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fo:letter-spacing="-0.002cm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fo:letter-spacing="-0.002cm"/>
    </style:style>
    <style:style style:name="P3" style:family="paragraph" style:parent-style-name="Standard">
      <style:paragraph-properties fo:margin-top="0cm" fo:margin-bottom="0cm" fo:orphans="2" fo:widows="2"/>
    </style:style>
    <style:style style:name="P4" style:family="paragraph" style:parent-style-name="Standard">
      <style:paragraph-properties fo:margin-top="0cm" fo:margin-bottom="0cm" fo:line-height="150%" fo:orphans="0" fo:widows="0"/>
      <style:text-properties fo:background-color="#ffffff"/>
    </style:style>
    <style:style style:name="P5" style:family="paragraph" style:parent-style-name="Standard">
      <style:paragraph-properties fo:margin-top="0cm" fo:margin-bottom="0cm" fo:orphans="2" fo:widows="2"/>
      <style:text-properties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50%"/>
      <style:text-properties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fo:orphans="2" fo:widows="2"/>
      <style:text-properties fo:font-size="14pt" style:font-size-asian="14pt" style:font-name-complex="Times New Roman" style:font-size-complex="14pt"/>
    </style:style>
    <style:style style:name="P8" style:family="paragraph" style:parent-style-name="Heading_20_3">
      <style:paragraph-properties fo:margin-top="0cm" fo:margin-bottom="0cm" fo:text-align="start" style:justify-single-word="fals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Heading_20_3">
      <style:paragraph-properties fo:margin-top="0cm" fo:margin-bottom="0cm" fo:text-align="start" style:justify-single-word="false"/>
      <style:text-properties fo:font-variant="normal" fo:text-transform="none" fo:color="#111111" style:font-name="Times New Roman" fo:font-size="12pt" fo:letter-spacing="normal" fo:language="ru" fo:country="RU" fo:font-style="normal" fo:font-weight="normal" style:font-size-asian="12pt" style:font-size-complex="12pt"/>
    </style:style>
    <style:style style:name="P10" style:family="paragraph" style:parent-style-name="Heading_20_3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margin-top="0.284cm" fo:margin-bottom="0.284cm" fo:text-align="justify" style:justify-single-word="false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top="0cm" fo:margin-bottom="0cm" fo:orphans="2" fo:widows="2" style:page-number="auto">
        <style:tab-stops>
          <style:tab-stop style:position="2.858cm"/>
        </style:tab-stops>
      </style:paragraph-properties>
      <style:text-properties fo:font-size="14pt" style:font-size-asian="14pt" style:font-name-complex="Times New Roman" style:font-size-complex="14pt"/>
    </style:style>
    <style:style style:name="P20" style:family="paragraph" style:parent-style-name="Heading_20_1">
      <style:paragraph-properties fo:margin-left="0cm" fo:margin-right="0cm" fo:margin-top="0.284cm" fo:margin-bottom="0.284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3pt" fo:letter-spacing="-0.002cm" style:font-size-asian="13pt" style:font-size-complex="13pt"/>
    </style:style>
    <style:style style:name="P21" style:family="paragraph" style:parent-style-name="Heading_20_1">
      <style:paragraph-properties fo:margin-left="0cm" fo:margin-right="0cm" fo:margin-top="0.284cm" fo:margin-bottom="0.284cm" fo:text-align="justify" style:justify-single-word="false" fo:text-indent="1.251cm" style:auto-text-indent="false" fo:background-color="#ffffff">
        <style:background-image/>
      </style:paragraph-properties>
    </style:style>
    <style:style style:name="P22" style:family="paragraph" style:parent-style-name="Heading_20_1" style:master-page-name="">
      <style:paragraph-properties fo:margin-left="0cm" fo:margin-right="0cm" fo:margin-top="0.284cm" fo:margin-bottom="0.284cm" fo:text-align="justify" style:justify-single-word="false" fo:text-indent="0.344cm" style:auto-text-indent="false" style:page-number="auto" fo:background-color="#ffffff" fo:keep-with-next="always">
        <style:background-image/>
      </style:paragraph-properties>
    </style:style>
    <style:style style:name="P23" style:family="paragraph" style:parent-style-name="Heading_20_1">
      <style:paragraph-properties fo:margin-left="0cm" fo:margin-right="0cm" fo:margin-top="0.284cm" fo:margin-bottom="0.284cm" fo:text-align="justify" style:justify-single-word="false" fo:text-indent="0.344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color="#000000" style:font-name="Exo 2" fo:font-size="9.75pt" fo:language="ru" fo:country="RU"/>
    </style:style>
    <style:style style:name="T3" style:family="text">
      <style:text-properties fo:color="#000000" fo:font-size="13pt" fo:letter-spacing="-0.002cm" style:font-size-asian="13pt" style:font-size-complex="13pt"/>
    </style:style>
    <style:style style:name="T4" style:family="text">
      <style:text-properties fo:color="#000000" fo:letter-spacing="-0.002cm"/>
    </style:style>
    <style:style style:name="T5" style:family="text">
      <style:text-properties fo:font-variant="normal" fo:text-transform="none" fo:color="#000000" style:font-name="Exo 2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Exo 2" fo:font-size="9.75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Exo 2" fo:font-size="13pt" fo:letter-spacing="normal" fo:language="ru" fo:country="RU" fo:font-style="normal" fo:font-weight="normal" style:font-size-asian="13pt" style:font-size-complex="13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3" style:family="text">
      <style:text-properties fo:font-variant="normal" fo:text-transform="none" fo:color="#454545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454545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20" style:family="text">
      <style:text-properties fo:font-size="14pt" fo:language="ru" fo:country="RU" style:font-size-asian="14pt" style:font-name-complex="Times New Roman" style:font-size-complex="14pt"/>
    </style:style>
    <style:style style:name="T2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style="normal" fo:font-weight="normal"/>
    </style:style>
    <style:style style:name="T25" style:family="text">
      <style:text-properties fo:letter-spacing="-0.002cm" fo:font-style="normal" fo:font-weight="normal"/>
    </style:style>
    <style:style style:name="T26" style:family="text">
      <style:text-properties fo:letter-spacing="-0.002cm" fo:language="ru" fo:country="RU" fo:font-style="normal" fo:font-weight="normal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font-name="Times New Roman" fo:font-size="14pt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7"/>Российская Федерация</text:p>
      <text:p text:style-name="P5"><text:s text:c="7"/>АДМИНИСТРАЦИЯ</text:p>
      <text:p text:style-name="P5"><text:s text:c="8"/>сельского поселения</text:p>
      <text:p text:style-name="P3"><text:span text:style-name="T17"><text:s text:c="7"/></text:span><text:span text:style-name="T19">КРАСНЫЕ КЛЮЧИ</text:span></text:p>
      <text:p text:style-name="P7"><text:s text:c="5"/>муниципального района </text:p>
      <text:p text:style-name="P3"><text:span text:style-name="T16"><text:s text:c="12"/>Похвистневский <text:s text:c="41"/></text:span></text:p>
      <text:p text:style-name="P7"><text:s text:c="10"/>Самарской области</text:p>
      <text:p text:style-name="P6"><text:s text:c="7"/>ПОСТАНОВЛЕНИЕ</text:p>
      <text:p text:style-name="P4"><text:span text:style-name="T18"><text:s text:c="12"/></text:span><text:span text:style-name="T22">22.10.2021</text:span><text:span text:style-name="T21"> № <text:s/></text:span><text:span text:style-name="T22">69</text:span></text:p>
      <text:h text:style-name="P9" text:outline-level="3">Об утверждении положения о составе,</text:h>
      <text:h text:style-name="P9" text:outline-level="3">Порядке подготовки генерального плана сельского поселения</text:h>
      <text:h text:style-name="P9" text:outline-level="3">Красные Ключи муниципального района Похвистневский</text:h>
      <text:h text:style-name="P8" text:outline-level="3"><text:span text:style-name="T23">Самарской области,порядке подготовки изменений и внесения</text:span><text:span text:style-name="T2"> </text:span></text:h>
      <text:h text:style-name="P10" text:outline-level="3">их в Генеральный план</text:h>
      <text:p text:style-name="P1"/>
      <text:h text:style-name="P20" text:outline-level="1"><text:s text:c="3"/></text:h>
      <text:h text:style-name="P22" text:outline-level="1"><text:span text:style-name="T3"><text:s/></text:span><text:span text:style-name="T11">В соответствии с </text:span><text:a xlink:type="simple" xlink:href="http://docs.cntd.ru/document/901707810" text:style-name="Internet_20_link" text:visited-style-name="Visited_20_Internet_20_Link"><text:span text:style-name="T13">Градостроительным кодексом Российской Федерации</text:span></text:a><text:span text:style-name="T11">, Федеральным законом от 06 октября 2003 года № 131-ФЗ «Об общих принципах организации местного самоуправления в Российской Федерации, приказом Министерства регионального развития Российской Федерации от 27 февраля 2012 года № 69 "Об утверждении порядка согласования проектов документов территориального планирования муниципальных образований, состава и порядка работы согласительной комиссии при согласовании проектов документов территориального планирования муниципальных образований Администрация сельского поселения </text:span><text:span text:style-name="T12">Красные Ключи</text:span><text:span text:style-name="T11"> муниципального района П</text:span><text:span text:style-name="T12">охвистневский </text:span><text:span text:style-name="T11">Самарской области</text:span><text:span text:style-name="T7"> </text:span></text:h>
      <text:h text:style-name="P23" text:outline-level="1"><text:span text:style-name="T6"><text:s/></text:span><text:span text:style-name="T9">ПОСТАНОВЛЕНИЕ </text:span><text:span text:style-name="T5"><text:line-break/><text:line-break/></text:span><text:span text:style-name="T8">1. Принять Положение о составе, порядке подготовки Генерального плана сельского поселения </text:span><text:span text:style-name="T10">Красные Ключи </text:span><text:span text:style-name="T8">муниципального района П</text:span><text:span text:style-name="T10">охвистневский</text:span><text:span text:style-name="T8"> Самарской области, порядке подготовки изменений и внесения их <text:s text:c="59"/>в Генеральный план. (Прилагается)</text:span></text:h>
      <text:p text:style-name="P14"><text:span text:style-name="T1">2.Опубликовать (обнародовать) настоящее Постановление в </text:span><text:span text:style-name="T24">газете </text:span><text:span text:style-name="T1"><text:s text:c="25"/>«</text:span><text:span text:style-name="T24">Сельские вести поселения Красные Ключи</text:span><text:span text:style-name="T1">» и разместить на официальном сайте Администрации сельского поселения </text:span><text:span text:style-name="T24">Красные Ключи</text:span><text:span text:style-name="T1"> в сети Интернет.</text:span></text:p>
      <text:p text:style-name="P15">4. Настоящее постановление вступает в силу со дня его официального опубликования.</text:p>
      <text:p text:style-name="P12"/>
      <text:p text:style-name="P11"><text:span text:style-name="T4"><text:s/></text:span><text:span text:style-name="T25">Глава сельского поселения <text:s text:c="48"/></text:span><text:span text:style-name="T26">Н.М. Атласов</text:span></text:p>
      <text:h text:style-name="P21" text:outline-level="1"><text:span text:style-name="Strong_20_Emphasis"><text:span text:style-name="T3"><text:s text:c="43"/></text:span></text:span></text:h>
      <text:p text:style-name="P2"><text:span text:style-name="T27"><text:s text:c="5"/></text:span><text:span text:style-name="T15"> </text:span></text:p>
      <text:p text:style-name="P13"><text:soft-page-break/><text:s text:c="2"/><text:span text:style-name="T28"><text:line-break/>Приложение<text:line-break/>к постановлению администрации</text:span></text:p>
      <text:p text:style-name="P16">сельского поселения Красные Ключи<text:line-break/>от 22.10.2021 № 69</text:p>
      <text:p text:style-name="P15"><text:line-break/>Положения о составе, порядке подготовки Генерального плана сельского поселения Красные Ключи муниципального района Похвистневский Самарской области, порядке подготовки изменений и внесения их в Генеральный план.</text:p>
      <text:p text:style-name="P14"/>
      <text:p text:style-name="P15">1. Общие положения.</text:p>
      <text:p text:style-name="P17"><text:span text:style-name="T8">1.1. Настоящее Положение разработано в соответствии со статьями 9, 18, 23, 24, 25, 26</text:span><text:a xlink:type="simple" xlink:href="http://docs.cntd.ru/document/901707810" text:style-name="Internet_20_link" text:visited-style-name="Visited_20_Internet_20_Link"><text:span text:style-name="T14">Градостроительного кодекса Российской Федерации</text:span></text:a><text:span text:style-name="T8"> (далее - ГрК РФ), <text:s text:c="16"/>и определяет:<text:line-break/> 1) состав, порядок подготовки Генерального плана сельского поселения Красные Ключи;<text:line-break/> 2) порядок подготовки изменений и внесения их в Генеральный план сельского поселения Красные Ключи;</text:span></text:p>
      <text:p text:style-name="P15">1.2. Генеральный план сельского поселения Красные Ключи; (далее - Генеральный план) является документом территориального планирования сельского поселения, направленным на определение назначения территорий сельского поселения исходя из совокупности социальных, экономических, экологических и иных факторов.</text:p>
      <text:p text:style-name="P15">1.3. Целью разработки Генерального плана является обеспечение на основе территориального планирования:</text:p>
      <text:p text:style-name="P15">1) устойчивого развития территорий и создание благоприятной среды жизнедеятельности;</text:p>
      <text:p text:style-name="P15">2) сбалансированного учета природных, экологических, экономических, социальных и иных факторов;</text:p>
      <text:p text:style-name="P15">3) развития инженерной, транспортной и социальной инфраструктур;</text:p>
      <text:p text:style-name="P14"><text:s/><text:span text:style-name="T1">4) учета интересов граждан и их объединений;</text:span></text:p>
      <text:p text:style-name="P14"><text:s/><text:span text:style-name="T1">5) регулирования и стимулирования инвестиционной деятельности.</text:span></text:p>
      <text:p text:style-name="P15">1.4. Генеральный план является обязательным документом для органов государственной власти, местного самоуправления при принятии ими решений и реализации этих решений.</text:p>
      <text:p text:style-name="P15">1.5. Генеральный план является документом постоянного действия, если <text:s text:c="33"/>в решении о его утверждении не установлено иное.</text:p>
      <text:p text:style-name="P15">1.6. Подготовка Генерального плана осуществляется применительно ко всей территории сельского поселения.</text:p>
      <text:p text:style-name="P15">1.7. В Генеральный план могут вноситься изменения по мере необходимости.</text:p>
      <text:p text:style-name="P15">1.8. Реализация Генерального плана осуществляется в порядке, предусмотренном статьей 26 ГрК РФ</text:p>
      <text:p text:style-name="P15">2. Состав Генерального плана.</text:p>
      <text:p text:style-name="P15"><text:soft-page-break/>2.1. Содержание Генерального плана должно соответствовать требованиям статьи 23 ГрК РФ. Генеральный план состоит из утверждаемой части <text:s text:c="27"/>и материалов по его обоснованию.</text:p>
      <text:p text:style-name="P15">2.2. Утверждаемая часть Генерального плана включает:</text:p>
      <text:p text:style-name="P15">1) положение о территориальном планировании;</text:p>
      <text:p text:style-name="P15">2) карту планируемого размещения объектов местного значения сельского поселения Заволжье;</text:p>
      <text:p text:style-name="P15">3) карту границ населённых пунктов (в том числе границ образуемых населённых пунктов), входящих в состав сельского поселения;</text:p>
      <text:p text:style-name="P15">4) карту функциональных зон сельского поселения.</text:p>
      <text:p text:style-name="P15">2.3. Положение о территориальном планировании, содержащееся в генеральном плане, включает в себя:</text:p>
      <text:p text:style-name="P15">1) сведения о видах, назначении и наименованиях планируемых <text:s text:c="33"/>для размещения объектов местного значения поселения, их основные характеристики, их местоположение (для объектов местного значения, <text:s text:c="23"/>не являющихся линейными объектами, указываются функциональные зоны), <text:s text:c="13"/>а также характеристики зон с особыми условиями использования территорий <text:s text:c="16"/>в случае, если установление таких зон требуется в связи с размещением данных объектов;</text:p>
      <text:p text:style-name="P15">2) параметры функциональных зон, а также сведения о планируемых для размещения в них объектах федерального значения, объектах регионального значения, объектах местного значения, за исключением линейных объектов.</text:p>
      <text:p text:style-name="P15">2.4. На указанных в подпунктах 2 - 4 части 2.2. настоящего порядка картах соответственно отображаются:</text:p>
      <text:p text:style-name="P15">1) планируемые для размещения объекты местного значения сельского поселения, относящиеся к следующим областям:</text:p>
      <text:p text:style-name="P15">а) электро-, тепло-, газо- и водоснабжение населения, водоотведение;</text:p>
      <text:p text:style-name="P15">б) автомобильные дороги местного значения;</text:p>
      <text:p text:style-name="P15">в) физическая культура и массовый спорт, образование, здравоохранение;</text:p>
      <text:p text:style-name="P15">г) иные области в связи с решением вопросов местного значения городского поселения;</text:p>
      <text:p text:style-name="P15">2) границы населенных пунктов (в том числе границы образуемых населенных пунктов), входящих в состав поселения;</text:p>
      <text:p text:style-name="P15">3) границы и описание функциональных зон с указанием планируемых для размещения в них объектов федерального значения, объектов регионального значения, объектов местного значения (за исключением линейных объектов) <text:s text:c="17"/>и местоположения линейных объектов федерального значения, линейных объектов регионального значения, линейных объектов местного значения.</text:p>
      <text:p text:style-name="P15">2.5. К генеральному плану прилагаются материалы по его обоснованию <text:s text:c="23"/>в текстовой форме и в виде карт.</text:p>
      <text:p text:style-name="P17"><text:span text:style-name="T8">2.6. Обязательным приложением к генеральному плану являются сведения <text:s text:c="20"/>о границах населенных пунктов (в том числе границах образуемых населенных пунктов), входящих в состав поселения, которые должны содержать графическое описание местоположения границ населенных пунктов, перечень координат характерных точек этих границ в системе координат, используемой </text:span><text:soft-page-break/><text:span text:style-name="T8">для ведения Единого государственного реестра недвижимости. Органы местного самоуправления поселения также вправе подготовить текстовое описание местоположения границ населенных пунктов. Формы графического и текстового описания местоположения границ населенных пунктов,</text:span><text:a xlink:type="simple" xlink:href="http://www.consultant.ru/document/cons_doc_LAW_299615/#dst100193" text:style-name="Internet_20_link" text:visited-style-name="Visited_20_Internet_20_Link"><text:span text:style-name="T14">требования</text:span></text:a><text:span text:style-name="T8"> к точности определения координат характерных точек границ населенных пунктов, </text:span><text:a xlink:type="simple" xlink:href="http://www.consultant.ru/document/cons_doc_LAW_299615/#dst100196" text:style-name="Internet_20_link" text:visited-style-name="Visited_20_Internet_20_Link"><text:span text:style-name="T14">формату</text:span></text:a><text:span text:style-name="T8"> электронного документа, содержащего указанные сведения, устанавливаются федеральным органом исполнительной власти, осуществляющим функции по выработке государственной политики <text:s text:c="28"/>и нормативно-правовому регулированию в сфере ведения Единого государственного реестра недвижимости, осуществления государственного кадастрового учета недвижимого имущества, государственной регистрации прав на недвижимое имущество и сделок с ним, предоставления сведений, содержащихся в Едином государственном реестре недвижимости»;</text:span></text:p>
      <text:p text:style-name="P15">3. К генеральному плану прилагаются материалы по его обоснованию <text:s text:c="28"/>в текстовой форме и в виде карт.</text:p>
      <text:p text:style-name="P15">4. Материалы по обоснованию генерального плана в текстовой форме содержат:</text:p>
      <text:p text:style-name="P14"><text:s/><text:span text:style-name="T1">1) сведения о планах и программах комплексного социально-экономического развития муниципального образования (при их наличии), для реализации которых осуществляется создание объектов местного значения сельского поселения;</text:span></text:p>
      <text:p text:style-name="P14"><text:s/><text:span text:style-name="T1">2) обоснование выбранного варианта размещения объектов местного значения поселения, на основе анализа использования территорий поселения, возможных направлений развития этих территорий и прогнозируемых ограничений их использования, определяемых в том числе на основании сведений, содержащихся в информационных системах обеспечения градостроительной деятельности, федеральной государственной информационной системе территориального планирования, в том числе материалов и результатов инженерных изысканий, содержащихся в указанных информационных системах, а также в государственном фонде материалов и данных инженерных изысканий;</text:span></text:p>
      <text:p text:style-name="P14"><text:s/><text:span text:style-name="T1">3) оценку возможного влияния планируемых для размещения объектов местного значения поселения, на комплексное развитие этих территорий;</text:span></text:p>
      <text:p text:style-name="P14"><text:s/><text:span text:style-name="T1">4) утвержденные документами территориального планирования Российской Федерации, документами территориального планирования субъекта Российской Федерации сведения о видах, назначении и наименованиях планируемых для размещения на территориях поселения, объектов федерального значения, объектов регионального значения, их основные характеристики, местоположение, характеристики зон с особыми условиями использования территорий в случае, если установление таких зон требуется в связи с размещением данных объектов, реквизиты указанных документов территориального планирования, а также обоснование выбранного варианта размещения данных объектов на основе анализа использования этих территорий, возможных направлений их развития и прогнозируемых ограничений их использования;</text:span></text:p>
      <text:p text:style-name="P15"><text:soft-page-break/>5)утвержденные документом территориального планирования муниципального района сведения о видах, назначении и наименованиях планируемых <text:s text:c="25"/>для размещения на территории поселения, входящего в состав муниципального района, объектов местного значения муниципального района, их основные характеристики, местоположение, характеристики зон с особыми условиями использования территорий в случае, если установление таких зон требуется <text:s text:c="17"/>в связи с размещением данных объектов, реквизиты указанного документа территориального планирования, а также обоснование выбранного варианта размещения данных объектов на основе анализа использования этих территорий, возможных направлений их развития и прогнозируемых ограничений их использования;</text:p>
      <text:p text:style-name="P15">6) перечень и характеристику основных факторов риска возникновения чрезвычайных ситуаций природного и техногенного характера;</text:p>
      <text:p text:style-name="P15">7) перечень земельных участков, которые включаются в границы населенных пунктов, входящих в состав поселения, или исключаются из их границ, <text:s text:c="27"/>с указанием категорий земель, к которым планируется отнести эти земельные участки, и целей их планируемого использования;</text:p>
      <text:p text:style-name="P14"><text:s/><text:span text:style-name="T1">8) сведения об утвержденных предметах охраны и границах территорий исторических поселений федерального значения и исторических поселений регионального значения.</text:span></text:p>
      <text:p text:style-name="P14"/>
      <text:p text:style-name="P15">5. Материалы по обоснованию генерального плана в виде карт отображают:</text:p>
      <text:p text:style-name="P15">1) границы сельского поселения Красные Ключи;</text:p>
      <text:p text:style-name="P14"><text:s/><text:span text:style-name="T1">2) границы существующих населенных пунктов, входящих в состав сельского поселения;</text:span></text:p>
      <text:p text:style-name="P14"><text:s/><text:span text:style-name="T1">3) местоположение существующих и строящихся объектов местного значения сельского поселения;</text:span></text:p>
      <text:p text:style-name="P14"><text:s/><text:span text:style-name="T1">4) особые экономические зоны;</text:span></text:p>
      <text:p text:style-name="P14"><text:s/><text:span text:style-name="T1">5) особо охраняемые природные территории федерального, регионального, местного значения;</text:span></text:p>
      <text:p text:style-name="P14"><text:s/><text:span text:style-name="T1">6) территории объектов культурного наследия;</text:span></text:p>
      <text:p text:style-name="P15">7) зоны с особыми условиями использования территорий;</text:p>
      <text:p text:style-name="P14"><text:s/><text:span text:style-name="T1">8) территории, подверженные риску возникновения чрезвычайных ситуаций природного и техногенного характера;</text:span></text:p>
      <text:p text:style-name="P15">8.1.) границы лесничеств, лесопарков.</text:p>
      <text:p text:style-name="P15">9) иные объекты, иные территории и (или) зоны, которые оказали влияние <text:s text:c="17"/>на установление функциональных зон и (или) планируемое размещение объектов местного значения поселения, или объектов федерального значения, объектов регионального значения, объектов местного значения муниципального района.</text:p>
      <text:p text:style-name="P15">6. Порядок подготовки Генерального плана.</text:p>
      <text:p text:style-name="P15">6.1. Подготовка Генерального плана осуществляется в соответствии <text:s text:c="22"/>с требованиями статьи 24 ГрК РФ.</text:p>
      <text:p text:style-name="P15">6.2. Решение о подготовке проекта Генерального плана принимает глава сельского поселения Красные Ключи. Подготовка проекта Генерального плана <text:soft-page-break/>осуществляется в соответствии с муниципальным контрактом, заключённым <text:s text:c="3"/>по результатам проведения открытого конкурса.</text:p>
      <text:p text:style-name="P15">6.3. Подготовка проекта муниципального контракта на разработку Генерального плана со всеми приложениями, включая техническое задание, для включения <text:s text:c="16"/>в пакет документов конкурсной документации, осуществляется администрацией сельского поселения Красные Ключи;</text:p>
      <text:p text:style-name="P15">6.4. Техническое задание на разработку проекта Генерального плана содержит следующие основные сведения:</text:p>
      <text:p text:style-name="P14"><text:s/><text:span text:style-name="T1">1) требования к содержанию и форме разрабатываемых материалов, этапы, последовательность и сроки выполнения работ;</text:span></text:p>
      <text:p text:style-name="P14"><text:s/><text:span text:style-name="T1">2)требования к основным направлениям социально-экономического развития, архитектурно-планировочной и функциональной организации территории, организации инженерно-транспортной инфраструктуры и благоустройству территорий, охране окружающей среды, памятников природы, истории <text:s text:c="31"/>и культуры, инженерно-техническим мероприятиям гражданской обороны;</text:span></text:p>
      <text:p text:style-name="P14"><text:s/><text:span text:style-name="T1">3) особенности и проблемы развития объектов градостроительного планирования, вызывающие необходимость дополнительных специализированных работ и исследований (особенности природных условий, экологической, социально-экономической, демографической ситуации, развития производственной, социальной, инженерно-транспортной инфраструктуры, охраны историко-культурного и природного наследия и т.п.);</text:span></text:p>
      <text:p text:style-name="P14"><text:s/><text:span text:style-name="T1">4)состав и порядок проведения инженерных изысканий (при необходимости);</text:span> <text:span text:style-name="T1">5)требования к учету комплексных программ развития муниципального образования, документов территориального планирования Российской Федерации и Самарской области, региональных и местных нормативов градостроительного проектирования, результатов публичных слушаний по проекту Генерального плана, предложений конкретных лиц;</text:span></text:p>
      <text:p text:style-name="P14"><text:s/><text:span text:style-name="T1">6) иные сведения, необходимые для разработки Генерального плана.</text:span></text:p>
      <text:p text:style-name="P15">6.5. Администрация сельского поселения Красные Ключи, с целью организации разработки проекта Генерального плана выполняет следующие мероприятия:<text:line-break/> 1) составляет техническое задание на разработку проекта Генерального плана;</text:p>
      <text:p text:style-name="P14"><text:s/><text:span text:style-name="T1">2) определяет объем, стоимость и сроки работ по подготовке проекта Генерального плана;</text:span></text:p>
      <text:p text:style-name="P14"><text:s/><text:span text:style-name="T1">3) обеспечивает включение финансирования подготовки проекта Генерального плана в проект бюджета сельского поселения Красные Ключи;</text:span></text:p>
      <text:p text:style-name="P14"><text:s/><text:span text:style-name="T1">4) организовывает подготовку исходных данных для подготовки проекта Генерального плана;</text:span></text:p>
      <text:p text:style-name="P14"><text:s/><text:span text:style-name="T1">5) осуществляет обеспечение достоверной топографической основой масштабного ряда, указанного в задании на проектирование;</text:span></text:p>
      <text:p text:style-name="P14"><text:s/><text:span text:style-name="T1">6) сопровождает разработку проекта Генерального плана.</text:span></text:p>
      <text:p text:style-name="P15">6.6. Администрация сельского поселения Красные Ключи по торгам <text:s text:c="41"/>и инженерным технологиям, выполняет следующие мероприятия:</text:p>
      <text:p text:style-name="P14"><text:s/><text:span text:style-name="T1">1) обеспечивает размещение муниципального заказа на проведение работ <text:s text:c="36"/>по подготовке проекта Генерального плана путем проведения конкурса, <text:s text:c="28"/></text:span><text:soft-page-break/><text:span text:style-name="T1">в соответствии с действующим законодательством и муниципальными правовыми актами;</text:span></text:p>
      <text:p text:style-name="P14"><text:s/><text:span text:style-name="T1">2) по результатам размещения муниципального заказа заключает муниципальный контракт с победителем конкурса.</text:span></text:p>
      <text:p text:style-name="P15">6.7. Для разработки проекта Генерального плана Заказчик предоставляет Подрядчику имеющиеся в администрации исходные данные, необходимые <text:s text:c="16"/>для разработки проекта (при их наличии):</text:p>
      <text:p text:style-name="P15">1) сведения об изученности объекта территориального планирования (материалы изысканий и исследований различного масштаба <text:s text:c="43"/>и направленности);</text:p>
      <text:p text:style-name="P14"><text:s/><text:span text:style-name="T1">2) перечень ранее выполненных научно-исследовательских, проектных работ, учет которых обязателен при разработке проекта Генерального плана;</text:span></text:p>
      <text:p text:style-name="P15">3) данные о демографической ситуации и занятости населения;</text:p>
      <text:p text:style-name="P14"><text:s/><text:span text:style-name="T1">5) сведения о социальной, транспортной, инженерной, производственной инфраструктуре;</text:span></text:p>
      <text:p text:style-name="P14"><text:s/><text:span text:style-name="T1">6) материалы топографо-геодезической подосновы соответствующих масштабов, картографические и справочные материалы, материалы инженерно- геологических изысканий;</text:span></text:p>
      <text:p text:style-name="P14"><text:s/><text:span text:style-name="T1">7) материалы социально-экономических прогнозов развития сельского поселения;</text:span></text:p>
      <text:p text:style-name="P14"><text:s/><text:span text:style-name="T1">8) сведения об имеющихся целевых программах и программах социально-экономического развития;</text:span></text:p>
      <text:p text:style-name="P15">9) сведения о современном использовании территории и ее экономической оценке;</text:p>
      <text:p text:style-name="P14"><text:s/><text:span text:style-name="T1">10) данные обследования и прогнозов санитарно-гигиенического состояния <text:s text:c="16"/>и экологической ситуации;</text:span></text:p>
      <text:p text:style-name="P15">11) данные социологических и социально-экономических обследований;</text:p>
      <text:p text:style-name="P15">12) историко-архитектурные планы, проекты охраны памятников истории <text:s text:c="28"/>и культуры;</text:p>
      <text:p text:style-name="P15">13) регистрационные планы подземных коммуникаций;</text:p>
      <text:p text:style-name="P15">14) сведения об инвестиционных проектах, рыночной конъюнктуре <text:s text:c="30"/>и финансовом обеспечении;</text:p>
      <text:p text:style-name="P15">15) сведения о планах капитального строительства объектов местного значения на проектируемой территории;</text:p>
      <text:p text:style-name="P14"><text:s/><text:span text:style-name="T1">16) иную информацию, требования к которой содержатся в задании <text:s text:c="43"/>на подготовку проекта Генерального плана.</text:span></text:p>
      <text:p text:style-name="P15">6.8. Сбор остальных исходных данных, необходимых для разработки проекта Подрядчик осуществляет самостоятельно.</text:p>
      <text:p text:style-name="P15">6.9. Подрядчик в сроки, установленные муниципальным контрактом, предоставляет Заказчику подготовленный проект Генерального плана для согласования, опубликования, утверждения в порядке, установленном ГрК РФ.</text:p>
      <text:p text:style-name="P15">6.10. Проект Генерального плана подлежит размещению в федеральной государственной информационной системе территориального планирования (ФГИС ТП), в порядке, установленном статьёй 57.1 ГрК РФ.</text:p>
      <text:p text:style-name="P15"><text:soft-page-break/>6.11. Согласование проекта Генерального плана осуществляет администрация сельского поселения Красные Ключи, в порядке, установленном статьей 25 ГрК РФ.</text:p>
      <text:p text:style-name="P15">6.12. Придание утверждаемой части Генерального плана общедоступного <text:s text:c="52"/>и компактного вида для размещения в средствах массовой информации местного уровня и в сети "Интернет" осуществляется Подрядчиком к сроку, установленному календарным графиком работ. При этом документы подвергаются определенным изменениям, генерализации и сокращениям, <text:s text:c="17"/>из них изымается закрытая и ограниченного пользования информация, уменьшаются масштабы изображения на прилагаемых картах и схемах.</text:p>
      <text:p text:style-name="P17"><text:span text:style-name="T8">6.13. Проект Генерального плана подлежит обязательному рассмотрению на публичных слушаниях, проводимых в соответствии со </text:span><text:a xlink:type="simple" xlink:href="http://docs.cntd.ru/document/901707810" text:style-name="Internet_20_link" text:visited-style-name="Visited_20_Internet_20_Link"><text:span text:style-name="T14">статьей 28 Градостроительного кодекса Российской Федерации</text:span></text:a><text:span text:style-name="T8"> и Порядком организации и проведения общественных обсуждений или публичных слушаний в сфере градостроительной деятельности в сельском поселении Красные Ключи муниципального района Похвистневский Самарской области, утвержденного решением собрания представителей от 07.10.2019 г. № 104/158.</text:span></text:p>
      <text:p text:style-name="P15">6.14. Генеральный план утверждается Решением Собрания представителей сельского поселения Красные Ключи муниципального района Похвистневский Самарской области и подлежит опубликованию в установленном порядке.</text:p>
      <text:p text:style-name="P15">6.15. Администрация сельского поселения Красные Ключи в течение семи дней со дня утверждения Генерального плана направляет копии соответствующих документов, подлежащих размещению во ФГИС ТП, в отдел архитектуры <text:s text:c="45"/>и градостроительства Администрации муниципального района Похвистневский.</text:p>
      <text:p text:style-name="P15">Копии документов на бумажном или электронном носителе в двухнедельный срок после их утверждения направляются в установленном порядке <text:s text:c="53"/>в Министерство строительства Самарской области.</text:p>
      <text:p text:style-name="P14"><text:span text:style-name="T1">6.16. В целях обеспечения устойчивого развития территорий путем комплексного решения вопросов территориального планирования в случаях, предусмотренных ч. 1 статьи 27 ГрК РФ, может осуществляться совместная подготовка проектов документов территориального планирования.</text:span></text:p>
      <text:p text:style-name="P15">7. Порядок подготовки и внесения изменений в Генеральный план</text:p>
      <text:p text:style-name="P15">7.1. Подготовка изменений в Генеральный план и внесение их осуществляется <text:s text:c="6"/>в соответствии со статьёй 24 ГрК РФ, в порядке, согласно разделу 3 настоящего Положения.</text:p>
      <text:p text:style-name="P15">7.2. Основаниями для принятия главой сельского поселения Красные Ключи решения о подготовке изменений в Генеральный план являются:</text:p>
      <text:p text:style-name="P15">1) несоответствие Генерального плана схеме территориального планирования Российской Федерации, схемам территориального планирования сельского поселения, схеме территориального планирования муниципального района Похвистневский Самарской области;</text:p>
      <text:p text:style-name="P14"><text:s/><text:span text:style-name="T1">2)Органы государственной власти Российской Федерации, органы государственной власти субъектов Российской Федерации, органы местного самоуправления, заинтересованные физические и юридические лица вправе </text:span><text:soft-page-break/><text:span text:style-name="T1">обращаться к главе сельского поселения с предложениями о внесении изменений в генеральный план.</text:span></text:p>
      <text:p text:style-name="P15">3) иные основания.</text:p>
      <text:p text:style-name="P15">7.3. Основаниями для рассмотрения вопроса о внесении изменений <text:s text:c="31"/>в Генеральный план сельского поселения Красные Ключи являются:</text:p>
      <text:p text:style-name="P14"><text:s/><text:span text:style-name="T1">- несоответствие Генерального плана схемам территориального планирования Российской Федерации, схемам территориального планирования сельского поселения, схеме территориального планирования муниципального района Похвистневский Самарской области;</text:span></text:p>
      <text:p text:style-name="P14"><text:s/><text:span text:style-name="T1">- поступление предложений об изменении границ населённых пунктов, входящих в состав сельского поселения;</text:span></text:p>
      <text:p text:style-name="P14"><text:s/><text:span text:style-name="T1">- поступление предложений о подготовке документации по планировке территории, которое повлечет изменение границ и (или) параметров функциональных зон, отображенных на соответствующей карте в составе Генерального плана;</text:span></text:p>
      <text:p text:style-name="P14"><text:s/><text:span text:style-name="T1">- размещение на территории городского поселения объектов федерального, регионального и местного значения, не отображенных на картах в составе Генерального плана;</text:span></text:p>
      <text:p text:style-name="P14"><text:s/><text:span text:style-name="T1">- иные основания, влекущие необходимость внесения изменений в положения <text:s text:c="3"/>о территориальном планировании и карты, содержащиеся в Генеральном плане.</text:span></text:p>
      <text:p text:style-name="P15">7.4. С предложениями о внесении изменений в Генеральный план сельского поселения вправе обращаться органы государственной власти Российской Федерации, органы государственной власти субъектов Российской Федерации, органы местного самоуправления, заинтересованные физические <text:s text:c="33"/>и юридические лица.</text:p>
      <text:p text:style-name="P15">К обращению с предложениями о внесении изменений в Генеральный план должны прилагаться документы, обосновывающие необходимость внесения изменений в Генеральный план сельского поселения Красные Ключи.<text:line-break/>7.5. Обращения с предложениями о внесении изменений в Генеральный план направляются в администрацию сельского поселения Красные Ключи на имя главы сельского поселения.</text:p>
      <text:p text:style-name="P15">7.6. Глава сельского поселения Красные Ключи принимает решение <text:s text:c="29"/>о подготовке предложений о внесении изменений в Генеральный план <text:s text:c="25"/>или об отклонении предложений о внесении изменений в Генеральный план <text:s text:c="19"/>с указанием причин отклонения предложений и направляет копию такого решения заявителю.<text:line-break/>7.7. Подготовка проекта изменений в Генеральный план осуществляется на основании планов и программ комплексного социально-экономического развития сельского поселения Красные Ключи, с учётом программ, принятых в установленном порядке и реализуемых за счёт средств федерального бюджета, бюджета Самарской области, местных бюджетов, решений органов государственной власти, органов местного самоуправления, иных главных распорядителей средств соответствующих бюджетов, предусматривающих создание объектов федерального, регионального и местного значения, инвестиционных программ субъектов естественных монополий, организаций <text:soft-page-break/>коммунального комплекса и сведений, содержащихся в федеральной государственной информационной системе территориального планирования.</text:p>
      <text:p text:style-name="P15">Подготовка проекта изменений в Генеральный план осуществляется с учётом положений о территориальном планировании, содержащихся в схемах территориального планирования Российской Федерации, схемах территориального планирования сельского поселения, схеме территориального планирования муниципального района Похвистневский. Подготовка проекта изменений в Генеральный план осуществляется также с учётом региональных <text:s/>и местных нормативов градостроительного проектирования, результатов публичных слушаний по проекту изменений в Генеральный план сельского поселения, а также с учётом предложений заинтересованных лиц.<text:line-break/>7.8. Проект изменений в Генеральный план до его утверждения подлежит обязательному согласованию в порядке, установленном статьей 25 Градостроительного кодекса Российской Федерации.</text:p>
      <text:p text:style-name="P15">7.9. Согласование проекта генерального плана с уполномоченным федеральным органом исполнительной власти, высшим исполнительным органом государственной власти субъекта Российской Федерации, в границах которого находится поселение или городской округ, органами местного самоуправления муниципальных образований, имеющих общую границу с поселением или городским округом, органами местного самоуправления муниципального района, в границах которого находится поселение (в случае подготовки проекта генерального плана поселения), осуществляется в трехмесячный срок <text:s text:c="37"/>со дня поступления в эти органы уведомления об обеспечении доступа <text:s text:c="24"/>к проекту генерального плана и материалам по его обоснованию <text:s text:c="35"/>в информационной системе (часть 7 статьи 25 ГрК РФ)</text:p>
      <text:p text:style-name="P15">7.10. Заинтересованные лица вправе представить в администрацию сельского поселения Заволжье свои предложения по проекту изменений в Генеральный план.<text:line-break/>7.11. Проект изменений в Генеральный план сельского поселения Красные Ключи подлежит обязательному рассмотрению на публичных слушаниях в порядке, установленном статьей 28 Градостроительного кодекса Российской Федерации, и в соответствии с положениями по организации и проведению публичных слушаний по вопросам градостроительной деятельности.</text:p>
      <text:p text:style-name="P15">В случае внесения изменений в Генеральный план в отношении части территории сельского поселения Красные Ключи публичные слушания проводятся с участием правообладателей земельных участков и (или) объектов капитального строительства, находящихся в границах территории, в отношении которой осуществлялась подготовка указанных изменений.</text:p>
      <text:p text:style-name="P15">Внесение изменений в Генеральный план, предусматривающих изменение границ населённых пунктов в целях жилищного строительства или определения зон рекреационного назначения, осуществляется без проведения публичных слушаний.<text:line-break/>7.12. Глава сельского поселения Красные Ключи, с учётом заключения <text:s text:c="56"/>о результатах публичных слушаний, принимает решение:</text:p>
      <text:p text:style-name="P15"><text:soft-page-break/>1) о согласии с проектом изменений в Генеральный план и направлении <text:s text:c="24"/>его в Собрание представителей сельского поселения Красные Ключи муниципального района Похвистневский Самарской области;</text:p>
      <text:p text:style-name="P15">2) об отклонении проекта изменений в Генеральный план и о направлении <text:s text:c="19"/>его на доработку.<text:line-break/> Указанные решения принимаются соответствующим постановлением администрации городского поселения, которое подлежит обнародованию на официальном сайте администрации сельского поселения Красные Ключи в сети Интернет.<text:line-break/>7.13. Протоколы публичных слушаний по проекту изменений в Генеральный план сельского поселения Красные Ключи, заключение о результатах таких публичных слушаний являются обязательным приложением к проекту изменений в Генеральный план, направляемому главой сельского поселения Красные Ключи в Собрание представителей сельского поселения Красные Ключи муниципального района Похвистневский Самарской области <text:s text:c="37"/>для утверждения.<text:line-break/>7.14. Собрание представителей сельского поселения Красные Ключи муниципального района Похвистневский Самарской области с учётом протоколов публичных слушаний по проекту изменений в Генеральный план сельского поселения Красные Ключи и заключения о результатах таких публичных слушаний принимает решение об утверждении изменений в Генеральный план сельского поселения или об отклонении проекта изменений в Генеральный план сельского поселения Красные Ключи и о направлении его главе сельского поселения Красные Ключи на доработку в соответствии с указанными протоколами и заключением.<text:line-break/>7.15. Администрация сельского поселения Красные Ключи в течение семи дней со дня утверждения изменений в Генеральный план направляет копии соответствующих документов, подлежащих размещению во ФГИС ТП, в отдел архитектуры и градостроительства Администрации муниципального района Похвистневский.</text:p>
      <text:p text:style-name="P15">Копии документов на бумажном или электронном носителе в двухнедельный срок после их утверждения направляются в установленном порядке <text:s text:c="30"/>в Министерство строительства Самарской области.</text:p>
      <text:p text:style-name="P15">7.16. Правообладатели земельных участков и объектов капитального строительства, если их права и законные интересы нарушаются или могут быть нарушены в результате утверждения изменений в Генеральный план, вправе оспорить изменения в Генеральный план в судебном порядке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cm" fo:margin-left="0cm" fo:margin-right="0cm" fo:margin-bottom="0.3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9M4S</meta:editing-duration>
    <meta:editing-cycles>6</meta:editing-cycles>
    <meta:generator>OpenOffice/4.1.4$Win32 OpenOffice.org_project/414m5$Build-9788</meta:generator>
    <dc:date>2021-10-22T08:36:58.16</dc:date>
    <meta:document-statistic meta:table-count="0" meta:image-count="0" meta:object-count="0" meta:page-count="11" meta:paragraph-count="149" meta:word-count="3129" meta:character-count="28722"/>
    <meta:user-defined meta:name="Info 1"/>
    <meta:user-defined meta:name="Info 2"/>
    <meta:user-defined meta:name="Info 3"/>
    <meta:user-defined meta:name="Info 4"/>
  </office:meta>
</office:document-meta>
</file>