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45" style:family="table">
      <style:table-properties style:width="8.502cm" table:align="left" style:writing-mode="lr-tb"/>
    </style:style>
    <style:style style:name="Таблица45.A" style:family="table-column">
      <style:table-column-properties style:column-width="8.502cm"/>
    </style:style>
    <style:style style:name="Таблица45.1" style:family="table-row">
      <style:table-row-properties style:min-row-height="1.27cm" style:keep-together="true" fo:keep-together="auto"/>
    </style:style>
    <style:style style:name="Таблица45.A1" style:family="table-cell">
      <style:table-cell-properties style:vertical-align="top" fo:padding-left="0.191cm" fo:padding-right="0.191cm" fo:padding-top="0cm" fo:padding-bottom="0cm" fo:border="none" style:writing-mode="lr-tb"/>
    </style:style>
    <style:style style:name="P1" style:family="paragraph" style:parent-style-name="ConsPlusNormal">
      <style:paragraph-properties fo:margin-left="0cm" fo:margin-right="0cm" fo:text-align="justify" style:justify-single-word="false" fo:orphans="2" fo:widows="2" fo:text-indent="0cm" style:auto-text-indent="false" style:writing-mode="lr-tb">
        <style:tab-stops>
          <style:tab-stop style:position="8.251cm"/>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style>
    <style:style style:name="P4"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language="ru" fo:country="RU"/>
    </style:style>
    <style:style style:name="P6" style:family="paragraph" style:parent-style-name="Standard">
      <style:paragraph-properties fo:text-align="center" style:justify-single-word="false"/>
      <style:text-properties style:font-name="Times New Roman" fo:language="ru" fo:country="RU" style:font-name-asian="Times New Roman1" style:language-asian="ru" style:country-asian="RU" style:language-complex="ar" style:country-complex="SA"/>
    </style:style>
    <style:style style:name="P7" style:family="paragraph" style:parent-style-name="Standard">
      <style:text-properties style:font-name="Times New Roman" fo:language="ru" fo:country="RU" fo:font-weight="bold" style:font-name-asian="Times New Roman1" style:language-asian="ru" style:country-asian="RU" style:font-weight-asian="bold" style:language-complex="ar" style:country-complex="SA"/>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center" style:justify-single-word="false" style:writing-mode="lr-tb"/>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3" style:family="paragraph" style:parent-style-name="Standard">
      <style:paragraph-properties fo:keep-with-next="always"/>
      <style:text-properties style:font-name="Times New Roman" fo:language="ru" fo:country="RU" fo:font-weight="bold" style:font-name-asian="Times New Roman1" style:language-asian="ru" style:country-asian="RU" style:font-weight-asian="bold" style:language-complex="ar" style:country-complex="SA"/>
    </style:style>
    <style:style style:name="P14" style:family="paragraph" style:parent-style-name="Standard">
      <style:paragraph-properties fo:text-align="center" style:justify-single-word="false" fo:keep-with-next="always"/>
      <style:text-properties style:font-name="Times New Roman" fo:language="ru" fo:country="RU" fo:font-weight="bold" style:font-name-asian="Times New Roman1" style:language-asian="ru" style:country-asian="RU" style:font-weight-asian="bold" style:language-complex="ar" style:country-complex="SA"/>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autospace="none"/>
    </style:style>
    <style:style style:name="P17" style:family="paragraph" style:parent-style-name="Standard" style:list-style-name="L1">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margin-top="0cm" fo:margin-bottom="0.002cm" style:line-height-at-least="0.388cm" fo:text-align="justify" style:justify-single-word="false" fo:text-indent="1.249cm" style:auto-text-indent="false"/>
    </style:style>
    <style:style style:name="P19" style:family="paragraph" style:parent-style-name="Standard">
      <style:paragraph-properties fo:margin-left="0cm" fo:margin-right="0cm" fo:margin-top="0cm" fo:margin-bottom="0.002cm" style:line-height-at-least="0.388cm" fo:text-align="justify" style:justify-single-word="false" fo:text-indent="0.953cm" style:auto-text-indent="false"/>
    </style:style>
    <style:style style:name="P20" style:family="paragraph" style:parent-style-name="Standard">
      <style:paragraph-properties fo:margin-left="0cm" fo:margin-right="0cm" fo:line-height="130%" fo:text-align="justify" style:justify-single-word="false" fo:text-indent="0.953cm" style:auto-text-indent="false"/>
    </style:style>
    <style:style style:name="P21" style:family="paragraph" style:parent-style-name="Standard" style:list-style-name="L1">
      <style:paragraph-properties fo:margin-left="0cm" fo:margin-right="0cm" fo:line-height="130%" fo:text-align="justify" style:justify-single-word="false" fo:text-indent="0.953cm" style:auto-text-indent="false"/>
    </style:style>
    <style:style style:name="T1" style:family="text">
      <style:text-properties fo:language="ru" fo:country="RU"/>
    </style:style>
    <style:style style:name="T2" style:family="text">
      <style:text-properties style:font-name="Times New Roman" fo:language="ru" fo:country="RU" fo:font-weight="bold" style:font-name-asian="Times New Roman1" style:language-asian="ru" style:country-asian="RU" style:font-weight-asian="bold" style:language-complex="ar" style:country-complex="SA"/>
    </style:style>
    <style:style style:name="T3" style:family="text">
      <style:text-properties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РОССИЙСКАЯ ФЕДЕРАЦИЯ <text:s/>ВОЛГОГРАДСКАЯ ОБЛАСТЬ </text:p>
      <text:p text:style-name="P12">ОКТЯБРЬСКИЙ <text:s/>МУНИЦИПАЛЬНЫЙ <text:s/>РАЙОН</text:p>
      <text:p text:style-name="P12">СОВЕТ НАРОДНЫХ ДЕПУТАТОВ</text:p>
      <text:p text:style-name="P12">НОВОАКСАЙСКОГО СЕЛЬСКОГО ПОСЕЛЕНИЯ</text:p>
      <text:p text:style-name="P5"/>
      <text:p text:style-name="P8"><text:span text:style-name="T1"><text:s text:c="3"/></text:span><text:span text:style-name="T2"><text:s text:c="56"/></text:span></text:p>
      <text:p text:style-name="P14">РЕШЕНИЕ</text:p>
      <text:p text:style-name="P6"/>
      <text:p text:style-name="P6"/>
      <text:p text:style-name="P13">от <text:s/>28 сентября 2018 года <text:s text:c="91"/>№ <text:s/>69- 121/3</text:p>
      <text:p text:style-name="P7"/>
      <text:p text:style-name="P9"/>
      <table:table table:name="Таблица45" table:style-name="Таблица45">
        <table:table-column table:style-name="Таблица45.A"/>
        <table:table-row table:style-name="Таблица45.1">
          <table:table-cell table:style-name="Таблица45.A1" office:value-type="string">
            <text:p text:style-name="P11">О внесение изменений и дополнений в Правила благоустройства территории Новоаксайского сельского поселения Октябрьского муниципального района, утвержденные решением Совета народных депутатов Новоаксайского сельского поселения Октябрьского муниципального района Волгоградской области от 15.12.2017 года № 51-90/3</text:p>
          </table:table-cell>
        </table:table-row>
      </table:table>
      <text:p text:style-name="P10"/>
      <text:p text:style-name="P16"/>
      <text:p text:style-name="P16">В целях совершенствования организации процессов в сфере благоустройства территории Новоаксайского сельского поселения Октябрьского муниципального района Волгоградской области, в соответствии с Федеральным <text:a xlink:type="simple" xlink:href="consultantplus://offline/ref=838325CE0B9D298CAB01027FEDC5F622920648725E86AF92155652807082F73A58D3A982B1nCbFN">законом</text:a> от 06.10.2003 № 131-ФЗ "Об общих принципах организации местного самоуправления в Российской Федерации", Законом Волгоградской области от 10.07.2018 № 83-ОД "О порядке определения органами местного самоуправления границ прилегающих территорий", руководствуясь Уставом Новоаксайского сельского поселения Октябрьского муниципального района Волгоградской области<text:span text:style-name="T3">,</text:span> Совет народных депутатов Новоаксайского сельского поселения решил, </text:p>
      <text:p text:style-name="P2"/>
      <text:p text:style-name="P15">1. Внести в Правила благоустройства территории Новоаксайского сельского поселения Октябрьского муниципального района, утвержденные решением Совета народных депутатов Новоаксайского сельского поселения Октябрьского муниципального района Волгоградской области от 15.12.2017 года № 51-90/3 (далее – Правила) следующие изменения и дополнения:</text:p>
      <text:p text:style-name="P18">1.1. пункт 1.4. Правил изложить в следующей редакции :</text:p>
      <text:p text:style-name="P18">«1.4. В настоящих Правилах используются следующие основные понятия :</text:p>
      <text:p text:style-name="P16">благоустройство территории муниципального образования - комплекс предусмотренных настоящими Правилами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p>
      <text:p text:style-name="P18">объекты благоустройства территории - территории различного функционального назначения, на которых осуществляется деятельность по благоустройству,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другие территории муниципального образования, в том числе :</text:p>
      <text:p text:style-name="P4">- детские площадки, спортивные и другие площадки отдыха и досуга;</text:p>
      <text:p text:style-name="P4">- улицы (в том числе пешеходные) и дороги;</text:p>
      <text:p text:style-name="P4"><text:soft-page-break/>- парки, скверы, иные зеленые зоны;</text:p>
      <text:p text:style-name="P4">- площади, набережные и другие территории;</text:p>
      <text:p text:style-name="P4">- технические зоны транспортных, инженерных коммуникаций, водоохранные зоны;</text:p>
      <text:p text:style-name="P4">- контейнерные площадки и площадки для складирования отдельных групп коммунальных отходов.</text:p>
      <text:p text:style-name="P4">элементы благоустройства территории - декоративные, технические, планировочные, конструктивные устройства, растительные компоненты, различные виды оборудования и оформления, элементы озеленения, покрытия, ограждения (заборы), водные устройства, уличное коммунально-бытовое и техническое оборудование, игровое и спортивное оборудование, элементы освещения, средства размещения информации и рекламные конструкции, малые архитектурные формы и городская мебель, не капитальные нестационарные сооружения, элементы объектов капитального строительства;</text:p>
      <text:p text:style-name="P18">содержание объекта благоустройства - работы, направленные на обеспечение чистоты, надлежащего физического, эстетического и технического состояния объектов благоустройства и прилегающих территорий, производимые и (или) организованные собственником или иным законным владельцем объекта благоустройства в соответствии <text:s text:c="34"/>с действующим законодательством Российской Федерации;</text:p>
      <text:p text:style-name="P18">малые архитектурные формы - элементы монументально-декоративного оформления, устройства для оформления мобильного и вертикального озеленения, водные устройства, уличная мебель, коммунально-бытовое и техническое оборудование, а также игровое, спортивное, осветительное оборудование, в том числе фонтан, декоративный бассейн, водопад, беседка, теневой навес, пергол, подпорная стенка, лестница, парапет, оборудование для игр детей и отдыха взрослого населения, ограждение, садово-парковая мебель;</text:p>
      <text:p text:style-name="P18">аварийные земляные работы - ремонтно-восстановительные работы на инженерных коммуникациях, иных объектах при их повреждениях, требующие безотлагательного производства земляных работ для устранения опасности, непосредственно угрожающей безопасности людей, их правам, <text:s text:c="2"/>а также охраняемым законом интересам;</text:p>
      <text:p text:style-name="P18">архитектурное решение фасада - отличительные характеристики здания, строения, сооружения, отражающие конструктивные и эстетические качества фасада, окружающей градостроительной среды (стилевая <text:s text:c="2"/>и композиционная целостность, ритм, соразмерность и пропорциональность, визуальное восприятие, баланс открытых и закрытых пространств);</text:p>
      <text:p text:style-name="P16">бункер - мусоросборник, предназначенный для складирования крупногабаритных отходов;</text:p>
      <text:p text:style-name="P18">вывески, не содержащие сведений рекламного характера, - информационные таблички юридических лиц и (или) индивидуальных предпринимателей, предназначенные для извещения неопределенного круга лиц о фактическом местонахождении владельца вывески и (или) обозначения места входа в занимаемое им помещение и содержащие исключительно информацию, раскрытие или распространение либо доведение <text:s text:c="33"/>до потребителя которой является обязательным в соответствии <text:s text:c="3"/>с федеральным законом в целях защиты прав потребителей;</text:p>
      <text:p text:style-name="P18">жидкие бытовые отходы - жидкие отходы, образующиеся в результате жизнедеятельности населения, фекальные отходы нецентрализованной канализации и др.;</text:p>
      <text:p text:style-name="P18">зеленые насаждения - совокупность древесных, кустарниковых <text:s/>и травянистых растений на определенной территории;</text:p>
      <text:p text:style-name="P18">земляные работы - комплекс работ, не требующий получения разрешения на строительство, выдаваемого в соответствии <text:s text:c="3"/>с Градостроительным кодексом Российской Федерации, включающий выемку (разработку) грунта, его перемещение, укладку с разравниванием <text:s/>и уплотнением грунта, а также подготовительные работы, связанные <text:s text:c="25"/>с расчисткой территории, сопутствующие работы (в том числе планировка площадей, откосов, полотна выемок и насыпей, отделка полотна, устройство уступов по откосам (в основании) насыпей, бурение ям бурильно-крановыми машинами, засыпка пазух котлованов), за исключением сельскохозяйственных работ, уборки территорий и озеленения;</text:p>
      <text:p text:style-name="P18"><text:soft-page-break/>зоны отдыха - территории, предназначенные и обустроенные для организации активного массового отдыха, купания и рекреации;</text:p>
      <text:p text:style-name="P18">информационные конструкции, размещаемые на внешних фасадах зданий и сооружений, - конструкции, предназначенные для размещения информации нерекламного характера, раскрытие или распространение либо доведение до потребителя которой не является обязательным в соответствии с федеральным законом в целях защиты прав потребителей, о типе и профиле предприятия, организации для ориентирования потребителей о местах осуществления розничной торговли, оказания услуг;</text:p>
      <text:p text:style-name="P18">информационные указатели - двусторонние и (или) односторонние модульные, в том числе плоскостные, конструкции, устанавливаемые на опорах (собственных опорах, мачтах-опорах городского освещения, опорах контактной сети) и содержащие информацию об уличной системе (названия улиц, проспектов, площадей, переулков и т.п.), местах нахождения учреждений и организаций муниципального значения, культурно-исторических памятников, прочих объектах инфраструктуры муниципального образования, в том числе конструкции, содержащие информацию о местах нахождения и видах, профиле деятельности хозяйствующих субъектов, размещаемые в непосредственной близости (не далее 50 м) от мест их нахождения и указывающие направление движения к местам нахождения хозяйствующих субъектов;</text:p>
      <text:p text:style-name="P19">контейнер - стандартная емкость для сбора твердых коммунальных отходов, мусора;</text:p>
      <text:p text:style-name="P19">контейнерная площадка - специально оборудованная площадка для сбора и временного хранения твердых коммунальных отходов с установленными на ней контейнерами и (или) бункерами;</text:p>
      <text:p text:style-name="P18">паспорт цветового решения фасадов здания, строения, сооружения - согласованный и утвержденный в установленном порядке документ, определяющий единое архитектурное и цветовое решение фасада отдельно стоящего здания, строения, сооружения, расположенного на территории города, и устанавливающий требования к его внешнему оформлению;</text:p>
      <text:p text:style-name="P18">придомовая территория - территория, отведенная в установленном порядке под жилой дом (здание, строение) и связанные с ним хозяйственные и технические сооружения. Придомовая территория жилых домов (зданий, строений) включает в себя территорию под жилым домом (зданием, строением), проезды и тротуары, озелененные территории, игровые площадки для детей, площадки для отдыха, спортивные площадки, площадки для временной стоянки транспортных средств, площадки для хозяйственных целей, площадки, оборудованные для сбора твердых коммунальных отходов, другие территории, связанные с содержанием и эксплуатацией жилого дома (здания, строения);</text:p>
      <text:p text:style-name="P18">прилегающая территория - 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настоящими правилами, в благоустройстве которой участвуют физические лица и хозяйствующие субъекты в соответствии с порядком участия собственников зданий (помещений в них) и сооружений в благоустройстве прилегающих территорий, установленным пунктом 2.6 раздела II настоящих Правил;</text:p>
      <text:p text:style-name="P18">границы прилегающей территории - местоположение прилегающей территории, установленное посредством определения координат характерных точек ее границ;</text:p>
      <text:p text:style-name="P18">внутренняя часть границ прилегающей территории - часть границ прилегающей территории, непосредственно примыкающая к границе здания, строения, сооружения, земельного участка, в отношении которых установлены границы прилегающей территории, то есть являющаяся их общей границей;</text:p>
      <text:p text:style-name="P18">внешняя часть границ прилегающей территории - часть границ прилегающей территории, не примыкающая непосредственно к зданию, строению, сооружению, земельному участку, в отношении которых установлены границы прилегающей территории, то есть не являющаяся их общей границей;</text:p>
      <text:p text:style-name="P18">площадь прилегающей территории - площадь геометрической фигуры, образованной проекцией границ прилегающей территории на горизонтальную плоскость;</text:p>
      <text:p text:style-name="P18"><text:soft-page-break/>прилотковая часть дороги - территория автомобильной дороги вдоль бордюрного камня тротуара или газона шириной 1 м;</text:p>
      <text:p text:style-name="P18">смет - мусор, пыль, листва, песок и иные загрязнения, собранные путем механизированного подметания специальным транспортом или вручную;</text:p>
      <text:p text:style-name="P18">стоянка автотранспорта - сооружение или огороженная открытая площадка, предназначенная для временного или длительного хранения (стоянки) автомобилей;</text:p>
      <text:p text:style-name="P18">твердые коммунальные отходы (далее - ТКО) - отходы, образующиеся в жилых помещениях в процессе потребления физическими лицами, а также товары,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 К ТКО также относятся отходы, образующиеся в процессе деятельности юридических лиц, индивидуальных предпринимателей и подобные по составу отходам, образующимся в жилых помещениях в процессе потребления физическими лицами;</text:p>
      <text:p text:style-name="P18">территории общего пользования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18">транспортирование отходов - перемещение отходов с помощью транспортных средств вне границ земельного участка, находящегося <text:s/>в собственности юридического лица или индивидуального предпринимателя либо предоставленного им на иных правах;</text:p>
      <text:p text:style-name="P18">тротуар - элемент улицы и автомобильной дороги, предназначенный для движения пешеходов и примыкающий к проезжей части или к велосипедной дорожке либо отделенный от них газоном;</text:p>
      <text:p text:style-name="P18">уборка территорий - вид деятельности, связанный со сбором, вывозом <text:s/>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18">улица - обустроенная и используемая для движения транспортных средств и пешеходов полоса земли либо поверхность искусственного сооружения, находящаяся в пределах муниципального образования, в том числе дорога регулируемого движения транспортных средств и тротуар;</text:p>
      <text:p text:style-name="P18">хозяйствующие субъекты - юридические лица и индивидуальные предприниматели;</text:p>
      <text:p text:style-name="P18">элемент улично-дорожной сети - улица, проспект, переулок, проезд, набережная, площадь, бульвар, тупик, съезд, шоссе, аллея и иное.</text:p>
      <text:p text:style-name="P18">1.2. дополнить Правила пунктом 2.5.1. следующего содержания :</text:p>
      <text:p text:style-name="P18">«2.5.1. Установление и изменение границ прилегающей территории осуществляется путем утверждения администрацией Новоаксайского сельского поселения схемы границ прилегающей территории.</text:p>
      <text:p text:style-name="P18">Границы прилегающей территории отображаются на схеме границ прилегающей территории на кадастровом плане территории (далее - схема границ прилегающей территории). В схеме границ прилегающей территории также указываются кадастровый номер и адрес здания, строения, сооружения, земельного участка, в отношении которых установлены границы прилегающей территории, площадь прилегающей территории, условный номер прилегающей территории.</text:p>
      <text:p text:style-name="P18">Схема границ прилегающей территории составляется в масштабе 1:500 или 1:1000 с использованием системы координат, применяемой при ведении Единого государственного реестра недвижимости.</text:p>
      <text:p text:style-name="P18">Форма схемы границ прилегающей территории, требования к ее подготовке устанавливаются органом исполнительной власти Волгоградской области, уполномоченным в сфере градостроительной деятельности и архитектуры на территории Волгоградской области.</text:p>
      <text:p text:style-name="P20">Границы прилегающей территории определяются:</text:p>
      <text:p text:style-name="P20">- на территории индивидуальной застройки, некапитальных и капитальных объектов <text:soft-page-break/>торговли, общественного питания, бытового обслуживания населения, многоквартирных жилых домов, предприятий и организаций любых форм собственности, рынков, объектов социальной сферы по длине размерами смежных сторон земельного участка землепользователя, по ширине - от границы участка землепользователя, до обочины автомобильной дороги, включая водоотводные канавы и пешеходные тротуары, а при отсутствии обочины - до проезжей части автомобильной дороги.</text:p>
      <text:p text:style-name="P20">В случае отсутствия смежных границ земельных участков прилегающую территорию обязаны содержать правообладатели смежных с прилегающей территорией земельных участков.».</text:p>
      <text:list xml:id="list3679669518854605403" text:style-name="L1">
        <text:list-item>
          <text:list>
            <text:list-item>
              <text:p text:style-name="P21">Настоящее решение вступает в силу со дня его подписания и подлежит официальному обнародованию в установленном порядке.</text:p>
              <text:p text:style-name="P17"/>
            </text:list-item>
          </text:list>
        </text:list-item>
      </text:list>
      <text:p text:style-name="P15"/>
      <text:p text:style-name="P15"/>
      <text:p text:style-name="P15"/>
      <text:p text:style-name="P15"/>
      <text:p text:style-name="P15"><text:s text:c="22"/></text:p>
      <text:p text:style-name="P3"/>
      <text:p text:style-name="P3">Глава Новоаксайского</text:p>
      <text:p text:style-name="P1">сельского поселения <text:s text:c="105"/>В. И. Масютин </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agraph-properties fo:margin="100%" fo:margin-left="0cm" fo:margin-right="0cm" fo:margin-top="0cm" fo:margin-bottom="0cm" fo:orphans="2" fo:widows="2"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09:49:09.06</meta:creation-date>
    <meta:document-statistic meta:table-count="1" meta:image-count="0" meta:object-count="0" meta:page-count="5" meta:paragraph-count="65" meta:word-count="1669" meta:character-count="14823"/>
    <dc:date>2019-01-22T09:49:30.66</dc:date>
    <meta:editing-duration>PT21S</meta:editing-duration>
    <meta:editing-cycles>1</meta:editing-cycles>
    <meta:generator>OpenOffice.org/3.4.1$Win32 OpenOffice.org_project/341m1$Build-9593</meta:generator>
  </office:meta>
</office:document-meta>
</file>