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cm" fo:margin-left="-0.199cm" fo:margin-top="0.342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cm" fo:margin-left="0cm" fo:margin-top="0.344cm" fo:margin-bottom="0cm" table:align="left" style:writing-mode="lr-tb"/>
    </style:style>
    <style:style style:name="Таблица2.A" style:family="table-column">
      <style:table-column-properties style:column-width="1.229cm"/>
    </style:style>
    <style:style style:name="Таблица2.B" style:family="table-column">
      <style:table-column-properties style:column-width="9.289cm"/>
    </style:style>
    <style:style style:name="Таблица2.C" style:family="table-column">
      <style:table-column-properties style:column-width="5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977cm" fo:margin-top="0.423cm" fo:margin-bottom="0cm" table:align="right" style:writing-mode="lr-tb"/>
    </style:style>
    <style:style style:name="Таблица3.A" style:family="table-column">
      <style:table-column-properties style:column-width="7.505cm"/>
    </style:style>
    <style:style style:name="Таблица3.B" style:family="table-column">
      <style:table-column-properties style:column-width="8.472cm"/>
    </style:style>
    <style:style style:name="Таблица3.1" style:family="table-row">
      <style:table-row-properties style:min-row-height="8.996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71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Times-Roman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style:punctuation-wrap="simple" style:vertical-align="baseline" style:snap-to-layout-gri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line-height-at-least="0.176cm" fo:text-align="end" style:justify-single-word="false"/>
      <style:text-properties fo:font-size="13pt" fo:font-weight="bold" style:font-name-asian="Times-Roman" style:font-size-asian="13pt" style:font-weight-asian="bold" style:font-size-complex="13pt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paragraph-properties style:line-height-at-least="0.176cm" fo:text-align="end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35" style:family="paragraph" style:parent-style-name="Standard">
      <style:text-properties fo:color="#ff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style:line-height-at-least="0.176cm" fo:text-align="start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49cm" fo:margin-bottom="0.049cm" loext:contextual-spacing="false" fo:text-align="center" style:justify-single-word="false"/>
    </style:style>
    <style:style style:name="P44" style:family="paragraph" style:parent-style-name="Standard">
      <style:paragraph-properties fo:margin-top="0.049cm" fo:margin-bottom="0.049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.049cm" fo:margin-bottom="0.049cm" loext:contextual-spacing="false" fo:text-align="justify" style:justify-single-word="false"/>
      <style:text-properties fo:font-size="14pt" style:font-size-asian="14pt" style:font-size-complex="14pt" style:font-weight-complex="bold"/>
    </style:style>
    <style:style style:name="P46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47" style:family="paragraph" style:parent-style-name="Caption">
      <style:text-properties style:font-name="Times New Roman" fo:font-weight="bold" style:font-weight-asian="bold" style:font-name-complex="Times New Roman" style:font-size-complex="14pt" style:font-weight-complex="bold"/>
    </style:style>
    <style:style style:name="P48" style:family="paragraph" style:parent-style-name="Caption">
      <style:text-properties style:font-name="Times New Roman" style:font-name-complex="Times New Roman" style:font-size-complex="14pt" style:font-weight-complex="bold"/>
    </style:style>
    <style:style style:name="P49" style:family="paragraph" style:parent-style-name="Caption">
      <style:paragraph-properties fo:text-align="start" style:justify-single-word="false"/>
      <style:text-properties style:font-name="Times New Roman" style:font-name-complex="Times New Roman" style:font-size-complex="14pt" style:font-weight-complex="bold"/>
    </style:style>
    <style:style style:name="P50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officeooo:rsid="000ecdd2" officeooo:paragraph-rsid="000d40f1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end" style:justify-single-word="false" style:snap-to-layout-grid="fals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Caption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514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-Roman" style:font-size-asian="14pt" style:font-weight-asian="bold" style:font-size-complex="14pt"/>
    </style:style>
    <style:style style:name="T5" style:family="text">
      <style:text-properties fo:font-size="14pt" fo:font-weight="bold" style:font-name-asian="Times-Italic" style:font-size-asian="14pt" style:font-weight-asian="bold" style:font-size-complex="14pt" style:font-style-complex="italic"/>
    </style:style>
    <style:style style:name="T6" style:family="text">
      <style:text-properties fo:font-size="14pt" fo:font-weight="bold" officeooo:rsid="0007514d" style:font-name-asian="Times-Italic" style:font-size-asian="14pt" style:font-weight-asian="bold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officeooo:rsid="0007514d" style:font-size-asian="14pt" style:font-size-complex="14pt" style:font-weight-complex="bold"/>
    </style:style>
    <style:style style:name="T10" style:family="text">
      <style:text-properties fo:font-size="14pt" officeooo:rsid="0008f64d" style:font-size-asian="14pt" style:font-size-complex="14pt"/>
    </style:style>
    <style:style style:name="T11" style:family="text">
      <style:text-properties fo:font-size="14pt" fo:letter-spacing="0.004cm" style:font-size-asian="14pt" style:font-size-complex="14pt"/>
    </style:style>
    <style:style style:name="T12" style:family="text">
      <style:text-properties fo:font-size="14pt" fo:letter-spacing="0.004cm" style:font-size-asian="14pt" style:font-size-complex="14pt" style:font-weight-complex="bold"/>
    </style:style>
    <style:style style:name="T13" style:family="text">
      <style:text-properties fo:font-size="14pt" fo:letter-spacing="0.004cm" officeooo:rsid="0007514d" style:font-size-asian="14pt" style:font-size-complex="14pt"/>
    </style:style>
    <style:style style:name="T14" style:family="text">
      <style:text-properties fo:font-size="14pt" fo:font-style="italic" fo:font-weight="bold" style:font-name-asian="Times-Italic" style:font-size-asian="14pt" style:font-style-asian="italic" style:font-weight-asian="bold" style:font-size-complex="14pt" style:font-style-complex="italic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7514d" style:font-size-asian="13pt" style:font-weight-asian="bold" style:font-size-complex="13pt" style:font-weight-complex="bold"/>
    </style:style>
    <style:style style:name="T17" style:family="text">
      <style:text-properties fo:color="#000000" fo:font-size="14pt" fo:letter-spacing="-0.016cm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officeooo:rsid="0007514d"/>
    </style:style>
    <style:style style:name="T22" style:family="text">
      <style:text-properties officeooo:rsid="000acef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644cm" draw:visible-area-height="2.0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Объект1" text:anchor-type="as-char" svg:width="2.037cm" svg:height="2.5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7"/>
      <text:p text:style-name="P47">АДМИНИСТРАЦИЯ <text:span text:style-name="T21">БЕРЕЗОВСКОГО</text:span> МУНИЦИПАЛЬНОГО ОБРАЗОВАНИЯ ПЕТРОВСКОГО МУНИЦИПАЛЬНОГО РАЙОНА САРАТОВСКОЙ ОБЛАСТИ</text:p>
      <text:p text:style-name="P47"/>
      <text:p text:style-name="P47">П О С Т А Н О В Л Е Н И Е </text:p>
      <text:p text:style-name="P49"><text:s text:c="29"/></text:p>
      <text:p text:style-name="P48">24 января 2019 года <text:s text:c="26"/>№ 4</text:p>
      <text:p text:style-name="P1"/>
      <text:p text:style-name="P5"/>
      <text:p text:style-name="P4">О стоимости услуг, предоставляемых согласно </text:p>
      <text:p text:style-name="P3">гарантированному перечню услуг по погребению, </text:p>
      <text:p text:style-name="P4">стоимости <text:s/>услуг по погребению умерших (погибших)</text:p>
      <text:p text:style-name="P4"/>
      <text:p text:style-name="P40">В соответствии с Федеральными законами от 12 января 1996 г. N 8-ФЗ "О погребении и похоронном деле" и от 6 октября 2003 г. N 131-ФЗ "Об общих принципах организации местного самоуправления в Российской Федерации", администрация Березовского муниципального образования </text:p>
      <text:p text:style-name="P37">ПОСТАНОВЛЯЕТ:</text:p>
      <text:p text:style-name="P18"><text:tab/>1. Установить требования к качеству услуг, предоставляемых согласно гарантированному перечню услуг по погребению, в Березовском муниципальном образовании (приложение N1).</text:p>
      <text:p text:style-name="P18"><text:tab/>2. Установить требования к качеству услуг по погребению умерших (погибших), не имеющих супруга, близких родственников, иных родственников либо законного представителя умершего, в Березовском муниципальном образовании (приложение N 2).</text:p>
      <text:p text:style-name="P18"><text:tab/>3. Определить стоимость услуг, предоставляемых согласно гарантированному перечню услуг по погребению, в Березовском муниципальном образовании (приложение N 3).</text:p>
      <text:p text:style-name="P28"><text:tab/><text:span text:style-name="T7">4. Определить стоимость услуг по погребению умерших (погибших), не имеющих супруга, близких родственников, иных родственников либо законного представителя умершего, при невозможности осуществить ими погребение, а также при отсутствии иных лиц, взявших на себя обязанность осуществить погребение, погребение умерших, личность которых не установлена органами внутренних дел в установленные законном сроки, на <text:s/>территории Березовского муниципального образования Петровского муниципального <text:s/>района Саратовской области (приложение N 4).</text:span></text:p>
      <text:p text:style-name="P28"><text:span text:style-name="T7"><text:tab/>5. Постановление</text:span><text:span text:style-name="T17"> администрации Березовского муниципального образования Петровского муниципального района Саратовской области </text:span><text:span text:style-name="T8">от 24 января 201</text:span><text:span text:style-name="T9">7</text:span><text:span text:style-name="T8"> года № </text:span><text:span text:style-name="T9">4</text:span><text:span text:style-name="T8"> </text:span><text:span text:style-name="T17">«О стоимости услуг, предоставляемых согласно </text:span><text:span text:style-name="T7">гарантированному перечню услуг по погребению, </text:span><text:span text:style-name="T17">стоимости <text:s/>услуг по погребению умерших (погибших)</text:span><text:span text:style-name="T11">», </text:span><text:span text:style-name="T13">с изменениями от 24.01.2018 года</text:span><text:span text:style-name="T11"> </text:span><text:span text:style-name="T12">отменить, как утратившим силу.</text:span></text:p>
      <text:p text:style-name="P18"><text:soft-page-break/><text:tab/>6. Данное постановление вступает в силу со дня его обнародования, обнародовать 24.01.2019 г. и распространяется на правоотношения, возникшие с 01.02.2019 г.</text:p>
      <text:p text:style-name="P18"><text:tab/>7. Контроль за исполнением настоящего постановления оставляю за собой.</text:p>
      <text:p text:style-name="P10"/>
      <text:p text:style-name="Standard"><text:span text:style-name="T4">Глава муниципального образования</text:span><text:span text:style-name="T14"> <text:tab/></text:span><text:span text:style-name="T5"> <text:s text:c="33"/></text:span><text:span text:style-name="T6">С.С.Сергеев</text:span><text:span text:style-name="T14"><text:tab/><text:tab/><text:tab/><text:tab/><text:tab/> <text:s text:c="3"/></text:span>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риложение N 1</text:p>
      <text:p text:style-name="P42">к постановлению администрации Березовского муниципального образования от 24.01.2019 г. № 4</text:p>
      <text:p text:style-name="P26"/>
      <text:p text:style-name="P21">ТРЕБОВАНИЯ К КАЧЕСТВУ УСЛУГ, </text:p>
      <text:p text:style-name="P21">ПРЕДОСТАВЛЯЕМЫХ СОГЛАСНО ГАРАНТИРОВАННОМУ ПЕРЕЧНЮ УСЛУГ ПО ПОГРЕБЕНИЮ УМЕРШИХ (ПОГИБШИХ), НА ТЕРРИТОРИИ <text:span text:style-name="T21">БЕРЕЗОВСКОГО</text:span> МУНИЦИПАЛЬНОГО ОБРАЗОВАНИЯ</text:p>
      <text:p text:style-name="P24"/>
      <text:p text:style-name="P13">1. Оформление документов, необходимых для погребения</text:p>
      <text:p text:style-name="P39">Оформление документов, необходимых для погребения, включает в себя:</text:p>
      <text:p text:style-name="P39">- прием заказа на захоронение;</text:p>
      <text:p text:style-name="P39">- оформление свидетельства о смерти в ЗАГСе;</text:p>
      <text:p text:style-name="P39">- оформление заказа на могилу;</text:p>
      <text:p text:style-name="P39">- оформление разрешения на захоронение и доставка разрешения на кладбище <text:span text:style-name="T22">(в крематорий)</text:span>;</text:p>
      <text:p text:style-name="P39">- оформление удостоверения о захоронении.</text:p>
      <text:p text:style-name="P13">2. Предоставление и доставка гроба и других предметов,</text:p>
      <text:p text:style-name="P13">необходимых для погребения</text:p>
      <text:p text:style-name="P39">Предоставляется гроб, изготовленный из обрезного пиломатериала (сосна) толщиной не менее 20 - 25 мм.</text:p>
      <text:p text:style-name="P39">Доставка гроба и других предметов, необходимых для погребения, производится согласно счет-заказу до места нахождения тела умершего (адрес, морг) в назначенное заказчиком время и осуществляется двумя агентами. Для доставки гроба предоставляется специально оборудованный транспорт.</text:p>
      <text:p text:style-name="P13">3. Перевозка тела (останков) умершего на кладбище (в крематорий)</text:p>
      <text:p text:style-name="P39">Прибытие автокатафалка в указанное время по адресу заказчика. Вынос закрытого гроба с телом (останками) умершего и установка в автокатафалк осуществляется 4 рабочими специализированной службы ритуальных услуг из помещения морга или дома. Перевозка тела (останков) умершего на кладбище и перенос к месту захоронения.</text:p>
      <text:p text:style-name="P14">4. Погребение (кремация с последующей выдачей урны с прахом)</text:p>
      <text:p text:style-name="P39">Погребение включает:</text:p>
      <text:p text:style-name="P39">- расчистка и разметка места могилы;</text:p>
      <text:p text:style-name="P39">- рытье могилы установленного размера (2,0 x 1,0 x 1,5 м) на отведенном участке кладбища землекопами вручную или с использованием механизированных средств;</text:p>
      <text:p text:style-name="P39">- зачистка могилы (осуществляется вручную);</text:p>
      <text:p text:style-name="P39">- опускание гроба в могилу рабочими специализированной службы ритуальных услуг из четырех человек;</text:p>
      <text:p text:style-name="P39">- засыпка могилы вручную или механизированным способом;</text:p>
      <text:p text:style-name="P39">- устройство надмогильного холма;</text:p>
      <text:p text:style-name="P39">- установка регистрационной таблички</text:p>
      <text:p text:style-name="P27"/>
      <text:p text:style-name="P27"/>
      <text:p text:style-name="P27"/>
      <text:p text:style-name="P27"/>
      <text:p text:style-name="P12"><text:soft-page-break/>Приложение N 2</text:p>
      <text:p text:style-name="P41">к постановлению администрации Березовского муниципального образования от 24.01.2019 г. № 4-П </text:p>
      <text:p text:style-name="P20">ТРЕБОВАНИЯ</text:p>
      <text:p text:style-name="P36"><text:span text:style-name="T7">К КАЧЕСТВУ УСЛУГ ПО ПОГРЕБЕНИЮ УМЕРШИХ (ПОГИБШИХ),НЕ ИМЕЮЩИХ СУПРУГА, БЛИЗКИХ РОДСТВЕННИКОВ, ИНЫХ РОДСТВЕННИКОВ ЛИБО ЗАКОННОГО ПРЕДСТАВИТЕЛЯ УМЕРШЕГО, НА ТЕРРИТОРИИ </text:span><text:span text:style-name="T10">БЕРЕЗОВСКОГО</text:span><text:span text:style-name="T7"> МУНИЦИПАЛЬНОГО ОБРАЗОВАНИЯ</text:span></text:p>
      <text:p text:style-name="P22"/>
      <text:p text:style-name="P8">1. Оформление документов, необходимых для погребения</text:p>
      <text:p text:style-name="P39">Оформление документов, необходимых для погребения, включает в себя:</text:p>
      <text:p text:style-name="P39">- оформление заказа на могилу;</text:p>
      <text:p text:style-name="P39">- оформление документов в морге;</text:p>
      <text:p text:style-name="P39">- оформление разрешения на захоронение;</text:p>
      <text:p text:style-name="P39">- оформление удостоверения о захоронении;</text:p>
      <text:p text:style-name="P39">- оформление свидетельства о смерти в ЗАГСе.</text:p>
      <text:p text:style-name="P8">2. Облачение тела</text:p>
      <text:p text:style-name="P39">Облачение тела умершего в полиэтиленовую пленку, с последующим скреплением ее скобами, осуществляется рабочим специализированной службы.</text:p>
      <text:p text:style-name="P8">3. Предоставление гроба</text:p>
      <text:p text:style-name="P39">Предоставляется гроб, изготовленный из обрезного пиломатериала (сосна) толщиной не менее 25 мм.</text:p>
      <text:p text:style-name="P39">Доставка гроба до места нахождения тела умершего в морг (больницу) осуществляется грузовым автомобилем. Погрузка, выгрузка и перенос гроба в морг (больницу) осуществляется двумя работниками специализированной службы.</text:p>
      <text:p text:style-name="P6">4. Перевозка умершего на кладбище (в крематорий)</text:p>
      <text:p text:style-name="P38">Прибытие автокатафалка, грузового автомобиля и рабочих специализированной службы из 4 человек в морг (больницу). Вынос закрытого гроба с телом (останками) умершего рабочими специализированной службы из помещения морга (больницы) и установка в грузовой автомобиль. Перевозка тела (останков) умершего на кладбище. Перенос гроба с телом (останками) умершего к месту захоронения.</text:p>
      <text:p text:style-name="P7">5. Погребение</text:p>
      <text:p text:style-name="P19"><text:s text:c="7"/>- расчистка и разметка могилы;</text:p>
      <text:p text:style-name="P39">- рытье могилы установленного размера (2,0 x 1,0 x 1,5 м) на отведенном участке кладбища землекопами вручную или с использованием механизированных средств;</text:p>
      <text:p text:style-name="P39">- зачистка могилы (осуществляется вручную);</text:p>
      <text:p text:style-name="P39">- опускание гроба в могилу рабочими специализированной службы ритуальных услуг из 4 человек;</text:p>
      <text:p text:style-name="P39">- засыпка могилы вручную или механизированным способом;</text:p>
      <text:p text:style-name="P13">- установка регистрационной таблички.</text:p>
      <text:p text:style-name="P24"/>
      <text:p text:style-name="P12"><text:soft-page-break/>Приложение N 3</text:p>
      <text:p text:style-name="P41">к постановлению администрации Березовского муниципального образования от 24.01.2019 г. № 4</text:p>
      <text:p text:style-name="P26"/>
      <text:p text:style-name="P21"/>
      <text:p text:style-name="P2"><text:span text:style-name="T15">СТОИМОСТЬ УСЛУГ, ПРЕДОСТАВЛЯЕМЫХ СОГЛАСНО ГАРАНТИРОВАННОМУ ПЕРЕЧНЮ УСЛУГ ПО ПОГРЕБЕНИЮ, НА ТЕРРИТОРИИ Б</text:span><text:span text:style-name="T16">ЕРЕЗОВСКОГО</text:span><text:span text:style-name="T15"> <text:s/>МУНИЦИПАЛЬНОГО ОБРАЗОВАНИЯ 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Вид услуги</text:p>
          </table:table-cell>
          <table:table-cell table:style-name="Таблица1.C1" office:value-type="string">
            <text:p text:style-name="P9">Стоимость, руб.</text:p>
          </table:table-cell>
        </table:table-row>
        <table:table-row table:style-name="Таблица1.1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7">Оформление документов, необходимых для погребения</text:p>
          </table:table-cell>
          <table:table-cell table:style-name="Таблица1.C1" office:value-type="string">
            <text:p text:style-name="P9">_</text:p>
          </table:table-cell>
        </table:table-row>
        <table:table-row table:style-name="Таблица1.1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5">Предоставление <text:s/>и <text:s/>доставка гроба и других предметов, необходимых для погребения</text:p>
          </table:table-cell>
          <table:table-cell table:style-name="Таблица1.C1" office:value-type="string">
            <text:p text:style-name="P15">1660,72</text:p>
          </table:table-cell>
        </table:table-row>
        <table:table-row table:style-name="Таблица1.1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5">Перевозка тела (останков) умершего на кладбище (в крематорий) </text:p>
          </table:table-cell>
          <table:table-cell table:style-name="Таблица1.C1" office:value-type="string">
            <text:p text:style-name="P15">939,72</text:p>
          </table:table-cell>
        </table:table-row>
        <table:table-row table:style-name="Таблица1.1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5">Погребение (кремация с последующей выдачей урны с прахом)</text:p>
          </table:table-cell>
          <table:table-cell table:style-name="Таблица1.C1" office:value-type="string">
            <text:p text:style-name="P15">3346,03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1">Общая стоимость:</text:p>
          </table:table-cell>
          <table:table-cell table:style-name="Таблица1.C1" office:value-type="string">
            <text:p text:style-name="P15">5946,47</text:p>
          </table:table-cell>
        </table:table-row>
      </table:table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2"/>
      <text:p text:style-name="P12"/>
      <text:p text:style-name="P12"><text:soft-page-break/>Приложение N 4</text:p>
      <text:p text:style-name="P41">к постановлению администрации Березовского муниципального образования от 24.01.2019 г. № 4</text:p>
      <text:p text:style-name="P26"/>
      <text:p text:style-name="P11">Стоимость услуг по погребению умерших (погибших), не имеющих супруга, близких родственников, иных родственников либо законного представителя умершего, при невозможности осуществить ими погребение, а также при отсутствии иных лиц, взявших на себя обязанность осуществить погребение, погребение умерших, личность которых не установлена органами внутренних дел в установленные законном сроки, на <text:s/>территории <text:s/>Березовского муниципального образования Петровского муниципального <text:s/>района Саратовской области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Вид услуги</text:p>
          </table:table-cell>
          <table:table-cell table:style-name="Таблица2.C1" office:value-type="string">
            <text:p text:style-name="P9">Стоимость, руб.</text:p>
          </table:table-cell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7">Оформление документов, необходимых для погребения</text:p>
          </table:table-cell>
          <table:table-cell table:style-name="Таблица2.C1" office:value-type="string">
            <text:p text:style-name="P9">_</text:p>
          </table:table-cell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5">Облачение тела</text:p>
          </table:table-cell>
          <table:table-cell table:style-name="Таблица2.C1" office:value-type="string">
            <text:p text:style-name="P15">-</text:p>
          </table:table-cell>
        </table:table-row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5">Предоставление <text:s text:c="2"/>гроба </text:p>
          </table:table-cell>
          <table:table-cell table:style-name="Таблица2.C1" office:value-type="string">
            <text:p text:style-name="P15">1660,72</text:p>
          </table:table-cell>
        </table:table-row>
        <table:table-row table:style-name="Таблица2.1">
          <table:table-cell table:style-name="Таблица2.A1" office:value-type="string">
            <text:p text:style-name="P15">4.</text:p>
          </table:table-cell>
          <table:table-cell table:style-name="Таблица2.A1" office:value-type="string">
            <text:p text:style-name="P15">Перевозка умершего на кладбище (в крематорий)</text:p>
          </table:table-cell>
          <table:table-cell table:style-name="Таблица2.C1" office:value-type="string">
            <text:p text:style-name="P15">939,72</text:p>
          </table:table-cell>
        </table:table-row>
        <table:table-row table:style-name="Таблица2.1">
          <table:table-cell table:style-name="Таблица2.A1" office:value-type="string">
            <text:p text:style-name="P15">5.</text:p>
          </table:table-cell>
          <table:table-cell table:style-name="Таблица2.A1" office:value-type="string">
            <text:p text:style-name="P15">Погребение</text:p>
          </table:table-cell>
          <table:table-cell table:style-name="Таблица2.C1" office:value-type="string">
            <text:p text:style-name="P15">3346,03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51">Общая стоимость:</text:p>
          </table:table-cell>
          <table:table-cell table:style-name="Таблица2.C1" office:value-type="string">
            <text:p text:style-name="P15">5946,47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><text:span text:style-name="T1"/></text:p>
          </table:table-cell>
          <table:table-cell table:style-name="Таблица3.B1" office:value-type="string">
            <text:p text:style-name="P54"><text:span text:style-name="T1"/></text:p>
          </table:table-cell>
        </table:table-row>
        <table:table-row table:style-name="Таблица3.2">
          <table:table-cell table:style-name="Таблица3.A1" office:value-type="string">
            <text:p text:style-name="P31"/>
          </table:table-cell>
          <table:table-cell table:style-name="Таблица3.B1" office:value-type="string">
            <text:p text:style-name="P33"/>
          </table:table-cell>
        </table:table-row>
      </table:table>
      <text:p text:style-name="P5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 Е Ш Е Н И Е</dc:title>
    <meta:initial-creator>User</meta:initial-creator>
    <meta:creation-date>2019-01-28T17:37:00</meta:creation-date>
    <dc:date>2019-02-21T09:06:31.124000000</dc:date>
    <meta:editing-cycles>12</meta:editing-cycles>
    <meta:editing-duration>PT1H57M14S</meta:editing-duration>
    <meta:generator>LibreOffice/5.0.0.5$Windows_x86 LibreOffice_project/1b1a90865e348b492231e1c451437d7a15bb262b</meta:generator>
    <meta:print-date>2019-02-21T09:06:06.811000000</meta:print-date>
    <meta:document-statistic meta:table-count="3" meta:image-count="0" meta:object-count="1" meta:page-count="7" meta:paragraph-count="112" meta:word-count="980" meta:character-count="7780" meta:non-whitespace-character-count="6776"/>
  </office:meta>
</office:document-meta>
</file>