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8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198cm"/>
    </style:style>
    <style:style style:name="Таблица1.C" style:family="table-column">
      <style:table-column-properties style:column-width="2.252cm"/>
    </style:style>
    <style:style style:name="Таблица1.D" style:family="table-column">
      <style:table-column-properties style:column-width="4.004cm"/>
    </style:style>
    <style:style style:name="Таблица1.E" style:family="table-column">
      <style:table-column-properties style:column-width="4.025cm"/>
    </style:style>
    <style:style style:name="Таблица1.1" style:family="table-row">
      <style:table-row-properties style:min-row-height="0.4cm"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.E1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0.603cm" style:keep-together="true" fo:keep-together="auto"/>
    </style:style>
    <style:style style:name="Таблица1.D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D3" style:family="table-cell">
      <style:table-cell-properties style:vertical-align="top" fo:padding-left="0.132cm" fo:padding-right="0.132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E3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1.D4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E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A19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none" style:writing-mode="lr-tb"/>
    </style:style>
    <style:style style:name="Таблица1.D19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none" style:writing-mode="lr-tb"/>
    </style:style>
    <style:style style:name="Таблица1.E19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 style:text-autospace="non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orphans="0" fo:widows="0" style:text-autospace="none" style:snap-to-layout-gri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Arial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.085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5" style:family="paragraph" style:parent-style-name="Standard" style:list-style-name="L2">
      <style:paragraph-properties fo:margin-left="0.085cm" fo:margin-right="0cm" fo:margin-top="0cm" fo:margin-bottom="0cm" fo:line-height="0.42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6" style:family="paragraph" style:parent-style-name="Standard" style:list-style-name="L1" style:master-page-name="">
      <style:paragraph-properties fo:margin-left="0.085cm" fo:margin-right="0cm" fo:margin-top="0cm" fo:margin-bottom="0cm" fo:line-height="0.423cm" fo:text-align="justify" style:justify-single-word="false" fo:text-indent="0cm" style:auto-text-indent="false" style:page-number="auto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7" style:family="paragraph" style:parent-style-name="Standard">
      <style:paragraph-properties fo:margin-top="0cm" fo:margin-bottom="0cm" fo:line-height="0.423cm" fo:text-align="justify" style:justify-single-word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8" style:family="paragraph" style:parent-style-name="Standard" style:list-style-name="L3">
      <style:paragraph-properties fo:margin-top="0cm" fo:margin-bottom="0cm" fo:line-height="0.423cm" fo:text-align="justify" style:justify-single-word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41" style:family="paragraph" style:parent-style-name="Основной_20_текст_20_с_20_отступом_20_2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ОСТАНОВЛЕНИЕ</text:p>
      <text:p text:style-name="P12"><text:s/>АДМИНИСТРАЦИИ ЗАЛИВСКОГО СЕЛЬСКОГО ПОСЕЛЕНИЯ</text:p>
      <text:p text:style-name="P12">ОКТЯБРЬСКОГО МУНИЦИПАЛЬНОГО РАЙОНА</text:p>
      <text:p text:style-name="P12">ВОЛГОГРАДСКОЙ ОБЛАСТИ</text:p>
      <text:p text:style-name="P22"><text:tab/></text:p>
      <text:p text:style-name="P22"/>
      <text:p text:style-name="P11">от 31.03.2021 г.<text:tab/><text:tab/><text:tab/><text:tab/><text:tab/><text:tab/><text:tab/><text:tab/><text:tab/>№ <text:s/>19</text:p>
      <text:p text:style-name="P11"/>
      <text:p text:style-name="P13">Об утверждении мероприятий</text:p>
      <text:p text:style-name="P13">по проведению месячника по благоустройству</text:p>
      <text:p text:style-name="P13">территории Заливского сельского поселения</text:p>
      <text:p text:style-name="P13">Октябрьского муниципального района</text:p>
      <text:p text:style-name="P23">Волгоградской области</text:p>
      <text:p text:style-name="P23"/>
      <text:p text:style-name="P24"/>
      <text:p text:style-name="P25"><text:span text:style-name="T4"><text:s text:c="5"/></text:span><text:span text:style-name="T2">В соответствии с Федеральным Законом №131-ФЗ от 06.10.2003 года « Об общих принципах организации местного самоуправления в Российской Федерации» с целью обеспечения чистоты и порядка, выявления и ликвидации несанкционированных мест размещения отходов на территории Заливского сельского поселения Октябрьского муниципального района Волгоградской области и проведения комплекса мероприятий по организации </text:span><text:span text:style-name="T1">благоустройства </text:span><text:span text:style-name="T2">, сбора и утилизации бытовых отходов, оздоровления санитарно-экологической обстановки в населенных пунктах Заливского сельского поселения,</text:span></text:p>
      <text:p text:style-name="P27"/>
      <text:p text:style-name="P28">ПОСТАНОВЛЯЮ: </text:p>
      <text:p text:style-name="P29"/>
      <text:list xml:id="list5955280562135552998" text:style-name="L1">
        <text:list-item>
          <text:list>
            <text:list-header>
              <text:p text:style-name="P26"><text:span text:style-name="T2"><text:s text:c="7"/>1. <text:s/>С </text:span><text:span text:style-name="T1"><text:s/>05.04.2021 г. по 30.04.2021 г. организовать работу по благоустройству, сбору и вывоза бытовых отходов с территории населенных пунктов Заливского сельского поселения Октябрьского муниципального района Волгоградской области, в границах населенных пунктов.</text:span></text:p>
              <text:p text:style-name="P31"><text:s text:c="7"/></text:p>
              <text:p text:style-name="P36"><text:s text:c="9"/>2. Рекомендовать руководителям предприятий, учреждений, организаций, юридическим и физическим лицам, индивидуальным предпринимателям независимо от их организационно-правовых форм собственности, на которой они основаны и осуществляющих любые виды деятельности на территории Заливского сельского поселения, принять участие в проведении месячника по благоустройству (ремонт скамеек и урн, высаживание <text:s/>цветов, и т.д.) уборке (мусора, сухой растительности и т. д.) прилегающей территории и территории, на которой расположено предприятие, учреждение, организация и т.д.</text:p>
            </text:list-header>
          </text:list>
        </text:list-item>
      </text:list>
      <text:p text:style-name="P34"/>
      <text:p text:style-name="P34"><text:s text:c="3"/>3. Административной комиссии администрации Заливского сельского поселения привлекать нарушителей к административной ответственности (согласно Кодекса Волгоградской области «Об административной ответственности № 1693 - ОД от 11 июня 2008 года») в сфере благоустройства на территории Заливского сельского поселения.</text:p>
      <text:p text:style-name="P34"/>
      <text:list xml:id="list3566028387335754807" text:style-name="L2">
        <text:list-item>
          <text:list>
            <text:list-item>
              <text:list>
                <text:list-header>
                  <text:p text:style-name="P35"><text:s text:c="6"/>4. Администрации Заливского сельского поселения на информационных щитах размещать информацию о проведении месячника по <text:s/>благоустройству, уборке территории Заливского сельского поселения Октябрьского муниципального района Волгоградской области.</text:p>
                </text:list-header>
              </text:list>
            </text:list-item>
          </text:list>
        </text:list-item>
      </text:list>
      <text:list xml:id="list8682250857500410846" text:style-name="L3">
        <text:list-item>
          <text:list>
            <text:list-header>
              <text:p text:style-name="P38"/>
            </text:list-header>
            <text:list-item>
              <text:p text:style-name="P38">Объявить субботник <text:span text:style-name="T5">16 апреля 2021</text:span> года по благоустройству и улучшению санитарного состояния территории Заливского сельского поселения.</text:p>
            </text:list-item>
          </text:list>
        </text:list-item>
      </text:list>
      <text:p text:style-name="P37"/>
      <text:p text:style-name="P37"><text:s text:c="11"/>6. <text:s/>Контроль за исполнением настоящего постановления оставляю за собой.</text:p>
      <text:p text:style-name="P37"/>
      <text:list xml:id="list30478328" text:continue-numbering="true" text:style-name="L3">
        <text:list-item>
          <text:list>
            <text:list-header>
              <text:p text:style-name="P32"><text:s text:c="7"/></text:p>
            </text:list-header>
          </text:list>
        </text:list-item>
      </text:list>
      <text:p text:style-name="P30"><text:s text:c="7"/></text:p>
      <text:p text:style-name="P30"><text:s text:c="3"/><text:span text:style-name="T3"><text:s text:c="2"/>Глава Заливского сельского поселения<text:tab/><text:tab/><text:tab/> <text:s text:c="2"/><text:tab/>И.В. Ромашкина</text:span></text:p>
      <text:p text:style-name="P40"/>
      <text:p text:style-name="P33">Приложение №1 </text:p>
      <text:p text:style-name="P33">к постановлению администрации </text:p>
      <text:p text:style-name="P33">Заливского сельского поселения </text:p>
      <text:p text:style-name="P33"><text:span text:style-name="T4">от 31.03.2021 года № 19</text:span></text:p>
      <text:p text:style-name="P19"/>
      <text:p text:style-name="P19">План</text:p>
      <text:p text:style-name="P20">Мероприятий по благоустройству на территории Заливского сельского поселения Октябрьского муниципального района Волгоградской области в период проведения областного месячника по благоустройству в апреле <text:s/>2021 года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4">N</text:p>
            <text:p text:style-name="P14">п/п</text:p>
          </table:table-cell>
          <table:table-cell table:style-name="Таблица1.A1" table:number-rows-spanned="2" office:value-type="string">
            <text:p text:style-name="P15"/>
            <text:p text:style-name="P14">Показатели</text:p>
          </table:table-cell>
          <table:table-cell table:style-name="Таблица1.A1" table:number-rows-spanned="2" office:value-type="string">
            <text:p text:style-name="P14">Еди-</text:p>
            <text:p text:style-name="P14">ница</text:p>
            <text:p text:style-name="P14">изме-</text:p>
            <text:p text:style-name="P14">рения</text:p>
          </table:table-cell>
          <table:table-cell table:style-name="Таблица1.D1" office:value-type="string">
            <text:p text:style-name="P15"/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4">Всего по <text:span text:style-name="T1">поселению</text:span></text:p>
            <text:p text:style-name="P14">(план)</text:p>
          </table:table-cell>
          <table:table-cell table:style-name="Таблица1.E2" office:value-type="string">
            <text:p text:style-name="P14">Всего по <text:span text:style-name="T1">поселению</text:span></text:p>
            <text:p text:style-name="P14">(факт)</text:p>
          </table:table-cell>
        </table:table-row>
        <table:table-row table:style-name="Таблица1.3"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14">2</text:p>
          </table:table-cell>
          <table:table-cell table:style-name="Таблица1.A3" office:value-type="string">
            <text:p text:style-name="P14">3</text:p>
          </table:table-cell>
          <table:table-cell table:style-name="Таблица1.D3" office:value-type="string">
            <text:p text:style-name="P14">4</text:p>
          </table:table-cell>
          <table:table-cell table:style-name="Таблица1.E3" office:value-type="string">
            <text:p text:style-name="P14">5</text:p>
          </table:table-cell>
        </table:table-row>
        <table:table-row table:style-name="Таблица1.3">
          <table:table-cell table:style-name="Таблица1.A3" office:value-type="string">
            <text:p text:style-name="P14">1.</text:p>
          </table:table-cell>
          <table:table-cell table:style-name="Таблица1.A3" office:value-type="string">
            <text:p text:style-name="P16">Посадка деревьев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2.</text:p>
          </table:table-cell>
          <table:table-cell table:style-name="Таблица1.A3" office:value-type="string">
            <text:p text:style-name="P16">Посадка кустарников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3.</text:p>
          </table:table-cell>
          <table:table-cell table:style-name="Таблица1.A3" office:value-type="string">
            <text:p text:style-name="P16">Установка скамеек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4.</text:p>
          </table:table-cell>
          <table:table-cell table:style-name="Таблица1.A3" office:value-type="string">
            <text:p text:style-name="P16">Ремонт скамеек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5.</text:p>
          </table:table-cell>
          <table:table-cell table:style-name="Таблица1.A3" office:value-type="string">
            <text:p text:style-name="P16">Установка урн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6.</text:p>
          </table:table-cell>
          <table:table-cell table:style-name="Таблица1.A3" office:value-type="string">
            <text:p text:style-name="P16">Ремонт урн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7.</text:p>
          </table:table-cell>
          <table:table-cell table:style-name="Таблица1.A3" office:value-type="string">
            <text:p text:style-name="P16">Очистка лотковой</text:p>
            <text:p text:style-name="P16">части дорог после</text:p>
            <text:p text:style-name="P16">зимнего периода</text:p>
            <text:p text:style-name="P16">эксплуатации</text:p>
          </table:table-cell>
          <table:table-cell table:style-name="Таблица1.A3" office:value-type="string">
            <text:p text:style-name="P14">км 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8.</text:p>
          </table:table-cell>
          <table:table-cell table:style-name="Таблица1.A3" office:value-type="string">
            <text:p text:style-name="P16">Ямочный ремонт</text:p>
            <text:p text:style-name="P16">дорог</text:p>
          </table:table-cell>
          <table:table-cell table:style-name="Таблица1.A3" office:value-type="string">
            <text:p text:style-name="P14">кв. м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9.</text:p>
          </table:table-cell>
          <table:table-cell table:style-name="Таблица1.A3" office:value-type="string">
            <text:p text:style-name="P16">Ремонт и покраска</text:p>
            <text:p text:style-name="P16">турникетов, ограждений</text:p>
          </table:table-cell>
          <table:table-cell table:style-name="Таблица1.A3" office:value-type="string">
            <text:p text:style-name="P14">п. м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0.</text:p>
          </table:table-cell>
          <table:table-cell table:style-name="Таблица1.A3" office:value-type="string">
            <text:p text:style-name="P16">Уборка территорий</text:p>
            <text:p text:style-name="P18">поселения</text:p>
          </table:table-cell>
          <table:table-cell table:style-name="Таблица1.A3" office:value-type="string">
            <text:p text:style-name="P14">тыс.</text:p>
            <text:p text:style-name="P14">кв. м.</text:p>
          </table:table-cell>
          <table:table-cell table:style-name="Таблица1.D4" office:value-type="float" office:value="2">
            <text:p text:style-name="P15">2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1.</text:p>
          </table:table-cell>
          <table:table-cell table:style-name="Таблица1.A3" office:value-type="string">
            <text:p text:style-name="P16">Ремонт и покраска</text:p>
            <text:p text:style-name="P16">цоколей зданий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2.</text:p>
          </table:table-cell>
          <table:table-cell table:style-name="Таблица1.A3" office:value-type="string">
            <text:p text:style-name="P16">Ликвидация разрытий</text:p>
          </table:table-cell>
          <table:table-cell table:style-name="Таблица1.A3" office:value-type="string">
            <text:p text:style-name="P14">кв. м.</text:p>
          </table:table-cell>
          <table:table-cell table:style-name="Таблица1.A3" office:value-type="string">
            <text:p text:style-name="P15"/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3.</text:p>
          </table:table-cell>
          <table:table-cell table:style-name="Таблица1.A3" office:value-type="string">
            <text:p text:style-name="P16">Вывоз мусора с</text:p>
            <text:p text:style-name="P16">несанкционированных</text:p>
            <text:p text:style-name="P16">свалок</text:p>
          </table:table-cell>
          <table:table-cell table:style-name="Таблица1.A3" office:value-type="string">
            <text:p text:style-name="P14">тонн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4.</text:p>
          </table:table-cell>
          <table:table-cell table:style-name="Таблица1.A3" office:value-type="string">
            <text:p text:style-name="P16">Ликвидация свалок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4">15.</text:p>
          </table:table-cell>
          <table:table-cell table:style-name="Таблица1.A3" office:value-type="string">
            <text:p text:style-name="P16">Благоустройство и</text:p>
            <text:p text:style-name="P16">ремонт памятных</text:p>
            <text:p text:style-name="P16">мест </text:p>
          </table:table-cell>
          <table:table-cell table:style-name="Таблица1.A3" office:value-type="string">
            <text:p text:style-name="P14">шт.</text:p>
          </table:table-cell>
          <table:table-cell table:style-name="Таблица1.D4" office:value-type="float" office:value="0">
            <text:p text:style-name="P15">0</text:p>
          </table:table-cell>
          <table:table-cell table:style-name="Таблица1.E4" office:value-type="string">
            <text:p text:style-name="P15"/>
          </table:table-cell>
        </table:table-row>
        <table:table-row table:style-name="Таблица1.3">
          <table:table-cell table:style-name="Таблица1.A19" office:value-type="string">
            <text:p text:style-name="P14">16</text:p>
          </table:table-cell>
          <table:table-cell table:style-name="Таблица1.A19" office:value-type="string">
            <text:p text:style-name="P16">Уборка использованных автомобильных шин и покрышек на территории домовладений</text:p>
          </table:table-cell>
          <table:table-cell table:style-name="Таблица1.A19" office:value-type="string">
            <text:p text:style-name="P14">шт.</text:p>
          </table:table-cell>
          <table:table-cell table:style-name="Таблица1.D19" office:value-type="float" office:value="0">
            <text:p text:style-name="P15">0</text:p>
          </table:table-cell>
          <table:table-cell table:style-name="Таблица1.E19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15"/>
          </table:table-cell>
          <table:table-cell table:style-name="Таблица1.E4" office:value-type="string">
            <text:p text:style-name="P15"/>
          </table:table-cell>
        </table:table-row>
      </table:table>
      <text:p text:style-name="P41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6M22S</meta:editing-duration>
    <meta:editing-cycles>6</meta:editing-cycles>
    <meta:generator>OpenOffice/4.1.4$Win32 OpenOffice.org_project/414m5$Build-9788</meta:generator>
    <dc:date>2021-04-02T10:24:04.74</dc:date>
    <dc:creator>Ольга </dc:creator>
    <meta:printed-by>Ольга </meta:printed-by>
    <meta:print-date>2021-04-01T15:24:57.34</meta:print-date>
    <meta:document-statistic meta:table-count="1" meta:image-count="0" meta:object-count="0" meta:page-count="2" meta:paragraph-count="120" meta:word-count="457" meta:character-count="3558"/>
    <meta:user-defined meta:name="Info 1"/>
    <meta:user-defined meta:name="Info 2"/>
    <meta:user-defined meta:name="Info 3"/>
    <meta:user-defined meta:name="Info 4"/>
  </office:meta>
</office:document-meta>
</file>