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Mangal1" svg:font-family="Manga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Grande CY" svg:font-family="'Lucida Grande CY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Grande CY1" svg:font-family="'Lucida Grande CY'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896cm" fo:margin-left="-0.199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7.204cm"/>
    </style:style>
    <style:style style:name="Таблица1.C" style:family="table-column">
      <style:table-column-properties style:column-width="4.424cm"/>
    </style:style>
    <style:style style:name="Таблица1.D" style:family="table-column">
      <style:table-column-properties style:column-width="4.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language-asian="ar" style:country-asian="SA" style:font-weight-asian="bold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 style:list-style-name="WW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13" style:family="paragraph" style:parent-style-name="Standard" style:list-style-name="WWNum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 style:list-style-name="WWNum2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8.251cm" fo:margin-right="0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03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First_20_Page">
      <style:paragraph-properties style:line-height-at-least="0.176cm" fo:text-align="center" style:justify-single-word="false" style:page-number="auto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6" style:family="text">
      <style:text-properties fo:font-size="14pt" style:font-name-asian="MS ??" style:font-size-asian="14pt" style:language-asian="ru" style:country-asian="RU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АДМИНИСТРАЦИЯ</text:span></text:p>
      <text:p text:style-name="P2"><text:span text:style-name="T2">СЕЛЬСКОГО ПОСЕЛЕНИЯ Преполовенка</text:span></text:p>
      <text:p text:style-name="P2"><text:span text:style-name="T2">МУНИЦИПАЛЬНОГО РАЙОНА Безенчукский</text:span></text:p>
      <text:p text:style-name="P2"><text:span text:style-name="T2">САМАРСКОЙ ОБЛАСТИ</text:span></text:p>
      <text:p text:style-name="P6"/>
      <text:p text:style-name="P6"/>
      <text:p text:style-name="P2"><text:span text:style-name="T4">ПОСТАНОВЛЕНИЕ <text:s text:c="7"/>ПРОЕКТ</text:span></text:p>
      <text:p text:style-name="P6"/>
      <text:p text:style-name="P1"><text:span text:style-name="T4">от ___________ 2019 года № _____</text:span></text:p>
      <text:p text:style-name="P7"/>
      <text:p text:style-name="P4"/>
      <text:p text:style-name="P2"><text:span text:style-name="T5">О подготовке проекта решения Собрания представителей сельского поселения Преполовенка муниципального района Безенчукский Самарской области «О внесении изменений в Правила землепользования и застройки сельского поселения Преполовенка муниципального района Безенчукский Самарской области»</text:span></text:p>
      <text:p text:style-name="P10"/>
      <text:p text:style-name="P11"><text:span text:style-name="T6">В</text:span><text:span text:style-name="T3"> соответствии с частью 5 статьи 33 Градостроительного кодекса Российской Федерации, Федеральным законом от 06.10.2003 № 131-ФЗ <text:line-break/>«Об общих принципах организации местного самоуправления в Российской Федерации», руководствуясь Уставом сельского поселения Преполовенка муниципального района Безенчукский Самарской области, главой </text:span><text:span text:style-name="T7">V</text:span><text:span text:style-name="T3"> Правил землепользования и застройки сельского поселения Преполовенка муниципального района Безенчукский Самарской области, утвержденных решением Собрания представителей сельского поселения Преполовенка муниципального района Безенчукский Самарской области от 19.12.2013 № 86/43, постановляю:</text:span></text:p>
      <text:list xml:id="list853189026023902772" text:style-name="WWNum2">
        <text:list-item>
          <text:p text:style-name="P12"><text:span text:style-name="T3">Подготовить проект решения Собрания представителей сельского поселения Преполовенка муниципального района Безенчукский Самарской области «О внесении изменений в Правила землепользования и застройки сельского поселения Преполовенка муниципального района Безенчукский Самарской области» (далее – проект о внесении изменений в Правила) в целях приведения текстовой части Правил в соответствие с действующей редакцией Градостроительного кодекса Российской Федерации, иными федеральными законами и нормативными правовыми актами, а также приведения градостроительных регламентов территориальных зон в </text:span><text:soft-page-break/><text:span text:style-name="T3">соответствие с Классификатором видов разрешенного использования земельных участков, утвержденным приказом Министерства экономического развития Российской Федерации от 01.09.2014 № 540.</text:span></text:p>
        </text:list-item>
        <text:list-item>
          <text:p text:style-name="P14"><text:span text:style-name="T3">Установить порядок и сроки проведения работ по подготовке проекта о внесении изменений в Правила согласно приложению № 1 к настоящему постановлению.</text:span></text:p>
        </text:list-item>
        <text:list-item>
          <text:p text:style-name="P14"><text:span text:style-name="T3">Установить порядок направления заинтересованными лицами предложений по подготовке проекта о внесении изменений в Правила согласно приложению № 2 к настоящему постановлению.</text:span></text:p>
        </text:list-item>
        <text:list-item>
          <text:p text:style-name="P14"><text:span text:style-name="T3">Опубликовать настоящее постановление в газете «Вестник сельского поселения Преполовенка», а также разместить настоящее постановление на официальном сайте Администрации сельского поселения Преполовенка муниципального района Безенчукский Самарской области в сети «Интернет»: http://prepolovenka.ru/.</text:span></text:p>
        </text:list-item>
        <text:list-item>
          <text:p text:style-name="P14"><text:span text:style-name="T3">Контроль за исполнением настоящего постановления оставляю за собой.</text:span></text:p>
        </text:list-item>
      </text:list>
      <text:p text:style-name="P3"/>
      <text:p text:style-name="P3"/>
      <text:p text:style-name="P8"><text:span text:style-name="T3">Глава сельского поселения Преполовенка</text:span></text:p>
      <text:p text:style-name="P8"><text:span text:style-name="T3">муниципального района Безенчукский</text:span></text:p>
      <text:p text:style-name="P8"><text:span text:style-name="T3">Самарской области<text:tab/><text:tab/><text:tab/><text:tab/><text:tab/><text:tab/><text:tab/> <text:s text:c="4"/>В.Б. Василье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 text:c="7"/>Исп.Оводова Л.Н.</text:p>
      <text:p text:style-name="P9"><text:s text:c="7"/>89376444641</text:p>
      <text:p text:style-name="P15"><text:span text:style-name="T9">Приложение № 1</text:span></text:p>
      <text:p text:style-name="P16"><text:span text:style-name="T9">к постановлению Администрации</text:span></text:p>
      <text:p text:style-name="P16"><text:span text:style-name="T9">сельского поселения Преполовенка</text:span></text:p>
      <text:p text:style-name="P16"><text:span text:style-name="T9">муниципального района Безенчукский</text:span></text:p>
      <text:p text:style-name="P16"><text:span text:style-name="T9">Самарской области</text:span></text:p>
      <text:p text:style-name="P16"><text:span text:style-name="T9">от _________ 2019 года №_____</text:span></text:p>
      <text:p text:style-name="P17"/>
      <text:p text:style-name="P17"/>
      <text:p text:style-name="P1"><text:span text:style-name="T4">Порядок и сроки проведения работ<text:line-break/>по подготовке проекта решения Собрания представителей <text:line-break/>сельского поселения Преполовенка муниципального района Безенчукский Самарской области «О внесении изменений в Правила землепользования и застройки сельского поселения Преполовенка муниципального района Безенчукский Самарской области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3">№</text:span></text:p>
          </table:table-cell>
          <table:table-cell table:style-name="Таблица1.A1" office:value-type="string">
            <text:p text:style-name="P1"><text:span text:style-name="T3">Мероприятия</text:span></text:p>
          </table:table-cell>
          <table:table-cell table:style-name="Таблица1.A1" office:value-type="string">
            <text:p text:style-name="P1"><text:span text:style-name="T3">Исполнитель</text:span></text:p>
          </table:table-cell>
          <table:table-cell table:style-name="Таблица1.D1" office:value-type="string">
            <text:p text:style-name="P1"><text:span text:style-name="T3">Сроки проведения рабо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.</text:span></text:p>
          </table:table-cell>
          <table:table-cell table:style-name="Таблица1.A1" office:value-type="string">
            <text:p text:style-name="P1"><text:span text:style-name="T3">Разработка проекта решения Собрания представителей сельского поселения Преполовенка муниципального района Безенчукский Самарской области «О внесении изменений в Правила землепользования и застройки сельского поселения Преполовенка муниципального района Безенчукский Самарской области» (далее также – проект о внесении изменений в правила)</text:span></text:p>
          </table:table-cell>
          <table:table-cell table:style-name="Таблица1.A1" office:value-type="string">
            <text:p text:style-name="P1"><text:span text:style-name="T3">Администрация сельского поселения Преполовенка муниципального района Безенчукский Самарской области (далее – Администрация поселения)</text:span></text:p>
          </table:table-cell>
          <table:table-cell table:style-name="Таблица1.D1" office:value-type="string">
            <text:p text:style-name="P1"><text:span text:style-name="T3">Не позднее 2 месяцев со дня опубликования настоящего Постанов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.</text:span></text:p>
          </table:table-cell>
          <table:table-cell table:style-name="Таблица1.A1" office:value-type="string">
            <text:p text:style-name="P1"><text:span text:style-name="T3">Регистрация и рассмотрение предложений заинтересованных лиц по подготовке проекта о внесении изменений в правила, подготовка мотивированных ответов о возможности (невозможности) их учета, направление указанных предложений в Администрацию поселения</text:span></text:p>
          </table:table-cell>
          <table:table-cell table:style-name="Таблица1.A1" office:value-type="string">
            <text:p text:style-name="P1"><text:span text:style-name="T3">Комиссия по подготовке проекта Правил землепользования и застройки сельского поселения Преполовенка муниципального района Безенчукский Самарской области (далее – Комиссия)</text:span></text:p>
          </table:table-cell>
          <table:table-cell table:style-name="Таблица1.D1" office:value-type="string">
            <text:p text:style-name="P1"><text:span text:style-name="T3">Не позднее 10 дней со дня представления предложений заинтересованных лиц в Комиссию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3">3.</text:span></text:p>
          </table:table-cell>
          <table:table-cell table:style-name="Таблица1.A1" office:value-type="string">
            <text:p text:style-name="P1"><text:span text:style-name="T3">Рассмотрение разработанного проекта о внесении изменений в правила, внесение предложений и замечаний по проекту, направление проекта правил в Администрацию поселения</text:span></text:p>
          </table:table-cell>
          <table:table-cell table:style-name="Таблица1.A1" office:value-type="string">
            <text:p text:style-name="P1"><text:span text:style-name="T3">Комиссия</text:span></text:p>
          </table:table-cell>
          <table:table-cell table:style-name="Таблица1.D1" office:value-type="string">
            <text:p text:style-name="P1"><text:span text:style-name="T3">В срок не позднее 10 дней со дня получения проекта правил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.</text:span></text:p>
          </table:table-cell>
          <table:table-cell table:style-name="Таблица1.A1" office:value-type="string">
            <text:p text:style-name="P1"><text:span text:style-name="T3">Проверка проекта о внесении изменений в правила на соответствие требованиям пункта 9 статьи 31 ГрК РФ, принятие решения о направлении проекта на публичные слушания или на доработку </text:span></text:p>
          </table:table-cell>
          <table:table-cell table:style-name="Таблица1.A1" office:value-type="string">
            <text:p text:style-name="P1"><text:span text:style-name="T3">Администрация поселения</text:span></text:p>
          </table:table-cell>
          <table:table-cell table:style-name="Таблица1.D1" office:value-type="string">
            <text:p text:style-name="P1"><text:span text:style-name="T3">В срок не позднее 10 дней со дня получения проекта правил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.</text:span></text:p>
          </table:table-cell>
          <table:table-cell table:style-name="Таблица1.A1" office:value-type="string">
            <text:p text:style-name="P1"><text:span text:style-name="T3">Принятие решения о проведении публичных слушаний</text:span></text:p>
          </table:table-cell>
          <table:table-cell table:style-name="Таблица1.A1" office:value-type="string">
            <text:p text:style-name="P1"><text:span text:style-name="T3">Глава сельского поселения Преполовенка муниципального района Безенчукский Самарской области (далее – Глава поселения)</text:span></text:p>
          </table:table-cell>
          <table:table-cell table:style-name="Таблица1.D1" office:value-type="string">
            <text:p text:style-name="P1"><text:span text:style-name="T3">Не позднее 10 дней со дня получения проект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.</text:span></text:p>
          </table:table-cell>
          <table:table-cell table:style-name="Таблица1.A1" office:value-type="string">
            <text:p text:style-name="P1"><text:span text:style-name="T3">Опубликование проекта о внесении изменений в правила, решения о проведении публичных слушаний в порядке, установленном для официального опубликования нормативных правовых актов сельского поселения Преполовенка</text:span></text:p>
          </table:table-cell>
          <table:table-cell table:style-name="Таблица1.A1" office:value-type="string">
            <text:p text:style-name="P1"><text:span text:style-name="T3">Глава поселения</text:span></text:p>
          </table:table-cell>
          <table:table-cell table:style-name="Таблица1.D1" office:value-type="string">
            <text:p text:style-name="P1"><text:span text:style-name="T3">С учетом периодичности выпуска газеты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7.</text:span></text:p>
          </table:table-cell>
          <table:table-cell table:style-name="Таблица1.A1" office:value-type="string">
            <text:p text:style-name="P1"><text:span text:style-name="T3">Проведение публичных слушаний по проекту о внесении изменений в правила</text:span></text:p>
          </table:table-cell>
          <table:table-cell table:style-name="Таблица1.A1" office:value-type="string">
            <text:p text:style-name="P1"><text:span text:style-name="T3">Комиссия</text:span></text:p>
          </table:table-cell>
          <table:table-cell table:style-name="Таблица1.D1" office:value-type="string">
            <text:p text:style-name="P1"><text:span text:style-name="T3">2 месяц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8.</text:span></text:p>
          </table:table-cell>
          <table:table-cell table:style-name="Таблица1.A1" office:value-type="string">
            <text:p text:style-name="P1"><text:span text:style-name="T3">Доработка проекта о внесении изменений в правила с учетом результатов публичных слушаний, направление проекта о внесении изменений в правила Главе поселения</text:span></text:p>
          </table:table-cell>
          <table:table-cell table:style-name="Таблица1.A1" office:value-type="string">
            <text:p text:style-name="P1"><text:span text:style-name="T3">Комиссия, Администрация поселения</text:span></text:p>
          </table:table-cell>
          <table:table-cell table:style-name="Таблица1.D1" office:value-type="string">
            <text:p text:style-name="P1"><text:span text:style-name="T3">Не позднее 10 дней со дня получения проекта о внесении изменений в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9.</text:span></text:p>
          </table:table-cell>
          <table:table-cell table:style-name="Таблица1.A1" office:value-type="string">
            <text:p text:style-name="P1"><text:span text:style-name="T3">Принятие решения о направлении проекта о </text:span><text:soft-page-break/><text:span text:style-name="T3">внесении изменений в правила в Собрание представителей сельского поселения Преполовенка муниципального района Безенчукский Самарской области (далее – Собрание представителей поселения) или об отклонении соответствующего проекта и направлении его на доработку</text:span></text:p>
          </table:table-cell>
          <table:table-cell table:style-name="Таблица1.A1" office:value-type="string">
            <text:p text:style-name="P1"><text:span text:style-name="T3">Глава поселения</text:span></text:p>
          </table:table-cell>
          <table:table-cell table:style-name="Таблица1.D1" office:value-type="string">
            <text:p text:style-name="P1"><text:span text:style-name="T3">В течение 10 дней со дня </text:span><text:soft-page-break/><text:span text:style-name="T3">предоставления проекта о внесении изменений в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0.</text:span></text:p>
          </table:table-cell>
          <table:table-cell table:style-name="Таблица1.A1" office:value-type="string">
            <text:p text:style-name="P1"><text:span text:style-name="T3">Опубликование проекта о внесении изменений в правила после утверждения Собранием представителей поселения в порядке, установленном для официального опубликования нормативных правовых актов сельского поселения Преполовенка</text:span></text:p>
          </table:table-cell>
          <table:table-cell table:style-name="Таблица1.A1" office:value-type="string">
            <text:p text:style-name="P1"><text:span text:style-name="T3">Глава поселения</text:span></text:p>
          </table:table-cell>
          <table:table-cell table:style-name="Таблица1.D1" office:value-type="string">
            <text:p text:style-name="P1"><text:span text:style-name="T3">В течение 10 дней со дня утверждения проекта изменений в правила</text:span></text:p>
          </table:table-cell>
        </table:table-row>
      </table:table>
      <text:p text:style-name="P17"/>
      <text:p text:style-name="P15"><text:span text:style-name="T9">Приложение № 2</text:span></text:p>
      <text:p text:style-name="P16"><text:span text:style-name="T9">к постановлению Администрации</text:span></text:p>
      <text:p text:style-name="P16"><text:span text:style-name="T9">сельского поселения Преполовенка</text:span></text:p>
      <text:p text:style-name="P16"><text:span text:style-name="T9">муниципального района Безенчукский</text:span></text:p>
      <text:p text:style-name="P16"><text:span text:style-name="T9">Самарской области</text:span></text:p>
      <text:p text:style-name="P16"><text:span text:style-name="T9">от ________ 2019 года № ____</text:span></text:p>
      <text:p text:style-name="P18"/>
      <text:p text:style-name="P19"/>
      <text:p text:style-name="P1"><text:span text:style-name="T4">Порядок направления заинтересованными лицами </text:span></text:p>
      <text:p text:style-name="P1"><text:span text:style-name="T4">предложений по подготовке проекта о внесении изменений в Правила землепользования и застройки сельского поселения Преполовенка муниципального района Безенчукский Самарской области</text:span></text:p>
      <text:p text:style-name="P5"/>
      <text:list xml:id="list3757344788806698941" text:style-name="WWNum1">
        <text:list-item>
          <text:p text:style-name="P13"><text:span text:style-name="T3">Заинтересованные физические и юридические лица вправе направлять в Комиссию по подготовке проекта правил землепользования и застройки сельского поселения </text:span><text:bookmark text:name="_GoBack"/><text:span text:style-name="T3">Преполовенка муниципального района Безенчукский Самарской области (далее также – Комиссия) предложения по подготовке проекта решения Собрания представителей сельского поселения Преполовенка муниципального района Безенчукский Самарской области «О внесении изменений в Правила землепользования и застройки сельского поселения Преполовенка муниципального района Безенчукский Самарской области» (далее также – проект о внесении изменений в Правила) в целях приведения текстовой части Правил в соответствие с действующей редакцией Градостроительного кодекса Российской Федерации, иными федеральными законами и нормативными правовыми актами, а также приведения градостроительных регламентов территориальных зон в соответствие с Классификатором видов разрешенного использования земельных участков, утвержденным приказом Министерства экономического развития Российской Федерации от 01.09.2014 № 540.</text:span></text:p>
        </text:list-item>
        <text:list-item>
          <text:p text:style-name="P13"><text:span text:style-name="T3">Предложения в письменной форме могут быть представлены лично или направлены почтой по адресу: 446222, Самарская область, Безенчукский район, село Преполовенка, ул. Центральная, д. 53.</text:span></text:p>
        </text:list-item>
        <text:list-item>
          <text:p text:style-name="P13"><text:span text:style-name="T3">Рассмотрению Комиссией подлежат любые предложения заинтересованных лиц, касающиеся вопросов подготовки проекта о внесении </text:span><text:soft-page-break/><text:span text:style-name="T3">изменений в Правила, направленные в течение 10 (десяти) дней со дня опубликования настоящего Постановления.</text:span></text:p>
        </text:list-item>
        <text:list-item>
          <text:p text:style-name="P13"><text:span text:style-name="T3">Предложения заинтересованных лиц могут содержать любые материалы на бумажных или электронных носителях в объемах, необходимых и достаточных для рассмотрения предложений по существу.</text:span></text:p>
        </text:list-item>
        <text:list-item>
          <text:p text:style-name="P13"><text:span text:style-name="T3">Полученные материалы возврату не подлежат.</text:span></text:p>
        </text:list-item>
        <text:list-item>
          <text:p text:style-name="P13"><text:span text:style-name="T3">Комиссия рассматривает поступившие предложения заинтересованных лиц и направляет их в Администрацию сельского поселения Преполовенка муниципального района Безенчукский Самарской области.</text:span></text:p>
        </text:list-item>
        <text:list-item>
          <text:p text:style-name="P13"><text:span text:style-name="T3">По результатам рассмотрения предложений Комиссия направляет заявителям мотивированный ответ в письменной форме в срок не позднее 10 (десяти) дней со дня получения предложения.</text:span></text:p>
        </text:list-item>
      </text:list>
      <text:p text:style-name="Header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Mangal1" svg:font-family="Manga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Grande CY" svg:font-family="'Lucida Grande CY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Grande CY1" svg:font-family="'Lucida Grande CY'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Lucida San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Схема_20_документа1" style:display-name="Схема документа1" style:family="paragraph" style:parent-style-name="Standard" style:default-outline-level="" style:list-style-name="">
      <style:text-properties style:font-name="Lucida Grande CY" fo:language="en" fo:country="US" style:font-name-complex="Lucida Grande CY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1z2" style:family="text">
      <style:text-properties style:font-name="Courier New" style:font-name-complex="Courier New1"/>
    </style:style>
    <style:style style:name="WW8Num1z3" style:family="text">
      <style:text-properties style:font-name="Wingdings" style:font-name-complex="Wingdings1"/>
    </style:style>
    <style:style style:name="WW8Num2z0" style:family="text">
      <style:text-properties fo:font-size="14pt" fo:language="ru" fo:country="RU" style:font-size-asian="14pt" style:language-asian="ru" style:country-asian="RU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Основной_20_шрифт_20_абзаца1"/>
    <style:style style:name="Схема_20_документа_20_Знак" style:display-name="Схема документа Знак" style:family="text">
      <style:text-properties style:font-name="Lucida Grande CY" style:font-name-asian="Times New Roman1" style:font-name-complex="Lucida Grande CY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4pt" fo:language="ru" fo:country="RU" style:font-size-asian="14pt" style:language-asian="ru" style:country-asian="RU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равян Оксана</meta:initial-creator>
    <meta:editing-cycles>12</meta:editing-cycles>
    <meta:print-date>2014-04-10T11:05:00</meta:print-date>
    <meta:creation-date>2019-05-06T12:58:00</meta:creation-date>
    <dc:date>2019-08-08T09:47:46.06</dc:date>
    <meta:editing-duration>PT34S</meta:editing-duration>
    <meta:generator>OpenOffice/4.1.2$Win32 OpenOffice.org_project/412m3$Build-9782</meta:generator>
    <meta:document-statistic meta:table-count="1" meta:image-count="0" meta:object-count="0" meta:page-count="7" meta:paragraph-count="84" meta:word-count="1044" meta:character-count="870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