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83cm" fo:margin-left="0.111cm" fo:margin-top="0cm" fo:margin-bottom="0cm" table:align="left" style:writing-mode="lr-tb"/>
    </style:style>
    <style:style style:name="Таблица1.A" style:family="table-column">
      <style:table-column-properties style:column-width="7.83cm"/>
    </style:style>
    <style:style style:name="Таблица1.1" style:family="table-row">
      <style:table-row-properties style:min-row-height="0.17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03cm" fo:margin-left="0cm" fo:margin-top="0cm" fo:margin-bottom="0cm" table:align="left" style:writing-mode="lr-tb"/>
    </style:style>
    <style:style style:name="Таблица3.A" style:family="table-column">
      <style:table-column-properties style:column-width="1.071cm"/>
    </style:style>
    <style:style style:name="Таблица3.B" style:family="table-column">
      <style:table-column-properties style:column-width="3.981cm"/>
    </style:style>
    <style:style style:name="Таблица3.C" style:family="table-column">
      <style:table-column-properties style:column-width="3.798cm"/>
    </style:style>
    <style:style style:name="Таблица3.D" style:family="table-column">
      <style:table-column-properties style:column-width="1.524cm"/>
    </style:style>
    <style:style style:name="Таблица3.E" style:family="table-column">
      <style:table-column-properties style:column-width="1.628cm"/>
    </style:style>
    <style:style style:name="Таблица3.F" style:family="table-column">
      <style:table-column-properties style:column-width="2.596cm"/>
    </style:style>
    <style:style style:name="Таблица3.G" style:family="table-column">
      <style:table-column-properties style:column-width="2.4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259cm" fo:padding-right="0.265cm" fo:padding-top="0.265cm" fo:padding-bottom="0.265cm" fo:border="2.25pt outset #000000">
        <style:background-image/>
      </style:table-cell-properties>
    </style:style>
    <style:style style:name="Таблица2" style:family="table">
      <style:table-properties style:width="7.44cm" fo:margin-left="9.442cm" fo:margin-top="0cm" fo:margin-bottom="0cm" table:align="left" style:writing-mode="lr-tb"/>
    </style:style>
    <style:style style:name="Таблица2.A" style:family="table-column">
      <style:table-column-properties style:column-width="7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2ac7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officeooo:rsid="0013fa0e" officeooo:paragraph-rsid="0002ac7c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officeooo:paragraph-rsid="0002ac7c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officeooo:paragraph-rsid="0002ac7c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officeooo:paragraph-rsid="0002ac7c" style:font-name-asian="Calibri1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officeooo:paragraph-rsid="0002ac7c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officeooo:paragraph-rsid="0002ac7c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8.562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officeooo:paragraph-rsid="0002ac7c" style:letter-kerning="true" style:font-name-asian="SimSun" style:font-size-asian="14pt" style:language-asian="zh" style:country-asian="CN" style:font-name-complex="Times New Roman1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8.562cm" fo:margin-top="0cm" fo:margin-bottom="0cm" loext:contextual-spacing="false" fo:line-height="100%" fo:hyphenation-ladder-count="no-limit" fo:text-indent="0cm" style:auto-text-indent="false" style:vertical-align="baseline"/>
      <style:text-properties officeooo:paragraph-rsid="0002ac7c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0" fo:widows="0" fo:hyphenation-ladder-count="no-limit"/>
      <style:text-properties officeooo:paragraph-rsid="0002ac7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02ac7c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02ac7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2.117cm"/>
        </style:tab-stops>
      </style:paragraph-properties>
      <style:text-properties officeooo:paragraph-rsid="0002ac7c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#ffffff"/>
      <style:text-properties officeooo:paragraph-rsid="0002ac7c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color="#000000" style:font-name="Times New Roman" officeooo:paragraph-rsid="0002ac7c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hyphenation-ladder-count="no-limit" fo:background-color="#ffffff"/>
      <style:text-properties style:font-name="Times New Roman" fo:font-size="14pt" officeooo:paragraph-rsid="0002ac7c" style:font-name-asian="Calibri1" style:font-size-asian="14pt" style:font-name-complex="Calibri1" style:font-size-complex="14pt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hyphenation-ladder-count="no-limit" fo:background-color="#ffffff"/>
      <style:text-properties style:font-name="Times New Roman" fo:font-size="10pt" officeooo:paragraph-rsid="0002ac7c" style:font-name-asian="Calibri1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hyphenation-ladder-count="no-limit" fo:background-color="#ffffff"/>
      <style:text-properties officeooo:paragraph-rsid="0002ac7c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hyphenation-ladder-count="no-limit" fo:background-color="#ffffff"/>
      <style:text-properties officeooo:paragraph-rsid="0002ac7c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65cm" loext:contextual-spacing="false" fo:line-height="100%" fo:text-align="center" style:justify-single-word="false" fo:orphans="0" fo:widows="0" fo:hyphenation-ladder-count="no-limit"/>
      <style:text-properties officeooo:paragraph-rsid="0002ac7c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65cm" loext:contextual-spacing="false" fo:line-height="100%" fo:orphans="0" fo:widows="0" fo:hyphenation-ladder-count="no-limit"/>
      <style:text-properties officeooo:paragraph-rsid="0002ac7c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hyphenation-ladder-count="no-limit" fo:background-color="#ffffff"/>
      <style:text-properties fo:color="#000000" style:font-name="Times New Roman" fo:font-size="14pt" officeooo:paragraph-rsid="0002ac7c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8.999cm" style:auto-text-indent="false" fo:background-color="#ffffff"/>
      <style:text-properties officeooo:paragraph-rsid="0002ac7c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.991cm" fo:margin-right="0cm" fo:margin-top="0cm" fo:margin-bottom="0cm" loext:contextual-spacing="false" fo:line-height="100%" fo:hyphenation-ladder-count="no-limit" fo:text-indent="8.999cm" style:auto-text-indent="false" fo:background-color="#ffffff"/>
      <style:text-properties officeooo:paragraph-rsid="0002ac7c" fo:hyphenate="fals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/>
      <style:text-properties officeooo:paragraph-rsid="0002ac7c" fo:hyphenate="false" fo:hyphenation-remain-char-count="2" fo:hyphenation-push-char-count="2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/>
      <style:text-properties fo:color="#000000" style:font-name="Times New Roman" officeooo:paragraph-rsid="0002ac7c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top="0cm" fo:margin-bottom="0.265cm" loext:contextual-spacing="true" fo:line-height="100%" fo:text-align="justify" style:justify-single-word="false" fo:hyphenation-ladder-count="no-limit" fo:background-color="#ffffff"/>
      <style:text-properties fo:color="#000000" style:font-name="Times New Roman" fo:font-size="12pt" officeooo:paragraph-rsid="0002ac7c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solid" draw:fill-color="#ffffff"/>
      <style:paragraph-properties fo:margin-top="0cm" fo:margin-bottom="0.265cm" loext:contextual-spacing="true" fo:line-height="100%" fo:text-align="justify" style:justify-single-word="false" fo:hyphenation-ladder-count="no-limit" fo:background-color="#ffffff"/>
      <style:text-properties officeooo:paragraph-rsid="0002ac7c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/>
      <style:paragraph-properties fo:margin-top="0cm" fo:margin-bottom="0.265cm" loext:contextual-spacing="true" fo:line-height="100%" fo:text-align="center" style:justify-single-word="false" fo:hyphenation-ladder-count="no-limit" fo:background-color="#ffffff"/>
      <style:text-properties officeooo:paragraph-rsid="0002ac7c" fo:hyphenate="false" fo:hyphenation-remain-char-count="2" fo:hyphenation-push-char-count="2"/>
    </style:style>
    <style:style style:name="T1" style:family="text">
      <style:text-properties fo:color="#000000" style:font-name="Times New Roman"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2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name-asian="Calibri1" style:font-size-asian="14pt" style:font-name-complex="Times New Roman1" style:font-size-complex="14pt" fo:background-color="#ffffff"/>
    </style:style>
    <style:style style:name="T4" style:family="text">
      <style:text-properties fo:color="#000000" style:font-name="Times New Roman" fo:font-size="14pt" style:font-name-asian="0" style:font-size-asian="14pt" style:language-asian="ru" style:country-asian="RU" style:font-name-complex="Arial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3" style:family="text">
      <style:text-properties style:font-name="Times New Roman" fo:font-size="14pt" style:font-name-asian="Calibri1" style:font-size-asian="14pt" style:language-asian="ru" style:country-asian="RU" style:font-name-complex="Calibri1" style:font-size-complex="14pt"/>
    </style:style>
    <style:style style:name="T14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Times New Roman" fo:font-size="14pt" fo:letter-spacing="-0.007cm" style:font-name-asian="Calibri1" style:font-size-asian="14pt" style:language-asian="ru" style:country-asian="RU" style:font-name-complex="Calibri1" style:font-size-complex="14pt"/>
    </style:style>
    <style:style style:name="T16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Item.MessagePartBody">
        <text:section text:style-name="Sect1" text:name="Item.MessageUniqueBody">
          <text:p text:style-name="P2"><text:span text:style-name="T1">Администрация сельского поселения Ростиловское</text:span></text:p>
          <text:p text:style-name="P2"><text:span text:style-name="T1">Грязовецкого муниципального района</text:span></text:p>
          <text:p text:style-name="P3"><text:span text:style-name="T1">П О С Т А Н О В Л Е Н И Е</text:span></text:p>
          <text:p text:style-name="P8"/>
          <text:p text:style-name="P9"><text:span text:style-name="T1"><text:s text:c="3"/>02.02.2022 № 9</text:span></text:p>
          <text:p text:style-name="P9"><text:span text:style-name="T6"><text:s text:c="3"/>д.Ростилово</text:span></text:p>
          <table:table table:name="Таблица1" table:style-name="Таблица1">
            <table:table-column table:style-name="Таблица1.A"/>
            <table:table-row table:style-name="Таблица1.1">
              <table:table-cell table:style-name="Таблица1.A1" office:value-type="string">
                <text:p text:style-name="P10"><text:span text:style-name="T11">«Об утверждении формы проверочного листа (списка контрольных вопросов), применяемого при осуществлении муниципального контроля в сфере благоустройства сельского поселения Ростиловское»</text:span></text:p>
              </table:table-cell>
            </table:table-row>
          </table:table>
          <text:p text:style-name="P5"/>
          <text:p text:style-name="P11"><text:span text:style-name="T11">В соответствии с Федеральным законом от 31.07.2020 № 248-ФЗ «О государственном контроле (надзоре) и муниципальном контроле в Российской Федерации», </text:span><text:a xlink:type="simple" xlink:href="consultantplus://offline/ref=C504F97DCE4671B444B3E99FE587ED2E6EE3F5519EABEDF26157736AD4D1C45B46FAE6455C3CD4AB6E6275FE36E0i1M" text:style-name="ListLabel_20_4" text:visited-style-name="ListLabel_20_4"><text:span text:style-name="ListLabel_20_1"><text:span text:style-name="T11">постановлением</text:span></text:span></text:a><text:span text:style-name="T11">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сельского поселения Ростиловское:</text:span></text:p>
          <text:p text:style-name="P11"><text:span text:style-name="T14">Администрация сельского поселения Ростиловское <text:s/>ПОСТАНОВЛЯЕТ:</text:span></text:p>
          <text:p text:style-name="P11"><text:span text:style-name="T12">1. </text:span><text:span text:style-name="T2">Утвердить форму проверочного листа</text:span><text:span text:style-name="T3">, </text:span><text:span text:style-name="T2">используемого при осуществлении муниципального контроля в сфере благоустройства на территории сельского поселения Ростиловское <text:s/>согласно Приложению к настоящему Постановлению</text:span><text:span text:style-name="T15"> (прилагается).</text:span></text:p>
          <text:p text:style-name="P13"><text:span text:style-name="T12">2. </text:span><text:span text:style-name="T11">Настоящее постановление вступает в силу после дня официального опубликования, но не ранее <text:s/>01.03.2022 г.</text:span></text:p>
          <text:p text:style-name="P11"><text:span text:style-name="T12">3. Настоящее постановление подлежит официальному опубликованию <text:s/>и размещению на официальном сайте администрации </text:span><text:span text:style-name="T13">сельского поселения</text:span><text:span text:style-name="T12"> Ростиловское и вступит в силу после его <text:s/>официального опубликования.</text:span></text:p>
          <text:p text:style-name="P11"><text:span text:style-name="T12">4. Контроль за выполнением настоящего постановления за главой сельского поселения Ростиловское.</text:span></text:p>
          <text:p text:style-name="P16"><text:bookmark text:name="_GoBack1"/></text:p>
          <text:p text:style-name="P16"/>
          <text:p text:style-name="P18"><text:span text:style-name="T4">Заместитель главы администрации</text:span></text:p>
          <text:p text:style-name="P18"><text:span text:style-name="T4">сельского поселения<text:tab/><text:tab/><text:tab/><text:tab/><text:tab/><text:tab/>Г.В. Левашова <text:s/></text:span></text:p>
          <text:p text:style-name="P22"/>
          <text:p text:style-name="P22"><text:soft-page-break/></text:p>
          <text:p text:style-name="P23"><text:span text:style-name="T4">Приложение к постановлению</text:span></text:p>
          <text:p text:style-name="P23"><text:span text:style-name="T4">Администрации сельского</text:span></text:p>
          <text:p text:style-name="P23"><text:span text:style-name="T4">поселения Ростиловское </text:span></text:p>
          <text:p text:style-name="P24"><text:span text:style-name="T4">от 02.02.2022№ <text:s/>9</text:span></text:p>
          <text:p text:style-name="P17"/>
          <table:table table:name="Таблица2" table:style-name="Таблица2">
            <table:table-column table:style-name="Таблица2.A"/>
            <table:table-row table:style-name="Таблица2.1">
              <table:table-cell table:style-name="Таблица2.A1" office:value-type="string">
                <text:p text:style-name="P6"><text:span text:style-name="T16">QR-код</text:span></text:p>
              </table:table-cell>
            </table:table-row>
          </table:table>
          <text:p text:style-name="P22"/>
          <text:p text:style-name="P19"><text:span text:style-name="T8">ФОРМА</text:span></text:p>
          <text:p text:style-name="P14"><text:span text:style-name="T8">проверочного листа (списка контрольных вопросов), применяемого при <text:s/>осуществлении муниципального контроля в сфере благоустройства территории сельского поселения Ростиловское Грязовецкого муниципального района Вологодской области.</text:span></text:p>
          <text:p text:style-name="P12"><text:span text:style-name="T7">1. Наименование <text:s/>вида контроля, включенного в единый реестр видов контроля федерального <text:s/>государственного контроля(надзора), регионального государственного контроля (надзора), муниципального контроля — муниципальный контроль в сфере благоустройства сельского поселения Ростиловское.</text:span></text:p>
          <text:p text:style-name="P12"><text:span text:style-name="T7">2. Наименование контрольного органа и реквизиты нормативно правового акта об утверждении формы проверочного листа:</text:span></text:p>
    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12"><text:span text:style-name="T7">3. Объект муниципального контроля, в отношении которого проводится контрольное мероприятие:</text:span></text:p>
          <text:p text:style-name="P4"><text:span text:style-name="T7">__________________________________________________________________________________________________________________________________________________________.</text:span></text:p>
          <text:p text:style-name="P12"><text:span text:style-name="T7">4. Фамилия, имя, отчество (при наличии) гражданина или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    <text:p text:style-name="P4"><text:span text:style-name="T7">________________________________________________________________________________________________________________________________________________________</text:span></text:p>
          <text:p text:style-name="P12"><text:span text:style-name="T7">5. Место (места) проведения контрольного (надзорного) мероприятия с заполнением проверочного листа:</text:span></text:p>
          <text:p text:style-name="P4"><text:span text:style-name="T7">__________________________________________________________________________________________________________________________________________________________.</text:span></text:p>
          <text:p text:style-name="P15"/>
          <text:p text:style-name="P12"><text:span text:style-name="T7">6. Реквизиты решения контрольного (надзорного) органа о проведении контрольного (надзорного) мероприятия, подписанного уполномоченным должностным <text:s/>лицом контрольного (надзорного) органа: </text:span></text:p>
          <text:p text:style-name="P4"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</text:span></text:p>
          <text:p text:style-name="P12"><text:span text:style-name="T7">7. Учетный номер контрольного (надзорного) <text:s/>мероприятия:</text:span></text:p>
          <text:p text:style-name="P4"><text:span text:style-name="T7">_____________________________________________________________________________,</text:span></text:p>
          <text:p text:style-name="P15"/>
          <text:p text:style-name="P12"><text:span text:style-name="T7">8. Должность, фамилия и инициалы должностного лица <text:s/>контрольного (надзорного) 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(надзорных) мероприятий, проводящего контрольное (надзорное ) мероприятие и заполняющего проверочный лист:</text:span></text:p>
          <text:p text:style-name="P4"><text:span text:style-name="T7">_____________________________________________________________________________</text:span></text:p>
          <text:p text:style-name="P4"><text:span text:style-name="T7">_____________________________________________________________________________</text:span></text:p>
          <text:p text:style-name="P4"><text:span text:style-name="T7">_____________________________________________________________________________.</text:span></text:p>
          <text:p text:style-name="P15"/>
          <text:p text:style-name="P25"><text:span text:style-name="T7">Список <text:s/>вопросов, отражающих содержание обязательных требований, </text:span></text:p>
          <text:p text:style-name="P25"><text:span text:style-name="T7">ответы на которые однозначно свидетельствуют о соблюдении или несоблюдении контролируемым лицом обязательных требований</text:span></text:p>
          <text:p text:style-name="P26"/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column table:style-name="Таблица3.D"/>
            <table:table-column table:style-name="Таблица3.E"/>
            <table:table-column table:style-name="Таблица3.F"/>
            <table:table-column table:style-name="Таблица3.G"/>
            <table:table-row table:style-name="Таблица3.1">
              <table:table-cell table:style-name="Таблица3.A1" table:number-rows-spanned="2" office:value-type="string">
                <text:p text:style-name="P21"><text:span text:style-name="T9">№ п/п</text:span></text:p>
              </table:table-cell>
              <table:table-cell table:style-name="Таблица3.A1" table:number-rows-spanned="2" office:value-type="string">
                <text:p text:style-name="P21"><text:span text:style-name="T9">Вопрос, отражающих содержание обязательных требований</text:span></text:p>
              </table:table-cell>
              <table:table-cell table:style-name="Таблица3.A1" table:number-rows-spanned="2" office:value-type="string">
                <text:p text:style-name="P21"><text:span text:style-name="T9">Соотнесенные со списком вопросов реквизиты нормативно-правовых актов с указанием структурных единиц этих актов</text:span></text:p>
              </table:table-cell>
              <table:table-cell table:style-name="Таблица3.A1" table:number-columns-spanned="4" office:value-type="string">
                <text:p text:style-name="P20"><text:span text:style-name="T9">Ответы на вопросы</text:span></text:p>
              </table:table-cell>
              <table:covered-table-cell/>
              <table:covered-table-cell/>
              <table:covered-table-cell/>
            </table:table-row>
            <table:table-row table:style-name="Таблица3.1">
              <table:covered-table-cell/>
              <table:covered-table-cell/>
              <table:covered-table-cell/>
              <table:table-cell table:style-name="Таблица3.A1" office:value-type="string">
                <text:p text:style-name="P21"><text:span text:style-name="T9">да</text:span></text:p>
              </table:table-cell>
              <table:table-cell table:style-name="Таблица3.A1" office:value-type="string">
                <text:p text:style-name="P21"><text:span text:style-name="T9">нет</text:span></text:p>
              </table:table-cell>
              <table:table-cell table:style-name="Таблица3.A1" office:value-type="string">
                <text:p text:style-name="P21"><text:span text:style-name="T9">неприменимо</text:span></text:p>
              </table:table-cell>
              <table:table-cell table:style-name="Таблица3.A1" office:value-type="string">
                <text:p text:style-name="P21"><text:span text:style-name="T9">примечание</text:span></text:p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</text:span><text:span text:style-name="T7">.</text:span></text:p>
              </table:table-cell>
              <table:table-cell table:style-name="Таблица3.A1" office:value-type="string">
                <text:p text:style-name="P21"><text:span text:style-name="T9">Соблюдаются ли требования к содержанию некапитальных нестационарных сооружений?</text:span></text:p>
              </table:table-cell>
              <table:table-cell table:style-name="Таблица3.A1" office:value-type="string">
                <text:p text:style-name="P21"><text:span text:style-name="T17">п. 2.134- 2.142 <text:s/></text:span><text:span text:style-name="T9">Правил благоустройства территории и содержания территории сельского поселения <text:s/>Ростиловское, утвержденных решением <text:s/>совета сельского поселения <text:s/>Ростиловское <text:s/>от 21.10.2021 № 32 (далее - Правила благоустройства)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2.</text:span></text:p>
              </table:table-cell>
              <table:table-cell table:style-name="Таблица3.A1" office:value-type="string">
                <text:p text:style-name="P21"><text:span text:style-name="T9">Соблюдаются ли общие требования к содержанию и уборке территории в зимний, летний период</text:span></text:p>
              </table:table-cell>
              <table:table-cell table:style-name="Таблица3.A1" office:value-type="string">
                <text:p text:style-name="P21"><text:span text:style-name="T17">ст. 5, ст. 6 <text:s/></text:span><text:span text:style-name="T9"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ext:soft-page-break/>
            <table:table-row table:style-name="Таблица3.1">
              <table:table-cell table:style-name="Таблица3.A1" office:value-type="string">
                <text:p text:style-name="P21"><text:span text:style-name="T9">3.</text:span></text:p>
              </table:table-cell>
              <table:table-cell table:style-name="Таблица3.A1" office:value-type="string">
                <text:p text:style-name="P21"><text:span text:style-name="T9">Осуществляется ли сбор отходов и содержание контейнерных площадок</text:span></text:p>
              </table:table-cell>
              <table:table-cell table:style-name="Таблица3.A1" office:value-type="string">
                <text:p text:style-name="P21"><text:span text:style-name="T9">п. 2.62-2.68 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4.</text:span></text:p>
              </table:table-cell>
              <table:table-cell table:style-name="Таблица3.A1" office:value-type="string">
                <text:p text:style-name="P21"><text:span text:style-name="T9">Соблюдаются ли требования по огораживанию строительных площадок, требования к ограждениям?</text:span></text:p>
              </table:table-cell>
              <table:table-cell table:style-name="Таблица3.A1" office:value-type="string">
                <text:p text:style-name="P21"><text:span text:style-name="T17">п. 2.167-2.171 </text:span><text:span text:style-name="T9">, п. 2.85-2.88 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5.</text:span></text:p>
              </table:table-cell>
              <table:table-cell table:style-name="Таблица3.A1" office:value-type="string">
                <text:p text:style-name="P21"><text:span text:style-name="T9">Соблюдаются ли требования к внешнему виду и размещению инженерного и технического оборудования фасадов зданий, сооружений</text:span></text:p>
              </table:table-cell>
              <table:table-cell table:style-name="Таблица3.A1" office:value-type="string">
                <text:p text:style-name="P21"><text:span text:style-name="T17">П 2.150 2.154 </text:span><text:span text:style-name="T9"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6.</text:span></text:p>
              </table:table-cell>
              <table:table-cell table:style-name="Таблица3.A1" office:value-type="string">
                <text:p text:style-name="P21"><text:span text:style-name="T9">Проводится ли своевременное техническое обслуживание и проведение ремонта, в том числе элементов фасадов зданий, строений и сооружений?</text:span></text:p>
              </table:table-cell>
              <table:table-cell table:style-name="Таблица3.A1" office:value-type="string">
                <text:p text:style-name="P21"><text:span text:style-name="T17">Статья 2.162-2.164 </text:span><text:span text:style-name="T9"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7.</text:span></text:p>
              </table:table-cell>
              <table:table-cell table:style-name="Таблица3.A1" office:value-type="string">
                <text:p text:style-name="P21"><text:span text:style-name="T9">Осуществляется ли поддержание в исправном состоянии системы уличного, дворового <text:s/>и других видов освещения?</text:span></text:p>
              </table:table-cell>
              <table:table-cell table:style-name="Таблица3.A1" office:value-type="string">
                <text:p text:style-name="P21"><text:span text:style-name="T17">Статья 2.113 </text:span><text:span text:style-name="T9"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8.</text:span></text:p>
              </table:table-cell>
              <table:table-cell table:style-name="Таблица3.A1" office:value-type="string">
                <text:p text:style-name="P21"><text:span text:style-name="T9">Обеспечивается ли наличие и содержание в исправном состоянии оборудования инженерных коммуникаций?</text:span></text:p>
              </table:table-cell>
              <table:table-cell table:style-name="Таблица3.A1" office:value-type="string">
                <text:p text:style-name="P21"><text:span text:style-name="T17">Статья 2.99-2.100 <text:s text:c="3"/></text:span><text:span text:style-name="T9">Правил благоустройства территории муниципального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9</text:span><text:span text:style-name="T7">.</text:span></text:p>
              </table:table-cell>
              <table:table-cell table:style-name="Таблица3.A1" office:value-type="string">
                <text:p text:style-name="P21"><text:span text:style-name="T9">Соответствует ли порядок содержания <text:s/>домовладений </text:span><text:soft-page-break/><text:span text:style-name="T9">требованиям Правил благоустройства?</text:span></text:p>
              </table:table-cell>
              <table:table-cell table:style-name="Таблица3.A1" office:value-type="string">
                <text:p text:style-name="P21"><text:span text:style-name="T17">п.2.175-2.176 <text:s/></text:span><text:span text:style-name="T9"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0.</text:span></text:p>
              </table:table-cell>
              <table:table-cell table:style-name="Таблица3.A1" office:value-type="string">
                <text:p text:style-name="P21"><text:span text:style-name="T9">Соответствует ли порядок содержания зеленых насаждений требованиям Правил благоустройства</text:span></text:p>
              </table:table-cell>
              <table:table-cell table:style-name="Таблица3.A1" office:value-type="string">
                <text:p text:style-name="P21"><text:span text:style-name="T17">п. 2.69-2.75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1.</text:span></text:p>
              </table:table-cell>
              <table:table-cell table:style-name="Таблица3.A1" office:value-type="string">
                <text:p text:style-name="P21"><text:span text:style-name="T9">Соответствует ли порядок сноса (удаления) и (или) пересадки зеленых насаждений требованиям Правил благоустройства</text:span></text:p>
              </table:table-cell>
              <table:table-cell table:style-name="Таблица3.A1" office:value-type="string">
                <text:p text:style-name="P21"><text:span text:style-name="T17">п. 2.76-2.82 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2.</text:span></text:p>
              </table:table-cell>
              <table:table-cell table:style-name="Таблица3.A1" office:value-type="string">
                <text:p text:style-name="P21"><text:span text:style-name="T9">Соответствуют ли требования к размещению средств информации на территории требованиям Правил благоустройства</text:span></text:p>
              </table:table-cell>
              <table:table-cell table:style-name="Таблица3.A1" office:value-type="string">
                <text:p text:style-name="P21"><text:span text:style-name="T17">п. 2.119- 2.133 </text:span><text:span text:style-name="T9">Правил благоустройства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3.</text:span></text:p>
              </table:table-cell>
              <table:table-cell table:style-name="Таблица3.A1" office:value-type="string">
                <text:p text:style-name="P21"><text:span text:style-name="T9">Соблюдается ли порядок оформления разрешительной документации и порядок осуществления земляных работ</text:span></text:p>
              </table:table-cell>
              <table:table-cell table:style-name="Таблица3.A1" office:value-type="string">
                <text:p text:style-name="P21"><text:span text:style-name="T17">Статья 3 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4.</text:span></text:p>
              </table:table-cell>
              <table:table-cell table:style-name="Таблица3.A1" office:value-type="string">
                <text:p text:style-name="P21"><text:span text:style-name="T9">Соблюдение установленного правилами благоустройства требований по содержанию прилегающей территории</text:span></text:p>
              </table:table-cell>
              <table:table-cell table:style-name="Таблица3.A1" office:value-type="string">
                <text:p text:style-name="P21"><text:span text:style-name="T17">Статья 2.177 - 2.182, ст. 8 <text:s/>Правил благоустройства 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  <table:table-row table:style-name="Таблица3.1">
              <table:table-cell table:style-name="Таблица3.A1" office:value-type="string">
                <text:p text:style-name="P21"><text:span text:style-name="T9">15</text:span></text:p>
              </table:table-cell>
              <table:table-cell table:style-name="Таблица3.A1" office:value-type="string">
                <text:p text:style-name="P21"><text:span text:style-name="T9">Проводятся ли мероприятия по предотвращению <text:s/>распространения борщевика Сосновского?</text:span></text:p>
              </table:table-cell>
              <table:table-cell table:style-name="Таблица3.A1" office:value-type="string">
                <text:p text:style-name="P21"><text:span text:style-name="T17">П.2.182 Правил благоустройства</text:span></text:p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  <table:table-cell table:style-name="Таблица3.A1" office:value-type="string">
                <text:p text:style-name="P7"/>
              </table:table-cell>
            </table:table-row>
          </table:table>
          <text:p text:style-name="P27"/>
          <text:p text:style-name="P28"><text:soft-page-break/><text:span text:style-name="T5">_________________________________________________________________</text:span></text:p>
          <text:p text:style-name="P29"><text:span text:style-name="T10">(фамилия, имя, отчество (при наличии), должность (подпись) уполномоченного представителя организации или гражданина)</text:span></text:p>
          <text:p text:style-name="P28"><text:span text:style-name="T5">______________ </text:span></text:p>
          <text:p text:style-name="P28"><text:span text:style-name="T10"><text:s text:c="22"/>(дата)</text:span></text:p>
          <text:p text:style-name="P28"><text:span text:style-name="T5">_________________________________________________________________</text:span></text:p>
          <text:p text:style-name="P29"><text:span text:style-name="T10">(фамилия, имя, отчество (при наличии), должность (подпись) лица, проводящего контрольное мероприятие и заполняющего проверочный лист)</text:span></text:p>
          <text:p text:style-name="P28"><text:span text:style-name="T5">______________ </text:span></text:p>
          <text:p text:style-name="P28"><text:span text:style-name="T10"><text:s text:c="22"/>(датаа</text:span></text:p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meta:print-date>2022-02-04T14:45:50.472000000</meta:print-date>
    <dc:date>2022-02-11T10:31:27.214000000</dc:date>
    <meta:editing-duration>PT19M2S</meta:editing-duration>
    <meta:editing-cycles>5</meta:editing-cycles>
    <meta:document-statistic meta:table-count="3" meta:image-count="0" meta:object-count="0" meta:page-count="6" meta:paragraph-count="101" meta:word-count="766" meta:character-count="8102" meta:non-whitespace-character-count="7336"/>
  </office:meta>
</office:document-meta>
</file>