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1.251cm" fo:margin-right="0cm" fo:text-align="start" style:justify-single-word="false" fo:text-indent="-1.251cm" style:auto-text-indent="false"/>
    </style:style>
    <style:style style:name="P3" style:family="paragraph" style:parent-style-name="Standard" style:master-page-name="Standard">
      <style:paragraph-properties fo:margin-left="1.251cm" fo:margin-right="0cm" fo:text-indent="-1.251cm" style:auto-text-indent="false" style:page-number="auto">
        <style:tab-stops>
          <style:tab-stop style:position="14.261cm"/>
        </style:tab-stops>
      </style:paragraph-properties>
    </style:style>
    <style:style style:name="P4" style:family="paragraph" style:parent-style-name="Standard">
      <style:paragraph-properties fo:margin-left="0cm" fo:margin-right="8.426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1.501cm" style:auto-text-indent="false"/>
    </style:style>
    <style:style style:name="P6" style:family="paragraph" style:parent-style-name="Standard" style:list-style-name="WWNum1">
      <style:paragraph-properties fo:margin-left="0cm" fo:margin-right="0cm" fo:text-align="start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7" style:family="paragraph" style:parent-style-name="Standard" style:list-style-name="WWNum1">
      <style:paragraph-properties fo:margin-left="0cm" fo:margin-right="0cm" fo:text-align="start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9" style:family="paragraph" style:parent-style-name="Con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>
          <style:tab-stop style:position="12.56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true" style:font-name-asian="Arial2" style:language-asian="zh" style:country-asian="CN" style:language-complex="hi" style:country-complex="I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a" style:text-underline-style="non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style:letter-kerning="true" style:font-name-asian="Arial2" style:language-asian="zh" style:country-asian="CN" style:language-complex="hi" style:country-complex="IN"/>
    </style:style>
    <style:style style:name="T16" style:family="text">
      <style:text-properties style:letter-kerning="true" style:font-name-asian="Arial2" style:language-asian="zh" style:country-asian="CN" style:language-complex="hi" style:country-complex="IN"/>
    </style:style>
    <style:style style:name="T17" style:family="text">
      <style:text-properties style:letter-kerning="true" style:font-name-asian="Arial2" style:language-asian="zh" style:country-asian="CN" style:language-complex="hi" style:country-complex="IN" style:font-weight-complex="bold"/>
    </style:style>
    <style:style style:name="T18" style:family="text">
      <style:text-properties style:letter-kerning="true" style:font-name-asian="Arial2" style:language-complex="hi" style:country-complex="IN"/>
    </style:style>
    <style:style style:name="T19" style:family="text">
      <style:text-properties fo:color="#2980b9" style:text-underline-style="solid" style:text-underline-width="auto" style:text-underline-color="font-color" style:letter-kerning="true" style:font-name-asian="Arial2" style:language-asian="zh" style:country-asian="CN" style:language-complex="hi" style:country-complex="IN"/>
    </style:style>
    <style:style style:name="T20" style:family="text">
      <style:text-properties fo:color="#2980b9" style:text-underline-style="none" style:letter-kerning="true" style:font-name-asian="Arial2" style:language-asian="zh" style:country-asian="CN" style:language-complex="hi" style:country-complex="IN"/>
    </style:style>
    <style:style style:name="T21" style:family="text">
      <style:text-properties fo:color="#000000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none" style:letter-kerning="true" style:font-name-asian="Arial2" style:language-asian="zh" style:country-asian="CN" style:language-complex="hi" style:country-complex="IN"/>
    </style:style>
    <style:style style:name="T24" style:family="text">
      <style:text-properties fo:color="#333300"/>
    </style:style>
    <style:style style:name="T25" style:family="text">
      <style:text-properties fo:color="#333300" style:text-underline-style="none"/>
    </style:style>
    <style:style style:name="T26" style:family="text">
      <style:text-properties fo:color="#333300" style:text-underline-style="none" style:letter-kerning="true" style:font-name-asian="Arial2" style:language-asian="zh" style:country-asian="CN" style:language-complex="hi" style:country-complex="IN"/>
    </style:style>
    <style:style style:name="T27" style:family="text">
      <style:text-properties fo:color="#333300" style:text-underline-style="solid" style:text-underline-width="auto" style:text-underline-color="font-color"/>
    </style:style>
    <style:style style:name="T28" style:family="text">
      <style:text-properties fo:color="#333300" style:text-underline-style="solid" style:text-underline-width="auto" style:text-underline-color="font-color" style:letter-kerning="true" style:font-name-asian="Arial2" style:language-asian="zh" style:country-asian="CN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5"/>Российская Федерация<text:tab/></text:p>
      <text:p text:style-name="P2"><text:span text:style-name="T2"><text:s text:c="12"/>Собрание представителей </text:span></text:p>
      <text:p text:style-name="P11"><text:span text:style-name="T3"><text:s text:c="11"/>сельского поселения<text:tab/></text:span></text:p>
      <text:p text:style-name="P10"><text:span text:style-name="T3"><text:s text:c="15"/>Красные Ключи</text:span></text:p>
      <text:p text:style-name="P10"><text:span text:style-name="T4">муниципального района Похвистневский</text:span></text:p>
      <text:p text:style-name="P10"><text:span text:style-name="T5"><text:s text:c="18"/>Самарской области <text:s/></text:span></text:p>
      <text:p text:style-name="P10"><text:span text:style-name="T5"><text:s text:c="20"/>четвертого созыва</text:span></text:p>
      <text:p text:style-name="P10"><text:span text:style-name="T3"><text:s text:c="15"/>Р <text:s/>Е <text:s/>Ш <text:s/>Е <text:s/>Н <text:s/>И <text:s/>Е</text:span></text:p>
      <text:p text:style-name="P4"><text:span text:style-name="T7"><text:s text:c="17"/>19</text:span><text:span text:style-name="T9">.03.2024</text:span><text:span text:style-name="T6"> № </text:span><text:span text:style-name="T8">131</text:span></text:p>
      <text:p text:style-name="P1"><text:s text:c="19"/>с. Красные Ключи</text:p>
      <text:p text:style-name="P1"/>
      <text:p text:style-name="P1"><text:span text:style-name="T12">Об утверждении поквартирного</text:span></text:p>
      <text:p text:style-name="P1"><text:span text:style-name="T12">(поведерного) способа сбора</text:span></text:p>
      <text:p text:style-name="P1"><text:span text:style-name="T12">ТКО на территории сельского поселения </text:span></text:p>
      <text:p text:style-name="P1"><text:span text:style-name="T12">Красные Ключи на 2024, 2025, 2026 годы</text:span></text:p>
      <text:p text:style-name="P9"/>
      <text:p text:style-name="P5">В целях повышения эффективности реализации полномочий в области обращения <text:s text:c="4"/>с твердыми коммунальными отходами, а также повышения уровня благоустройства на территории сельского поселения, в соответствии с Федеральным <text:a xlink:type="simple" xlink:href="consultantplus://offline/main?base=LAW;n=113646;fld=134" text:style-name="Internet_20_link" text:visited-style-name="Visited_20_Internet_20_Link"><text:span text:style-name="T13">законом</text:span></text:a> от 06.10.2003 года № 131-ФЗ «Об общих принципах организации местного самоуправления в Российской Федерации», Федеральным законом от 24.06.1998 № 89-ФЗ «Об отходах производства и потребления», пунктом 15 Постановления Главного государственного санитарного врача РФ от 28.01.2021 № 3 "Об утверждении санитарных правил и норм СанПиН 2.1.3684-21 "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еских (профилактических) мероприятий", территориальной схемой <text:s/>обращения с отходами Самарской области, утвержденной Приказом министерства энергетики и жилищно-коммунального хозяйства Самарской области от 23.09.2016 <text:s/>№ 228 (в ред. от 02.07.2018), Правилами <text:span text:style-name="T16">б</text:span><text:span text:style-name="T18">лагоустройства территории </text:span><text:span text:style-name="T16">сельского поселения Красные Ключи муниципального района Похвистневский Самарской области,</text:span><text:span text:style-name="T23"> </text:span><text:a xlink:type="simple" xlink:href="../../../../../../../kcfinder/upload/423/files/2024-Pravila-blagoustroystva1(1).odt" text:style-name="Internet_20_link" text:visited-style-name="Visited_20_Internet_20_Link">утвержденных Решением Собрания представителей сельского поселения Красные Ключи муниципального района Похвистневский от 30.04.2020г №156 (с изм. от 08.08.2022 №76, от 22.05.2023 №103, от 26.09.2023 №110 , от 27.02.2024 № 129)</text:a><text:span text:style-name="T26">, </text:span><text:span text:style-name="T25">рассмотрев решение конференции (собрания) <text:s/></text:span><text:span text:style-name="T14">делегатов <text:s/>сельского поселения от 21.02.2024, с учетом мнения жителей поселения, руководствуясь Уставом сельского поселения Красные Ключи муниципального </text:span>района <text:s/>Похвистневский Самарской области, Собрание представителей поселения</text:p>
      <text:p text:style-name="P1"><text:span text:style-name="T1"><text:s text:c="59"/></text:span></text:p>
      <text:p text:style-name="P1"><text:span text:style-name="T1"><text:s text:c="59"/>РЕШИЛО:</text:span></text:p>
      <text:p text:style-name="P1"><text:span text:style-name="T1"/></text:p>
      <text:list xml:id="list6290770687273780190" text:style-name="WWNum1">
        <text:list-item>
          <text:p text:style-name="P6">Утвердить на 2024, 2025, 2026 годы на территории сельского поселения <text:s/>Красные Ключи муниципального района Похвистневский Самарской области поквартирный (<text:span text:style-name="T1">поведерный)</text:span> способ сбора твердых коммунальных отходов от населения и организаций.</text:p>
        </text:list-item>
        <text:list-item>
          <text:p text:style-name="P7">Утвердить следующий график сбора и вывоза ТКО с территории поселения Красные Ключи: <text:s/>1 раз в неделю, согласно утвержденному графику.</text:p>
        </text:list-item>
      </text:list>
      <text:p text:style-name="P8">3. Опубликовать настоящее Решение в газете «Сельские вести поселения Красные Ключи» и разместить на официальном сайте поселения в сети «Интернет».</text:p>
      <text:p text:style-name="P8">4. Настоящее Решение вступает в силу со дня его принятия.</text:p>
      <text:p text:style-name="P1"/>
      <text:p text:style-name="P1">Председатель Собрания представителей</text:p>
      <text:p text:style-name="P1">сельского поселения Красные Ключи <text:s text:c="16"/>_________________ <text:s text:c="6"/>Д.В. Ромаданов <text:s text:c="3"/></text:p>
      <text:p text:style-name="P1"/>
      <text:p text:style-name="P1">Глава сельского поселения Красные Ключи <text:s text:c="5"/>_________________ <text:s text:c="6"/><text:bookmark text:name="_GoBack"/>Н.М. Атлас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К</meta:initial-creator>
    <meta:editing-cycles>16</meta:editing-cycles>
    <meta:print-date>2024-03-19T15:22:08.45</meta:print-date>
    <meta:creation-date>2021-02-15T12:38:00</meta:creation-date>
    <dc:date>2024-03-19T17:14:14.44</dc:date>
    <meta:editing-duration>PT2H21M9S</meta:editing-duration>
    <meta:generator>OpenOffice/4.1.4$Win32 OpenOffice.org_project/414m5$Build-9788</meta:generator>
    <meta:document-statistic meta:table-count="0" meta:image-count="0" meta:object-count="0" meta:page-count="1" meta:paragraph-count="24" meta:word-count="342" meta:character-count="3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