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18cm" fo:margin-left="-0.191cm" fo:margin-top="0cm" fo:margin-bottom="0cm" table:align="left" style:writing-mode="lr-tb"/>
    </style:style>
    <style:style style:name="Таблица1.A" style:family="table-column">
      <style:table-column-properties style:column-width="1.358cm"/>
    </style:style>
    <style:style style:name="Таблица1.B" style:family="table-column">
      <style:table-column-properties style:column-width="2.385cm"/>
    </style:style>
    <style:style style:name="Таблица1.C" style:family="table-column">
      <style:table-column-properties style:column-width="1.903cm"/>
    </style:style>
    <style:style style:name="Таблица1.D" style:family="table-column">
      <style:table-column-properties style:column-width="0.095cm"/>
    </style:style>
    <style:style style:name="Таблица1.E" style:family="table-column">
      <style:table-column-properties style:column-width="0.048cm"/>
    </style:style>
    <style:style style:name="Таблица1.F" style:family="table-column">
      <style:table-column-properties style:column-width="1.697cm"/>
    </style:style>
    <style:style style:name="Таблица1.G" style:family="table-column">
      <style:table-column-properties style:column-width="2.796cm"/>
    </style:style>
    <style:style style:name="Таблица1.H" style:family="table-column">
      <style:table-column-properties style:column-width="0.949cm"/>
    </style:style>
    <style:style style:name="Таблица1.I" style:family="table-column">
      <style:table-column-properties style:column-width="2.411cm"/>
    </style:style>
    <style:style style:name="Таблица1.J" style:family="table-column">
      <style:table-column-properties style:column-width="0.099cm"/>
    </style:style>
    <style:style style:name="Таблица1.K" style:family="table-column">
      <style:table-column-properties style:column-width="1.235cm"/>
    </style:style>
    <style:style style:name="Таблица1.L" style:family="table-column">
      <style:table-column-properties style:column-width="2.958cm"/>
    </style:style>
    <style:style style:name="Таблица1.M" style:family="table-column">
      <style:table-column-properties style:column-width="0.785cm"/>
    </style:style>
    <style:style style:name="Таблица1.N" style:family="table-column">
      <style:table-column-properties style:column-width="3.485cm"/>
    </style:style>
    <style:style style:name="Таблица1.O" style:family="table-column">
      <style:table-column-properties style:column-width="0.258cm"/>
    </style:style>
    <style:style style:name="Таблица1.P" style:family="table-column">
      <style:table-column-properties style:column-width="2.618cm"/>
    </style:style>
    <style:style style:name="Таблица1.Q" style:family="table-column">
      <style:table-column-properties style:column-width="1.139cm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K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2" style:family="table-row">
      <style:table-row-properties style:min-row-height="0.926cm" style:keep-together="true" fo:keep-together="auto"/>
    </style:style>
    <style:style style:name="Таблица1.K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3" style:family="table-row">
      <style:table-row-properties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B4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H4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34" style:family="table-row">
      <style:table-row-properties style:min-row-height="2.415cm" style:keep-together="true" fo:keep-together="auto"/>
    </style:style>
    <style:style style:name="Таблица1.A3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C34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I34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35" style:family="table-row">
      <style:table-row-properties style:min-row-height="0.123cm" style:keep-together="true" fo:keep-together="auto"/>
    </style:style>
    <style:style style:name="Таблица1.A3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1"/>
    </style:style>
    <style:style style:name="Таблица1.36" style:family="table-row">
      <style:table-row-properties style:min-row-height="2.51cm" style:keep-together="true" fo:keep-together="auto"/>
    </style:style>
    <style:style style:name="Таблица1.37" style:family="table-row">
      <style:table-row-properties style:min-row-height="2.693cm" style:keep-together="true" fo:keep-together="auto"/>
    </style:style>
    <style:style style:name="Таблица1.38" style:family="table-row">
      <style:table-row-properties style:min-row-height="2.974cm" style:keep-together="true" fo:keep-together="auto"/>
    </style:style>
    <style:style style:name="Таблица1.39" style:family="table-row">
      <style:table-row-properties style:min-row-height="2.521cm" style:keep-together="true" fo:keep-together="auto"/>
    </style:style>
    <style:style style:name="Таблица1.40" style:family="table-row">
      <style:table-row-properties style:min-row-height="2.013cm" style:keep-together="true" fo:keep-together="auto"/>
    </style:style>
    <style:style style:name="Таблица1.41" style:family="table-row">
      <style:table-row-properties style:min-row-height="2.217cm" style:keep-together="true" fo:keep-together="auto"/>
    </style:style>
    <style:style style:name="Таблица1.42" style:family="table-row">
      <style:table-row-properties style:min-row-height="1.812cm" style:keep-together="true" fo:keep-together="auto"/>
    </style:style>
    <style:style style:name="Таблица1.47" style:family="table-row">
      <style:table-row-properties style:min-row-height="1.923cm" style:keep-together="true" fo:keep-together="auto"/>
    </style:style>
    <style:style style:name="Таблица1.48" style:family="table-row">
      <style:table-row-properties style:min-row-height="0.97cm" style:keep-together="true" fo:keep-together="auto"/>
    </style:style>
    <style:style style:name="Таблица1.57" style:family="table-row">
      <style:table-row-properties style:min-row-height="1.954cm" style:keep-together="true" fo:keep-together="auto"/>
    </style:style>
    <style:style style:name="Таблица1.59" style:family="table-row">
      <style:table-row-properties style:min-row-height="3.734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List_20_Paragraph" style:list-style-name="WWNum8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8">
      <style:paragraph-properties fo:margin-top="0cm" fo:margin-bottom="0cm" fo:text-align="justify" style:justify-single-word="false">
        <style:tab-stops>
          <style:tab-stop style:position="0cm"/>
          <style:tab-stop style:position="16.753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>
      <style:paragraph-properties fo:margin-left="2.588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>
      <style:paragraph-properties fo:margin-left="2.588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16.753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/>
      <style:text-properties style:font-name-complex="Times New Roman1"/>
    </style:style>
    <style:style style:name="P14" style:family="paragraph" style:parent-style-name="Standard">
      <style:paragraph-properties fo:margin-left="1.249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1.501cm" fo:margin-right="0cm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.035cm" fo:margin-bottom="0cm" fo:line-height="100%"/>
      <style:text-properties style:font-name="Times New Roman" style:font-name-complex="Times New Roman1"/>
    </style:style>
    <style:style style:name="P20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.035cm" fo:margin-bottom="0cm" fo:line-height="100%"/>
      <style:text-properties style:font-name="Times New Roman" style:font-name-asian="Calibri1" style:font-name-complex="Times New Roman1"/>
    </style:style>
    <style:style style:name="P22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style:font-name-asian="Calibri1" style:font-name-complex="Times New Roman1"/>
    </style:style>
    <style:style style:name="P23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fo:font-size="9pt" style:font-size-asian="9pt" style:font-name-complex="Times New Roman1"/>
    </style:style>
    <style:style style:name="P24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fo:font-size="10pt" style:font-name-asian="Calibri1" style:font-size-asian="10pt" style:font-name-complex="Times New Roman1"/>
    </style:style>
    <style:style style:name="P25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26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style:language-asian="ru" style:country-asian="RU" style:font-name-complex="Times New Roman1"/>
    </style:style>
    <style:style style:name="P27" style:family="paragraph" style:parent-style-name="Standard">
      <style:paragraph-properties fo:margin-top="0.035cm" fo:margin-bottom="0cm" fo:line-height="100%" fo:text-align="center" style:justify-single-word="false"/>
      <style:text-properties style:font-name="Times New Roman" fo:background-color="#ffff00" style:font-name-asian="Calibri1" style:font-name-complex="Times New Roman1"/>
    </style:style>
    <style:style style:name="P28" style:family="paragraph" style:parent-style-name="Standard">
      <style:paragraph-properties fo:margin-top="0.035cm" fo:margin-bottom="0cm" fo:line-height="100%"/>
    </style:style>
    <style:style style:name="P29" style:family="paragraph" style:parent-style-name="Standard">
      <style:paragraph-properties fo:margin-top="0.035cm" fo:margin-bottom="0cm" fo:line-height="100%" fo:text-align="center" style:justify-single-word="false"/>
    </style:style>
    <style:style style:name="P30" style:family="paragraph" style:parent-style-name="No_20_Spacing">
      <style:paragraph-properties fo:margin-left="1cm" fo:margin-right="0cm" fo:text-indent="0cm" style:auto-text-indent="false"/>
    </style:style>
    <style:style style:name="P31" style:family="paragraph" style:parent-style-name="No_20_Spacing">
      <style:paragraph-properties fo:margin-left="1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No_20_Spacing">
      <style:paragraph-properties fo:margin-left="1cm" fo:margin-right="0cm" fo:text-indent="0cm" style:auto-text-indent="false"/>
      <style:text-properties style:font-name="Times New Roman" fo:font-size="14pt" style:font-size-asian="14pt" style:font-name-complex="Times New Roman1" style:font-size-complex="8pt"/>
    </style:style>
    <style:style style:name="P33" style:family="paragraph" style:parent-style-name="No_20_Spacing">
      <style:paragraph-properties fo:margin-left="1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34" style:family="paragraph" style:parent-style-name="No_20_Spacing">
      <style:paragraph-properties fo:margin-left="1cm" fo:margin-right="0cm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style:font-size-asian="14pt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0pt" style:font-size-asian="10pt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РОССИЙСКАЯ ФЕДЕРАЦИЯ</text:p>
      <text:p text:style-name="P31"><text:s text:c="3"/>АДМИНИСТРАЦИЯ</text:p>
      <text:p text:style-name="P33"><text:s text:c="2"/>СЕЛЬСКОГО ПОСЕЛЕНИЯ</text:p>
      <text:p text:style-name="P33"><text:s text:c="9"/>КРАСНЫЕ КЛЮЧИ</text:p>
      <text:p text:style-name="P33">МУНИЦИПАЛЬНОГО РАЙОНА</text:p>
      <text:p text:style-name="P33"><text:s text:c="6"/>ПОХВИСТНЕВСКИЙ</text:p>
      <text:p text:style-name="P33"><text:s text:c="3"/>САМАРСКОЙ ОБЛАСТИ</text:p>
      <text:p text:style-name="P31">П О С Т А Н О В Л Е Н И Е</text:p>
      <text:p text:style-name="P30"><text:span text:style-name="T5"><text:s text:c="7"/>11.08.2022 </text:span><text:span text:style-name="T4">№ 60</text:span><text:bookmark text:name="_GoBack"/></text:p>
      <text:p text:style-name="P34"><text:s text:c="19"/>с. Красные Ключи</text:p>
      <text:p text:style-name="P34"/>
      <text:p text:style-name="P34"/>
      <text:p text:style-name="P32">О внесении изменений </text:p>
      <text:p text:style-name="P32">в Постановление <text:s/>от 14.03.2022 г. № 9</text:p>
      <text:p text:style-name="P32"/>
      <text:p text:style-name="P32"/>
      <text:p text:style-name="P14">В связи с уточнением протяженностью автомобильных дорог общего пользования местного значения на территории сельского поселения Красные Ключи муниципального района Похвистневский Самарской области, <text:s/>Уставом сельского поселения Красные Ключи, Администрация сельского поселения Красные Ключи </text:p>
      <text:p text:style-name="P15"/>
      <text:p text:style-name="P16">ПОСТАНОВЛЯЕТ:</text:p>
      <text:list xml:id="list2189394618124783021" text:style-name="WWNum8">
        <text:list-item>
          <text:p text:style-name="P5">Внести изменения в Постановление Администрации сельского поселения Красные Ключи муниципального района Похвистневский Самарской области <text:s text:c="27"/>от 14.03.2022 г. № 9 «Перечень автомобильных дорог общего пользования местного значения сельского поселения Красные Ключи муниципального района Похвистневский Самарской области</text:p>
        </text:list-item>
      </text:list>
      <text:p text:style-name="P7">- <text:s text:c="2"/>дополнить прилагаемый перечень автомобильных дорог общего пользования местного значения сельского поселения Красные Ключи муниципального района Похвистневский Самарской области <text:s text:c="3"/>с 67 по 83 (Приложение № 1)</text:p>
      <text:p text:style-name="P7"/>
      <text:list xml:id="list29262939" text:continue-numbering="true" text:style-name="WWNum8">
        <text:list-item>
          <text:p text:style-name="P6">Опубликовать настоящее Постановление в газете <text:s/>«Сельские вести поселения Красные Ключи» <text:s/>и <text:s/>на официальном сайте в сети «Интернет».</text:p>
        </text:list-item>
      </text:list>
      <text:p text:style-name="P8"><text:s text:c="8"/></text:p>
      <text:p text:style-name="P12"><text:s text:c="13"/>3. Контроль за исполнением настоящего Постановления оставляю за собой.</text:p>
      <text:p text:style-name="P18"/>
      <text:p text:style-name="P17"/>
      <text:p text:style-name="P17"><text:s text:c="18"/>Глава сельского поселения <text:s text:c="25"/>Н.М. Атласов</text:p>
      <text:p text:style-name="P2"><text:soft-page-break/><text:s text:c="3"/>щего пользования <text:s/>местного значения <text:s/>в сельском поселении Красные Ключи <text:s/>муниципального района Похвистневск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" office:value-type="string">
            <text:p text:style-name="P20">№п/п</text:p>
          </table:table-cell>
          <table:table-cell table:style-name="Таблица1.A1" table:number-rows-spanned="2" table:number-columns-spanned="4" office:value-type="string">
            <text:p text:style-name="P20">Наименование автомобильной дороги общего пользования</text:p>
          </table:table-cell>
          <table:covered-table-cell/>
          <table:covered-table-cell/>
          <table:covered-table-cell/>
          <table:table-cell table:style-name="Таблица1.A1" table:number-rows-spanned="2" table:number-columns-spanned="2" office:value-type="string">
            <text:p text:style-name="P20">Идентификационный номер</text:p>
          </table:table-cell>
          <table:covered-table-cell/>
          <table:table-cell table:style-name="Таблица1.A1" table:number-rows-spanned="2" table:number-columns-spanned="3" office:value-type="string">
            <text:p text:style-name="P20">Общая протяженность <text:s/>км</text:p>
          </table:table-cell>
          <table:covered-table-cell/>
          <table:covered-table-cell/>
          <table:table-cell table:style-name="Таблица1.K1" table:number-columns-spanned="6" office:value-type="string">
            <text:p text:style-name="P20">В том числ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20">Территориальное расположение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" table:number-columns-spanned="2" office:value-type="string">
            <text:p text:style-name="P20">Асфальтобетонные, км</text:p>
          </table:table-cell>
          <table:covered-table-cell/>
          <table:table-cell table:style-name="Таблица1.K2" table:number-columns-spanned="2" office:value-type="string">
            <text:p text:style-name="P20">Грунтощебеночные,</text:p>
            <text:p text:style-name="P20">км</text:p>
          </table:table-cell>
          <table:covered-table-cell/>
          <table:table-cell table:style-name="Таблица1.K2" table:number-columns-spanned="2" office:value-type="string">
            <text:p text:style-name="P20">Грунтовые,</text:p>
            <text:p text:style-name="P20">км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columns-spanned="16" office:value-type="string">
            <text:p text:style-name="P20">Автомобильные дороги общего пользования местного значения сельского поселения Красные Ключи муниципального р-на Похвистневский Самарской области <text:s/>села Красные Ключ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3">
          <table:table-cell table:style-name="Таблица1.A4" office:value-type="string">
            <text:p text:style-name="P20">1</text:p>
          </table:table-cell>
          <table:table-cell table:style-name="Таблица1.B4" table:number-columns-spanned="3" office:value-type="string">
            <text:p text:style-name="P20">Автомобильная дорога по ул.Чапаева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01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1,7</text:p>
          </table:table-cell>
          <table:covered-table-cell/>
          <table:table-cell table:style-name="Таблица1.A1" table:number-columns-spanned="3" office:value-type="string">
            <text:p text:style-name="P20">1,7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67Самарская обл</text:p>
            <text:p text:style-name="P20">Похвистневский р-н, <text:s/>с. Красные Ключи,</text:p>
            <text:p text:style-name="P20">ул.Чапаева</text:p>
          </table:table-cell>
        </table:table-row>
        <table:table-row table:style-name="Таблица1.3">
          <table:table-cell table:style-name="Таблица1.A4" office:value-type="string">
            <text:p text:style-name="P20">2</text:p>
          </table:table-cell>
          <table:table-cell table:style-name="Таблица1.B4" table:number-columns-spanned="3" office:value-type="string">
            <text:p text:style-name="P20">Автомобильная дорога</text:p>
            <text:p text:style-name="P20">по ул.Школьной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02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1,8</text:p>
          </table:table-cell>
          <table:covered-table-cell/>
          <table:table-cell table:style-name="Таблица1.A1" table:number-columns-spanned="3" office:value-type="string">
            <text:p text:style-name="P20">1,8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67Самарская обл.Похвистневский <text:s/>р-н с.Красные Ключи ул.Школьная</text:p>
          </table:table-cell>
        </table:table-row>
        <table:table-row table:style-name="Таблица1.3">
          <table:table-cell table:style-name="Таблица1.A4" office:value-type="string">
            <text:p text:style-name="P20">3</text:p>
          </table:table-cell>
          <table:table-cell table:style-name="Таблица1.B4" table:number-columns-spanned="3" office:value-type="string">
            <text:p text:style-name="P20">Автомобильная дорога по</text:p>
            <text:p text:style-name="P20">ул.Лукьянова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03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2,6</text:p>
          </table:table-cell>
          <table:covered-table-cell/>
          <table:table-cell table:style-name="Таблица1.A1" table:number-columns-spanned="3" office:value-type="string">
            <text:p text:style-name="P20">2,6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67Самарская обл.<text:soft-page-break/>Похвистневский <text:s/>р-н с.Красные Ключи ул.Лукьянова</text:p>
          </table:table-cell>
        </table:table-row>
        <table:table-row table:style-name="Таблица1.3">
          <table:table-cell table:style-name="Таблица1.A4" office:value-type="string">
            <text:p text:style-name="P20">4</text:p>
          </table:table-cell>
          <table:table-cell table:style-name="Таблица1.B4" table:number-columns-spanned="3" office:value-type="string">
            <text:p text:style-name="P19">Автомобильная дорога по</text:p>
            <text:p text:style-name="P20">ул.Кавтаськина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04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1,2</text:p>
          </table:table-cell>
          <table:covered-table-cell/>
          <table:table-cell table:style-name="Таблица1.A1" table:number-columns-spanned="3" office:value-type="string">
            <text:p text:style-name="P20">1,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19">446467 Самарская обл.Похвистневский <text:s text:c="16"/>р-н с.Красные Ключи ул.Кавтаськина</text:p>
          </table:table-cell>
        </table:table-row>
        <table:table-row table:style-name="Таблица1.3">
          <table:table-cell table:style-name="Таблица1.A4" office:value-type="string">
            <text:p text:style-name="P20">5.</text:p>
          </table:table-cell>
          <table:table-cell table:style-name="Таблица1.B4" table:number-columns-spanned="3" office:value-type="string">
            <text:p text:style-name="P20">Автомобильная дорога по</text:p>
            <text:p text:style-name="P20">ул.Лесной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05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1,1</text:p>
          </table:table-cell>
          <table:covered-table-cell/>
          <table:table-cell table:style-name="Таблица1.A1" table:number-columns-spanned="3" office:value-type="string">
            <text:p text:style-name="P20">1,1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67 Самарская обл.Похвистневский <text:s text:c="2"/>р-н с.Красные Ключи ул.Лесная</text:p>
          </table:table-cell>
        </table:table-row>
        <table:table-row table:style-name="Таблица1.3">
          <table:table-cell table:style-name="Таблица1.A4" office:value-type="string">
            <text:p text:style-name="P20">6.</text:p>
          </table:table-cell>
          <table:table-cell table:style-name="Таблица1.B4" table:number-columns-spanned="3" office:value-type="string">
            <text:p text:style-name="P20">Автомобильная дорога</text:p>
            <text:p text:style-name="P20">ул.Озерная п.Лагеревка</text:p>
            <text:p text:style-name="P20"/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06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1,5</text:p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>1,5</text:p>
          </table:table-cell>
          <table:covered-table-cell/>
          <table:table-cell table:style-name="Таблица1.A1" office:value-type="string">
            <text:p text:style-name="P20">446460Самарская обл.</text:p>
            <text:p text:style-name="P20">Пох<text:soft-page-break/>вистневский р-н</text:p>
            <text:p text:style-name="P20">п.Лагеревка</text:p>
            <text:p text:style-name="P20">ул.Озерная</text:p>
          </table:table-cell>
        </table:table-row>
        <table:table-row table:style-name="Таблица1.3">
          <table:table-cell table:style-name="Таблица1.A4" office:value-type="string">
            <text:p text:style-name="P20">7.</text:p>
          </table:table-cell>
          <table:table-cell table:style-name="Таблица1.B4" table:number-columns-spanned="3" office:value-type="string">
            <text:p text:style-name="P20">Автомобильная дорога п.Активный</text:p>
            <text:p text:style-name="P20">ул.М.Борова</text:p>
            <text:p text:style-name="P20"/>
            <text:p text:style-name="P20"/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07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2,1</text:p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>2,1</text:p>
          </table:table-cell>
          <table:covered-table-cell/>
          <table:table-cell table:style-name="Таблица1.A1" office:value-type="string">
            <text:p text:style-name="P20">446460Самарская обл.</text:p>
            <text:p text:style-name="P20">Похвистневский р-н</text:p>
            <text:p text:style-name="P20">п.Активный</text:p>
            <text:p text:style-name="P20">ул.М.Борова</text:p>
          </table:table-cell>
        </table:table-row>
        <table:table-row table:style-name="Таблица1.3">
          <table:table-cell table:style-name="Таблица1.A4" office:value-type="string">
            <text:p text:style-name="P20">8.</text:p>
          </table:table-cell>
          <table:table-cell table:style-name="Таблица1.B4" table:number-columns-spanned="3" office:value-type="string">
            <text:p text:style-name="P20">Автомобильная дорога Бугуруслан- Самара- п. Активный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08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3,4</text:p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A1" table:number-columns-spanned="2" office:value-type="string">
            <text:p text:style-name="P20">3,4</text:p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67</text:p>
            <text:p text:style-name="P20">Самарская область,</text:p>
            <text:p text:style-name="P20">Похвистневский район</text:p>
          </table:table-cell>
        </table:table-row>
        <table:table-row table:style-name="Таблица1.3">
          <table:table-cell table:style-name="Таблица1.A4" office:value-type="string">
            <text:p text:style-name="P20">9.</text:p>
          </table:table-cell>
          <table:table-cell table:style-name="Таблица1.B4" table:number-columns-spanned="3" office:value-type="string">
            <text:p text:style-name="P20">Автомобильная дорога по</text:p>
            <text:p text:style-name="P20">ул.Центральная</text:p>
            <text:p text:style-name="P20">с.Б-Ега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09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2.2</text:p>
          </table:table-cell>
          <table:covered-table-cell/>
          <table:table-cell table:style-name="Таблица1.A1" table:number-columns-spanned="3" office:value-type="string">
            <text:p text:style-name="P20">2,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81Самарская обл.</text:p>
            <text:p text:style-name="P20">Похвистневский р-н</text:p>
            <text:p text:style-name="P20">с.Б-Ега</text:p>
            <text:p text:style-name="P20">ул.Центральная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20">10.</text:p>
          </table:table-cell>
          <table:table-cell table:style-name="Таблица1.B4" table:number-columns-spanned="3" office:value-type="string">
            <text:p text:style-name="P20">Автомобильная дорога по</text:p>
            <text:p text:style-name="P20">ул.Нагорная</text:p>
            <text:p text:style-name="P20">с.Б-Ега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10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3,0</text:p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A1" table:number-columns-spanned="2" office:value-type="string">
            <text:p text:style-name="P19"><text:s text:c="13"/>3,0</text:p>
            <text:p text:style-name="P20"/>
          </table:table-cell>
          <table:covered-table-cell/>
          <table:table-cell table:style-name="Таблица1.A1" table:number-columns-spanned="2" office:value-type="string">
            <text:p text:style-name="P19"/>
          </table:table-cell>
          <table:covered-table-cell/>
          <table:table-cell table:style-name="Таблица1.A1" office:value-type="string">
            <text:p text:style-name="P20">446481Самарская обл.</text:p>
            <text:p text:style-name="P20">Похвистневский р-н</text:p>
            <text:p text:style-name="P20">с.Б-Ега</text:p>
            <text:p text:style-name="P20">ул.Нагорная</text:p>
          </table:table-cell>
        </table:table-row>
        <table:table-row table:style-name="Таблица1.3">
          <table:table-cell table:style-name="Таблица1.A4" office:value-type="string">
            <text:p text:style-name="P20">11.</text:p>
          </table:table-cell>
          <table:table-cell table:style-name="Таблица1.B4" table:number-columns-spanned="3" office:value-type="string">
            <text:p text:style-name="P20">Автомобильная дорога по</text:p>
            <text:p text:style-name="P20">ул.Лесная</text:p>
            <text:p text:style-name="P20">с.Б-Ега</text:p>
            <text:p text:style-name="P20"/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11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2,2</text:p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A1" table:number-columns-spanned="2" office:value-type="string">
            <text:p text:style-name="P20">2,2</text:p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81Самарская обл.</text:p>
            <text:p text:style-name="P20">Похвистневский р-н</text:p>
            <text:p text:style-name="P20">с.Б-Ега</text:p>
            <text:p text:style-name="P20">ул.Лесная</text:p>
          </table:table-cell>
        </table:table-row>
        <table:table-row table:style-name="Таблица1.3">
          <table:table-cell table:style-name="Таблица1.A4" office:value-type="string">
            <text:p text:style-name="P20">12.</text:p>
          </table:table-cell>
          <table:table-cell table:style-name="Таблица1.B4" table:number-columns-spanned="3" office:value-type="string">
            <text:p text:style-name="P19">Автомобильная дорога по</text:p>
            <text:p text:style-name="P20">ул.Центральная-мастерские</text:p>
            <text:p text:style-name="P20">с.Б-Ега</text:p>
            <text:p text:style-name="P20"/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12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0,5</text:p>
          </table:table-cell>
          <table:covered-table-cell/>
          <table:table-cell table:style-name="Таблица1.A1" table:number-columns-spanned="3" office:value-type="string">
            <text:p text:style-name="P20">0,5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81Самарская обл.</text:p>
            <text:p text:style-name="P20">Похвистневский р-н</text:p>
            <text:p text:style-name="P20">с.Б-Ега</text:p>
            <text:p text:style-name="P20">ул.Центральная-мастерские</text:p>
          </table:table-cell>
        </table:table-row>
        <table:table-row table:style-name="Таблица1.3">
          <table:table-cell table:style-name="Таблица1.A4" office:value-type="string">
            <text:p text:style-name="P20">13.</text:p>
          </table:table-cell>
          <table:table-cell table:style-name="Таблица1.B4" table:number-columns-spanned="3" office:value-type="string">
            <text:p text:style-name="P20">Автомобильная дорога </text:p>
            <text:p text:style-name="P19"><text:s text:c="6"/>МТФ с.Б-Ега</text:p>
          </table:table-cell>
          <table:covered-table-cell/>
          <table:covered-table-cell/>
          <table:table-cell table:style-name="Таблица1.B4" table:number-columns-spanned="3" office:value-type="string">
            <text:p text:style-name="P20">36234826 ОП МП</text:p>
            <text:p text:style-name="P20">633903</text:p>
            <text:p text:style-name="P20">013</text:p>
          </table:table-cell>
          <table:covered-table-cell/>
          <table:covered-table-cell/>
          <table:table-cell table:style-name="Таблица1.H4" table:number-columns-spanned="2" office:value-type="string">
            <text:p text:style-name="P20">2,0</text:p>
          </table:table-cell>
          <table:covered-table-cell/>
          <table:table-cell table:style-name="Таблица1.A1" table:number-columns-spanned="3" office:value-type="string">
            <text:p text:style-name="P20">2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81Самарская <text:soft-page-break/>обл.</text:p>
            <text:p text:style-name="P20">Похвистневский р-н</text:p>
            <text:p text:style-name="P20">с.Б-Ега</text:p>
            <text:p text:style-name="P20">ул.Центральная</text:p>
          </table:table-cell>
        </table:table-row>
        <table:table-row>
          <table:table-cell table:style-name="Таблица1.A4" table:number-columns-spanned="2" office:value-type="string">
            <text:p text:style-name="P20">14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ул. Чапаева ул. Лесная</text:p>
            <text:p text:style-name="P22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14</text:p>
          </table:table-cell>
          <table:covered-table-cell/>
          <table:table-cell table:style-name="Таблица1.H4" table:number-columns-spanned="3" office:value-type="string">
            <text:p text:style-name="P20">0,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>0,2</text:p>
          </table:table-cell>
          <table:covered-table-cell/>
          <table:table-cell table:style-name="Таблица1.A1" table:number-columns-spanned="2" office:value-type="string">
            <text:p text:style-name="P21"/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15</text:p>
          </table:table-cell>
          <table:covered-table-cell/>
          <table:table-cell table:style-name="Таблица1.B4" table:number-columns-spanned="4" office:value-type="string">
            <text:p text:style-name="P23">Автомобильная дорога</text:p>
            <text:p text:style-name="P23">ул.Чапаева – подъезд <text:s text:c="16"/>к <text:s/>пожарному водоему</text:p>
            <text:p text:style-name="P24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5">36234826 ОП МП</text:p>
            <text:p text:style-name="P25">633903</text:p>
            <text:p text:style-name="P25">015</text:p>
          </table:table-cell>
          <table:covered-table-cell/>
          <table:table-cell table:style-name="Таблица1.H4" table:number-columns-spanned="3" office:value-type="string">
            <text:p text:style-name="P25">0,5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table:number-columns-spanned="2" office:value-type="string">
            <text:p text:style-name="P25">0,5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16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от</text:p>
            <text:p text:style-name="P20">ул. Школьная –до кладбища</text:p>
            <text:p text:style-name="P22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16</text:p>
          </table:table-cell>
          <table:covered-table-cell/>
          <table:table-cell table:style-name="Таблица1.H4" table:number-columns-spanned="3" office:value-type="string">
            <text:p text:style-name="P20">0,3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>0,3</text:p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17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<text:s/>переулок соединяющий ул.Школьная <text:s/>с ул.Чапаева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17</text:p>
          </table:table-cell>
          <table:covered-table-cell/>
          <table:table-cell table:style-name="Таблица1.H4" table:number-columns-spanned="3" office:value-type="string">
            <text:p text:style-name="P20">0,4</text:p>
            <text:p text:style-name="P26"/>
            <text:p text:style-name="P20"/>
            <text:p text:style-name="P20"/>
            <text:p text:style-name="P22"/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  <text:p text:style-name="P26"/>
            <text:p text:style-name="P20"/>
            <text:p text:style-name="P20"/>
            <text:p text:style-name="P20"/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>0,4</text:p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18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№1</text:p>
            <text:p text:style-name="P20">ул.Школьная –Святой источник</text:p>
            <text:p text:style-name="P20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18 </text:p>
          </table:table-cell>
          <table:covered-table-cell/>
          <table:table-cell table:style-name="Таблица1.H4" table:number-columns-spanned="3" office:value-type="string">
            <text:p text:style-name="P20">0,5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5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19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<text:s/>№2 ул.Школьная –Святой источник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19</text:p>
          </table:table-cell>
          <table:covered-table-cell/>
          <table:table-cell table:style-name="Таблица1.H4" table:number-columns-spanned="3" office:value-type="string">
            <text:p text:style-name="P20">0,3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>0,3</text:p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20</text:p>
          </table:table-cell>
          <table:covered-table-cell/>
          <table:table-cell table:style-name="Таблица1.B4" table:number-columns-spanned="4" office:value-type="string">
            <text:p text:style-name="P19"><text:s/>Автомобильная дорога <text:s/>от ул.Лесная - Святой источник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2"/>
            <text:p text:style-name="P20">36234826 ОП МП</text:p>
            <text:p text:style-name="P20">633903</text:p>
            <text:p text:style-name="P19"><text:s text:c="17"/>020</text:p>
          </table:table-cell>
          <table:covered-table-cell/>
          <table:table-cell table:style-name="Таблица1.H4" table:number-columns-spanned="3" office:value-type="string">
            <text:p text:style-name="P20">0,3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3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21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<text:s/>от ул.Лесная до Тракторной <text:s/>бригады №1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21</text:p>
          </table:table-cell>
          <table:covered-table-cell/>
          <table:table-cell table:style-name="Таблица1.H4" table:number-columns-spanned="3" office:value-type="string">
            <text:p text:style-name="P20">1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1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22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<text:s text:c="2"/>переулок <text:s/>соединяющий ул.Лесная <text:s/>с</text:p>
            <text:p text:style-name="P19"><text:s/>ул. Кавтаськина</text:p>
            <text:p text:style-name="P21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19"><text:s text:c="17"/>022</text:p>
          </table:table-cell>
          <table:covered-table-cell/>
          <table:table-cell table:style-name="Таблица1.H4" table:number-columns-spanned="3" office:value-type="string">
            <text:p text:style-name="P20">0,4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>0,4</text:p>
          </table:table-cell>
          <table:covered-table-cell/>
          <table:table-cell table:style-name="Таблица1.A1" table:number-columns-spanned="2" office:value-type="string">
            <text:p text:style-name="P21"/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23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<text:s/>от </text:p>
            <text:p text:style-name="P19">ул. Кавтаськина <text:s/>до <text:s/><text:soft-page-break/>летнего <text:s/>лагеря(МТФ)</text:p>
            <text:p text:style-name="P21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<text:soft-page-break/>023</text:p>
          </table:table-cell>
          <table:covered-table-cell/>
          <table:table-cell table:style-name="Таблица1.H4" table:number-columns-spanned="3" office:value-type="string">
            <text:p text:style-name="P20">0,4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4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24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от </text:p>
            <text:p text:style-name="P20">ул. <text:s/>Кавтаськина до ТБО</text:p>
            <text:p text:style-name="P22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24</text:p>
          </table:table-cell>
          <table:covered-table-cell/>
          <table:table-cell table:style-name="Таблица1.H4" table:number-columns-spanned="3" office:value-type="string">
            <text:p text:style-name="P20">0,8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8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25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text:s/>переулок, соединяющий </text:p>
            <text:p text:style-name="P20">ул. Кавтаськина</text:p>
            <text:p text:style-name="P20"><text:s text:c="2"/>с ул.Лукьянова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25</text:p>
          </table:table-cell>
          <table:covered-table-cell/>
          <table:table-cell table:style-name="Таблица1.H4" table:number-columns-spanned="3" office:value-type="string">
            <text:p text:style-name="P20">0,5</text:p>
            <text:p text:style-name="P26"/>
            <text:p text:style-name="P20"/>
            <text:p text:style-name="P20"/>
            <text:p text:style-name="P20"/>
            <text:p text:style-name="P22"/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5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26</text:p>
          </table:table-cell>
          <table:covered-table-cell/>
          <table:table-cell table:style-name="Таблица1.B4" table:number-columns-spanned="4" office:value-type="string">
            <text:p text:style-name="P20">Переулок <text:s/>по ул.Лукьянова</text:p>
            <text:p text:style-name="P20">№1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26</text:p>
          </table:table-cell>
          <table:covered-table-cell/>
          <table:table-cell table:style-name="Таблица1.H4" table:number-columns-spanned="3" office:value-type="string">
            <text:p text:style-name="P20">0.4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4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27</text:p>
          </table:table-cell>
          <table:covered-table-cell/>
          <table:table-cell table:style-name="Таблица1.B4" table:number-columns-spanned="4" office:value-type="string">
            <text:p text:style-name="P20">Переулок <text:s/>по ул.Лукьянова</text:p>
            <text:p text:style-name="P20">№2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27</text:p>
          </table:table-cell>
          <table:covered-table-cell/>
          <table:table-cell table:style-name="Таблица1.H4" table:number-columns-spanned="3" office:value-type="string">
            <text:p text:style-name="P20">0,6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6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28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от </text:p>
            <text:p text:style-name="P20">ул. Лукьянова до ООО «Архангельское»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28</text:p>
          </table:table-cell>
          <table:covered-table-cell/>
          <table:table-cell table:style-name="Таблица1.H4" table:number-columns-spanned="3" office:value-type="string">
            <text:p text:style-name="P20">0,5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5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29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text:s/>от ул.Школьная до футбольного <text:s text:c="2"/>поля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29</text:p>
          </table:table-cell>
          <table:covered-table-cell/>
          <table:table-cell table:style-name="Таблица1.H4" table:number-columns-spanned="3" office:value-type="string">
            <text:p text:style-name="P20">0,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2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30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«Самара –Бугуруслан» -п.Степановка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30</text:p>
          </table:table-cell>
          <table:covered-table-cell/>
          <table:table-cell table:style-name="Таблица1.H4" table:number-columns-spanned="3" office:value-type="string">
            <text:p text:style-name="P20">2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2,0</text:p>
          </table:table-cell>
          <table:covered-table-cell/>
        </table:table-row>
        <table:table-row table:style-name="Таблица1.34">
          <table:table-cell table:style-name="Таблица1.A34" table:number-columns-spanned="2" office:value-type="string">
            <text:p text:style-name="P20">31</text:p>
          </table:table-cell>
          <table:covered-table-cell/>
          <table:table-cell table:style-name="Таблица1.C34" table:number-columns-spanned="4" office:value-type="string">
            <text:p text:style-name="P20">Автомобильная дорога от</text:p>
            <text:p text:style-name="P20"><text:s/>п. Активный <text:s/>до</text:p>
            <text:p text:style-name="P20"><text:s/>п. Лагеревка</text:p>
          </table:table-cell>
          <table:covered-table-cell/>
          <table:covered-table-cell/>
          <table:covered-table-cell/>
          <table:table-cell table:style-name="Таблица1.C34" table:number-columns-spanned="2" office:value-type="string">
            <text:p text:style-name="P20">36234826 ОП МП</text:p>
            <text:p text:style-name="P20">633903</text:p>
            <text:p text:style-name="P20">0,31</text:p>
          </table:table-cell>
          <table:covered-table-cell/>
          <table:table-cell table:style-name="Таблица1.I34" table:number-columns-spanned="3" office:value-type="string">
            <text:p text:style-name="P20">2,0</text:p>
          </table:table-cell>
          <table:covered-table-cell/>
          <table:covered-table-cell/>
          <table:table-cell table:style-name="Таблица1.K1" table:number-columns-spanned="2" office:value-type="string">
            <text:p text:style-name="P22"/>
          </table:table-cell>
          <table:covered-table-cell/>
          <table:table-cell table:style-name="Таблица1.K1" table:number-columns-spanned="2" office:value-type="string">
            <text:p text:style-name="P22"/>
          </table:table-cell>
          <table:covered-table-cell/>
          <table:table-cell table:style-name="Таблица1.K1" table:number-columns-spanned="2" office:value-type="string">
            <text:p text:style-name="P20">2,0</text:p>
          </table:table-cell>
          <table:covered-table-cell/>
        </table:table-row>
        <table:table-row table:style-name="Таблица1.35">
          <table:table-cell table:style-name="Таблица1.A35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36">
          <table:table-cell table:style-name="Таблица1.A4" table:number-columns-spanned="2" office:value-type="string">
            <text:p text:style-name="P20">32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(переулок №1)соединяющий <text:s/></text:p>
            <text:p text:style-name="P20">ул. Центральная <text:s text:c="13"/>с <text:s/>ул. Лесная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32</text:p>
          </table:table-cell>
          <table:covered-table-cell/>
          <table:table-cell table:style-name="Таблица1.H4" table:number-columns-spanned="3" office:value-type="string">
            <text:p text:style-name="P20">0,3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  <text:p text:style-name="P26"/>
            <text:p text:style-name="P20"/>
            <text:p text:style-name="P20"/>
            <text:p text:style-name="P20"/>
            <text:p text:style-name="P19"/>
            <text:p text:style-name="P21"/>
          </table:table-cell>
          <table:covered-table-cell/>
          <table:table-cell table:style-name="Таблица1.A1" table:number-columns-spanned="2" office:value-type="string">
            <text:p text:style-name="P20">0,3</text:p>
          </table:table-cell>
          <table:covered-table-cell/>
        </table:table-row>
        <table:table-row table:style-name="Таблица1.37">
          <table:table-cell table:style-name="Таблица1.A4" table:number-columns-spanned="2" office:value-type="string">
            <text:p text:style-name="P20">33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(переулок №2)</text:p>
            <text:p text:style-name="P20">ул. Центральная-Лесная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33</text:p>
            <text:p text:style-name="P20"/>
            <text:p text:style-name="P22"/>
          </table:table-cell>
          <table:covered-table-cell/>
          <table:table-cell table:style-name="Таблица1.H4" table:number-columns-spanned="3" office:value-type="string">
            <text:p text:style-name="P20">0,4</text:p>
            <text:p text:style-name="P26"/>
            <text:p text:style-name="P20"/>
            <text:p text:style-name="P20"/>
            <text:p text:style-name="P22"/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4</text:p>
          </table:table-cell>
          <table:covered-table-cell/>
        </table:table-row>
        <text:soft-page-break/>
        <table:table-row table:style-name="Таблица1.38">
          <table:table-cell table:style-name="Таблица1.A4" table:number-columns-spanned="2" office:value-type="string">
            <text:p text:style-name="P20">34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(переулок №1) соединяющий ул. Центральная с ул. Нагорная</text:p>
            <text:p text:style-name="P22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34</text:p>
          </table:table-cell>
          <table:covered-table-cell/>
          <table:table-cell table:style-name="Таблица1.H4" table:number-columns-spanned="3" office:value-type="string">
            <text:p text:style-name="P20">0,3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>0,3</text:p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</table:table-row>
        <table:table-row table:style-name="Таблица1.39">
          <table:table-cell table:style-name="Таблица1.A4" table:number-columns-spanned="2" office:value-type="string">
            <text:p text:style-name="P20">35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(переулок №2) ул.Центральная -Лесная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35</text:p>
          </table:table-cell>
          <table:covered-table-cell/>
          <table:table-cell table:style-name="Таблица1.H4" table:number-columns-spanned="3" office:value-type="string">
            <text:p text:style-name="P20">0,2</text:p>
            <text:p text:style-name="P26"/>
            <text:p text:style-name="P20"/>
            <text:p text:style-name="P20"/>
            <text:p text:style-name="P19"/>
            <text:p text:style-name="P21"/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2</text:p>
          </table:table-cell>
          <table:covered-table-cell/>
        </table:table-row>
        <table:table-row table:style-name="Таблица1.40">
          <table:table-cell table:style-name="Таблица1.A4" table:number-columns-spanned="2" office:value-type="string">
            <text:p text:style-name="P20">36.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по</text:p>
            <text:p text:style-name="P20">ул.Центральная <text:s/>до <text:s/>лесного <text:s/>массива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36</text:p>
          </table:table-cell>
          <table:covered-table-cell/>
          <table:table-cell table:style-name="Таблица1.H4" table:number-columns-spanned="3" office:value-type="string">
            <text:p text:style-name="P20">0,4</text:p>
            <text:p text:style-name="P26"/>
            <text:p text:style-name="P20"/>
            <text:p text:style-name="P20"/>
            <text:p text:style-name="P22"/>
          </table:table-cell>
          <table:covered-table-cell/>
          <table:covered-table-cell/>
          <table:table-cell table:style-name="Таблица1.A1" table:number-columns-spanned="2" office:value-type="string">
            <text:p text:style-name="P21"/>
          </table:table-cell>
          <table:covered-table-cell/>
          <table:table-cell table:style-name="Таблица1.A1" table:number-columns-spanned="2" office:value-type="string">
            <text:p text:style-name="P22">0,4</text:p>
          </table:table-cell>
          <table:covered-table-cell/>
          <table:table-cell table:style-name="Таблица1.A1" table:number-columns-spanned="2" office:value-type="string">
            <text:p text:style-name="P21"/>
          </table:table-cell>
          <table:covered-table-cell/>
        </table:table-row>
        <table:table-row table:style-name="Таблица1.41">
          <table:table-cell table:style-name="Таблица1.A4" table:number-columns-spanned="2" office:value-type="string">
            <text:p text:style-name="P20">37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<text:s/>от </text:p>
            <text:p text:style-name="P20">ул. Центральная <text:s text:c="5"/>до кладбища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37</text:p>
          </table:table-cell>
          <table:covered-table-cell/>
          <table:table-cell table:style-name="Таблица1.H4" table:number-columns-spanned="3" office:value-type="string">
            <text:p text:style-name="P20">0,5</text:p>
            <text:p text:style-name="P26"/>
            <text:p text:style-name="P20"/>
            <text:p text:style-name="P20"/>
            <text:p text:style-name="P22"/>
          </table:table-cell>
          <table:covered-table-cell/>
          <table:covered-table-cell/>
          <table:table-cell table:style-name="Таблица1.A1" table:number-columns-spanned="2" office:value-type="string">
            <text:p text:style-name="P22">0,5</text:p>
          </table:table-cell>
          <table:covered-table-cell/>
          <table:table-cell table:style-name="Таблица1.A1" table:number-columns-spanned="2" office:value-type="string">
            <text:p text:style-name="P21"/>
          </table:table-cell>
          <table:covered-table-cell/>
          <table:table-cell table:style-name="Таблица1.A1" table:number-columns-spanned="2" office:value-type="string">
            <text:p text:style-name="P21"><text:s text:c="7"/></text:p>
          </table:table-cell>
          <table:covered-table-cell/>
        </table:table-row>
        <table:table-row table:style-name="Таблица1.42">
          <table:table-cell table:style-name="Таблица1.A4" table:number-columns-spanned="2" office:value-type="string">
            <text:p text:style-name="P20">38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text:s/>от </text:p>
            <text:p text:style-name="P20">кладбища <text:s text:c="2"/>до ТБО</text:p>
            <text:p text:style-name="P22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38</text:p>
          </table:table-cell>
          <table:covered-table-cell/>
          <table:table-cell table:style-name="Таблица1.H4" table:number-columns-spanned="3" office:value-type="string">
            <text:p text:style-name="P20">0,3</text:p>
            <text:p text:style-name="P26"/>
            <text:p text:style-name="P20"/>
            <text:p text:style-name="P20"/>
            <text:p text:style-name="P22"/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3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39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text:s/>«Самара –Бугуруслан» <text:s/>-ЖД разъезд <text:s/>Аверкино</text:p>
            <text:p text:style-name="P20"/>
            <text:p text:style-name="P22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39</text:p>
          </table:table-cell>
          <table:covered-table-cell/>
          <table:table-cell table:style-name="Таблица1.H4" table:number-columns-spanned="3" office:value-type="string">
            <text:p text:style-name="P20">3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3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40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text:s/></text:p>
            <text:p text:style-name="P20">с.Красные Ключи-</text:p>
            <text:p text:style-name="P20">с.Большая Ега 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40</text:p>
          </table:table-cell>
          <table:covered-table-cell/>
          <table:table-cell table:style-name="Таблица1.H4" table:number-columns-spanned="3" office:value-type="string">
            <text:p text:style-name="P20">8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8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41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</text:p>
            <text:p text:style-name="P20">ул. Центральная -ПРУД МТФ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41</text:p>
          </table:table-cell>
          <table:covered-table-cell/>
          <table:table-cell table:style-name="Таблица1.H4" table:number-columns-spanned="3" office:value-type="string">
            <text:p text:style-name="P20">0,6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6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42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от</text:p>
            <text:p text:style-name="P20">ул. Нагорная –автодорога г.Похвистнево-п.Октябрьский 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42</text:p>
          </table:table-cell>
          <table:covered-table-cell/>
          <table:table-cell table:style-name="Таблица1.H4" table:number-columns-spanned="3" office:value-type="string">
            <text:p text:style-name="P20">0,3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3</text:p>
          </table:table-cell>
          <table:covered-table-cell/>
        </table:table-row>
        <table:table-row table:style-name="Таблица1.47">
          <table:table-cell table:style-name="Таблица1.A4" table:number-columns-spanned="2" office:value-type="string">
            <text:p text:style-name="P20">43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<text:s/>переулок </text:p>
            <text:p text:style-name="P19">ул.Лесная-Водяной резервуар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43</text:p>
          </table:table-cell>
          <table:covered-table-cell/>
          <table:table-cell table:style-name="Таблица1.H4" table:number-columns-spanned="3" office:value-type="string">
            <text:p text:style-name="P20">0,3</text:p>
            <text:p text:style-name="P26"/>
            <text:p text:style-name="P22"/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0,3</text:p>
          </table:table-cell>
          <table:covered-table-cell/>
        </table:table-row>
        <table:table-row table:style-name="Таблица1.48">
          <table:table-cell table:style-name="Таблица1.A4" table:number-columns-spanned="2" office:value-type="string">
            <text:p text:style-name="P20">44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</text:p>
            <text:p text:style-name="P19">ул. Центральная-водозабор</text:p>
            <text:p text:style-name="P20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44 </text:p>
          </table:table-cell>
          <table:covered-table-cell/>
          <table:table-cell table:style-name="Таблица1.H4" table:number-columns-spanned="3" office:value-type="string">
            <text:p text:style-name="P20">1,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1,2</text:p>
          </table:table-cell>
          <table:covered-table-cell/>
        </table:table-row>
        <text:soft-page-break/>
        <table:table-row>
          <table:table-cell table:style-name="Таблица1.A4" table:number-columns-spanned="2" office:value-type="string">
            <text:p text:style-name="P20">45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text:s/></text:p>
            <text:p text:style-name="P20">Ул.Лукьянова-ул.Лесная 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45</text:p>
          </table:table-cell>
          <table:covered-table-cell/>
          <table:table-cell table:style-name="Таблица1.H4" table:number-columns-spanned="3" office:value-type="string">
            <text:p text:style-name="P20">1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>0,2</text:p>
          </table:table-cell>
          <table:covered-table-cell/>
          <table:table-cell table:style-name="Таблица1.A1" table:number-columns-spanned="2" office:value-type="string">
            <text:p text:style-name="P20">0,8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46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«Самара-Бугуруслан»- Летний лагерьМТФ-2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46</text:p>
          </table:table-cell>
          <table:covered-table-cell/>
          <table:table-cell table:style-name="Таблица1.H4" table:number-columns-spanned="3" office:value-type="string">
            <text:p text:style-name="P20">4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4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47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от</text:p>
            <text:p text:style-name="P20">ул. Нагорная –автодорога г.Похвистнево-п.Октябрьский 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47</text:p>
          </table:table-cell>
          <table:covered-table-cell/>
          <table:table-cell table:style-name="Таблица1.H4" table:number-columns-spanned="3" office:value-type="string">
            <text:p text:style-name="P20">1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1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48.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ул. Лесная до границы с.п. Большой Толкай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48</text:p>
          </table:table-cell>
          <table:covered-table-cell/>
          <table:table-cell table:style-name="Таблица1.H4" table:number-columns-spanned="3" office:value-type="string">
            <text:p text:style-name="P20">5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5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49.</text:p>
          </table:table-cell>
          <table:covered-table-cell/>
          <table:table-cell table:style-name="Таблица1.B4" table:number-columns-spanned="4" office:value-type="string">
            <text:p text:style-name="P29"><text:span text:style-name="T3">Автомобильная дорога ул. Лесная до границы с.п. Малый Толкай</text:span></text:p>
            <text:p text:style-name="P20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49</text:p>
          </table:table-cell>
          <table:covered-table-cell/>
          <table:table-cell table:style-name="Таблица1.H4" table:number-columns-spanned="3" office:value-type="string">
            <text:p text:style-name="P20">6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6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2">50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от <text:s/>бывшего <text:s text:c="32"/>п. Степановка до границы с.п. Подбельск</text:p>
            <text:p text:style-name="P20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50</text:p>
          </table:table-cell>
          <table:covered-table-cell/>
          <table:table-cell table:style-name="Таблица1.H4" table:number-columns-spanned="3" office:value-type="string">
            <text:p text:style-name="P20">9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9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2">51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о от <text:s text:c="28"/>п. Активный до границы с.п. Подбельск</text:p>
            <text:p text:style-name="P20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51</text:p>
          </table:table-cell>
          <table:covered-table-cell/>
          <table:table-cell table:style-name="Таблица1.H4" table:number-columns-spanned="3" office:value-type="string">
            <text:p text:style-name="P20">5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5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2">52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text:s/>от <text:s text:c="28"/>п. Лагеревка <text:s/>до границы с.п. <text:s text:c="22"/>Среднее Аверкино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52</text:p>
          </table:table-cell>
          <table:covered-table-cell/>
          <table:table-cell table:style-name="Таблица1.H4" table:number-columns-spanned="3" office:value-type="string">
            <text:p text:style-name="P20">10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10,0</text:p>
          </table:table-cell>
          <table:covered-table-cell/>
        </table:table-row>
        <table:table-row table:style-name="Таблица1.57">
          <table:table-cell table:style-name="Таблица1.A4" table:number-columns-spanned="2" office:value-type="string">
            <text:p text:style-name="P22">53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<text:s/>от с. Красные Ключи до границы <text:s/>с.п. Среднее Аверкино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53</text:p>
          </table:table-cell>
          <table:covered-table-cell/>
          <table:table-cell table:style-name="Таблица1.H4" table:number-columns-spanned="3" office:value-type="string">
            <text:p text:style-name="P20">11,0</text:p>
            <text:p text:style-name="P26"/>
            <text:p text:style-name="P20"/>
            <text:p text:style-name="P22"/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  <text:p text:style-name="P26"/>
            <text:p text:style-name="P20"/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11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2">54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<text:s text:c="38"/>от бывшего <text:s text:c="28"/>п. Степановка <text:s text:c="20"/>до п. Лагеревка</text:p>
            <text:p text:style-name="P22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54</text:p>
          </table:table-cell>
          <table:covered-table-cell/>
          <table:table-cell table:style-name="Таблица1.H4" table:number-columns-spanned="3" office:value-type="string">
            <text:p text:style-name="P20">3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3,0</text:p>
          </table:table-cell>
          <table:covered-table-cell/>
        </table:table-row>
        <text:soft-page-break/>
        <table:table-row table:style-name="Таблица1.59">
          <table:table-cell table:style-name="Таблица1.A4" table:number-columns-spanned="2" office:value-type="string">
            <text:p text:style-name="P22">55</text:p>
          </table:table-cell>
          <table:covered-table-cell/>
          <table:table-cell table:style-name="Таблица1.B4" table:number-columns-spanned="4" office:value-type="string">
            <text:p text:style-name="P19">Автомобильная дорога <text:s/>ул. Лесная <text:s text:c="12"/>с. Красные Ключи <text:s text:c="14"/>до автомобильной дороги <text:s/>Самара - Бугуруслан 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55</text:p>
          </table:table-cell>
          <table:covered-table-cell/>
          <table:table-cell table:style-name="Таблица1.H4" table:number-columns-spanned="3" office:value-type="string">
            <text:p text:style-name="P20">5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5,0</text:p>
          </table:table-cell>
          <table:covered-table-cell/>
        </table:table-row>
        <table:table-row table:style-name="Таблица1.36">
          <table:table-cell table:style-name="Таблица1.A4" table:number-columns-spanned="2" office:value-type="string">
            <text:p text:style-name="P20">56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text:s text:c="30"/>с. Большая Ега <text:s text:c="34"/>ул. Центральная <text:s/>до границы с.п. Подбельск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56</text:p>
          </table:table-cell>
          <table:covered-table-cell/>
          <table:table-cell table:style-name="Таблица1.H4" table:number-columns-spanned="3" office:value-type="string">
            <text:p text:style-name="P20">5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  <text:p text:style-name="P26"/>
            <text:p text:style-name="P20"/>
            <text:p text:style-name="P20"/>
            <text:p text:style-name="P20"/>
            <text:p text:style-name="P19"/>
            <text:p text:style-name="P21"/>
          </table:table-cell>
          <table:covered-table-cell/>
          <table:table-cell table:style-name="Таблица1.A1" table:number-columns-spanned="2" office:value-type="string">
            <text:p text:style-name="P20">5,0</text:p>
          </table:table-cell>
          <table:covered-table-cell/>
        </table:table-row>
        <table:table-row table:style-name="Таблица1.37">
          <table:table-cell table:style-name="Таблица1.A4" table:number-columns-spanned="2" office:value-type="string">
            <text:p text:style-name="P20">57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text:s/>с. Большая Ега, ул. Лесная до границы с.п. Большой Толкай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57</text:p>
            <text:p text:style-name="P20"/>
            <text:p text:style-name="P22"/>
          </table:table-cell>
          <table:covered-table-cell/>
          <table:table-cell table:style-name="Таблица1.H4" table:number-columns-spanned="3" office:value-type="string">
            <text:p text:style-name="P20">12,0</text:p>
            <text:p text:style-name="P26"/>
            <text:p text:style-name="P20"/>
            <text:p text:style-name="P20"/>
            <text:p text:style-name="P20"/>
            <text:p text:style-name="P22"/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12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58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text:s/></text:p>
            <text:p text:style-name="P20">с.Большая Ега </text:p>
            <text:p text:style-name="P20">ул. Центральная –</text:p>
            <text:p text:style-name="P20"><text:s/>п. Чекалинка</text:p>
            <text:p text:style-name="P22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58</text:p>
          </table:table-cell>
          <table:covered-table-cell/>
          <table:table-cell table:style-name="Таблица1.H4" table:number-columns-spanned="3" office:value-type="string">
            <text:p text:style-name="P20">5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5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59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</text:p>
            <text:p text:style-name="P19">с. Большая Ега</text:p>
            <text:p text:style-name="P19">ул. Нагорная –</text:p>
            <text:p text:style-name="P19">с. Ср. Аверкино</text:p>
            <text:p text:style-name="P21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59</text:p>
          </table:table-cell>
          <table:covered-table-cell/>
          <table:table-cell table:style-name="Таблица1.H4" table:number-columns-spanned="3" office:value-type="string">
            <text:p text:style-name="P20">8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8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19"><text:s text:c="9"/>60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text:s/></text:p>
            <text:p text:style-name="P20">п. Лагеревка – <text:s text:c="19"/>с. Подбельск</text:p>
            <text:p text:style-name="P20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60</text:p>
          </table:table-cell>
          <table:covered-table-cell/>
          <table:table-cell table:style-name="Таблица1.H4" table:number-columns-spanned="3" office:value-type="string">
            <text:p text:style-name="P20">10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10,0</text:p>
          </table:table-cell>
          <table:covered-table-cell/>
        </table:table-row>
        <table:table-row table:style-name="Таблица1.39">
          <table:table-cell table:style-name="Таблица1.A4" table:number-columns-spanned="2" office:value-type="string">
            <text:p text:style-name="P19"><text:s text:c="9"/>61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</text:p>
            <text:p text:style-name="P20">Разъезд 1239 км – </text:p>
            <text:p text:style-name="P20">с. Подбельск</text:p>
            <text:p text:style-name="P22"/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61</text:p>
          </table:table-cell>
          <table:covered-table-cell/>
          <table:table-cell table:style-name="Таблица1.H4" table:number-columns-spanned="3" office:value-type="string">
            <text:p text:style-name="P20">5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5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62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/text:p>
            <text:p text:style-name="P20">Разъезд 1242 км. – <text:s text:c="12"/>с. п. Подбельск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62</text:p>
          </table:table-cell>
          <table:covered-table-cell/>
          <table:table-cell table:style-name="Таблица1.H4" table:number-columns-spanned="3" office:value-type="string">
            <text:p text:style-name="P20">8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8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63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/text:p>
            <text:p text:style-name="P20">Разъезд 1242 км. – </text:p>
            <text:p text:style-name="P20">с.п. Среднее Аверкино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63</text:p>
          </table:table-cell>
          <table:covered-table-cell/>
          <table:table-cell table:style-name="Таблица1.H4" table:number-columns-spanned="3" office:value-type="string">
            <text:p text:style-name="P20">5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5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64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/text:p>
            <text:p text:style-name="P19">Разъезд 1239 км. – </text:p>
            <text:p text:style-name="P20">с.п. Среднее <text:soft-page-break/>Аверкино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64</text:p>
          </table:table-cell>
          <table:covered-table-cell/>
          <table:table-cell table:style-name="Таблица1.H4" table:number-columns-spanned="3" office:value-type="string">
            <text:p text:style-name="P20">8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8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65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/text:p>
            <text:p text:style-name="P20">с. Красные Ключи – </text:p>
            <text:p text:style-name="P20">п. Верхнее Ягодное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65</text:p>
          </table:table-cell>
          <table:covered-table-cell/>
          <table:table-cell table:style-name="Таблица1.H4" table:number-columns-spanned="3" office:value-type="string">
            <text:p text:style-name="P20">6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6,0</text:p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66</text:p>
          </table:table-cell>
          <table:covered-table-cell/>
          <table:table-cell table:style-name="Таблица1.B4" table:number-columns-spanned="4" office:value-type="string">
            <text:p text:style-name="P20">Автомобильная дорога </text:p>
            <text:p text:style-name="P20">с. Красные Ключи – с. Среднее Ягодное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66</text:p>
          </table:table-cell>
          <table:covered-table-cell/>
          <table:table-cell table:style-name="Таблица1.H4" table:number-columns-spanned="3" office:value-type="string">
            <text:p text:style-name="P20">10,0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20">10,0</text:p>
          </table:table-cell>
          <table:covered-table-cell/>
        </table:table-row>
        <table:table-row table:style-name="Таблица1.3">
          <table:table-cell table:style-name="Таблица1.A4" office:value-type="string">
            <text:p text:style-name="P20">67</text:p>
          </table:table-cell>
          <table:table-cell table:style-name="Таблица1.B4" table:number-columns-spanned="2" office:value-type="string">
            <text:p text:style-name="P20">Автомобильная дорога </text:p>
            <text:p text:style-name="P20"><text:s/>ул. Чапаева - <text:s text:c="21"/>ул. Лукьянова</text:p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67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7</text:p>
          </table:table-cell>
          <table:covered-table-cell/>
          <table:table-cell table:style-name="Таблица1.A1" table:number-columns-spanned="3" office:value-type="string">
            <text:p text:style-name="P20">0,7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67 Самарская обл.</text:p>
            <text:p text:style-name="P20">Похвистневский р-н, <text:s/>с. Красные Ключи</text:p>
          </table:table-cell>
        </table:table-row>
        <table:table-row table:style-name="Таблица1.3">
          <table:table-cell table:style-name="Таблица1.A4" office:value-type="string">
            <text:p text:style-name="P20">68</text:p>
          </table:table-cell>
          <table:table-cell table:style-name="Таблица1.B4" table:number-columns-spanned="2" office:value-type="string">
            <text:p text:style-name="P20">Автомобильная дорога</text:p>
            <text:p text:style-name="P20"><text:s/>ул. Школьная - <text:s text:c="14"/>ул. Лукьянова</text:p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68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4</text:p>
          </table:table-cell>
          <table:covered-table-cell/>
          <table:table-cell table:style-name="Таблица1.A1" table:number-columns-spanned="3" office:value-type="string">
            <text:p text:style-name="P20">0,4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19">446467 Самарская обл. Похвистневский <text:s/>р-н <text:s text:c="15"/>с. Красные Ключи</text:p>
          </table:table-cell>
        </table:table-row>
        <table:table-row table:style-name="Таблица1.3">
          <table:table-cell table:style-name="Таблица1.A4" office:value-type="string">
            <text:p text:style-name="P20">69</text:p>
          </table:table-cell>
          <table:table-cell table:style-name="Таблица1.B4" table:number-columns-spanned="2" office:value-type="string">
            <text:p text:style-name="P20">Автомобильная дорога <text:s text:c="31"/>ул. Кавтаськина-</text:p>
            <text:p text:style-name="P20">ул. Лукьянова</text:p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69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25</text:p>
          </table:table-cell>
          <table:covered-table-cell/>
          <table:table-cell table:style-name="Таблица1.A1" table:number-columns-spanned="3" office:value-type="string">
            <text:p text:style-name="P20">0,25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19">446467 Самарская обл. Похвистневский <text:s/>р-н <text:s text:c="7"/>с. Красные Клю<text:soft-page-break/>чи</text:p>
          </table:table-cell>
        </table:table-row>
        <table:table-row table:style-name="Таблица1.3">
          <table:table-cell table:style-name="Таблица1.A4" office:value-type="string">
            <text:p text:style-name="P20">70</text:p>
          </table:table-cell>
          <table:table-cell table:style-name="Таблица1.B4" table:number-columns-spanned="2" office:value-type="string">
            <text:p text:style-name="P29"><text:span text:style-name="T3">Автомобильная дорога</text:span></text:p>
            <text:p text:style-name="P20">ул. Чапаева - МТФ</text:p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70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3</text:p>
          </table:table-cell>
          <table:covered-table-cell/>
          <table:table-cell table:style-name="Таблица1.A1" table:number-columns-spanned="3" office:value-type="string">
            <text:p text:style-name="P20">0,3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8"><text:span text:style-name="T6">446467 Самарская обл. <text:s/>Похвистневский <text:s text:c="16"/>р-н, <text:s/>с. Красные Ключи</text:span></text:p>
          </table:table-cell>
        </table:table-row>
        <table:table-row table:style-name="Таблица1.3">
          <table:table-cell table:style-name="Таблица1.A4" office:value-type="string">
            <text:p text:style-name="P20">71</text:p>
          </table:table-cell>
          <table:table-cell table:style-name="Таблица1.B4" table:number-columns-spanned="2" office:value-type="string">
            <text:p text:style-name="P20">Автомобильная дорога по</text:p>
            <text:p text:style-name="P20">ул. Лукьянова –детский сад «Родничок»</text:p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71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1</text:p>
          </table:table-cell>
          <table:covered-table-cell/>
          <table:table-cell table:style-name="Таблица1.A1" table:number-columns-spanned="3" office:value-type="string">
            <text:p text:style-name="P20">0,1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67 Самарская обл.</text:p>
            <text:p text:style-name="P20">Похвистневский <text:s text:c="2"/>р-н</text:p>
            <text:p text:style-name="P20">с. Красные Ключи</text:p>
          </table:table-cell>
        </table:table-row>
        <table:table-row table:style-name="Таблица1.3">
          <table:table-cell table:style-name="Таблица1.A4" office:value-type="string">
            <text:p text:style-name="P20">72</text:p>
          </table:table-cell>
          <table:table-cell table:style-name="Таблица1.B4" table:number-columns-spanned="2" office:value-type="string">
            <text:p text:style-name="P20">Автомобильная дорога</text:p>
            <text:p text:style-name="P20">ул. Лукьянова - школа</text:p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72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1</text:p>
          </table:table-cell>
          <table:covered-table-cell/>
          <table:table-cell table:style-name="Таблица1.A1" table:number-columns-spanned="3" office:value-type="string">
            <text:p text:style-name="P20">0,1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67Самарская обл.</text:p>
            <text:p text:style-name="P20">Похвистневский р-н</text:p>
            <text:p text:style-name="P19"><text:s text:c="4"/>с. Красные Ключи</text:p>
          </table:table-cell>
        </table:table-row>
        <table:table-row table:style-name="Таблица1.3">
          <table:table-cell table:style-name="Таблица1.A4" office:value-type="string">
            <text:p text:style-name="P20">73</text:p>
          </table:table-cell>
          <table:table-cell table:style-name="Таблица1.B4" table:number-columns-spanned="2" office:value-type="string">
            <text:p text:style-name="P20">Автомобильная дорога <text:s text:c="32"/>ул. Лукьянова - СДК</text:p>
            <text:p text:style-name="P20"/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72</text:p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05</text:p>
          </table:table-cell>
          <table:covered-table-cell/>
          <table:table-cell table:style-name="Таблица1.A1" table:number-columns-spanned="3" office:value-type="string">
            <text:p text:style-name="P20">0,05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67Самарская обл.</text:p>
            <text:p text:style-name="P20">Похвистневс<text:soft-page-break/>кий р-н</text:p>
            <text:p text:style-name="P20">с. Красные Ключи</text:p>
          </table:table-cell>
        </table:table-row>
        <table:table-row table:style-name="Таблица1.3">
          <table:table-cell table:style-name="Таблица1.A4" office:value-type="string">
            <text:p text:style-name="P20">74</text:p>
          </table:table-cell>
          <table:table-cell table:style-name="Таблица1.B4" table:number-columns-spanned="2" office:value-type="string">
            <text:p text:style-name="P20">Автомобильная дорога</text:p>
            <text:p text:style-name="P20">ул. Чапаева-кладбище</text:p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73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3</text:p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>0,3</text:p>
          </table:table-cell>
          <table:covered-table-cell/>
          <table:table-cell table:style-name="Таблица1.A1" office:value-type="string">
            <text:p text:style-name="P25">446467</text:p>
            <text:p text:style-name="P25">Самарская область,</text:p>
            <text:p text:style-name="P25">Похвистневский район, <text:s text:c="32"/>с. Красные Ключи</text:p>
          </table:table-cell>
        </table:table-row>
        <table:table-row table:style-name="Таблица1.3">
          <table:table-cell table:style-name="Таблица1.A4" office:value-type="string">
            <text:p text:style-name="P20">75</text:p>
          </table:table-cell>
          <table:table-cell table:style-name="Таблица1.B4" table:number-columns-spanned="2" office:value-type="string">
            <text:p text:style-name="P25">Автомобильная дорога <text:s text:c="34"/>ул. Школьная - весовая</text:p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74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15</text:p>
          </table:table-cell>
          <table:covered-table-cell/>
          <table:table-cell table:style-name="Таблица1.A1" table:number-columns-spanned="3" office:value-type="string">
            <text:p text:style-name="P20">0,15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5">446467 Самарская обл.</text:p>
            <text:p text:style-name="P25">Похвистневский р-н</text:p>
            <text:p text:style-name="P25">с. Красные Ключи</text:p>
          </table:table-cell>
        </table:table-row>
        <table:table-row table:style-name="Таблица1.3">
          <table:table-cell table:style-name="Таблица1.A4" office:value-type="string">
            <text:p text:style-name="P20">76</text:p>
          </table:table-cell>
          <table:table-cell table:style-name="Таблица1.B4" table:number-columns-spanned="2" office:value-type="string">
            <text:p text:style-name="P25">Автомобильная дорога </text:p>
            <text:p text:style-name="P25">ул. Школьная – <text:s/>ООО «Архангельское»</text:p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75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13</text:p>
          </table:table-cell>
          <table:covered-table-cell/>
          <table:table-cell table:style-name="Таблица1.A1" table:number-columns-spanned="3" office:value-type="string">
            <text:p text:style-name="P20">0,13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19"><text:s text:c="8"/></text:p>
          </table:table-cell>
          <table:covered-table-cell/>
          <table:table-cell table:style-name="Таблица1.A1" office:value-type="string">
            <text:p text:style-name="P25">446467 Самарская обл.</text:p>
            <text:p text:style-name="P25">Похвистневский р-н</text:p>
            <text:p text:style-name="P25">с. Красные Ключи</text:p>
          </table:table-cell>
        </table:table-row>
        <table:table-row table:style-name="Таблица1.3">
          <table:table-cell table:style-name="Таблица1.A4" office:value-type="string">
            <text:p text:style-name="P20">77</text:p>
          </table:table-cell>
          <table:table-cell table:style-name="Таблица1.B4" table:number-columns-spanned="2" office:value-type="string">
            <text:p text:style-name="P25">Автомобильная дорога </text:p>
            <text:p text:style-name="P29"><text:span text:style-name="T6">ул. Лукьянова (футбольное поле)- <text:s text:c="2"/>ул. Лукьянова (столовая</text:span><text:span text:style-name="T3">)</text:span></text:p>
            <text:p text:style-name="P20"/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76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65</text:p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>0,65</text:p>
          </table:table-cell>
          <table:covered-table-cell/>
          <table:table-cell table:style-name="Таблица1.A1" office:value-type="string">
            <text:p text:style-name="P25">446467 Самарская обл.</text:p>
            <text:p text:style-name="P25"><text:soft-page-break/>Похвистневский р-н</text:p>
            <text:p text:style-name="P25">с. Красные Ключи</text:p>
          </table:table-cell>
        </table:table-row>
        <table:table-row table:style-name="Таблица1.3">
          <table:table-cell table:style-name="Таблица1.A4" office:value-type="string">
            <text:p text:style-name="P20">78</text:p>
          </table:table-cell>
          <table:table-cell table:style-name="Таблица1.B4" table:number-columns-spanned="2" office:value-type="string">
            <text:p text:style-name="P20">Автомобильная дорога <text:s text:c="30"/>ул. Центральная - <text:s text:c="15"/>ул. Лесная</text:p>
            <text:p text:style-name="P20"/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77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2</text:p>
          </table:table-cell>
          <table:covered-table-cell/>
          <table:table-cell table:style-name="Таблица1.A1" table:number-columns-spanned="3" office:value-type="string">
            <text:p text:style-name="P20">0,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81Самарская обл.</text:p>
            <text:p text:style-name="P20">Похвистневский р-н</text:p>
            <text:p text:style-name="P20">с. Большая Ега</text:p>
          </table:table-cell>
        </table:table-row>
        <table:table-row table:style-name="Таблица1.3">
          <table:table-cell table:style-name="Таблица1.A4" office:value-type="string">
            <text:p text:style-name="P20">79</text:p>
          </table:table-cell>
          <table:table-cell table:style-name="Таблица1.B4" table:number-columns-spanned="2" office:value-type="string">
            <text:p text:style-name="P29"><text:span text:style-name="T6">Автомобильная дорога</text:span></text:p>
            <text:p text:style-name="P25">ул. Центральная – <text:s text:c="15"/>ул. Лесная (склад) </text:p>
          </table:table-cell>
          <table:covered-table-cell/>
          <table:table-cell table:style-name="Таблица1.B4" table:number-columns-spanned="4" office:value-type="string">
            <text:p text:style-name="P20">36234826 ОП МП</text:p>
            <text:p text:style-name="P20">633903</text:p>
            <text:p text:style-name="P20">078</text:p>
          </table:table-cell>
          <table:covered-table-cell/>
          <table:covered-table-cell/>
          <table:covered-table-cell/>
          <table:table-cell table:style-name="Таблица1.H4" table:number-columns-spanned="2" office:value-type="string">
            <text:p text:style-name="P20">0,2</text:p>
          </table:table-cell>
          <table:covered-table-cell/>
          <table:table-cell table:style-name="Таблица1.A1" table:number-columns-spanned="3" office:value-type="string">
            <text:p text:style-name="P20">0,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>446481Самарская обл.</text:p>
            <text:p text:style-name="P20">Похвистневский район,</text:p>
            <text:p text:style-name="P20">с. Большая Ега</text:p>
          </table:table-cell>
        </table:table-row>
        <table:table-row>
          <table:table-cell table:style-name="Таблица1.A4" table:number-columns-spanned="2" office:value-type="string">
            <text:p text:style-name="P20">80</text:p>
          </table:table-cell>
          <table:covered-table-cell/>
          <table:table-cell table:style-name="Таблица1.B4" table:number-columns-spanned="4" office:value-type="string">
            <text:p text:style-name="P25">Автомобильная дорога </text:p>
            <text:p text:style-name="P25">ул. Центральная -администрация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79</text:p>
          </table:table-cell>
          <table:covered-table-cell/>
          <table:table-cell table:style-name="Таблица1.H4" table:number-columns-spanned="3" office:value-type="string">
            <text:p text:style-name="P22">0,04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>0,04</text:p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81</text:p>
          </table:table-cell>
          <table:covered-table-cell/>
          <table:table-cell table:style-name="Таблица1.B4" table:number-columns-spanned="4" office:value-type="string">
            <text:p text:style-name="P23">Автомобильная дорога</text:p>
            <text:p text:style-name="P23">ул. Центральная -магазин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5">36234826 ОП МП</text:p>
            <text:p text:style-name="P25">633903</text:p>
            <text:p text:style-name="P25">080</text:p>
          </table:table-cell>
          <table:covered-table-cell/>
          <table:table-cell table:style-name="Таблица1.H4" table:number-columns-spanned="3" office:value-type="string">
            <text:p text:style-name="P24">0,02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4">0,02</text:p>
          </table:table-cell>
          <table:covered-table-cell/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82</text:p>
          </table:table-cell>
          <table:covered-table-cell/>
          <table:table-cell table:style-name="Таблица1.B4" table:number-columns-spanned="4" office:value-type="string">
            <text:p text:style-name="P25">Автомобильная дорога </text:p>
            <text:p text:style-name="P25">ул. Центральная - СДК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81</text:p>
          </table:table-cell>
          <table:covered-table-cell/>
          <table:table-cell table:style-name="Таблица1.H4" table:number-columns-spanned="3" office:value-type="string">
            <text:p text:style-name="P22">0,15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>0,15</text:p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>83</text:p>
          </table:table-cell>
          <table:covered-table-cell/>
          <table:table-cell table:style-name="Таблица1.B4" table:number-columns-spanned="4" office:value-type="string">
            <text:p text:style-name="P25">Автомобильная дорога</text:p>
            <text:p text:style-name="P25">ул. Центральная -школа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>36234826 ОП МП</text:p>
            <text:p text:style-name="P20">633903</text:p>
            <text:p text:style-name="P20">082</text:p>
          </table:table-cell>
          <table:covered-table-cell/>
          <table:table-cell table:style-name="Таблица1.H4" table:number-columns-spanned="3" office:value-type="string">
            <text:p text:style-name="P22">0,15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>0,15</text:p>
          </table:table-cell>
          <table:covered-table-cell/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1.A4" table:number-columns-spanned="2" office:value-type="string">
            <text:p text:style-name="P20"/>
          </table:table-cell>
          <table:covered-table-cell/>
          <table:table-cell table:style-name="Таблица1.B4" table:number-columns-spanned="4" office:value-type="string">
            <text:p text:style-name="P25">ИТОГО:</text:p>
          </table:table-cell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20"/>
          </table:table-cell>
          <table:covered-table-cell/>
          <table:table-cell table:style-name="Таблица1.H4" table:number-columns-spanned="3" office:value-type="string">
            <text:p text:style-name="P22">198,29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2">16,84</text:p>
          </table:table-cell>
          <table:covered-table-cell/>
          <table:table-cell table:style-name="Таблица1.A1" table:number-columns-spanned="2" office:value-type="string">
            <text:p text:style-name="P22">10,8</text:p>
          </table:table-cell>
          <table:covered-table-cell/>
          <table:table-cell table:style-name="Таблица1.A1" table:number-columns-spanned="2" office:value-type="string">
            <text:p text:style-name="P13">170,65</text:p>
          </table:table-cell>
          <table:covered-table-cell/>
        </table:table-row>
      </table:table>
      <text:p text:style-name="P2"><text:s text:c="1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2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П Красные Ключи</meta:initial-creator>
    <meta:editing-cycles>16</meta:editing-cycles>
    <meta:print-date>2022-04-04T15:59:53.63</meta:print-date>
    <meta:creation-date>2017-07-07T11:25:00</meta:creation-date>
    <dc:date>2022-08-12T09:02:45.21</dc:date>
    <meta:editing-duration>PT39M16S</meta:editing-duration>
    <meta:generator>OpenOffice/4.1.4$Win32 OpenOffice.org_project/414m5$Build-9788</meta:generator>
    <meta:document-statistic meta:table-count="1" meta:image-count="0" meta:object-count="0" meta:page-count="14" meta:paragraph-count="765" meta:word-count="1646" meta:character-count="11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