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1cm" fo:margin-left="0cm" fo:margin-right="-0.009cm" table:align="margins" style:writing-mode="lr-tb"/>
    </style:style>
    <style:style style:name="Таблица1.A" style:family="table-column">
      <style:table-column-properties style:column-width="1.852cm" style:rel-column-width="7351*"/>
    </style:style>
    <style:style style:name="Таблица1.B" style:family="table-column">
      <style:table-column-properties style:column-width="9.148cm" style:rel-column-width="36310*"/>
    </style:style>
    <style:style style:name="Таблица1.C" style:family="table-column">
      <style:table-column-properties style:column-width="5.51cm" style:rel-column-width="218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No_20_Spacing">
      <style:text-properties fo:font-size="14pt" style:font-size-asian="14pt" style:font-size-complex="14pt"/>
    </style:style>
    <style:style style:name="P3" style:family="paragraph" style:parent-style-name="No_20_Spacing">
      <style:paragraph-properties fo:text-align="justify" style:justify-single-word="false"/>
      <style:text-properties fo:font-size="14pt" style:font-size-asian="14pt" style:language-asian="ru" style:country-asian="RU" style:font-size-complex="14pt"/>
    </style:style>
    <style:style style:name="P4" style:family="paragraph" style:parent-style-name="No_20_Spacing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5" style:family="paragraph" style:parent-style-name="No_20_Spacing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176cm" fo:margin-bottom="0.049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.176cm" fo:margin-bottom="0.049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.176cm" fo:margin-bottom="0.049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No_20_Spacing" style:master-page-name="Standard">
      <style:paragraph-properties style:page-number="auto"/>
      <style:text-properties fo:font-size="12pt" style:font-size-asian="12pt" style:font-size-complex="12pt"/>
    </style:style>
    <style:style style:name="P13" style:family="paragraph" style:parent-style-name="Standard" style:list-style-name="L1">
      <style:paragraph-properties fo:margin-top="0.176cm" fo:margin-bottom="0.049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 style:list-style-name="L2">
      <style:paragraph-properties fo:margin-top="0.176cm" fo:margin-bottom="0.049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normal" style:font-size-asian="14pt" style:language-asian="ru" style:country-asian="RU" style:font-weight-asian="normal" style:font-name-complex="Times New Roman1" style:font-size-complex="14pt" style:font-weight-complex="normal"/>
    </style:style>
    <style:style style:name="T4" style:family="text">
      <style:text-properties style:font-name="Times New Roman" style:language-asian="ru" style:country-asian="RU" style:font-name-complex="Times New Roman1"/>
    </style:style>
    <style:style style:name="T5" style:family="text">
      <style:text-properties style:font-name="Times New Roman" fo:font-weight="bold" style:language-asian="ru" style:country-asian="RU" style:font-weight-asian="bold" style:font-name-complex="Times New Roman1" style:font-weight-complex="bold"/>
    </style:style>
    <style:style style:name="T6" style:family="text">
      <style:text-properties style:font-name="Times New Roman" fo:font-weight="normal" style:language-asian="ru" style:country-asian="RU" style:font-weight-asian="normal" style:font-name-complex="Times New Roman1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16"/></text:span><text:span text:style-name="T2"><text:s/></text:span><text:span text:style-name="T3">СОБРАНИЕ </text:span><text:span text:style-name="T1"><text:line-break/> <text:s text:c="8"/>ПРЕДСТАВИТЕЛЕЙ </text:span></text:p>
      <text:p text:style-name="P5"><text:s text:c="5"/>СЕЛЬСКОГО ПОСЕЛЕНИЯ <text:line-break/> <text:s text:c="10"/>КРАСНЫЕ КЛЮЧИ </text:p>
      <text:p text:style-name="P2"><text:span text:style-name="T4"><text:s/>МУНИЦИПАЛЬНОГО РАЙОНА <text:line-break/> <text:s text:c="4"/></text:span><text:span text:style-name="T6"><text:s text:c="3"/>ПОХВИСТНЕВСКИЙ <text:line-break/> <text:s text:c="3"/>САМАРСКОЙ ОБЛАСТИ <text:s text:c="6"/></text:span><text:span text:style-name="T5"><text:s text:c="2"/></text:span><text:span text:style-name="T4"><text:s text:c="56"/><text:line-break/> <text:s text:c="11"/>четвертого созыва <text:line-break/>  <text:s text:c="10"/></text:span></text:p>
      <text:p text:style-name="P2"><text:span text:style-name="T4"><text:s text:c="12"/></text:span><text:span text:style-name="T5"><text:s/>Р Е Ш Е Н И Е </text:span></text:p>
      <text:p text:style-name="P6"><text:s text:c="12"/></text:p>
      <text:p text:style-name="P6"><text:s text:c="15"/>18.01.2022 № 61</text:p>
      <text:p text:style-name="P3"/>
      <text:p text:style-name="P1">О плане работы Собрания </text:p>
      <text:p text:style-name="P1">представителей сельского</text:p>
      <text:p text:style-name="P1">поселения Красные Ключи на 2022 год</text:p>
      <text:p text:style-name="P1"/>
      <text:p text:style-name="P1"/>
      <text:p text:style-name="P9"> <text:tab/>Рассмотрев предложения депутатов Собрание представителей поселения Красные Ключи</text:p>
      <text:p text:style-name="P9"/>
      <text:p text:style-name="P9"><text:s text:c="14"/></text:p>
      <text:p text:style-name="No_20_Spacing"><text:span text:style-name="T1"><text:s text:c="51"/></text:span><text:span text:style-name="T2"><text:s text:c="8"/>РЕШИЛО: </text:span></text:p>
      <text:list xml:id="list72008842904817198" text:style-name="L1">
        <text:list-item>
          <text:p text:style-name="P13">Принять план работы Собрания представителей сельского поселения Красные Ключи на 2022 год (приложение 1).</text:p>
        </text:list-item>
      </text:list>
      <text:p text:style-name="P9"/>
      <text:p text:style-name="P9"/>
      <text:p text:style-name="P10">Глава сельского поселения <text:s text:c="53"/>Н.М. Атласов</text:p>
      <text:p text:style-name="P10"/>
      <text:p text:style-name="P10">Председатель Собрания представителей <text:s text:c="32"/>Д.В. Ромаданов</text:p>
      <text:p text:style-name="P4"><text:s text:c="14"/></text:p>
      <text:p text:style-name="P11"> <text:tab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text:s text:c="95"/>Принят Собранием представителей</text:p>
      <text:p text:style-name="P11"><text:s text:c="91"/>сельского поселения Красные Ключи</text:p>
      <text:p text:style-name="P11"><text:s text:c="121"/>18 января 2022 года</text:p>
      <text:p text:style-name="P11"/>
      <text:p text:style-name="P9"><text:s text:c="57"/>ПЛАН РАБОТЫ</text:p>
      <text:p text:style-name="P9"><text:s text:c="16"/>Собрания представителей сельского поселения Красные Ключи</text:p>
      <text:p text:style-name="P9"><text:s text:c="22"/>муниципального района Похвистневский на 2022 год</text:p>
      <text:list xml:id="list182629681636610879" text:style-name="L2">
        <text:list-item>
          <text:p text:style-name="P14">Нормотворческая деятельность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8"><text:s text:c="14"/>Наименование вопроса</text:p>
          </table:table-cell>
          <table:table-cell table:style-name="Таблица1.C1" office:value-type="string">
            <text:p text:style-name="P8">Срок рассмотрения</text:p>
          </table:table-cell>
        </table:table-row>
        <table:table-row>
          <table:table-cell table:style-name="Таблица1.A2" office:value-type="string">
            <text:p text:style-name="P7">1.</text:p>
          </table:table-cell>
          <table:table-cell table:style-name="Таблица1.A2" office:value-type="string">
            <text:p text:style-name="P7">О внесении изменений в Решение Собрания представителей сельского поселения Красные Ключи « О бюджете сельского поселения Красные Ключи <text:s/>м.р. Похвистневский на 2022 год и на плановый период 2023 и 2024 годов»</text:p>
          </table:table-cell>
          <table:table-cell table:style-name="Таблица1.C2" office:value-type="string">
            <text:p text:style-name="P7">Февраль, июнь, декабрь</text:p>
          </table:table-cell>
        </table:table-row>
        <table:table-row>
          <table:table-cell table:style-name="Таблица1.A2" office:value-type="string">
            <text:p text:style-name="P7">2.</text:p>
          </table:table-cell>
          <table:table-cell table:style-name="Таблица1.A2" office:value-type="string">
            <text:p text:style-name="P7">О проведении публичных слушаниях по отчету об исполнений бюджета сельского поселения Красные Ключи <text:s/>м.р. Похвистневский за 2021 год</text:p>
          </table:table-cell>
          <table:table-cell table:style-name="Таблица1.C2" office:value-type="string">
            <text:p text:style-name="P7">март</text:p>
          </table:table-cell>
        </table:table-row>
        <table:table-row>
          <table:table-cell table:style-name="Таблица1.A2" office:value-type="string">
            <text:p text:style-name="P7">3.</text:p>
          </table:table-cell>
          <table:table-cell table:style-name="Таблица1.A2" office:value-type="string">
            <text:p text:style-name="P7"><text:s/>О внесении изменений и дополнений в Устав сельского поселения Красные Ключи <text:s text:c="36"/>м.р. Похвистневский</text:p>
          </table:table-cell>
          <table:table-cell table:style-name="Таблица1.C2" office:value-type="string">
            <text:p text:style-name="P7">постоянно</text:p>
          </table:table-cell>
        </table:table-row>
        <table:table-row>
          <table:table-cell table:style-name="Таблица1.A2" office:value-type="string">
            <text:p text:style-name="P7">4.</text:p>
          </table:table-cell>
          <table:table-cell table:style-name="Таблица1.A2" office:value-type="string">
            <text:p text:style-name="P7">Об утверждении отчета «Об исполнении бюджета сельского поселения Красные Ключи м.р. Похвистневский за 20201год.</text:p>
          </table:table-cell>
          <table:table-cell table:style-name="Таблица1.C2" office:value-type="string">
            <text:p text:style-name="P7">апрель</text:p>
          </table:table-cell>
        </table:table-row>
        <table:table-row>
          <table:table-cell table:style-name="Таблица1.A2" office:value-type="string">
            <text:p text:style-name="P7">5.</text:p>
          </table:table-cell>
          <table:table-cell table:style-name="Таблица1.A2" office:value-type="string">
            <text:p text:style-name="P7">О проекте бюджета сельского поселения Красные Ключи м.р. Похвистневский <text:s text:c="5"/>на 2022 год и на плановый период 2023 и 2024годов</text:p>
          </table:table-cell>
          <table:table-cell table:style-name="Таблица1.C2" office:value-type="string">
            <text:p text:style-name="P7">ноябрь</text:p>
          </table:table-cell>
        </table:table-row>
        <table:table-row>
          <table:table-cell table:style-name="Таблица1.A2" office:value-type="string">
            <text:p text:style-name="P7">6.</text:p>
          </table:table-cell>
          <table:table-cell table:style-name="Таблица1.A2" office:value-type="string">
            <text:p text:style-name="P7">О бюджете сельского поселения <text:s/>Красные Ключи м. р. Похвистневский на 2022 год <text:s text:c="20"/>и на плановый период 2023 и 2024 годов.</text:p>
          </table:table-cell>
          <table:table-cell table:style-name="Таблица1.C2" office:value-type="string">
            <text:p text:style-name="P7">декабрь</text:p>
          </table:table-cell>
        </table:table-row>
        <table:table-row>
          <table:table-cell table:style-name="Таблица1.A2" office:value-type="string">
            <text:p text:style-name="P7">7.</text:p>
          </table:table-cell>
          <table:table-cell table:style-name="Таблица1.A2" office:value-type="string">
            <text:p text:style-name="P7">Рассмотрение протестов и представлений Похвистневского межрайонного прокурора и Самарской межрайонной природоохранной прокуратуры на решения Собрания представителей сельского поселения Красные Ключи</text:p>
          </table:table-cell>
          <table:table-cell table:style-name="Таблица1.C2" office:value-type="string">
            <text:p text:style-name="P7">постоянно</text:p>
          </table:table-cell>
        </table:table-row>
      </table:table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75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п Красные Ключи_</meta:initial-creator>
    <meta:editing-cycles>33</meta:editing-cycles>
    <meta:print-date>2022-01-17T09:14:55.41</meta:print-date>
    <meta:creation-date>2017-11-27T10:55:00</meta:creation-date>
    <dc:date>2022-01-18T13:25:15.75</dc:date>
    <meta:editing-duration>PT33M21S</meta:editing-duration>
    <meta:generator>OpenOffice/4.1.4$Win32 OpenOffice.org_project/414m5$Build-9788</meta:generator>
    <meta:printed-by>Лариса Кавтаськина</meta:printed-by>
    <dc:creator>Лариса Кавтаськина</dc:creator>
    <meta:document-statistic meta:table-count="1" meta:image-count="0" meta:object-count="0" meta:page-count="2" meta:paragraph-count="48" meta:word-count="254" meta:character-count="269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