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nux Libertine G" svg:font-family="'Linux Libertine 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paragraph-properties fo:text-align="end" style:justify-single-word="false"/>
    </style:style>
    <style:style style:name="P3" style:family="paragraph" style:parent-style-name="Text_20_body">
      <style:paragraph-properties fo:margin-top="0cm" fo:margin-bottom="0cm" loext:contextual-spacing="fals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list-style-name="L9"/>
    <style:style style:name="P13" style:family="paragraph" style:parent-style-name="Text_20_body" style:list-style-name="L10"/>
    <style:style style:name="P14" style:family="paragraph" style:parent-style-name="Text_20_body" style:list-style-name="L11"/>
    <style:style style:name="P15" style:family="paragraph" style:parent-style-name="Text_20_body" style:list-style-name="L12"/>
    <style:style style:name="P16" style:family="paragraph" style:parent-style-name="Text_20_body" style:list-style-name="L13"/>
    <style:style style:name="P17" style:family="paragraph" style:parent-style-name="Text_20_body" style:list-style-name="L14"/>
    <style:style style:name="P18" style:family="paragraph" style:parent-style-name="Text_20_body" style:list-style-name="L15"/>
    <style:style style:name="P19" style:family="paragraph" style:parent-style-name="Text_20_body" style:list-style-name="L16"/>
    <style:style style:name="P20" style:family="paragraph" style:parent-style-name="Text_20_body" style:list-style-name="L17"/>
    <style:style style:name="P21" style:family="paragraph" style:parent-style-name="Text_20_body" style:list-style-name="L18"/>
    <style:style style:name="P22" style:family="paragraph" style:parent-style-name="Text_20_body" style:list-style-name="L19"/>
    <style:style style:name="P23" style:family="paragraph" style:parent-style-name="Text_20_body" style:list-style-name="L20"/>
    <style:style style:name="P24" style:family="paragraph" style:parent-style-name="Text_20_body" style:list-style-name="L21"/>
    <style:style style:name="P25" style:family="paragraph" style:parent-style-name="Text_20_body" style:list-style-name="L22"/>
    <style:style style:name="P26" style:family="paragraph" style:parent-style-name="Text_20_body">
      <style:text-properties officeooo:paragraph-rsid="0002e167"/>
    </style:style>
    <style:style style:name="P27" style:family="paragraph" style:parent-style-name="Text_20_body" style:list-style-name="L1">
      <style:paragraph-properties fo:margin-top="0cm" fo:margin-bottom="0cm" loext:contextual-spacing="false"/>
    </style:style>
    <style:style style:name="P28" style:family="paragraph" style:parent-style-name="Text_20_body" style:list-style-name="L2">
      <style:paragraph-properties fo:margin-top="0cm" fo:margin-bottom="0cm" loext:contextual-spacing="false"/>
    </style:style>
    <style:style style:name="P29" style:family="paragraph" style:parent-style-name="Text_20_body" style:list-style-name="L3">
      <style:paragraph-properties fo:margin-top="0cm" fo:margin-bottom="0cm" loext:contextual-spacing="false"/>
    </style:style>
    <style:style style:name="P30" style:family="paragraph" style:parent-style-name="Text_20_body" style:list-style-name="L4">
      <style:paragraph-properties fo:margin-top="0cm" fo:margin-bottom="0cm" loext:contextual-spacing="false"/>
    </style:style>
    <style:style style:name="P31" style:family="paragraph" style:parent-style-name="Text_20_body" style:list-style-name="L5">
      <style:paragraph-properties fo:margin-top="0cm" fo:margin-bottom="0cm" loext:contextual-spacing="false"/>
    </style:style>
    <style:style style:name="P32" style:family="paragraph" style:parent-style-name="Text_20_body" style:list-style-name="L6">
      <style:paragraph-properties fo:margin-top="0cm" fo:margin-bottom="0cm" loext:contextual-spacing="false"/>
    </style:style>
    <style:style style:name="P33" style:family="paragraph" style:parent-style-name="Text_20_body" style:list-style-name="L7">
      <style:paragraph-properties fo:margin-top="0cm" fo:margin-bottom="0cm" loext:contextual-spacing="false"/>
    </style:style>
    <style:style style:name="P34" style:family="paragraph" style:parent-style-name="Text_20_body" style:list-style-name="L8">
      <style:paragraph-properties fo:margin-top="0cm" fo:margin-bottom="0cm" loext:contextual-spacing="false"/>
    </style:style>
    <style:style style:name="P35" style:family="paragraph" style:parent-style-name="Text_20_body" style:list-style-name="L9">
      <style:paragraph-properties fo:margin-top="0cm" fo:margin-bottom="0cm" loext:contextual-spacing="false"/>
    </style:style>
    <style:style style:name="P36" style:family="paragraph" style:parent-style-name="Text_20_body" style:list-style-name="L10">
      <style:paragraph-properties fo:margin-top="0cm" fo:margin-bottom="0cm" loext:contextual-spacing="false"/>
    </style:style>
    <style:style style:name="P37" style:family="paragraph" style:parent-style-name="Text_20_body" style:list-style-name="L11">
      <style:paragraph-properties fo:margin-top="0cm" fo:margin-bottom="0cm" loext:contextual-spacing="false"/>
    </style:style>
    <style:style style:name="P38" style:family="paragraph" style:parent-style-name="Text_20_body" style:list-style-name="L12">
      <style:paragraph-properties fo:margin-top="0cm" fo:margin-bottom="0cm" loext:contextual-spacing="false"/>
    </style:style>
    <style:style style:name="P39" style:family="paragraph" style:parent-style-name="Text_20_body" style:list-style-name="L13">
      <style:paragraph-properties fo:margin-top="0cm" fo:margin-bottom="0cm" loext:contextual-spacing="false"/>
    </style:style>
    <style:style style:name="P40" style:family="paragraph" style:parent-style-name="Text_20_body" style:list-style-name="L14">
      <style:paragraph-properties fo:margin-top="0cm" fo:margin-bottom="0cm" loext:contextual-spacing="false"/>
    </style:style>
    <style:style style:name="P41" style:family="paragraph" style:parent-style-name="Text_20_body" style:list-style-name="L15">
      <style:paragraph-properties fo:margin-top="0cm" fo:margin-bottom="0cm" loext:contextual-spacing="false"/>
    </style:style>
    <style:style style:name="P42" style:family="paragraph" style:parent-style-name="Text_20_body" style:list-style-name="L16">
      <style:paragraph-properties fo:margin-top="0cm" fo:margin-bottom="0cm" loext:contextual-spacing="false"/>
    </style:style>
    <style:style style:name="P43" style:family="paragraph" style:parent-style-name="Text_20_body" style:list-style-name="L17">
      <style:paragraph-properties fo:margin-top="0cm" fo:margin-bottom="0cm" loext:contextual-spacing="false"/>
    </style:style>
    <style:style style:name="P44" style:family="paragraph" style:parent-style-name="Text_20_body" style:list-style-name="L18">
      <style:paragraph-properties fo:margin-top="0cm" fo:margin-bottom="0cm" loext:contextual-spacing="false"/>
    </style:style>
    <style:style style:name="P45" style:family="paragraph" style:parent-style-name="Text_20_body" style:list-style-name="L19">
      <style:paragraph-properties fo:margin-top="0cm" fo:margin-bottom="0cm" loext:contextual-spacing="false"/>
    </style:style>
    <style:style style:name="P46" style:family="paragraph" style:parent-style-name="Text_20_body" style:list-style-name="L20">
      <style:paragraph-properties fo:margin-top="0cm" fo:margin-bottom="0cm" loext:contextual-spacing="false"/>
    </style:style>
    <style:style style:name="P47" style:family="paragraph" style:parent-style-name="Text_20_body" style:list-style-name="L20">
      <style:paragraph-properties fo:margin-top="0cm" fo:margin-bottom="0cm" loext:contextual-spacing="false"/>
      <style:text-properties officeooo:paragraph-rsid="0002e167"/>
    </style:style>
    <style:style style:name="P48" style:family="paragraph" style:parent-style-name="Text_20_body" style:list-style-name="L21">
      <style:paragraph-properties fo:margin-top="0cm" fo:margin-bottom="0cm" loext:contextual-spacing="false"/>
    </style:style>
    <style:style style:name="P49" style:family="paragraph" style:parent-style-name="Text_20_body" style:list-style-name="L22">
      <style:paragraph-properties fo:margin-top="0cm" fo:margin-bottom="0cm" loext:contextual-spacing="false"/>
    </style:style>
    <style:style style:name="P50" style:family="paragraph" style:parent-style-name="Text_20_body">
      <style:paragraph-properties fo:margin-top="0cm" fo:margin-bottom="0cm" loext:contextual-spacing="false" fo:text-align="end" style:justify-single-word="false"/>
      <style:text-properties officeooo:paragraph-rsid="0002e167"/>
    </style:style>
    <style:style style:name="P51" style:family="paragraph" style:parent-style-name="Text_20_body">
      <style:paragraph-properties fo:margin-top="0cm" fo:margin-bottom="0cm" loext:contextual-spacing="false" fo:text-align="center" style:justify-single-word="false"/>
      <style:text-properties officeooo:paragraph-rsid="0002e167"/>
    </style:style>
    <style:style style:name="P52" style:family="paragraph" style:parent-style-name="Standard">
      <style:paragraph-properties fo:margin-top="0cm" fo:margin-bottom="0.499cm" loext:contextual-spacing="false"/>
      <style:text-properties officeooo:paragraph-rsid="0004a8e1"/>
    </style:style>
    <style:style style:name="P53" style:family="paragraph" style:parent-style-name="Standard">
      <style:paragraph-properties fo:margin-top="0cm" fo:margin-bottom="0.499cm" loext:contextual-spacing="false"/>
      <style:text-properties style:font-name="Liberation Serif" officeooo:paragraph-rsid="0004a8e1"/>
    </style:style>
    <style:style style:name="P54" style:family="paragraph" style:parent-style-name="Standard">
      <style:paragraph-properties fo:margin-top="0cm" fo:margin-bottom="0.265cm" loext:contextual-spacing="false" style:line-height-at-least="0.176cm" fo:text-align="justify" style:justify-single-word="false"/>
      <style:text-properties officeooo:paragraph-rsid="0004a8e1"/>
    </style:style>
    <style:style style:name="P55" style:family="paragraph" style:parent-style-name="Standard">
      <style:paragraph-properties fo:margin-top="0cm" fo:margin-bottom="0.265cm" loext:contextual-spacing="false" style:line-height-at-least="0.176cm" fo:text-align="justify" style:justify-single-word="false"/>
      <style:text-properties style:font-name="Liberation Serif" officeooo:paragraph-rsid="0004a8e1"/>
    </style:style>
    <style:style style:name="T1" style:family="text">
      <style:text-properties officeooo:rsid="0002e167"/>
    </style:style>
    <style:style style:name="T2" style:family="text">
      <style:text-properties fo:language="en" fo:country="US"/>
    </style:style>
    <style:style style:name="T3" style:family="text">
      <style:text-properties fo:language="en" fo:country="US" officeooo:rsid="0002e167"/>
    </style:style>
    <style:style style:name="T4" style:family="text">
      <style:text-properties fo:language="en" fo:country="US" officeooo:rsid="0004a8e1"/>
    </style:style>
    <style:style style:name="T5" style:family="text">
      <style:text-properties fo:color="#333333" style:font-name="Times New Roman" fo:font-size="12pt" style:font-size-asian="12pt" style:language-asian="ru" style:country-asian="RU" style:font-name-complex="Times New Roman1" style:font-size-complex="12pt"/>
    </style:style>
    <style:style style:name="T6" style:family="text">
      <style:text-properties fo:color="#333333" style:font-name="Times New Roman" fo:font-size="12pt" officeooo:rsid="0002e167" style:font-size-asian="12pt" style:language-asian="ru" style:country-asian="RU" style:font-name-complex="Times New Roman1" style:font-size-complex="12pt"/>
    </style:style>
    <style:style style:name="T7" style:family="text">
      <style:text-properties fo:color="#333333" style:font-name="Times New Roman" fo:font-size="12pt" fo:language="ru" fo:country="RU" style:font-size-asian="12pt" style:language-asian="ru" style:country-asian="RU" style:font-name-complex="Times New Roman1" style:font-size-complex="12pt"/>
    </style:style>
    <style:style style:name="T8" style:family="text">
      <style:text-properties fo:color="#333333" style:font-name="Times New Roman" fo:font-size="12pt" fo:language="en" fo:country="US" style:font-size-asian="12pt" style:language-asian="ru" style:country-asian="RU" style:font-name-complex="Times New Roman1" style:font-size-complex="12pt"/>
    </style:style>
    <style:style style:name="T9" style:family="text">
      <style:text-properties fo:color="#333333" style:font-name="Times New Roman" fo:font-size="12pt" fo:language="en" fo:country="US" officeooo:rsid="0004a8e1" style:font-size-asian="12pt" style:language-asian="ru" style:country-asian="RU" style:font-name-complex="Times New Roman1" style:font-size-complex="12pt"/>
    </style:style>
    <style:style style:name="T10" style:family="text">
      <style:text-properties fo:color="#333333" style:font-name="Linux Libertine G" fo:font-size="12pt" style:font-size-asian="12pt" style:language-asian="ru" style:country-asian="RU" style:font-name-complex="Times New Roman1" style:font-size-complex="12pt"/>
    </style:style>
    <style:style style:name="T11" style:family="text">
      <style:text-properties fo:color="#333333" style:font-name="Linux Libertine G" fo:font-size="12pt" fo:language="en" fo:country="US" officeooo:rsid="0004a8e1" style:font-size-asian="12pt" style:language-asian="ru" style:country-asian="RU" style:font-name-complex="Times New Roman1" style:font-size-complex="12pt"/>
    </style:style>
    <style:style style:name="T12" style:family="text">
      <style:text-properties fo:color="#333333" style:font-name="Linux Libertine G" fo:font-size="12pt" fo:language="en" fo:country="US" style:font-size-asian="12pt" style:language-asian="ru" style:country-asian="RU" style:font-name-complex="Times New Roman1" style:font-size-complex="12pt"/>
    </style:style>
    <style:style style:name="T13" style:family="text">
      <style:text-properties fo:color="#333333" fo:font-size="12pt" style:font-size-asian="12pt" style:language-asian="ru" style:country-asian="RU" style:font-name-complex="Times New Roman1" style:font-size-complex="12pt"/>
    </style:style>
    <style:style style:name="T14" style:family="text">
      <style:text-properties fo:color="#333333" fo:font-size="12pt" fo:language="ru" fo:country="RU" style:font-size-asian="12pt" style:language-asian="ru" style:country-asian="RU" style:font-name-complex="Times New Roman1" style:font-size-complex="12pt"/>
    </style:style>
    <style:style style:name="T15" style:family="text">
      <style:text-properties fo:color="#333333" style:font-name="Liberation Serif" fo:font-size="12pt" style:font-size-asian="12pt" style:language-asian="ru" style:country-asian="RU" style:font-name-complex="Times New Roman1" style:font-size-complex="12pt"/>
    </style:style>
    <style:style style:name="T16" style:family="text">
      <style:text-properties fo:color="#333333" style:font-name="Liberation Serif" fo:font-size="12pt" fo:language="en" fo:country="US" officeooo:rsid="0004a8e1" style:font-size-asian="12pt" style:language-asian="ru" style:country-asian="RU" style:font-name-complex="Times New Roman1" style:font-size-complex="12pt"/>
    </style:style>
    <style:style style:name="T17" style:family="text">
      <style:text-properties fo:color="#333333" style:font-name="Liberation Serif" fo:font-size="12pt" fo:language="en" fo:country="US" style:font-size-asian="12pt" style:language-asian="ru" style:country-asian="RU" style:font-name-complex="Times New Roman1" style:font-size-complex="12pt"/>
    </style:style>
    <style:style style:name="T18" style:family="text">
      <style:text-properties fo:color="#469a64" style:font-name="Times New Roman" fo:font-size="12pt" style:font-size-asian="12pt" style:language-asian="ru" style:country-asian="RU" style:font-name-complex="Times New Roman1" style:font-size-complex="12pt"/>
    </style:style>
    <style:style style:name="T19" style:family="text">
      <style:text-properties fo:color="#469a64" fo:font-size="12pt" style:font-size-asian="12pt" style:language-asian="ru" style:country-asian="RU" style:font-name-complex="Times New Roman1" style:font-size-complex="12pt"/>
    </style:style>
    <style:style style:name="T20" style:family="text">
      <style:text-properties fo:color="#469a64" style:font-name="Linux Libertine G" fo:font-size="12pt" style:font-size-asian="12pt" style:language-asian="ru" style:country-asian="RU" style:font-name-complex="Times New Roman1" style:font-size-complex="12pt"/>
    </style:style>
    <style:style style:name="T21" style:family="text">
      <style:text-properties fo:color="#469a64" style:font-name="Liberation Serif" fo:font-size="12pt" style:font-size-asian="12pt" style:language-asian="ru" style:country-asian="RU" style:font-name-complex="Times New Roman1" style:font-size-complex="12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Административный регламент </text:p>
      <text:p text:style-name="P1">предоставления муниципальной услуги по прекращению права постоянного (бессрочного) пользования или права пожизненного наследуемого владения земельными участками, находящимися в муниципальной собственности, </text:p>
      <text:p text:style-name="P52"><text:line-break/>1. Общие положения<text:line-break/><text:line-break/>1.1. Административный регламент предоставления муниципальной услуги по прекращению права постоянного (бессрочного) пользования или права пожизненного наследуемого владения земельными участками, находящимися в муниципальной собственности, либо государственная собственность на которые не разграничена (далее – муниципальная услуга) устанавливает порядок и стандарт предоставления муниципальной услуги.<text:line-break/>Действие настоящего административного регламента распространяется на земельные участки, находящиеся в муниципальной собственности, и земельные участки, государственная собственность на которые не разграничена, расположенные на территории <text:span text:style-name="T1">сельского поселения Комьянское</text:span>, полномочия по распоряжению которыми в соответствии с федеральным законодательством возложены на органы местного самоуправления.<text:line-break/>1.2. Заявителями при предоставлении муниципальной услуги являются физические или юридические лица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либо их уполномоченные представители - арендаторы, землепользователи, землевладельцы земельных участков, а также лица, являющиеся правообладателями зданий, сооружений, расположенных на земельных участках (далее - заявители).<text:line-break/>1.3. Порядок информирования о предоставлении муниципальной услуги:<text:line-break/>Место нахождения администрации <text:span text:style-name="T1">сельского поселения Комьянское</text:span>, его структурных подразделений (далее – Уполномоченный орган):<text:line-break/>Почтовый адрес Уполномоченного органа: 162400, Вологодская область, <text:span text:style-name="T1">Грязовецкий район, д. Хорошево</text:span>, ул. С<text:span text:style-name="T1">основая</text:span>, д.<text:span text:style-name="T1">1</text:span>.<text:line-break/>Телефон/факс: 8-817<text:span text:style-name="T1">55 43-2-43</text:span>.<text:line-break/>Адрес электронной почты: <text:span text:style-name="T3">grmokom</text:span>@r<text:span text:style-name="T1">09</text:span>.gov35.ru. <text:line-break/>Телефон для информирования по вопросам, связанным с предоставлением муниципальной услуги 8- 817<text:span text:style-name="T3">55 43-2-43</text:span>.<text:line-break/>Адрес официального сайта Уполномоченного органа в информационно-телекоммуникационной сети «Интернет» (далее – Интернет-сайт): www. <text:span text:style-name="T3">komjanskoe</text:span>.<text:span text:style-name="T3">ru</text:span>  <text:line-break/>Адрес Единого портала государственных и муниципальных услуг (функций): www.gosuslugi.ru. <text:line-break/>Адрес Портала государственных и муниципальных услуг (функций) области: www.gosuslugi35.ru.<text:line-break/>График работы Уполномоченного органа:<text:line-break/>Понедельник с 8.00 час. до 12.00 час. с 13.00 час. до 1<text:span text:style-name="T1">6</text:span>.00 час.<text:line-break/>Вторник с 8.0<text:span text:style-name="T4">0</text:span> час. до 12.00 час. с 13.00 час. до 1<text:span text:style-name="T1">6</text:span>.00 час<text:line-break/>Среда с 8.00 час. до 12.00 час. с 13.00 час. до 1<text:span text:style-name="T1">6</text:span>.00 час<text:line-break/>Четверг <text:s/>с 8.00 час. до 12.00 час. с 13.00 час. до 1<text:span text:style-name="T1">6</text:span>.00 час<text:line-break/>Пятница <text:s/>с 8.00 час. до 12.00 час. с 13.00 час. до 1<text:span text:style-name="T1">6</text:span>.00 час <text:line-break/>Суббота Выходной<text:line-break/>Воскресенье Выходной<text:line-break/>Предпраздничные дни с 8.00 час. до 12.00 час. с 13.00 час. до <text:span text:style-name="T2">1</text:span><text:span text:style-name="T4">5</text:span><text:span text:style-name="T2">.00</text:span> час.<text:line-break/>График приема документов: в рабочие дни с 8.00 час. до 12.00 час. с 13.00 час. до <text:span text:style-name="T2">1</text:span><text:span text:style-name="T4">6</text:span><text:span text:style-name="T2">.00</text:span> час., в предпраздничные дни с 8.00 час. до 12.00 час. с 13.00 час. до <text:span text:style-name="T2">1</text:span><text:span text:style-name="T4">5</text:span><text:span text:style-name="T2">.00</text:span> час.<text:line-break/><text:span text:style-name="T15">Место нахождения многофункциональных центров предоставления государственных и муниципальных услуг, с которыми заключены соглашения о взаимодействии (далее - МФЦ):</text:span></text:p>
      <text:p text:style-name="P55"><text:soft-page-break/><text:span text:style-name="T13">Почтовый адрес МФЦ:162000, Вологодская область, г.Грязовец, ул.Беляева, д.15.</text:span></text:p>
      <text:p text:style-name="P55"><text:span text:style-name="T13">Телефон/факс МФЦ: 8(817-55) 2-02-74</text:span></text:p>
      <text:p text:style-name="P54"><text:span text:style-name="T15">Адрес электронной почты МФЦ: </text:span><text:a xlink:type="simple" xlink:href="mailto:grmfc@yandex.ru" text:style-name="Internet_20_link" text:visited-style-name="Visited_20_Internet_20_Link"><text:span text:style-name="Internet_20_link"><text:span text:style-name="T21">grmfc@yandex.ru</text:span></text:span></text:a></text:p>
      <text:p text:style-name="P53"><text:span text:style-name="T13">График работы </text:span><text:span text:style-name="T14">МФЦ на территории сельского поселения Комьянское</text:span><text:span text:style-name="T13">:</text:span></text:p>
      <text:p text:style-name="P52"><text:span text:style-name="T15">Четверг <text:s/>с </text:span><text:span text:style-name="T16">9</text:span><text:span text:style-name="T15">.00  час. до </text:span><text:span text:style-name="T17">1</text:span><text:span text:style-name="T16">4</text:span><text:span text:style-name="T17">.00</text:span><text:span text:style-name="T15"> час. </text:span><text:line-break/>1.4. Способы и порядок получения информации о правилах предоставления муниципальной услуги:<text:line-break/>Информацию о правилах предоставления муниципальной услуги заявитель может получить следующими способами: </text:p>
      <text:list xml:id="list5559075908849902124" text:style-name="L1">
        <text:list-item>
          <text:p text:style-name="P27">лично;</text:p>
        </text:list-item>
        <text:list-item>
          <text:p text:style-name="P27">посредством телефонной, факсимильной связи;</text:p>
        </text:list-item>
        <text:list-item>
          <text:p text:style-name="P27">посредством электронной связи, </text:p>
        </text:list-item>
        <text:list-item>
          <text:p text:style-name="P27">посредством почтовой связи;</text:p>
        </text:list-item>
        <text:list-item>
          <text:p text:style-name="P4">на информационных стендах в помещениях Уполномоченного органа, МФЦ;</text:p>
        </text:list-item>
      </text:list>
      <text:p text:style-name="Text_20_body">в информационно-телекоммуникационных сетях общего пользования: </text:p>
      <text:list xml:id="list1079697838317726828" text:style-name="L2">
        <text:list-item>
          <text:p text:style-name="P28">на официальном сайте Уполномоченного органа, МФЦ:</text:p>
        </text:list-item>
        <text:list-item>
          <text:p text:style-name="P28">на Едином портале государственных и муниципальных услуг (функций);</text:p>
        </text:list-item>
        <text:list-item>
          <text:p text:style-name="P5">на Портале государственных и муниципальных услуг (функций) области.</text:p>
        </text:list-item>
      </text:list>
      <text:p text:style-name="Text_20_body">1.5. Информация о правилах предоставления муниципальной услуги, а также настоящий административный регламент и муниципальный правовой акт об его утверждении размещается на:</text:p>
      <text:list xml:id="list4997451814108043403" text:style-name="L3">
        <text:list-item>
          <text:p text:style-name="P29">информационных стендах Уполномоченного органа, МФЦ; </text:p>
        </text:list-item>
        <text:list-item>
          <text:p text:style-name="P29">в средствах массовой информации; </text:p>
        </text:list-item>
        <text:list-item>
          <text:p text:style-name="P29">на официальном Интернет-сайте Уполномоченного органа, на официальном сайте МФЦ в информационно-телекоммуникационной сети «Интернет»</text:p>
        </text:list-item>
        <text:list-item>
          <text:p text:style-name="P29">на Едином портале государственных и муниципальных услуг (функций);</text:p>
        </text:list-item>
        <text:list-item>
          <text:p text:style-name="P6">на Портале государственных и муниципальных услуг (функций) Вологодской области.</text:p>
        </text:list-item>
      </text:list>
      <text:p text:style-name="Text_20_body">1.6. Информирование по вопросам предоставления муниципальной услуги осуществляется специалистами Уполномоченного органа, ответственными за информирование <text:line-break/>Специалисты Уполномоченного органа, ответственные за информирование, определяются муниципальным правовым актом Уполномоченного органа, который размещается на официальном Интернет-сайте и на информационном стенде Уполномоченного органа.<text:line-break/>1.7. Информирование о правилах предоставления муниципальной услуги осуществляется по следующим вопросам:</text:p>
      <text:list xml:id="list2665881753699395537" text:style-name="L4">
        <text:list-item>
          <text:p text:style-name="P30">место нахождения Уполномоченного органа, его структурных подразделений, МФЦ;</text:p>
        </text:list-item>
        <text:list-item>
          <text:p text:style-name="P30">должностные лица и муниципальные служащие Уполномоченного органа, уполномоченные предоставлять муниципальную услугу и номера контактных телефонов; </text:p>
        </text:list-item>
        <text:list-item>
          <text:p text:style-name="P30">график работы Уполномоченного органа, МФЦ;</text:p>
        </text:list-item>
        <text:list-item>
          <text:p text:style-name="P30"><text:soft-page-break/>адресе Интернет-сайтов Уполномоченного органа, МФЦ;</text:p>
        </text:list-item>
        <text:list-item>
          <text:p text:style-name="P30">адресе электронной почты Уполномоченного органа, МФЦ;</text:p>
        </text:list-item>
        <text:list-item>
          <text:p text:style-name="P30">нормативные правовые акты по вопросам предоставления муниципальной услуги, в том числе, настоящий административный регламент (наименование, номер, дата принятия нормативного правового акта);</text:p>
        </text:list-item>
        <text:list-item>
          <text:p text:style-name="P30">ход предоставления муниципальной услуги;</text:p>
        </text:list-item>
        <text:list-item>
          <text:p text:style-name="P30">административные процедуры предоставления муниципальной услуги;</text:p>
        </text:list-item>
        <text:list-item>
          <text:p text:style-name="P30">срок предоставления муниципальной услуги;</text:p>
        </text:list-item>
        <text:list-item>
          <text:p text:style-name="P30">порядок и формы контроля за предоставлением муниципальной услуги;</text:p>
        </text:list-item>
        <text:list-item>
          <text:p text:style-name="P30">основания для отказа в предоставлении муниципальной услуги;</text:p>
        </text:list-item>
        <text:list-item>
          <text:p text:style-name="P30">досудебный и судебный порядок обжалования действий (бездействия) должностных лиц и муниципальных служащих Уполномоченного органа, ответственных за предоставление муниципальной услуги, а также решений, принятых в ходе предоставления муниципальной услуги.</text:p>
        </text:list-item>
        <text:list-item>
          <text:p text:style-name="P7">иная информация о деятельности Уполномоченного органа, в соответствии с Федеральным законом от 9 февраля 2009 года № 8-ФЗ «Об обеспечении доступа к информации о деятельности государственных органов и органов местного самоуправления».</text:p>
        </text:list-item>
      </text:list>
      <text:p text:style-name="Text_20_body">1.8. Информирование (консультирование) осуществляется специалистами Уполномоченного органа (МФЦ), ответственными за информирование, при обращении заявителей за информацией лично, по телефону, посредством почты или электронной почты.<text:line-break/>Информирование проводится на русском языке в форме: индивидуального и публичного информирования.<text:line-break/>1.8.1. Индивидуальное устное информирование осуществляется должностными лицами, ответственными за информирование, при обращении заявителей за информацией лично или по телефону.<text:line-break/>Специалист, ответственный за информирование, принимает все необходимые меры для предоставления полного и оперативного ответа на поставленные вопросы, в том числе с привлечением других сотрудников.<text:line-break/>Если для подготовки ответа требуется продолжительное время, специалист, ответственный за информирование, может предложить заявителям обратиться за необходимой информацией в письменном виде, либо предложить возможность повторного консультирования по телефону через определенный промежуток времени, а также возможность ответного звонка специалиста, ответственного за информирование, заявителю для разъяснения.<text:line-break/>При ответе на телефонные звонки специалист, ответственный за информирование, должен назвать фамилию, имя, отчество, занимаемую должность и наименование структурного подразделения Уполномоченного органа. <text:line-break/>Устное информирование должно проводиться с учетом требований официально-делового стиля речи. Во время разговора необходимо произносить слова четко, избегать «параллельных разговоров» с окружающими людьми и не прерывать разговор по причине поступления звонка на другой аппарат. В конце информирования специалист, ответственный за информирование, должен кратко подвести итоги и перечислить меры, которые необходимо принять (кто именно, когда и что должен сделать).<text:line-break/><text:soft-page-break/>1.8.2. Индивидуальное письменное информирование осуществляется в виде письменного ответа на обращение заинтересованного лица, электронной почтой в зависимости от способа обращения заявителя за информацией.<text:line-break/>Ответ на заявление предоставляется в простой, четкой форме, с указанием фамилии, имени, отчества, номера телефона исполнителя и подписывается руководителем Уполномоченного органа.<text:line-break/>1.8.3. Публичное устное информирование осуществляется посредством привлечения средств массовой информации – радио, телевидения. Выступления должностных лиц, ответственных за информирование, по радио и телевидению согласовываются с руководителем Уполномоченного органа.<text:line-break/>1.8.4. Публичное письменное информирование осуществляется путем публикации информационных материалов о правилах предоставления муниципальной услуги, а также настоящего административного регламента и муниципального правового акта об его утверждении:</text:p>
      <text:list xml:id="list7801936945664613524" text:style-name="L5">
        <text:list-item>
          <text:p text:style-name="P31">в средствах массовой информации;</text:p>
        </text:list-item>
        <text:list-item>
          <text:p text:style-name="P31">на официальном Интернет-сайте;</text:p>
        </text:list-item>
        <text:list-item>
          <text:p text:style-name="P31">на Едином портале государственных и муниципальных услуг (функций);</text:p>
        </text:list-item>
        <text:list-item>
          <text:p text:style-name="P31">на Портале государственных и муниципальных услуг (функций) Вологодской области;</text:p>
        </text:list-item>
        <text:list-item>
          <text:p text:style-name="P8">на информационных стендах Уполномоченного органа, МФЦ.</text:p>
        </text:list-item>
      </text:list>
      <text:p text:style-name="Text_20_body">Тексты информационных материалов печатаются удобным для чтения шрифтом (размер шрифта не менее № 14), без исправлений, наиболее важные положения выделяются другим шрифтом (не менее № 18). В случае оформления информационных материалов в виде брошюр требования к размеру шрифта могут быть снижены (не менее № 10).<text:line-break/>1.9. При предоставлении услуг в электронной форме посредством федеральной государственной информационной системы "Единый портал государственных и муниципальных услуг (функций)", порталов государственных и муниципальных услуг субъектов Российской Федерации, а также официальных сайтов органов государственной власти и органов местного самоуправления заявителю обеспечивается:</text:p>
      <text:list xml:id="list7969066449084477528" text:style-name="L6">
        <text:list-item>
          <text:p text:style-name="P32">получение информации о порядке и сроках предоставления услуги;</text:p>
        </text:list-item>
        <text:list-item>
          <text:p text:style-name="P32">запись на прием в орган местного самоуправления, многофункциональный центр предоставления государственных и муниципальных услуг для подачи запроса о предоставлении услуги;</text:p>
        </text:list-item>
        <text:list-item>
          <text:p text:style-name="P32">формирование запроса;</text:p>
        </text:list-item>
        <text:list-item>
          <text:p text:style-name="P32">прием и регистрация органом местного самоуправления запроса и иных документов, необходимых для предоставления услуги;</text:p>
        </text:list-item>
        <text:list-item>
          <text:p text:style-name="P32">получение сведений о ходе выполнения запроса;</text:p>
        </text:list-item>
        <text:list-item>
          <text:p text:style-name="P9">досудебное (внесудебное) обжалование решений и действий (бездействия) органа местного самоуправления либо государственного или муниципального служащего.</text:p>
        </text:list-item>
      </text:list>
      <text:p text:style-name="P26">II. СТАНДАРТ ПРЕДОСТАВЛЕНИЯ МУНИЦИПАЛЬНОЙ УСЛУГИ<text:line-break/><text:line-break/>2.1.Наименование муниципальной услуги<text:line-break/><text:line-break/><text:soft-page-break/>Прекращение права постоянного (бессрочного) пользования или права пожизненного наследуемого владения земельными участками, находящимися в муниципальной собственности <text:span text:style-name="T1">сельского поселения Комьянское</text:span>.<text:line-break/><text:line-break/>2.2. Наименование органа местного самоуправления, предоставляющего муниципальную услугу<text:line-break/><text:line-break/>2.2.1. Муниципальная услуга предоставляется:<text:line-break/>Администрация <text:span text:style-name="T1">сельского поселения Комьянское</text:span> – в части приема документов на предоставление муниципальной услуги, рассмотрения пакета представленных документов, принятия решения о предоставлении (об отказе в предоставлении) муниципальной услуги;<text:line-break/>МФЦ по месту жительства заявителя - в части приема и (или) выдачи документов на предоставление муниципальной услуги) (при условии заключения соглашений о взаимодействии с МФЦ).<text:line-break/>2.2.2. Должностные лица, ответственные за предоставление муниципальной услуги, определяются решением Уполномоченного органа, которое размещается на официальном сайте Уполномоченного органа, на информационном стенде Уполномоченного органа.<text:line-break/>2.2.3. Не допуск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органы и организации, не предусмотренных настоящим административным регламентом.<text:line-break/><text:line-break/>2.3. Результат предоставления муниципальной услуги<text:line-break/><text:line-break/>2.3.1. Результатом предоставления муниципальной услуги является:</text:p>
      <text:list xml:id="list3083862541160381612" text:style-name="L7">
        <text:list-item>
          <text:p text:style-name="P33">решение Уполномоченного органа о прекращении права постоянного (бессрочного) пользования земельным участком или права пожизненного наследуемого владения земельным участком в форме постановления с сопроводительным письмом;</text:p>
        </text:list-item>
        <text:list-item>
          <text:p text:style-name="P10">письмо об отказе в прекращении права постоянного (бессрочного) пользования или права пожизненного наследуемого владения земельным участком.</text:p>
        </text:list-item>
      </text:list>
      <text:p text:style-name="P26">2.4. Срок предоставления муниципальной услуги<text:line-break/><text:line-break/>2.4.1. Срок принятия решения составляет не более 30 календарных дней со дня регистрации заявления в Уполномоченном органе. <text:line-break/>Срок выдачи (направления) результата предоставления муниципальной услуги составляет не более 3 календарных дней со дня принятия решения Уполномоченным органом.<text:line-break/><text:line-break/>2.5. Перечень нормативных правовых актов, регулирующих отношения, возникающие в связи с предоставлением муниципальной услуги<text:line-break/><text:line-break/>2.5.1. Перечень нормативных правовых актов, регулирующих отношения, возникающие в связи с предоставлением муниципальной услуги (с указанием их реквизитов и источников официального опубликования), размещен в описании муниципальной услуги на <text:soft-page-break/>официальном сайте <text:span text:style-name="T1">сельского поселения Комьянское</text:span> в разделе "Муниципальные услуги", на Едином портале государственных и муниципальных услуг (функций), на Портале государственных и муниципальных услуг (функций) Вологодской области.<text:line-break/><text:line-break/>2.6. Исчерпывающий перечень документов, необходимых, в соответствии с нормативными правовыми актами, для предоставления <text:line-break/>муниципальной услуги<text:line-break/><text:line-break/>2.6.1. Для предоставления муниципальной услуги заявители представляют:</text:p>
      <text:list xml:id="list1845308210882045301" text:style-name="L8">
        <text:list-item>
          <text:p text:style-name="P34">заявление о прекращении права постоянного (бессрочного) пользования или права пожизненного наследуемого владения земельными участками, находящимися в муниципальной собственности, либо государственная собственность на которые не разграничена (далее - заявление о прекращении права), по форме согласно приложению 1 к настоящему административному регламенту.</text:p>
        </text:list-item>
        <text:list-item>
          <text:p text:style-name="P34">документ, удостоверяющий личность заявителя;</text:p>
        </text:list-item>
        <text:list-item>
          <text:p text:style-name="P34">документ, подтверждающий полномочия лица на осуществление действий от имени заявителя;</text:p>
        </text:list-item>
        <text:list-item>
          <text:p text:style-name="P34">документ, подтверждающий согласие органа, создавшего соответствующее юридическое лицо, или иного действующего от имени учредителя органа на отказ землепользователя от права постоянного (бессрочного) пользования земельным участком;</text:p>
        </text:list-item>
        <text:list-item>
          <text:p text:style-name="P11">правоустанавливающие документы на земельный участок в случае, если указанные документы (их копии или сведения, содержащиеся в них) отсутствуют в Едином государственном реестре недвижимости.</text:p>
        </text:list-item>
      </text:list>
      <text:p text:style-name="Text_20_body">2.6.2. В случае обращения представителя заявителя представляется доверенность.<text:line-break/>2.6.3. Заявление оформляется на русском языке, заверяется подписью заявителя.<text:line-break/>Документы, прилагаемые к заявлению, представляются в подлинниках или копиях. Копии документов, прилагаемые к заявлению, представляются с предъявлением подлинников.<text:line-break/>Заявление о предоставлении муниципальной услуги и прилагаемые документы представляются заявителем в Уполномоченный орган (МФЦ) на бумажном носителе лично или посредством почтового отправления с уведомлением о вручении.<text:line-break/>Заявитель вправе направить заявление и прилагаемые документы в электронной форме с использованием федеральной государственной информационной системы «Единый портал государственных и муниципальных услуг (функций)» либо государственной информационной системы «Портал государственных и муниципальных услуг (функций) Вологодской области».<text:line-break/>Заявление, подаваемое в форме электронного документа, подписывается заявителем простой электронной подписью, а прилагаемые к нему электронные документы должны быть подписаны должностными лицами органов (организаций), выдавших эти документы, усиленной квалифицированной электронной подписью (если законодательством Российской Федерации для подписания таких документов не установлен иной вид электронной подписи).<text:line-break/><text:line-break/>2.7. Исчерпывающий перечень документов, необходимых в соответствии с нормативными <text:soft-page-break/>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которые находятся в распоряжении государственных органов, органов местного самоуправления и иных организаций и которые заявитель вправе представить<text:line-break/><text:line-break/>2.7.1. Заявители вправе по своему усмотрению представить в Уполномоченный орган (МФЦ) документы, необходимые для предоставления муниципальной услуги, которые являются необходимыми и обязательными для предоставления муниципальной услуги и которые находятся в распоряжении органов государственной власти:</text:p>
      <text:list xml:id="list5178791209066053211" text:style-name="L9">
        <text:list-item>
          <text:p text:style-name="P35">выписку из ЕГРН о правах на земельный участок, в отношении которого подано заявление;</text:p>
        </text:list-item>
        <text:list-item>
          <text:p text:style-name="P35">документы, удостоверяющие права на землю, а в случае их отсутствия - копию решения исполнительного органа государственной власти или органа местного самоуправления о предоставлении земельного участка;</text:p>
        </text:list-item>
        <text:list-item>
          <text:p text:style-name="P12">документ, подтверждающий государственную регистрацию юридического лица (для юридических лиц).</text:p>
        </text:list-item>
      </text:list>
      <text:p text:style-name="Text_20_body">2.7.2. Документы, указанные в пункте 2.7.1 настоящего административного регламента, не могут быть затребованы у заявителя при получении муниципальной услуги.<text:line-break/>В случае если указанные документы не были представлены заявителем самостоятельно, то они запрашиваются Уполномоченным органом, МФЦ, в государственных органах, органах местного самоуправления, в организациях, в распоряжении которых находятся.<text:line-break/>2.7.3. Запрещено требовать от заявителя:</text:p>
      <text:list xml:id="list378742455529730749" text:style-name="L10">
        <text:list-item>
          <text:p text:style-name="P36">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list-item>
        <text:list-item>
          <text:p text:style-name="P36">представления документов и информации, в том числе подтверждающих внесение заявителем платы за предоставление муниципальных услуг, которые находятся в распоряжени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 частью 1 статьи 1 настоящего Федерального закона государственных и муниципальных услуг, в соответствии с нормативными правовыми актами Российской Федерации, нормативными правовыми актами Вологодской области, муниципальными правовыми актами, за исключением документов, включенных в определенный частью 6 статьи 7 Федерального закона от 27.07.2010 N 210-ФЗ "Об организации предоставления государственных и муниципальных услуг" перечень документов. Заявитель вправе представить указанные документы и информацию в органы, предоставляющие муниципальные услуги, по собственной инициативе;</text:p>
        </text:list-item>
        <text:list-item>
          <text:p text:style-name="P36">осуществления действий, в том числе согласований, необходимых для получения муниципальных услуг и связанных с обращением в иные государственные органы, <text:soft-page-break/>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п. 2.10.  настоящего Регламента;</text:p>
        </text:list-item>
        <text:list-item>
          <text:p text:style-name="P13">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list-item>
      </text:list>
      <text:list xml:id="list3023847875826557521" text:style-name="L11">
        <text:list-item>
          <text:p text:style-name="P37">изменение требований нормативных правовых актов, касающихся предоставления услуги, после первоначальной подачи заявления о предоставлении муниципальной услуги;</text:p>
        </text:list-item>
        <text:list-item>
          <text:p text:style-name="P37">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list-item>
        <text:list-item>
          <text:p text:style-name="P37">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list-item>
        <text:list-item>
          <text:p text:style-name="P14">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ногофункционального центра,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руководителя многофункционального центра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list-item>
      </text:list>
      <text:p text:style-name="Text_20_body">2.8. Исчерпывающий перечень оснований для отказа в приеме документов, необходимых для предоставления муниципальной услуги<text:line-break/><text:line-break/>2.8.1. Основанием для отказа в приеме к рассмотрению заявления является выявление несоблюдения установленных статьей 11 Федерального закона от 6 апреля 2011 года N 63-ФЗ "Об электронной подписи" условий признания действительности квалифицированной электронной подписи (в случае направления заявления и прилагаемых документов, указанных в пункте 2.6.1 административного регламента, в электронном виде).<text:line-break/>2.9. Исчерпывающий перечень оснований для приостановления или отказа в предоставлении муниципальной услуги<text:line-break/><text:line-break/>2.9.1. Основания для приостановления предоставления муниципальной услуги законодательством не предусмотрены.<text:line-break/>2.9.2. Основания для отказа в предоставлении муниципальной услуги:</text:p>
      <text:list xml:id="list8827832337007927737" text:style-name="L12">
        <text:list-item>
          <text:p text:style-name="P38"><text:soft-page-break/>заявитель не относится к субъектам, использующим земельный участок на праве постоянного (бессрочного) пользования или пожизненного наследуемого владения.</text:p>
        </text:list-item>
        <text:list-item>
          <text:p text:style-name="P38">с заявлением обратилось ненадлежащее лицо.</text:p>
        </text:list-item>
        <text:list-item>
          <text:p text:style-name="P15">непредставление документов, указанных в пункте 2.6.1 административного регламента, либо наличие документов, не соответствующих требованиям действующего законодательства и настоящего административного регламента.</text:p>
        </text:list-item>
      </text:list>
      <text:p text:style-name="Text_20_body">Решение об отказе должно быть обоснованным и содержать все основания отказа.<text:line-break/><text:line-break/>2.10. 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line-break/><text:line-break/>2.10.1. Услуги, которые являются необходимыми и обязательными для предоставления муниципальной услуги, отсутствуют.<text:line-break/><text:line-break/>2.11. Размер платы, взимаемой с заявителя при предоставлении муниципальной услуги, и способы ее взимания<text:line-break/><text:line-break/>2.11.1. Предоставление муниципальной услуги осуществляется для заявителей на безвозмездной основе.<text:line-break/><text:line-break/>2.12. Максимальный срок ожидания в очереди при подаче запроса о предоставлении муниципальной услуги и при получении результата предоставленной муниципальной услуги<text:line-break/><text:line-break/>2.12.1. Время ожидания в очереди при подаче заявления о предоставлении муниципальной услуги и при получении результата предоставления муниципальной услуги не должно превышать 15 минут.<text:line-break/><text:line-break/>2.13. Срок и порядок  регистрации запроса заявителя о предоставлении<text:line-break/>муниципальной услуги<text:line-break/><text:line-break/>2.13.1. Специалист Уполномоченного органа, ответственный за прием и регистрацию заявления, (далее – специалист, ответственный за прием и регистрацию заявления) регистрирует заявление о предоставлении муниципальной услуги в день его поступления в книге регистрации заявлений граждан (далее также - Книга регистрации).<text:line-break/>При поступлении заявления в электронном виде оно регистрируется информационной системой. Датой приема указанного заявления является дата его регистрации в информационной системе.<text:line-break/>2.13.2. В случае если заявитель направил заявление о предоставлении муниципальной услуги в электронном виде, специалист, ответственный за прием и регистрацию заявления, в течение 3 дней со дня поступления такого заявления проводит проверку электронной подписи, которой подписаны заявление и прилагаемые документы.<text:line-break/>Проверка осуществляется с использованием имеющихся средств электронной подписи или <text:soft-page-break/>средств информационной системы головного удостоверяющего центра, которая входит в состав инфраструктуры, обеспечивающей информационно-технологическое взаимодействие действующих и создаваемых информационных систем, используемых для предоставления муниципальной услуги. Проверка электронной подписи также осуществляется с использованием средств информационной системы аккредитованного удостоверяющего центра.<text:line-break/><text:line-break/>2.14. Требования к помещениям, в которых предоставляется муниципальная услуга<text:line-break/><text:line-break/>2.14.1. Центральный вход в здание Уполномоченного органа, в котором предоставляется муниципальная услуга, оборудуется вывеской, содержащей информацию о наименовании и режиме работы.<text:line-break/>2.14.2. Помещения, предназначенные для предоставления муниципальной услуги, соответствуют санитарным правилам и нормам.<text:line-break/>В помещениях на видном месте помещаются схемы размещения средств пожаротушения и путей эвакуации в экстренных случаях. <text:line-break/>Помещения для приема граждан оборудуются противопожарной системой и средствами пожаротушения, системой оповещения о возникновении чрезвычайной ситуации, системой охраны.<text:line-break/>2.14.3. Места информирования, предназначенные для ознакомления заявителя с информационными материалами, оборудуются информационным стендом.<text:line-break/>Настоящий административный регламент, муниципальный правовой акт об его утверждении, нормативные правовые акты, регулирующие предоставление муниципальной услуги, доступны для ознакомления на бумажных носителях, а также в электронном виде (информационные системы общего пользования).<text:line-break/>2.14.4. Места ожидания и приема заявителей соответствуют комфортным условиям, оборудованы столами, стульями для возможности оформления документов, обеспечиваются канцелярскими принадлежностями. <text:line-break/>Прием заявителей осуществляется в специально выделенных для этих целей помещениях - местах предоставления муниципальной услуги.<text:line-break/>Кабинеты ответственных должностных лиц оборудуются информационными табличками (вывесками) с указанием номера кабинета и наименования отдела. <text:line-break/>Таблички на дверях или стенах устанавливаются таким образом, чтобы при открытой двери таблички были видны и читаемы.<text:line-break/>2.14.5. Вход в здание оборудуется в соответствии с требованиями, обеспечивающими беспрепятственный доступ лиц с ограниченными возможностями здоровья (пандусы, поручни, другие специальные приспособления).<text:line-break/>На автомобильных стоянках у зданий, в которых исполняется муниципальная услуга, предусматриваются места для парковки автомобилей инвалидов.<text:line-break/>Обеспечивается соответствие помещений, в которых предоставляется муниципальная услуга, иным требованиям доступности для инвалидов в соответствии с законодательством Российской Федерации о социальной защите инвалидов.<text:line-break/><text:line-break/>2.15. Показатели доступности и качества муниципальной услуги<text:line-break/><text:soft-page-break/><text:line-break/>2.15.1. Показателями доступности муниципальной услуги являются:</text:p>
      <text:list xml:id="list6027039822487785942" text:style-name="L13">
        <text:list-item>
          <text:p text:style-name="P39">информирование заявителей о предоставлении муниципальной услуги;</text:p>
        </text:list-item>
        <text:list-item>
          <text:p text:style-name="P39">оборудование территорий, прилегающих к месторасположению Уполномоченного органа, его структурных подразделений, местами парковки автотранспортных средств, в том числе для лиц с ограниченными возможностями;</text:p>
        </text:list-item>
        <text:list-item>
          <text:p text:style-name="P39">оборудование помещений Уполномоченного органа местами хранения верхней одежды заявителей, местами общего пользования;</text:p>
        </text:list-item>
        <text:list-item>
          <text:p text:style-name="P39">соблюдение графика работы Уполномоченного органа;</text:p>
        </text:list-item>
        <text:list-item>
          <text:p text:style-name="P39">оборудование мест ожидания и мест приема заявителей в Уполномоченном органе стульями, столами, обеспечение канцелярскими принадлежностями для предоставления возможности оформления документов;</text:p>
        </text:list-item>
        <text:list-item>
          <text:p text:style-name="P16">время, затраченное на получение конечного результата муниципальной услуги.</text:p>
        </text:list-item>
      </text:list>
      <text:p text:style-name="Text_20_body">2.15.2. Показателями качества муниципальной услуги являются:</text:p>
      <text:list xml:id="list6585798094899818018" text:style-name="L14">
        <text:list-item>
          <text:p text:style-name="P40">соблюдение сроков и последовательности выполнения всех административных процедур, предусмотренных настоящим административным регламентом;</text:p>
        </text:list-item>
        <text:list-item>
          <text:p text:style-name="P17">количество обоснованных жалоб заявителей о несоблюдении порядка выполнения административных процедур, сроков регистрации запроса и предоставления муниципальной услуги, об отказе в исправлении допущенных опечаток и ошибок в выданных в результате предоставления муниципальной услуги документах либо о нарушении срока таких исправлений, а также в случае затребования должностными лицами Уполномоченного органа документов, платы, не предусмотренных настоящим административным регламентом.</text:p>
        </text:list-item>
      </text:list>
      <text:p text:style-name="Text_20_body">2.16. Перечень классов средств электронной подписи, которые допускаются к использованию при обращении за получением<text:line-break/>муниципальной услуги, оказываемой с применением усиленной квалифицированной электронной подписи<text:line-break/><text:line-break/>2.16.1. С учетом Требований к средствам электронной подписи, утвержденных приказом Федеральной службы безопасности Российской Федерации от 27 декабря 2011 года N 796, при обращении за получением государственной услуги, оказываемой с применением усиленной квалифицированной электронной подписи, допускаются к использованию следующие классы средств электронной подписи: КС2, КС3, КВ1, КВ2 и КА1.<text:line-break/> <text:line-break/>III.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text:line-break/><text:line-break/>3.1. Предоставление муниципальной услуги включает в себя следующие административные процедуры:</text:p>
      <text:list xml:id="list6898394480372114770" text:style-name="L15">
        <text:list-item>
          <text:p text:style-name="P41">прием и регистрация заявления и документов;</text:p>
        </text:list-item>
        <text:list-item>
          <text:p text:style-name="P41"><text:soft-page-break/>рассмотрение заявления и принятие решения;</text:p>
        </text:list-item>
        <text:list-item>
          <text:p text:style-name="P18">выдача (направление) подготовленных документов заявителю.</text:p>
        </text:list-item>
      </text:list>
      <text:p text:style-name="Text_20_body">3.2. Прием и регистрация заявления и документов<text:line-break/><text:line-break/>3.2.1.    Юридическим фактом, являющимся основанием для начала исполнения данной административной процедуры, является поступление заявления и прилагаемых к нему документов в Уполномоченный орган в соответствии с пунктами 2.6.1, 2.7.1 настоящего административного регламента.<text:line-break/>3.2.2.    Специалист, ответственный за прием и регистрацию заявления:</text:p>
      <text:list xml:id="list3125939554777856466" text:style-name="L16">
        <text:list-item>
          <text:p text:style-name="P42">в день поступления заявления и прилагаемых документов осуществляет регистрацию заявления;</text:p>
        </text:list-item>
        <text:list-item>
          <text:p text:style-name="P42">выдает расписку в получении представленных документов с указанием их перечня и даты их получения органом, осуществляющим принятие на учет. В случае представления документов через многофункциональный центр расписка выдается указанным многофункциональным центром;</text:p>
        </text:list-item>
        <text:list-item>
          <text:p text:style-name="P42">в течение 3 дней со дня поступления заявления в электронном виде проводит проверку электронной подписи, которой подписаны заявление и прилагаемые документы проводит проверку усиленной квалифицированной электронной подписи, которой подписаны заявление и прилагаемые документы;</text:p>
        </text:list-item>
        <text:list-item>
          <text:p text:style-name="P19">при установлении оснований для возврата заявления, предусмотренных пунктом 2.8.1 настоящего регламента, заявление подлежит возврату заявителю в течение 3 календарных дней со дня регистрации заявления с указанием причин и направляется посредством заказного почтового отправления с уведомлением о вручении.</text:p>
        </text:list-item>
      </text:list>
      <text:p text:style-name="Text_20_body">После устранения причин возврата документов заявитель вправе повторно обратиться за получением муниципальной услуги в порядке, установленном настоящим административным регламентом.<text:line-break/>3.2.3. Результатом административной процедуры является получение должностным лицом, ответственным за предоставление муниципальной услуги, заявления и прилагаемых документов.<text:line-break/>3.2.4. Максимальный срок выполнения данной административной процедуры составляет не более 3 календарных дня со дня поступления заявления и прилагаемых документов в Уполномоченный орган.<text:line-break/><text:line-break/>3.3. Рассмотрение заявления и принятие решения<text:line-break/><text:line-break/>3.3.1. Юридическим фактом, являющимся основанием для начала исполнения административной процедуры является поступление заявления и прилагаемых документов должностному лицу, ответственному за предоставление муниципальной услуги на рассмотрение.<text:line-break/>3.3.2. В случае поступления заявления и прилагаемых документов на бумажном носителе, а также в случае если в результате проверки электронной подписи установлено соблюдение условий признания ее действительности (при поступлении заявления и прилагаемых <text:soft-page-break/>документов в электронном виде), специалист, ответственный за предоставление муниципальной услуги, в течение 2 рабочих дней (в случае если заявитель по своему усмотрению не представил документы, указанные в пункте 2.7.1 настоящего регламента), обеспечивает направление межведомственных запросов.  <text:line-break/>Межведомственные запросы в форме электронного документа направляются посредством единой системы межведомственного электронного взаимодействия, на бумажном носителе - лично или заказным почтовым отправлением.<text:line-break/>3.3.3. В случае поступления заявления и прилагаемых документов на бумажном носителе или в случае, если в результате проверки усиленной квалифицированной электронной подписи установлено соблюдение условий признания ее действительности при поступлении заявления и документов в электронном виде, специалист, ответственный за предоставление муниципальной услуги, в течение 5 рабочих дней со дня регистрации заявления, а в случае направления межведомственных запросов - со дня поступления запрашиваемых сведений (документов), проверяет заявление и все представленные документы и в случае:</text:p>
      <text:list xml:id="list1460834793350766999" text:style-name="L17">
        <text:list-item>
          <text:p text:style-name="P43">отсутствия оснований, предусмотренных пунктом 2.9.2 административного регламента, готовит решение Уполномоченного органа о прекращении права постоянного (бессрочного) пользования земельным участком или права пожизненного наследуемого владения земельным участком в форме постановления с сопроводительным письмом;</text:p>
        </text:list-item>
        <text:list-item>
          <text:p text:style-name="P20">наличия оснований, предусмотренных пунктом 2.9.2 настоящего административного регламента, готовит проект письмо об отказе в прекращении права постоянного (бессрочного) пользования земельным участком или права пожизненного наследуемого владения земельным участком.</text:p>
        </text:list-item>
      </text:list>
      <text:p text:style-name="Text_20_body">3.3.4. В случае, если право на земельный участок ранее не было зарегистрировано в ЕГРН, специалист в течение 7 календарных дней со дня принятия решения о прекращении права постоянного (бессрочного) пользования земельным участком или права пожизненного наследуемого владения земельным участком направляет копию данного решения в налоговый орган по месту нахождения земельного участка.<text:line-break/>В случае, если право на земельный участок ранее было зарегистрировано в ЕГРН, специалист в течение 7 календарных дней с даты принятия решения о прекращении права постоянного (бессрочного) пользования земельным участком обращается в орган регистрации прав для государственной регистрации прекращения права постоянного (бессрочного) пользования земельным участком или права пожизненного наследуемого владения земельным участком.<text:line-break/>3.3.5. Максимальный срок выполнения административной процедуры составляет 30 календарных дней со дня поступления заявления и прилагаемых документов.<text:line-break/>3.3.6. Критерием принятия решения в рамках выполнения административной процедуры является отсутствие оснований для отказа в предоставлении муниципальной услуги, установленных пунктом 2.9.2 настоящего административного регламента.<text:line-break/>3.3.7. Результатом выполнения административной процедуры является:</text:p>
      <text:list xml:id="list6446190248051575671" text:style-name="L18">
        <text:list-item>
          <text:p text:style-name="P44">принятие решения о прекращении права постоянного (бессрочного) пользования, права пожизненного наследуемого владения земельным участком;</text:p>
        </text:list-item>
        <text:list-item>
          <text:p text:style-name="P21"><text:soft-page-break/>принятие решения об отказе в прекращении права постоянного (бессрочного) пользования, права пожизненного наследуемого владения земельным участком.</text:p>
        </text:list-item>
      </text:list>
      <text:p text:style-name="P26">3.4. Выдача (направление) подготовленных документов заявителю<text:line-break/><text:line-break/>3.4.1. Юридическим фактом, являющимся основанием для начала исполнения административной процедуры является принятие решения о прекращении права постоянного (бессрочного) пользования, права пожизненного наследуемого владения земельным участком, либо принятие решения об отказе в прекращении права постоянного (бессрочного) пользования, права пожизненного наследуемого владения земельным участком.<text:line-break/>3.4.2. Специалист, ответственный за предоставление муниципальной услуги, в течении 3 календарных дней со дня принятия решения обеспечивает направление (вручение) заявителю решения Уполномоченного органа о прекращении права постоянного (бессрочного) пользования, права пожизненного наследуемого владения земельным участком, либо об отказе в прекращении права постоянного (бессрочного) пользования, права пожизненного наследуемого владения земельным участком, путем направления заказного почтового отправления с уведомлением о вручении по почтовому адресу либо адресу электронной почты, указанному в заявлении, либо путем вручения указанных документов заявителю лично под расписку (по выбору заявителя).<text:line-break/>3.4.3. Результатом выполнения административной процедуры является выдача (направление) заявителю является направление (вручение) заявителю решения о прекращении права постоянного (бессрочного) пользования, права пожизненного наследуемого владения земельным участком, либо об отказе в прекращении права постоянного (бессрочного) пользования, права пожизненного наследуемого владения земельным участком.<text:line-break/>3.4.4. Максимальный срок выполнения административной процедуры составляет 3 календарных дня со дня принятия решения о выдаче разрешения либо отказе в выдаче разрешения. <text:line-break/><text:line-break/>IV. Формы контроля за исполнением административного регламента<text:line-break/><text:line-break/>4.1.Контроль за соблюдением и исполнением должностными лицами Уполномоченного органа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а также за принятием ими решений включает в себя текущий контроль и контроль полноты и качества предоставления муниципальной услуги.<text:line-break/>4.2. 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а также за принятием ими решений осуществляют должностные лица, определенные муниципальным правовым актом Уполномоченного органа.<text:line-break/>Текущий контроль осуществляется на постоянной основе.<text:line-break/>4.3. Контроль над полнотой и качеством предоставления муниципальной услуги включает в себя проведение проверок, выявление и установление нарушений прав заявителей, принятие решений об устранении соответствующих нарушений.<text:line-break/><text:soft-page-break/>Проверки могут быть плановыми (осуществляться на основании полугодовых или годовых планов работы Уполномоченного органа) и внеплановыми.<text:line-break/>Периодичность проверок – плановые 1 раз в год, внеплановые – по конкретному обращению заявителя.<text:line-break/>При проведении проверки могут рассматриваться все вопросы, связанные с предоставлением муниципальной услуги (комплексные проверки) или отдельные вопросы (тематические проверки). Вид проверки и срок ее проведения устанавливаются муниципальным правовым актом Уполномоченного органа о проведении проверки с учетом периодичности комплексных проверок не менее 1 раза в год и тематических проверок – 2 раза в год.<text:line-break/>Результаты проведения проверок оформляются в виде акта, в котором отмечаются выявленные недостатки и предложения по их устранению, который представляется руководителю Уполномоченного органа в течение 10 рабочих дней после завершения проверки.<text:line-break/>4.4. Должностные лица, ответственные за предоставление муниципальной услуги, несут персональную ответственность за соблюдение порядка предоставления муниципальной услуги.<text:line-break/>4.5. По результатам проведенных проверок в случае выявления нарушений законодательства и настоящего административного регламента осуществляется привлечение виновных должностных лиц Уполномоченного органа к ответственности в соответствии с действующим законодательством Российской Федерации.<text:line-break/>4.6. Ответственность за неисполнение, ненадлежащее исполнение возложенных обязанностей по предоставлению муниципальной услуги, нарушение требований Административного регламента, предусмотренная в соответствии с Трудовым кодексом Российской Федерации, Кодексом Российской Федерации об административных правонарушениях, возлагается на лиц, замещающих должности в Уполномоченном органе, и работников МФЦ, ответственных за предоставление муниципальной услуги.<text:line-break/>4.7. Контроль со стороны граждан, их объединений и организаций за предоставлением государственной услуги осуществляется в соответствии с Федеральным законом от 21 июля 2014 года № 212-ФЗ «Об основах общественного контроля в Российской Федерации», законом области от 7 декабря 2015 года № 3806-ОЗ «Об отдельных вопросах осуществления общественного контроля в Вологодской области».<text:line-break/><text:line-break/>V. Досудебный (внесудебный) порядок обжалования решений и действий (бездействия) органа, предоставляющего муниципальную услугу, его должностных лиц либо муниципальных служащих, многофункционального центра, работника многофункционального центра<text:line-break/><text:line-break/>5.1. Заявитель имеет право на досудебное (внесудебное) обжалование, оспаривание решений, действий (бездействия), принятых (осуществленных) при предоставлении муниципальной услуги.<text:line-break/>Подача и рассмотрение жалоб на решения и действия (бездействие) Уполномоченного органа, его должностных лиц либо муниципальных служащих, многофункционального центра и его работников при предоставлении муниципальных услуг осуществляется в соответствии с Федеральным законом от 27 июля 2010 года № 210-ФЗ «Об организации <text:soft-page-break/>предоставления государственных и муниципальных услуг» <text:s/>и настоящим административным регламентом.<text:line-break/>Обжалование заявителями решений, действий (бездействия), принятых (осуществленных) в ходе предоставления муниципальной услуги в досудебном (внесудебном) порядке, не лишает их права на обжалование указанных решений, действий (бездействия) в судебном порядке.<text:line-break/>Заявитель имеет право на получение информации и документов, необходимых для обоснования и рассмотрения жалобы, в течение 3 рабочих дней, а также на представление дополнительных материалов.<text:line-break/>5.2. Предметом досудебного (внесудебного) обжалования могут быть решения и действия (бездействия), принятые (осуществленные) при предоставлении муниципальной услуги Уполномоченного органа, его должностных лиц либо муниципальных служащих, многофункционального центра, работника многофункционального центра.<text:line-break/>Заявитель может обратиться с жалобой, в том числе в следующих случаях:</text:p>
      <text:list xml:id="list7096073029509476941" text:style-name="L19">
        <text:list-item>
          <text:p text:style-name="P45">Нарушение срока регистрации запроса о предоставлении муниципальной услуги, запроса, указанного в статье 15.1 Федерального закона № 210-ФЗ.</text:p>
        </text:list-item>
        <text:list-item>
          <text:p text:style-name="P45">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 210-ФЗ.</text:p>
        </text:list-item>
        <text:list-item>
          <text:p text:style-name="P45">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Вологодской области, муниципальными правовыми актами для предоставления муниципальной услуги.</text:p>
        </text:list-item>
        <text:list-item>
          <text:p text:style-name="P45">Отказ заявителю в приеме документов, предоставление которых предусмотрено нормативными правовыми актами Российской Федерации, нормативными правовыми актами Вологодской области, муниципальными правовыми актами для предоставления муниципальной услуги.</text:p>
        </text:list-item>
        <text:list-item>
          <text:p text:style-name="P45">Отказ в предоставлении муниципальной услуги по основаниям, не предусмотренным нормативными правовыми актами Российской Федерации, нормативными правовыми актами Вологодской области, муниципальными правовыми актами. В указанном случае подача и рассмотрение жалоб на решения и действия (бездействие) многофункционального центра, а также его должностных лиц либо работников возможны в случае, если на многофункциональный центр возложена функция по предоставлению соответствующих муниципальных услуг в полном объеме.</text:p>
        </text:list-item>
        <text:list-item>
          <text:p text:style-name="P45">Требование от заявителя внесения платы за предоставление муниципальной услуги, не предусмотренной нормативными правовыми актами Российской Федерации, нормативными правовыми актами Вологодской области, муниципальными правовыми актами.</text:p>
        </text:list-item>
        <text:list-item>
          <text:p text:style-name="P45"><text:soft-page-break/>Отказ в исправлении допущенных опечаток и ошибок в выданных в результате предоставления муниципальной услуги документах либо в случае нарушения установленного срока таких исправлений. В указанном случае подача и рассмотрение жалоб на решения и действия (бездействие) многофункционального центра, а также его должностных лиц либо работников возможны в случае, если на многофункциональный центр возложена функция по предоставлению соответствующих муниципальных услуг в полном объеме.</text:p>
        </text:list-item>
        <text:list-item>
          <text:p text:style-name="P45">Нарушение срока или порядка выдачи документов по результатам предоставления муниципальной услуги.</text:p>
        </text:list-item>
        <text:list-item>
          <text:p text:style-name="P45">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Вологодской области, муниципальными правовыми актами. В указанном случае подача и рассмотрение жалоб на решения и действия (бездействие) многофункционального центра, а также его должностных лиц либо работников возможны в случае, если на многофункциональный центр возложена функция по предоставлению соответствующих муниципальных услуг в полном объеме.</text:p>
        </text:list-item>
        <text:list-item>
          <text:p text:style-name="P22">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 210-ФЗ.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 210-ФЗ.</text:p>
        </text:list-item>
      </text:list>
      <text:p text:style-name="Text_20_body">5.3. Основанием для начала процедуры досудебного (внесудебного) обжалования является поступление жалобы заявителя.<text:line-break/>Жалоба на решения и действия (бездействие) администрации, муниципального служащего, предоставляющего муниципальную услугу, руководителя администрации может быть направлена по почте, через многофункциональный центр, с использованием информационно-телекоммуникационной сети "Интернет", официального сайта органа, предоставляющего муниципальную услугу, Единый портал государственных и муниципальных услуг (функций), Портал государственных и муниципальных услуг (функций) Вологодской области, а также может быть принята при личном приеме заявителя. Жалоба на решения и действия (бездействие) многофункционального центра, работника многофункционального центра может быть направлена по почте, с использованием информационно-телекоммуникационной сети "Интернет", официального сайта многофункционального центра, Единого портала государственных и муниципальных услуг (функций), Портала государственных и <text:soft-page-break/>муниципальных услуг (функций) Вологодской области, а также может быть принята при личном приеме заявителя.<text:line-break/>5.4. В случае подачи жалобы при личном приеме заявитель должен представить документ, удостоверяющий личность.<text:line-break/>5.5. Жалоба, подаваемая заявителем в электронной форме с использованием Единого портала государственных и муниципальных услуг либо Регионального портала государственных и муниципальных услуг (функций) Вологодской области, должна быть подписана электронной подписью, вид которой предусмотрен законодательством Российской Федерации.<text:line-break/>5.6. Жалобы на решения и действия (бездействие) рассматривают:</text:p>
      <text:list xml:id="list6265376840442049196" text:style-name="L20">
        <text:list-item>
          <text:p text:style-name="P47">на решения и действия (бездействие) муниципального служащего администрации подаются руководителю администрации <text:s/><text:span text:style-name="T1">сельского поселения Комьянское</text:span></text:p>
        </text:list-item>
        <text:list-item>
          <text:p text:style-name="P47">на решения и действия (бездействие) администрации либо руководителя администрации подаются главе <text:span text:style-name="T1">сельского поселения Комьянское</text:span>;</text:p>
        </text:list-item>
        <text:list-item>
          <text:p text:style-name="P46">на решения и действия (бездействие) работника МФЦ подаются его руководителю;</text:p>
        </text:list-item>
        <text:list-item>
          <text:p text:style-name="P23">на решения и действия (бездействие) МФЦ подаются учредителю МФЦ.</text:p>
        </text:list-item>
      </text:list>
      <text:p text:style-name="Text_20_body">5.7. Жалоба регистрируется администрацией, многофункциональным центром в день поступления.<text:line-break/>5.8.  Жалоба, поступившая в администрацию, МФЦ подлежит рассмотрению в течение 15 рабочих дней со дня ее регистрации, а в случае обжалования отказа в приеме документов у заявителя либо исправлении допущенных опечаток и ошибок или в случае обжалования нарушения установленного срока таких исправлений - в течение 5 рабочих дней со дня ее регистрации.<text:line-break/>5.9. Жалоба должна содержать:</text:p>
      <text:list xml:id="list2839005209579461342" text:style-name="L21">
        <text:list-item>
          <text:p text:style-name="P48">наименование администрации, многофункционального центра, в которые подается жалоба, либо должность и фамилию, имя и отчество (при наличии) должностного лица, муниципального служащего или работника многофункционального центра решения и действия (бездействие) которых обжалуются;</text:p>
        </text:list-item>
        <text:list-item>
          <text:p text:style-name="P48">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list-item>
        <text:list-item>
          <text:p text:style-name="P48">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организаций, предусмотренных частью 1.1 статьи 16 Федерального закона № 210-ФЗ, их работников;</text:p>
        </text:list-item>
        <text:list-item>
          <text:p text:style-name="P24">доводы, на основании которых заявитель не согласен с решением и действием (бездействием) органа, муниципальную услугу, должностного лица органа, муниципальную услугу, либо муниципального служащего, многофункционального центра, работника многофункционального центра, организаций, предусмотренных <text:soft-page-break/>частью 1.1 статьи 16 Федерального закона № 210-ФЗ, их работников. Заявителем могут быть представлены документы (при наличии), подтверждающие доводы заявителя, либо их копии.</text:p>
        </text:list-item>
      </text:list>
      <text:p text:style-name="Text_20_body">5.10. По результатам рассмотрения жалобы принимается одно из следующих решений: </text:p>
      <text:list xml:id="list2619417487631235241" text:style-name="L22">
        <text:list-item>
          <text:p text:style-name="P49">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list-item>
        <text:list-item>
          <text:p text:style-name="P25">в удовлетворении жалобы отказывается.</text:p>
        </text:list-item>
      </text:list>
      <text:p text:style-name="Text_20_body">5.11. Не позднее дня, следующего за днем принятия решения, указанного в пункте 5.10 настоящего 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 <text:line-break/>5.12. В случае признания жалобы подлежащей удовлетворению в ответе заявителю дается информация о действиях, осуществляемых органом, предоставляющим муниципальную услугу, многофункциональным центром либо организацией, предусмотренной частью 1.1 статьи 16 Федерального закона № 210-ФЗ,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line-break/>5.13.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line-break/>5.14.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незамедлительно направляют имеющиеся материалы в органы прокуратуры.</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Приложение 1<text:line-break/>к административному регламенту<text:line-break/>В администрацию <text:span text:style-name="T1">сельского поселения Комьянское</text:span></text:p>
      <text:p text:style-name="P3"><text:s/></text:p>
      <text:p text:style-name="P51">Заявление<text:line-break/>о прекращении права постоянного (бессрочного) пользования или права<text:line-break/>пожизненного наследуемого владения земельными участками, находящимися<text:line-break/>в муниципальной собственности <text:span text:style-name="T1">сельского поселения Комьянское</text:span></text:p>
      <text:p text:style-name="P3"><text:line-break/>Сведения о заявителе (физическое лицо)<text:line-break/>Фамилия, имя, отчество (при наличии)<text:line-break/>Место жительства<text:line-break/>Документ, удостоверяющий личность, его серия, номер, кем и когда выдан<text:line-break/>Контактные телефоны<text:line-break/>Почтовый адрес и адрес электронной почты (при наличии)<text:line-break/>Сведения о заявителе (юридическое лицо)<text:line-break/>Полное наименование организации<text:line-break/>ИНН <text:line-break/>Регистрационный номер записи о государственной регистрации в ЕГРЮЛ <text:line-break/>Место нахождения<text:line-break/>Почтовый адрес<text:line-break/>Контактные телефоны<text:line-break/>Адрес электронной почты (при наличии)<text:line-break/>Сведения о доверенном лице<text:line-break/>Фамилия, имя, отчество (при наличии)<text:line-break/>Документ, удостоверяющий личность, его серия, номер, кем и когда выдан<text:line-break/>Контактные телефоны<text:line-break/>Адрес электронной почты (при наличии)<text:line-break/>Сведения о земельном участке<text:line-break/>Кадастровый номер земельного участка<text:line-break/>Вид разрешенного использования земельного участка<text:line-break/>Реквизиты документа, удостоверяющего (устанавливающего) права на испрашиваемый земельный участок<text:line-break/><text:line-break/>Прошу Вас прекратить право _____________________________________________________<text:line-break/> (указывается существующий вид права на земельный участок)<text:line-break/>__________________________________________________________________________________<text:line-break/> на земельный участок.<text:line-break/><text:line-break/><text:soft-page-break/>Приложения:<text:line-break/>1. ______________________________________________________________________<text:line-break/>2. ______________________________________________________________________<text:line-break/>3. ______________________________________________________________________<text:line-break/>4. ______________________________________________________________________<text:line-break/>5. ______________________________________________________________________<text:line-break/>6. ______________________________________________________________________<text:line-break/>7. ______________________________________________________________________<text:line-break/><text:line-break/>Способ выдачи документов (нужное отметить):<text:line-break/><text:line-break/>┌─┐<text:line-break/>└─┘ лично<text:line-break/>┌─┐<text:line-break/>└─┘ направление посредством почтового отправления с уведомлением<text:line-break/>┌─┐<text:line-break/>└─┘ в личном кабинете на Портале государственных и муниципальных услуг(функций) Вологодской области .<text:line-break/><text:line-break/>"__" ____________ 20__ г.____________________________<text:line-break/>М.П. (подпись)<text:lin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nux Libertine G" svg:font-family="'Linux Libertine 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30T14:14:05.881000000</meta:creation-date>
    <dc:date>2020-12-30T15:53:21.011000000</dc:date>
    <meta:editing-duration>PT11M15S</meta:editing-duration>
    <meta:editing-cycles>2</meta:editing-cycles>
    <meta:generator>LibreOffice/5.1.2.2$Windows_x86 LibreOffice_project/d3bf12ecb743fc0d20e0be0c58ca359301eb705f</meta:generator>
    <meta:document-statistic meta:table-count="0" meta:image-count="0" meta:object-count="0" meta:page-count="21" meta:paragraph-count="130" meta:word-count="6097" meta:character-count="53354" meta:non-whitespace-character-count="47378"/>
  </office:meta>
</office:document-meta>
</file>