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Arial" fo:font-size="12pt" fo:language="ru" fo:country="RU" style:font-size-asian="12pt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Arial" fo:font-size="12pt" fo:letter-spacing="-0.011cm" fo:font-weight="bold" style:font-size-asian="12pt" style:font-weight-asian="bold" style:font-size-complex="12pt" style:font-weight-complex="bold"/>
    </style:style>
    <style:style style:name="T1" style:family="text">
      <style:text-properties fo:font-size="14pt" fo:letter-spacing="-0.011cm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letter-spacing="-0.011cm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ПОСТАНОВЛЕНИЕ </text:p>
      <text:p text:style-name="P10"><text:span text:style-name="T7">АДМИНИСТРАЦИЯ</text:span><text:span text:style-name="T8"> ЗАЛИВСКОГО СЕЛЬСКОГО ПОСЕЛЕНИЯ</text:span></text:p>
      <text:p text:style-name="P4">ОКТЯБРЬСКОГО МУНИЦИПАЛЬНОГО РАЙОНА</text:p>
      <text:p text:style-name="P4">ВОЛГОГРАДСКОЙ ОБЛАСТИ</text:p>
      <text:p text:style-name="P4"/>
      <text:p text:style-name="P5">от 13.04.2020 года <text:s text:c="84"/>№ <text:s text:c="2"/>18</text:p>
      <text:p text:style-name="P2"/>
      <text:p text:style-name="P6"><text:s/>"<text:span text:style-name="T8">Об особом противопожарном режиме</text:span></text:p>
      <text:p text:style-name="P3"><text:s/>на территории Заливского сельского</text:p>
      <text:p text:style-name="P3"><text:s/>поселения Октябрьского муниципального района</text:p>
      <text:p text:style-name="P3"><text:s/>Волгоградской области"</text:p>
      <text:p text:style-name="P6"/>
      <text:p text:style-name="P7"><text:s text:c="18"/>В соответствии со статьей 30 Федерального закона от 21 декабря 1994 года № 69-ФЗ « О пожарной безопасности», с Законом Волгоградской области от 28 апреля 2006 г. № 1220-ОД <text:s/>«О пожарной безопасности», с постановлением Губернатора <text:s/>Волгоградской области от 01 апреля <text:s/>2019 года № 17 « Об особом противопожарном режиме на территории Волгоградской области», в целях защиты жизни и здоровья граждан, имущества, интересов общества от пожаров, недопущения негативного развития лесопожарной обстановки, предотвращения угрозы населенным <text:s/>пунктам <text:span text:style-name="T6">и</text:span> <text:span text:style-name="T6">объектам экономики и в связи с повышением пожарной опасности </text:span>п о с т а н о в л я ю:</text:p>
      <text:p text:style-name="P6"/>
      <text:list xml:id="list4049167429296869527" text:style-name="WW8Num2">
        <text:list-item>
          <text:p text:style-name="P8">Установить особый противопожарный режим на территории Заливского сельского поселения Октябрьского муниципального района Волгоградской области <text:s/>с 08 ч 00 мин. 13 апреля 2020 года <text:span text:style-name="T6">и до особого распоряжения.</text:span></text:p>
        </text:list-item>
        <text:list-item>
          <text:p text:style-name="P12">Ввести запрет на разведение костров, сжигание мусора, сухой растительности (в том числе стерни, пожнивных и порубочных остатков, сухой травы, листвы и камыша), проведение всех видов пожароопасных работ, кроме мест, специально отведенных для указанных видов работ.</text:p>
        </text:list-item>
        <text:list-item>
          <text:p text:style-name="P12">Проводить регулярные очистки территории Заливского сельского поселения от сухой травы, камыша, спиленных веток.</text:p>
        </text:list-item>
        <text:list-item>
          <text:p text:style-name="P12">Принять меры по созданию противопожарных минерализованных полос до ширины не менее 15 метров по границам территории Заливского сельского поселения.</text:p>
        </text:list-item>
        <text:list-item>
          <text:p text:style-name="P12">Установить дополнительные требования пожарной безопасности на территории Заливского сельского поселения с учетом местных условий и пожарной обстановки.</text:p>
        </text:list-item>
        <text:list-item>
          <text:p text:style-name="P12">Проинформировать население о соблюдении требований пожарной безопасности в условиях особого противопожарного режима.</text:p>
        </text:list-item>
        <text:list-item>
          <text:p text:style-name="P12">Проинформировать население об ограничениях и запретах, действующих в условиях особого противопожарного режима и административной ответственности, предусмотренной за их нарушение.</text:p>
        </text:list-item>
        <text:list-item>
          <text:p text:style-name="P12">Проводить регулярно на территории Заливского сельского поселения рейды по выявлению, пресечению и документированию административных правонарушений, предусмотренных статьей 14.9.3 Кодекса Волгоградской области об административной ответственности от 11 июня 2008 г. № 1693-ОД.</text:p>
        </text:list-item>
        <text:list-item>
          <text:p text:style-name="P8"><text:s text:c="4"/>Контроль за исполнением <text:span text:style-name="T6">настоящего постановления</text:span> оставляю за собой.</text:p>
        </text:list-item>
      </text:list>
      <text:list xml:id="list7195287597324122237" text:style-name="L1">
        <text:list-item>
          <text:p text:style-name="P9"><text:s text:c="2"/>Настоящее <text:span text:style-name="T6">постановление </text:span><text:s/>вступает в силу со дня его подписания и подлежит <text:span text:style-name="T6"><text:s/>официальному обнародованию.</text:span></text:p>
        </text:list-item>
      </text:list>
      <text:p text:style-name="P11"/>
      <text:p text:style-name="P11"/>
      <text:p text:style-name="P13"><text:s text:c="6"/>Глава Заливского сельского поселения <text:s text:c="32"/>И.В. Ромашкин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2z0" style:family="text">
      <style:text-properties fo:font-size="14pt" style:font-size-asian="14pt" style:font-size-complex="14pt"/>
    </style:style>
    <style:style style:name="WW8Num2z1" style:family="text">
      <style:text-properties fo:color="#000000" fo:font-size="13pt" fo:font-weight="normal" style:font-name-asian="Calibri" style:font-size-asian="13pt" style:font-weight-asian="normal" style:font-size-complex="13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10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</meta:editing-duration>
    <meta:editing-cycles>7</meta:editing-cycles>
    <meta:generator>OpenOffice/4.1.2$Win32 OpenOffice.org_project/412m3$Build-9782</meta:generator>
    <dc:date>2020-04-23T11:05:24.87</dc:date>
    <dc:creator>Ольга Яковлева</dc:creator>
    <meta:document-statistic meta:table-count="0" meta:image-count="0" meta:object-count="0" meta:page-count="1" meta:paragraph-count="21" meta:word-count="334" meta:character-count="2728"/>
    <meta:user-defined meta:name="Info 1"/>
    <meta:user-defined meta:name="Info 2"/>
    <meta:user-defined meta:name="Info 3"/>
    <meta:user-defined meta:name="Info 4"/>
  </office:meta>
</office:document-meta>
</file>