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ab-stops>
          <style:tab-stop style:position="16.252cm"/>
        </style:tab-stops>
      </style:paragraph-properties>
    </style:style>
    <style:style style:name="P3" style:family="paragraph" style:parent-style-name="Standard">
      <style:paragraph-properties fo:margin-top="0cm" fo:margin-bottom="0cm" fo:line-height="100%" fo:text-align="justify" style:justify-single-word="false" fo:orphans="0" fo:widows="0"/>
    </style:style>
    <style:style style:name="P4"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padding="0cm" fo:border="none">
        <style:tab-stops>
          <style:tab-stop style:position="1.323cm"/>
        </style:tab-stops>
      </style:paragraph-properties>
    </style:style>
    <style:style style:name="P6" style:family="paragraph" style:parent-style-name="Standard" style:master-page-name="Standard">
      <style:paragraph-properties fo:margin-top="0cm" fo:margin-bottom="0cm" fo:line-height="100%" style:page-number="auto">
        <style:tab-stops>
          <style:tab-stop style:position="16.252cm"/>
        </style:tab-stops>
      </style:paragraph-properties>
    </style:style>
    <style:style style:name="P7" style:family="paragraph" style:parent-style-name="Standard">
      <style:paragraph-properties fo:margin-left="0.125cm" fo:margin-right="0.215cm" fo:margin-top="0cm" fo:margin-bottom="0.314cm"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0"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11" style:family="paragraph" style:parent-style-name="Text_20_body">
      <style:paragraph-properties fo:margin-left="0.215cm" fo:margin-right="0.228cm" fo:text-indent="0.998cm" style:auto-text-indent="false"/>
    </style:style>
    <style:style style:name="P12" style:family="paragraph" style:parent-style-name="Text_20_body">
      <style:paragraph-properties fo:margin-left="0.215cm" fo:margin-right="0.226cm" fo:text-indent="0.998cm" style:auto-text-indent="false"/>
    </style:style>
    <style:style style:name="P13" style:family="paragraph" style:parent-style-name="Text_20_body">
      <style:paragraph-properties fo:margin-left="0.215cm" fo:margin-right="0.229cm" fo:text-indent="0.998cm" style:auto-text-indent="false"/>
    </style:style>
    <style:style style:name="P14" style:family="paragraph" style:parent-style-name="Text_20_body">
      <style:paragraph-properties fo:margin-left="0.215cm" fo:margin-right="0.224cm" fo:text-indent="0.998cm" style:auto-text-indent="false"/>
    </style:style>
    <style:style style:name="P15" style:family="paragraph" style:parent-style-name="Text_20_body">
      <style:paragraph-properties fo:margin-left="0.215cm" fo:margin-right="0.222cm" fo:text-indent="0.998cm" style:auto-text-indent="false"/>
    </style:style>
    <style:style style:name="P16" style:family="paragraph" style:parent-style-name="Text_20_body">
      <style:paragraph-properties fo:margin-left="0.215cm" fo:margin-right="0.222cm" fo:margin-top="0.002cm" fo:margin-bottom="0cm" fo:text-indent="0.998cm" style:auto-text-indent="false"/>
    </style:style>
    <style:style style:name="P17" style:family="paragraph" style:parent-style-name="Text_20_body">
      <style:paragraph-properties fo:margin-left="0.215cm" fo:margin-right="0.231cm" fo:margin-top="0.129cm" fo:margin-bottom="0cm" fo:text-indent="0.998cm" style:auto-text-indent="false"/>
    </style:style>
    <style:style style:name="P18" style:family="paragraph" style:parent-style-name="Text_20_body">
      <style:paragraph-properties fo:margin-left="0.215cm" fo:margin-right="0.233cm" fo:text-indent="0.998cm" style:auto-text-indent="false"/>
    </style:style>
    <style:style style:name="P19" style:family="paragraph" style:parent-style-name="Heading_20_1">
      <style:paragraph-properties fo:margin-top="0cm" fo:margin-bottom="0.049cm"/>
      <style:text-properties fo:font-size="12pt" fo:font-weight="normal" style:letter-kerning="true" style:font-size-asian="12pt" style:font-weight-asian="normal" style:font-size-complex="12pt" style:font-weight-complex="normal"/>
    </style:style>
    <style:style style:name="P20" style:family="paragraph" style:parent-style-name="Heading_20_1">
      <style:paragraph-properties fo:margin-top="0cm" fo:margin-bottom="0.049cm" fo:text-align="center" style:justify-single-word="false"/>
    </style:style>
    <style:style style:name="P21" style:family="paragraph" style:parent-style-name="Heading_20_1">
      <style:paragraph-properties fo:margin-top="0cm" fo:margin-bottom="0.049cm" fo:text-align="start" style:justify-single-word="false"/>
      <style:text-properties fo:font-weight="normal" style:font-weight-asian="normal" style:font-weight-complex="normal"/>
    </style:style>
    <style:style style:name="P22" style:family="paragraph" style:parent-style-name="List_20_Paragraph" style:list-style-name="WWNum8">
      <style:paragraph-properties fo:margin-top="0cm" fo:margin-bottom="0cm" fo:line-height="0.566cm" fo:text-align="justify" style:justify-single-word="false" fo:orphans="0" fo:widows="0">
        <style:tab-stops>
          <style:tab-stop style:position="2.083cm"/>
        </style:tab-stops>
      </style:paragraph-properties>
    </style:style>
    <style:style style:name="P23" style:family="paragraph" style:parent-style-name="List_20_Paragraph" style:list-style-name="WWNum8">
      <style:paragraph-properties fo:margin-left="1.27cm" fo:margin-right="0.228cm" fo:margin-top="0cm" fo:margin-bottom="0cm" fo:line-height="100%" fo:text-align="justify" style:justify-single-word="false" fo:orphans="0" fo:widows="0" fo:text-indent="0cm" style:auto-text-indent="false">
        <style:tab-stops>
          <style:tab-stop style:position="2.595cm"/>
        </style:tab-stops>
      </style:paragraph-properties>
    </style:style>
    <style:style style:name="P24" style:family="paragraph" style:parent-style-name="List_20_Paragraph" style:list-style-name="WWNum8">
      <style:paragraph-properties fo:margin-left="1.27cm" fo:margin-right="0.228cm" fo:margin-top="0.002cm" fo:margin-bottom="0cm" fo:line-height="100%" fo:text-align="justify" style:justify-single-word="false" fo:orphans="0" fo:widows="0" fo:text-indent="0cm" style:auto-text-indent="false">
        <style:tab-stops>
          <style:tab-stop style:position="2.595cm"/>
        </style:tab-stops>
      </style:paragraph-properties>
    </style:style>
    <style:style style:name="P25" style:family="paragraph" style:parent-style-name="List_20_Paragraph" style:list-style-name="WWNum8">
      <style:paragraph-properties fo:margin-left="1.27cm" fo:margin-right="0.231cm" fo:margin-top="0cm" fo:margin-bottom="0cm" fo:line-height="100%" fo:text-align="justify" style:justify-single-word="false" fo:orphans="0" fo:widows="0" fo:text-indent="0cm" style:auto-text-indent="false">
        <style:tab-stops>
          <style:tab-stop style:position="2.175cm"/>
        </style:tab-stops>
      </style:paragraph-properties>
    </style:style>
    <style:style style:name="P26" style:family="paragraph" style:parent-style-name="List_20_Paragraph" style:list-style-name="WWNum8">
      <style:paragraph-properties fo:margin-top="0.002cm" fo:margin-bottom="0cm" fo:line-height="0.568cm" fo:text-align="justify" style:justify-single-word="false" fo:orphans="0" fo:widows="0">
        <style:tab-stops>
          <style:tab-stop style:position="2.083cm"/>
        </style:tab-stops>
      </style:paragraph-properties>
    </style:style>
    <style:style style:name="P27"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style>
    <style:style style:name="P28" style:family="paragraph" style:parent-style-name="List_20_Paragraph" style:list-style-name="WWNum1">
      <style:paragraph-properties fo:margin-left="0cm" fo:margin-right="0cm" fo:margin-top="0cm" fo:margin-bottom="0cm" fo:line-height="100%" fo:text-align="justify" style:justify-single-word="false" fo:orphans="0" fo:widows="0" fo:text-indent="1.251cm" style:auto-text-indent="false"/>
    </style:style>
    <style:style style:name="P29" style:family="paragraph" style:parent-style-name="List_20_Paragraph" style:list-style-name="WWNum2">
      <style:paragraph-properties fo:margin-left="0cm" fo:margin-right="0cm" fo:margin-top="0cm" fo:margin-bottom="0cm" fo:line-height="100%" fo:text-align="justify" style:justify-single-word="false" fo:orphans="0" fo:widows="0" fo:text-indent="1.251cm" style:auto-text-indent="false"/>
    </style:style>
    <style:style style:name="P30" style:family="paragraph" style:parent-style-name="List_20_Paragraph" style:list-style-name="WWNum3">
      <style:paragraph-properties fo:margin-left="0cm" fo:margin-right="0cm" fo:margin-top="0cm" fo:margin-bottom="0cm" fo:line-height="100%" fo:text-align="justify" style:justify-single-word="false" fo:orphans="0" fo:widows="0" fo:text-indent="1.251cm" style:auto-text-indent="false"/>
    </style:style>
    <style:style style:name="P31" style:family="paragraph" style:parent-style-name="List_20_Paragraph" style:list-style-name="WWNum4">
      <style:paragraph-properties fo:margin-left="0cm" fo:margin-right="0cm" fo:margin-top="0cm" fo:margin-bottom="0cm" fo:line-height="100%" fo:text-align="justify" style:justify-single-word="false" fo:orphans="0" fo:widows="0" fo:text-indent="1.251cm" style:auto-text-indent="false"/>
    </style:style>
    <style:style style:name="P32" style:family="paragraph" style:parent-style-name="List_20_Paragraph" style:list-style-name="WWNum5">
      <style:paragraph-properties fo:margin-left="0cm" fo:margin-right="0cm" fo:margin-top="0cm" fo:margin-bottom="0cm" fo:line-height="100%" fo:text-align="justify" style:justify-single-word="false" fo:orphans="0" fo:widows="0" fo:text-indent="1.251cm" style:auto-text-indent="false"/>
    </style:style>
    <style:style style:name="P33" style:family="paragraph" style:parent-style-name="List_20_Paragraph" style:list-style-name="WWNum6">
      <style:paragraph-properties fo:margin-left="0cm" fo:margin-right="0cm" fo:margin-top="0cm" fo:margin-bottom="0cm" fo:line-height="100%" fo:text-align="justify" style:justify-single-word="false" fo:orphans="0" fo:widows="0" fo:text-indent="1.251cm" style:auto-text-indent="false"/>
    </style:style>
    <style:style style:name="P34" style:family="paragraph" style:parent-style-name="List_20_Paragraph" style:list-style-name="WWNum7">
      <style:paragraph-properties fo:margin-left="0cm" fo:margin-right="0cm" fo:margin-top="0cm" fo:margin-bottom="0cm" fo:line-height="100%" fo:text-align="justify" style:justify-single-word="false" fo:orphans="0" fo:widows="0" fo:text-indent="1.251cm" style:auto-text-indent="false"/>
    </style:style>
    <style:style style:name="P35"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style:font-name-asian="Calibri1" style:font-size-asian="12pt" style:font-name-complex="Times New Roman1" style:font-size-complex="12pt"/>
    </style:style>
    <style:style style:name="T6" style:family="text">
      <style:text-properties style:font-name="Times New Roman" fo:font-size="12pt" fo:letter-spacing="0.002cm" style:font-size-asian="12pt" style:font-name-complex="Times New Roman1" style:font-size-complex="12pt"/>
    </style:style>
    <style:style style:name="T7" style:family="text">
      <style:text-properties style:font-name="Times New Roman" fo:font-size="12pt" fo:letter-spacing="-0.118cm" style:font-size-asian="12pt" style:font-name-complex="Times New Roman1" style:font-size-complex="12pt"/>
    </style:style>
    <style:style style:name="T8" style:family="text">
      <style:text-properties style:font-name="Times New Roman" fo:font-size="12pt" fo:letter-spacing="-0.007cm" style:font-size-asian="12pt" style:font-name-complex="Times New Roman1" style:font-size-complex="12pt"/>
    </style:style>
    <style:style style:name="T9" style:family="text">
      <style:text-properties style:font-name="Times New Roman" fo:font-size="12pt" fo:letter-spacing="-0.002cm" style:font-size-asian="12pt" style:font-name-complex="Times New Roman1" style:font-size-complex="12pt"/>
    </style:style>
    <style:style style:name="T10" style:family="text">
      <style:text-properties style:font-name="Times New Roman" fo:font-size="12pt" fo:letter-spacing="-0.009cm" style:font-size-asian="12pt" style:font-name-complex="Times New Roman1" style:font-size-complex="12pt"/>
    </style:style>
    <style:style style:name="T11" style:family="text">
      <style:text-properties style:font-name="Times New Roman" fo:font-size="12pt" fo:letter-spacing="-0.005cm" style:font-size-asian="12pt" style:font-name-complex="Times New Roman1" style:font-size-complex="12pt"/>
    </style:style>
    <style:style style:name="T12" style:family="text">
      <style:text-properties style:font-name="Times New Roman" fo:font-size="12pt" fo:letter-spacing="-0.011cm" style:font-size-asian="12pt" style:font-name-complex="Times New Roman1" style:font-size-complex="12pt"/>
    </style:style>
    <style:style style:name="T13" style:family="text">
      <style:text-properties style:font-name="Times New Roman" fo:font-size="10pt" style:font-name-asian="Calibri1" style:font-size-asian="10pt" style:font-name-complex="Times New Roman1" style:font-size-complex="10pt"/>
    </style:style>
    <style:style style:name="T14" style:family="text">
      <style:text-properties style:font-name="Times New Roman" fo:font-size="10pt" style:font-size-asian="10pt" style:font-name-complex="Times New Roman1" style:font-size-complex="10pt"/>
    </style:style>
    <style:style style:name="T15" style:family="text">
      <style:text-properties fo:font-size="12pt" style:font-size-asian="12pt" style:font-size-complex="12pt"/>
    </style:style>
    <style:style style:name="T16" style:family="text">
      <style:text-properties fo:font-size="12pt" fo:letter-spacing="0.002cm" style:font-size-asian="12pt" style:font-size-complex="12pt"/>
    </style:style>
    <style:style style:name="T17" style:family="text">
      <style:text-properties fo:font-size="12pt" fo:letter-spacing="-0.002cm" style:font-size-asian="12pt" style:font-size-complex="12pt"/>
    </style:style>
    <style:style style:name="T18" style:family="text">
      <style:text-properties fo:font-size="12pt" fo:letter-spacing="-0.004cm" style:font-size-asian="12pt" style:font-size-complex="12pt"/>
    </style:style>
    <style:style style:name="T19" style:family="text">
      <style:text-properties fo:font-size="12pt" fo:letter-spacing="-0.005cm" style:font-size-asian="12pt" style:font-size-complex="12pt"/>
    </style:style>
    <style:style style:name="T20" style:family="text">
      <style:text-properties fo:font-size="12pt" fo:letter-spacing="-0.007cm" style:font-size-asian="12pt" style:font-size-complex="12pt"/>
    </style:style>
    <style:style style:name="T21" style:family="text">
      <style:text-properties fo:font-size="12pt" fo:letter-spacing="-0.118cm" style:font-size-asian="12pt" style:font-size-complex="12pt"/>
    </style:style>
    <style:style style:name="T22" style:family="text">
      <style:text-properties fo:font-size="12pt" fo:letter-spacing="0.125cm" style:font-size-asian="12pt" style:font-size-complex="12pt"/>
    </style:style>
    <style:style style:name="T23" style:family="text">
      <style:text-properties fo:color="#000000" style:font-name="Times New Roman" fo:font-size="12pt" style:font-name-asian="Calibri1" style:font-size-asian="12pt" style:font-name-complex="Times New Roman1" style:font-size-complex="12pt"/>
    </style:style>
    <style:style style:name="T24" style:family="text">
      <style:text-properties fo:color="#000000" style:font-name="Times New Roman" fo:font-size="12pt" style:font-size-asian="12pt" style:font-name-complex="Times New Roman1" style:font-size-complex="12pt"/>
    </style:style>
    <style:style style:name="T25" style:family="text">
      <style:text-properties fo:color="#000000" fo:font-size="12pt" style:font-name-asian="Calibri1" style:font-size-asian="12pt" style:font-size-complex="12pt"/>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content" fo:padding="0cm" fo: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Врезка1" text:anchor-type="paragraph" svg:x="-0.002cm" svg:y="0.002cm" fo:min-width="0.041cm" draw:z-index="0"><draw:text-box fo:min-height="0cm"><text:p text:style-name="P5"><text:span text:style-name="T2"><text:s text:c="2"/></text:span><text:span text:style-name="T4">Собрание представителей <text:s text:c="51"/></text:span></text:p><text:p text:style-name="P5"><text:span text:style-name="T4"><text:s text:c="7"/>сельского поселения</text:span></text:p><text:p text:style-name="P5"><text:span text:style-name="T4"><text:s text:c="14"/>Красные Ключи</text:span></text:p><text:p text:style-name="P5"><text:span text:style-name="T4"><text:s text:c="4"/>муниципального района </text:span></text:p><text:p text:style-name="P5"><text:span text:style-name="T4"><text:s text:c="10"/>Похвистневский</text:span></text:p><text:p text:style-name="P5"><text:span text:style-name="T4"><text:s text:c="7"/>Самарской области</text:span></text:p><text:p text:style-name="P5"><text:span text:style-name="T2"><text:s text:c="8"/>четвертого созыва</text:span></text:p><text:p text:style-name="P5"><text:span text:style-name="T4"><text:s text:c="8"/>Р Е Ш Е Н И Е</text:span></text:p><text:p text:style-name="P5"><text:span text:style-name="T2"><text:s text:c="7"/>27.02.2024г. № 129</text:span></text:p></draw:text-box></draw:frame><text:bookmark-start text:name="_GoBack"/><text:span text:style-name="T5"><text:line-break/></text:span></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13">О внесении изменений в Правила благоустройства территории <text:line-break/>сельского поселения Красные Ключи муниципального района </text:span></text:p>
      <text:p text:style-name="P2"><text:span text:style-name="T13">Похвистневский Самарской области</text:span></text:p>
      <text:list xml:id="list728711838561941491" text:style-name="Outline">
        <text:list-item>
          <text:h text:style-name="P19" text:outline-level="1"/>
        </text:list-item>
      </text:list>
      <text:p text:style-name="P7"><text:span text:style-name="T15"><text:s text:c="5"/></text:span><text:span text:style-name="T1">В целях учета Методических рекомендаций по разработке норм и правил по благоустройству территорий муниципальных образований, утвержденных приказом Министерства строительства и жилищно-коммунального хозяйства от 29.12.2021 года № 1042/пр, в соответствии с Постановлением Правительства Российской Федерации от 25.12 2021 года № 2490 «Об утверждении исчерпывающего перечня документов, сведений, материалов, согласований, предусмотренных нормативными правовыми актами Российской Федерации и необходимых для выполнения предусмотренных частями З - 7 статьи 5-2 Градостроительного кодекса Российской Федерации мероприятий при реализации проекта по строительству объекта капитального строительства, и признании утратившими силу некоторых актов и отдельных положений некоторых актов Правительства Российской Федерации», приказом Министерства строительства Самарской области от 09.12.2022 130-п «О признании утратившими силу отдельных приказов министерства строительства Самарской области», руководствуясь Уставом сельского поселения Красные Ключи муниципального района Похвистневский Самарской области, Собрание представителей сельского поселения Красные Ключи муниципального района Похвистневский Самарской области:</text:span></text:p>
      <text:list xml:id="list28689609" text:continue-numbering="true" text:style-name="Outline">
        <text:list-item>
          <text:h text:style-name="P20" text:outline-level="1"><text:span text:style-name="T1">РЕШИЛО</text:span><text:span text:style-name="T15">:</text:span></text:h>
        </text:list-item>
        <text:list-item>
          <text:h text:style-name="P21" text:outline-level="1"><text:span text:style-name="T1"><text:s text:c="14"/>1. Внести <text:s/>в «</text:span><text:span text:style-name="T1">Правила благоустройства </text:span><text:span text:style-name="T1">территории сельского поселения Красные Ключи </text:span><text:span text:style-name="T1">муниципального района Похвистневский Самарской области», утвержденные </text:span><text:span text:style-name="T1">Решением Собрания представителей сельского <text:s/>поселения Красные Ключи муниципального района Похвистневский Самарской области от 11.12.2017  № 85 <text:s/>«Правил благоустройства территории сельского поселения Красные Ключи муниципального района Похвистневский Самарской области»  (далее – Правила)  следующие изменения:</text:span></text:h>
        </text:list-item>
      </text:list>
      <text:p text:style-name="P1"><text:span text:style-name="T24"><text:s text:c="10"/>1.1. Главу 8 Правил изложить в следующей редакции:</text:span></text:p>
      <text:p text:style-name="P8"><text:span text:style-name="T3">«Глава 8. Осуществление земляных работ </text:span></text:p>
      <text:p text:style-name="P10"><text:span text:style-name="T2">8.1. На земельных участках, находящихся в муниципальной собственности, хозяйствующим субъектам и физическим лицам проведение всех видов земляных работ (производство дорожных, строительных, аварийных и прочих работ), в том числе при капитальных ремонтах надземных и подземных инженерных коммуникаций и сооружений, при строительстве линейных объектов, на которые в соответствии с Градостроительным кодексом РФ не требуется получение разрешения на строительство, осуществляется только с письменного разрешения, выданного в соответствии с нормативными правовыми актами администрацией сельского поселения. </text:span></text:p>
      <text:list xml:id="list2642026356038642556" text:style-name="WWNum8">
        <text:list-item>
          <text:list>
            <text:list-item>
              <text:list>
                <text:list-item>
                  <text:p text:style-name="P24"><text:span text:style-name="T1">Осуществление</text:span><text:span text:style-name="T6"> </text:span><text:span text:style-name="T1">земляных</text:span><text:span text:style-name="T6"> </text:span><text:span text:style-name="T1">работ</text:span><text:span text:style-name="T6"> </text:span><text:span text:style-name="T1">в</text:span><text:span text:style-name="T6"> </text:span><text:span text:style-name="T1">целях</text:span><text:span text:style-name="T6"> </text:span><text:span text:style-name="T1">строительства</text:span><text:span text:style-name="T7"> </text:span><text:span text:style-name="T1">(реконструкции)</text:span><text:span text:style-name="T6"> </text:span><text:span text:style-name="T1">объектов</text:span><text:span text:style-name="T6"> </text:span><text:span text:style-name="T1">капитального</text:span><text:span text:style-name="T6"> </text:span><text:span text:style-name="T1">строительства</text:span><text:span text:style-name="T6"> </text:span><text:span text:style-name="T1">на</text:span><text:span text:style-name="T6"> </text:span><text:span text:style-name="T1">основании</text:span><text:span text:style-name="T7"> <text:s text:c="34"/></text:span><text:span text:style-name="T1">разрешения</text:span><text:span text:style-name="T8"> </text:span><text:span text:style-name="T1">на строительство.</text:span></text:p>
                </text:list-item>
              </text:list>
            </text:list-item>
          </text:list>
        </text:list-item>
      </text:list>
      <text:p text:style-name="P11"><text:soft-page-break/><text:span text:style-name="T15">Осуществление</text:span><text:span text:style-name="T16"> </text:span><text:span text:style-name="T15">земляных</text:span><text:span text:style-name="T16"> </text:span><text:span text:style-name="T15">работ</text:span><text:span text:style-name="T16"> </text:span><text:span text:style-name="T15">предусматривается</text:span><text:span text:style-name="T16"> </text:span><text:span text:style-name="T15">проектной</text:span><text:span text:style-name="T16"> </text:span><text:span text:style-name="T15">документацией</text:span><text:span text:style-name="T16"> </text:span><text:span text:style-name="T15">и</text:span><text:span text:style-name="T16"> </text:span><text:span text:style-name="T15">осуществляется</text:span><text:span text:style-name="T16"> </text:span><text:span text:style-name="T15">в</text:span><text:span text:style-name="T16"> </text:span><text:span text:style-name="T15">рамках</text:span><text:span text:style-name="T16"> </text:span><text:span text:style-name="T15">выданного</text:span><text:span text:style-name="T16"> </text:span><text:span text:style-name="T15">разрешения</text:span><text:span text:style-name="T16"> </text:span><text:span text:style-name="T15">на</text:span><text:span text:style-name="T16"> </text:span><text:span text:style-name="T15">строительство. Получение разрешения на осуществление земляных работ не</text:span><text:span text:style-name="T16"> </text:span><text:span text:style-name="T15">требуется.</text:span></text:p>
      <text:list xml:id="list28687028" text:continue-numbering="true" text:style-name="WWNum8">
        <text:list-item>
          <text:list>
            <text:list-item>
              <text:list>
                <text:list-item>
                  <text:p text:style-name="P23"><text:span text:style-name="T1">Осуществление</text:span><text:span text:style-name="T6"> </text:span><text:span text:style-name="T1">земляных</text:span><text:span text:style-name="T6"> </text:span><text:span text:style-name="T1">работ</text:span><text:span text:style-name="T6"> </text:span><text:span text:style-name="T1">в</text:span><text:span text:style-name="T6"> </text:span><text:span text:style-name="T1">целях</text:span><text:span text:style-name="T6"> </text:span><text:span text:style-name="T1">строительства</text:span><text:span text:style-name="T7"> </text:span><text:span text:style-name="T1">(реконструкции)</text:span><text:span text:style-name="T6"> </text:span><text:span text:style-name="T1">объекта</text:span><text:span text:style-name="T6"> </text:span><text:span text:style-name="T1">капитального</text:span><text:span text:style-name="T6"> </text:span><text:span text:style-name="T1">строительства,</text:span><text:span text:style-name="T6"> </text:span><text:span text:style-name="T1">для</text:span><text:span text:style-name="T6"> </text:span><text:span text:style-name="T1">которых</text:span><text:span text:style-name="T6"> </text:span><text:span text:style-name="T1">не</text:span><text:span text:style-name="T6"> </text:span><text:span text:style-name="T1">требуется</text:span><text:span text:style-name="T9"> </text:span><text:span text:style-name="T1">получение разрешения на</text:span><text:span text:style-name="T9"> </text:span><text:span text:style-name="T1">строительство:</text:span></text:p>
                </text:list-item>
              </text:list>
            </text:list-item>
          </text:list>
        </text:list-item>
      </text:list>
      <text:p text:style-name="P12"><text:span text:style-name="T15">а) строительство (реконструкция) объектов капитального строительства</text:span><text:span text:style-name="T16"> </text:span><text:span text:style-name="T15">без</text:span><text:span text:style-name="T16"> </text:span><text:span text:style-name="T15">получения</text:span><text:span text:style-name="T16"> </text:span><text:span text:style-name="T15">разрешения</text:span><text:span text:style-name="T16"> </text:span><text:span text:style-name="T15">на</text:span><text:span text:style-name="T16"> </text:span><text:span text:style-name="T15">строительство,</text:span><text:span text:style-name="T16"> </text:span><text:span text:style-name="T15">для</text:span><text:span text:style-name="T16"> </text:span><text:span text:style-name="T15">размещения</text:span><text:span text:style-name="T16"> </text:span><text:span text:style-name="T15">которых</text:span><text:span text:style-name="T16"> </text:span><text:span text:style-name="T15">необходимо установление</text:span><text:span text:style-name="T17"> </text:span><text:span text:style-name="T15">сервитута,</text:span><text:span text:style-name="T18"> </text:span><text:span text:style-name="T15">публичного сервитута.</text:span></text:p>
      <text:p text:style-name="P13"><text:span text:style-name="T15">Согласование земляных работ осуществляется в рамках соглашения об</text:span><text:span text:style-name="T16"> </text:span><text:span text:style-name="T15">установлении сервитута, публичного сервитута. Получение разрешения на</text:span><text:span text:style-name="T16"> </text:span><text:span text:style-name="T15">осуществление</text:span><text:span text:style-name="T17"> </text:span><text:span text:style-name="T15">земляных</text:span><text:span text:style-name="T19"> </text:span><text:span text:style-name="T15">работ</text:span><text:span text:style-name="T20"> </text:span><text:span text:style-name="T15">не требуется.</text:span></text:p>
      <text:p text:style-name="P14"><text:span text:style-name="T15">б) строительство (реконструкция) объектов капитального строительства</text:span><text:span text:style-name="T16"> </text:span><text:span text:style-name="T15">без</text:span><text:span text:style-name="T16"> </text:span><text:span text:style-name="T15">получения</text:span><text:span text:style-name="T16"> </text:span><text:span text:style-name="T15">разрешения</text:span><text:span text:style-name="T16"> </text:span><text:span text:style-name="T15">на</text:span><text:span text:style-name="T16"> </text:span><text:span text:style-name="T15">строительство,</text:span><text:span text:style-name="T16"> </text:span><text:span text:style-name="T15">для</text:span><text:span text:style-name="T16"> </text:span><text:span text:style-name="T15">размещения</text:span><text:span text:style-name="T16"> </text:span><text:span text:style-name="T15">которых</text:span><text:span text:style-name="T16"> </text:span><text:span text:style-name="T15">не</text:span><text:span text:style-name="T21"> </text:span><text:span text:style-name="T15">требуется предоставления земельного участка или установления сервитута,</text:span><text:span text:style-name="T16"> </text:span><text:span text:style-name="T15">публичного сервитута.</text:span></text:p>
      <text:p text:style-name="P16"><text:span text:style-name="T15">Согласование земляных работ осуществляется в рамках разрешения на</text:span><text:span text:style-name="T16"> </text:span><text:span text:style-name="T15">использование</text:span><text:span text:style-name="T16"> </text:span><text:span text:style-name="T15">земельного</text:span><text:span text:style-name="T16"> </text:span><text:span text:style-name="T15">участка,</text:span><text:span text:style-name="T16"> </text:span><text:span text:style-name="T15">находящегося</text:span><text:span text:style-name="T16"> </text:span><text:span text:style-name="T15">в</text:span><text:span text:style-name="T16"> </text:span><text:span text:style-name="T15">государственной</text:span><text:span text:style-name="T16"> </text:span><text:span text:style-name="T15">или</text:span><text:span text:style-name="T16"> </text:span><text:span text:style-name="T15">муниципальной</text:span><text:span text:style-name="T16"> </text:span><text:span text:style-name="T15">собственности.</text:span><text:span text:style-name="T16"> </text:span><text:span text:style-name="T15">Получение</text:span><text:span text:style-name="T16"> </text:span><text:span text:style-name="T15">разрешения</text:span><text:span text:style-name="T16"> </text:span><text:span text:style-name="T15">на</text:span><text:span text:style-name="T16"> </text:span><text:span text:style-name="T15">осуществление</text:span><text:span text:style-name="T16"> </text:span><text:span text:style-name="T15">земляных</text:span><text:span text:style-name="T20"> </text:span><text:span text:style-name="T15">работ</text:span><text:span text:style-name="T20"> </text:span><text:span text:style-name="T15">не требуется.</text:span></text:p>
      <text:list xml:id="list28691892" text:continue-numbering="true" text:style-name="WWNum8">
        <text:list-item>
          <text:list>
            <text:list-item>
              <text:list>
                <text:list-item>
                  <text:p text:style-name="P25"><text:span text:style-name="T1">Осуществление земляных работ в целях размещения объектов, не</text:span><text:span text:style-name="T6"> </text:span><text:span text:style-name="T1">являющихся</text:span><text:span text:style-name="T8"> </text:span><text:span text:style-name="T1">объектами капитального</text:span><text:span text:style-name="T6"> </text:span><text:span text:style-name="T1">строительства.</text:span></text:p>
                </text:list-item>
              </text:list>
            </text:list-item>
          </text:list>
        </text:list-item>
      </text:list>
      <text:p text:style-name="P12"><text:span text:style-name="T15">В случае размещения объектов, не являющихся объектами капитального</text:span><text:span text:style-name="T16"> </text:span><text:span text:style-name="T15">строительства, согласование осуществления земляных работ осуществляется</text:span><text:span text:style-name="T16"> </text:span><text:span text:style-name="T15">в рамках разрешения на осуществление земляных работ, предусмотренного</text:span><text:span text:style-name="T16"> </text:span><text:span text:style-name="T15">настоящими</text:span><text:span text:style-name="T19"> </text:span><text:span text:style-name="T15">правилами благоустройства.</text:span></text:p>
      <text:list xml:id="list28712574" text:continue-numbering="true" text:style-name="WWNum8">
        <text:list-item>
          <text:list>
            <text:list-item>
              <text:list>
                <text:list-item>
                  <text:p text:style-name="P22"><text:span text:style-name="T1">Осуществление</text:span><text:span text:style-name="T10"> </text:span><text:span text:style-name="T1">земляных</text:span><text:span text:style-name="T8"> </text:span><text:span text:style-name="T1">работ в</text:span><text:span text:style-name="T11"> </text:span><text:span text:style-name="T1">иных</text:span><text:span text:style-name="T9"> </text:span><text:span text:style-name="T1">случаях.</text:span></text:p>
                </text:list-item>
              </text:list>
            </text:list-item>
          </text:list>
        </text:list-item>
      </text:list>
      <text:p text:style-name="P15"><text:span text:style-name="T15">В целях проведения инженерно-геологических изысканий на земельных</text:span><text:span text:style-name="T16"> </text:span><text:span text:style-name="T15">участках,</text:span><text:span text:style-name="T16"> </text:span><text:span text:style-name="T15">находящихся</text:span><text:span text:style-name="T16"> </text:span><text:span text:style-name="T15">в</text:span><text:span text:style-name="T16"> </text:span><text:span text:style-name="T15">государственной</text:span><text:span text:style-name="T16"> </text:span><text:span text:style-name="T15">или</text:span><text:span text:style-name="T22"> </text:span><text:span text:style-name="T15">муниципальной</text:span><text:span text:style-name="T21"> </text:span><text:span text:style-name="T15">собственности,</text:span><text:span text:style-name="T16"> </text:span><text:span text:style-name="T15">капитального,</text:span><text:span text:style-name="T16"> </text:span><text:span text:style-name="T15">текущего</text:span><text:span text:style-name="T16"> </text:span><text:span text:style-name="T15">ремонта</text:span><text:span text:style-name="T16"> </text:span><text:span text:style-name="T15">линейного</text:span><text:span text:style-name="T16"> </text:span><text:span text:style-name="T15">объекта,</text:span><text:span text:style-name="T16"> </text:span><text:span text:style-name="T15">расположенного на земельном участке, находящемся в государственной или</text:span><text:span text:style-name="T16"> </text:span><text:span text:style-name="T15">муниципальной</text:span><text:span text:style-name="T17"> </text:span><text:span text:style-name="T15">собственности.</text:span></text:p>
      <text:p text:style-name="P17"><text:span text:style-name="T15">Согласование земляных работ осуществляется в рамках разрешения на</text:span><text:span text:style-name="T16"> </text:span><text:span text:style-name="T15">использование</text:span><text:span text:style-name="T16"> </text:span><text:span text:style-name="T15">земельного</text:span><text:span text:style-name="T16"> </text:span><text:span text:style-name="T15">участка,</text:span><text:span text:style-name="T16"> </text:span><text:span text:style-name="T15">находящегося</text:span><text:span text:style-name="T16"> </text:span><text:span text:style-name="T15">в</text:span><text:span text:style-name="T16"> </text:span><text:span text:style-name="T15">государственной</text:span><text:span text:style-name="T16"> </text:span><text:span text:style-name="T15">или</text:span><text:span text:style-name="T16"> </text:span><text:span text:style-name="T15">муниципальной</text:span><text:span text:style-name="T16"> </text:span><text:span text:style-name="T15">собственности.</text:span><text:span text:style-name="T16"> </text:span><text:span text:style-name="T15">Получение</text:span><text:span text:style-name="T16"> </text:span><text:span text:style-name="T15">разрешения</text:span><text:span text:style-name="T16"> </text:span><text:span text:style-name="T15">на</text:span><text:span text:style-name="T16"> </text:span><text:span text:style-name="T15">осуществление</text:span><text:span text:style-name="T16"> </text:span><text:span text:style-name="T15">земляных</text:span><text:span text:style-name="T20"> </text:span><text:span text:style-name="T15">работ</text:span><text:span text:style-name="T20"> </text:span><text:span text:style-name="T15">не требуется.</text:span></text:p>
      <text:list xml:id="list28710660" text:continue-numbering="true" text:style-name="WWNum8">
        <text:list-item>
          <text:list>
            <text:list-item>
              <text:list>
                <text:list-item>
                  <text:p text:style-name="P26"><text:span text:style-name="T1">Осуществление</text:span><text:span text:style-name="T10"> </text:span><text:span text:style-name="T1">работ</text:span><text:span text:style-name="T12"> </text:span><text:span text:style-name="T1">по</text:span><text:span text:style-name="T10"> </text:span><text:span text:style-name="T1">благоустройству</text:span><text:span text:style-name="T12"> </text:span><text:span text:style-name="T1">территории.</text:span></text:p>
                </text:list-item>
              </text:list>
            </text:list-item>
          </text:list>
        </text:list-item>
      </text:list>
      <text:p text:style-name="P18"><text:span text:style-name="T15">Согласование на производство земляных работ осуществляется в рамках</text:span><text:span text:style-name="T21"> </text:span><text:span text:style-name="T15">разрешения на проведение земляных работ, предусмотренного настоящими</text:span><text:span text:style-name="T16"> </text:span><text:span text:style-name="T15">правилами</text:span><text:span text:style-name="T17"> </text:span><text:span text:style-name="T15">благоустройства.</text:span></text:p>
      <text:p text:style-name="P10"><text:span text:style-name="T1">8.2. Без оформления разрешения на осуществление земляных работ допускается производство следующих работ: </text:span></text:p>
      <text:list xml:id="list715377364288308341" text:style-name="WWNum1">
        <text:list-item>
          <text:p text:style-name="P28"><text:span text:style-name="T1">строительство, модернизация, реконструкция и ремонт сетей инженерно-технического <text:s/>обеспечения, <text:s/>благоустроительные <text:s/>работы, планировка <text:s/>грунта, шурфование <text:s/>с <text:s/>целью <text:s/>уточнения <text:s/>трассы <text:s/>сети инженерно-технического обеспечения <text:s/>или <text:s/>иными <text:s/>целями, бурение скважин при выполнении инженерных изысканий на земельных участках, предоставленных заказчику в собственность, аренду, постоянное (бессрочное) пользование, <text:s/>безвозмездное пользование или пожизненное наследуемое владение под объекты капитального строительства либо предоставленных в собственность юридическим <text:s/>и <text:s/>физическим <text:s/>лицам <text:s/>при <text:s/>наличии <text:s/>письменного согласия указанных лиц на производство земляных работ; </text:span></text:p>
        </text:list-item>
        <text:list-item>
          <text:p text:style-name="P28"><text:span text:style-name="T1">текущий ремонт дорог и тротуаров без изменения профиля и планировки, включая замену асфальтового покрытия на тротуарную плитку, поднятие люков колодцев <text:s/>(решеток) <text:s/>и <text:s/>замену <text:s/>бортового <text:s/>камня; </text:span></text:p>
        </text:list-item>
        <text:list-item>
          <text:p text:style-name="P28"><text:span text:style-name="T1">посадка <text:s/>деревьев, кустарников, иной растительности, ремонт газонов; </text:span></text:p>
        </text:list-item>
        <text:list-item>
          <text:p text:style-name="P28"><text:span text:style-name="T1">очистка <text:s/>русел <text:s/>рек, <text:s/>каналов <text:s/>без <text:s/>производства <text:s/>земляных работ; </text:span></text:p>
        </text:list-item>
        <text:list-item>
          <text:p text:style-name="P28"><text:span text:style-name="T1">благоустройство <text:s/>прилегающей <text:s/>территории <text:s/>в <text:s/>соответствии <text:s/>с <text:s/>проектом <text:s/>в случае <text:s/>перевода <text:s/>жилого <text:s/>помещения <text:s/>в <text:s/>нежилое <text:s/>помещение <text:s/>на <text:s/>основании </text:span><text:soft-page-break/><text:span text:style-name="T1">постановления <text:s/>администрации <text:s/>муниципального <text:s/>образования; </text:span></text:p>
        </text:list-item>
        <text:list-item>
          <text:p text:style-name="P28"><text:span text:style-name="T1">планировка грунта и другие земляные работы на глубине не более 0,3 метра. </text:span></text:p>
        </text:list-item>
      </text:list>
      <text:p text:style-name="P27"><text:span text:style-name="T1"><text:tab/>Указанные <text:s/>в настоящем пункте работы <text:s/>проводятся <text:s/>по <text:s/>соответствующим <text:s/>проектам после письменного уведомления уполномоченного органа. </text:span></text:p>
      <text:p text:style-name="P35"><text:span text:style-name="T1"><text:s text:c="12"/>8.3. Перечень <text:s/>документов, <text:s/>представляемых <text:s/>заказчиком <text:s/>для <text:s/>получения разрешения на осуществление земляных работ, порядок согласования и выдачи разрешения на осуществление земляных работ, основания для отказа в выдаче разрешения <text:s/>на <text:s/>осуществление <text:s/>земляных <text:s/>работ, <text:s/>порядок <text:s/>согласования изменения <text:s/>способа <text:s/>производства <text:s/>земляных <text:s/>работ <text:s/>устанавливаются нормативным <text:s/>правовым <text:s/>актом <text:s/>администрации <text:s/>муниципального <text:s/>образования.</text:span></text:p>
      <text:p text:style-name="P10"><text:span text:style-name="T1">8.4. Сроки <text:s/>начала <text:s/>и <text:s/>окончания <text:s/>работ, <text:s/>указанные <text:s/>в <text:s/>разрешении <text:s/>на осуществление земляных работ, определяются в соответствии с календарным графиком <text:s/>производства <text:s/>работ <text:s/>в <text:s/>составе <text:s/>проекта <text:s/>производства <text:s/>работ. </text:span></text:p>
      <text:p text:style-name="P10"><text:span text:style-name="T1">8.5. Сроки действия разрешения на осуществление земляных работ могут быть продлены <text:s/>на <text:s/>основании <text:s/>заявления <text:s/>заказчика, <text:s/>если <text:s/>окончание <text:s/>таких <text:s/>работ <text:s/>в первоначально <text:s/>определенный <text:s/>срок <text:s/>невозможно <text:s/>по <text:s/>следующим <text:s/>причинам: </text:span></text:p>
      <text:p text:style-name="P27"><text:span text:style-name="T1">неблагоприятные погодные условия для соблюдения технологии производства земляных <text:s/>работ, <text:s/>работ <text:s/>по <text:s/>восстановлению <text:s/>нарушенных <text:s/>элементов благоустройства <text:s/>и <text:s/>строительно-монтажных <text:s/>работ, <text:s/>в <text:s/>том <text:s/>числе <text:s/>отклонение температурного <text:s/>режима <text:s/>от <text:s/>параметров, <text:s/>рекомендованных <text:s/>для <text:s/>соблюдения технологии производства таких работ; </text:span></text:p>
      <text:p text:style-name="P27"><text:span text:style-name="T1">обнаружение <text:s/>в <text:s/>ходе <text:s/>производства <text:s/>земляных <text:s/>работ <text:s/>сети <text:s/>инженерно-технического <text:s/>обеспечения, <text:s/>информация <text:s/>о <text:s/>наличии <text:s/>которой <text:s/>не <text:s/>содержится <text:s/>в проектной <text:s/>документации <text:s/>или <text:s/>на <text:s/>инженерно-топографическом <text:s/>плане, <text:s/>или несоответствие <text:s/>фактического <text:s/>расположения <text:s/>сетей <text:s/>инженерно-технического обеспечения их расположению, указанному в проектной документации или на инженерно-топографическом плане; </text:span></text:p>
      <text:p text:style-name="P27"><text:span text:style-name="T1">затопление <text:s/>участка <text:s/>производства <text:s/>земляных <text:s/>работ <text:s/>(котлована, <text:s/>траншеи) грунтовыми водами либо вследствие аварии на сетях инженерно-технического обеспечения, <text:s/>не <text:s/>находящихся <text:s/>на <text:s/>балансе <text:s/>у <text:s/>заказчика; </text:span></text:p>
      <text:p text:style-name="P27"><text:span text:style-name="T1">увеличение объема земляных работ, которое невозможно было предусмотреть на стадии их планирования.</text:span></text:p>
      <text:p text:style-name="P27"><text:span text:style-name="T1">8.6. Заказчик, получивший разрешение на осуществление земляных работ и не окончивший <text:s/>земляные <text:s/>работы <text:s/>в <text:s/>установленные <text:s/>таким <text:s/>разрешением <text:s/>сроки, должен не позднее трех дней до дня окончания срока производства земляных работ, указанного в разрешении на осуществление земляных работ, обратиться в <text:s/>уполномоченный <text:s/>орган <text:s/>с <text:s/>письменным <text:s/>заявлением <text:s/>о <text:s/>продлении <text:s/>срока действия <text:s/>разрешения <text:s/>на <text:s/>осуществление <text:s/>земляных <text:s/>работ <text:s/>и <text:s/>представить уточненный график производства земляных работ.</text:span></text:p>
      <text:p text:style-name="P27"><text:span text:style-name="T1">8.7. К заявлению о продлении срока действия разрешения на осуществление земляных <text:s/>работ <text:s/>заказчик <text:s/>прикладывает <text:s/>акт, <text:s/>подписанный <text:s/>организацией, имеющей <text:s/>свидетельство <text:s/>о <text:s/>допуске <text:s/>к <text:s/>выполнению <text:s/>работ, <text:s/>связанных <text:s/>с инженерными изысканиями, выданное саморегулируемой организацией, либо проектную документацию с внесенными в нее изменениями по трассировке или по профилю сети.</text:span></text:p>
      <text:p text:style-name="P27"><text:span text:style-name="T1">8.8. Решение <text:s/>о <text:s/>продлении <text:s/>срока <text:s/>действия <text:s/>разрешения <text:s/>на <text:s/>осуществление земляных работ принимается уполномоченным органом в течение пяти рабочих дней с момента поступления заявления о продлении срока действия разрешения на осуществление земляных работ.</text:span></text:p>
      <text:p text:style-name="P27"><text:span text:style-name="T1">8.9. В <text:s/>случае <text:s/>если <text:s/>земляные <text:s/>работы не <text:s/>начались в сроки, указанные в разрешении <text:s/>на <text:s/>осуществление <text:s/>земляных <text:s/>работ, <text:s/>по <text:s/>заявлению <text:s/>заказчика земляные работы переносятся уполномоченным органом на другой срок.</text:span></text:p>
      <text:p text:style-name="P27"><text:span text:style-name="T1">В случае если после поступления такого заявления земляные работы не были произведены в течение 14 календарных дней с новой даты начала производства работ, указанной <text:s/>в <text:s/>разрешении <text:s/>на <text:s/>осуществление <text:s text:c="2"/>земляных работ, такое разрешение считается аннулированным со дня, следующего за днем окончания срока действия разрешения, о чем уполномоченный орган в течение семи рабочих дней письменно уведомляет заказчика.</text:span></text:p>
      <text:p text:style-name="P27"><text:span text:style-name="T1">Если в указанные в разрешении на осуществление земляных работ сроки <text:s/>от </text:span><text:soft-page-break/><text:span text:style-name="T1">заказчика не поступило заявление о переносе сроков производства земляных работ и земляные <text:s/>работы <text:s/>не <text:s/>производились, <text:s/>разрешение <text:s/>на <text:s/>осуществление земляных работ считается аннулированным со дня, <text:s/>следующего <text:s/>за <text:s/>днем окончания срока действия такого разрешения, о чем уполномоченный орган в течение семи рабочих дней письменно уведомляет <text:s/>заказчика.</text:span></text:p>
      <text:p text:style-name="P27"><text:span text:style-name="T1">8.10. При <text:s/>строительстве, <text:s/>модернизации, <text:s/>реконструкции <text:s/>и <text:s/>ремонте <text:s/>сетей инженерно-технического <text:s/>обеспечения <text:s/>(за <text:s/>исключением <text:s/>строительства <text:s/>и реконструкции кабельных линий), пересекающих одну и более улиц, работы ведутся поэтапно на основании разрешения на осуществление земляных работ, оформленного для каждого этапа в отдельности.</text:span></text:p>
      <text:p text:style-name="P27"><text:span text:style-name="T1">8.11. В случае замены ответственного производителя работ, передачи объекта другой организации разрешение на осуществление земляных работ переоформляется на другого заказчика.</text:span></text:p>
      <text:p text:style-name="P27"><text:span text:style-name="T1">8.12. Приостановление действия разрешения на осуществление земляных работ - это временное запрещение производства работ на объекте на период устранения выявленных нарушений. Приостановление <text:s/>действия <text:s/>разрешения <text:s/>на <text:s/>осуществление <text:s/>земляных работ производится в случаях: </text:span></text:p>
      <text:list xml:id="list9022781667991681843" text:style-name="WWNum2">
        <text:list-item>
          <text:p text:style-name="P29"><text:span text:style-name="T1">если состояние объекта работ представляет угрозу безопасности жизни или здоровья людей и движению транспорта; </text:span></text:p>
        </text:list-item>
        <text:list-item>
          <text:p text:style-name="P29"><text:span text:style-name="T1">если выявлены нарушения установленного настоящим порядком оформления разрешения на осуществление земляных работ и (или) условий согласований разрешения на осуществления земляных работ; </text:span></text:p>
        </text:list-item>
        <text:list-item>
          <text:p text:style-name="P29"><text:span text:style-name="T1">если не выполнены условия согласования, указанные в разрешении на осуществление земляных работ, и (или) истек срок действия согласования проектной и разрешительной документации, на основании которых оно было выдано. </text:span></text:p>
        </text:list-item>
      </text:list>
      <text:p text:style-name="P3"><text:span text:style-name="T1"><text:s/><text:tab/>8.13. Приостановление <text:s/>действия <text:s/>разрешения <text:s/>на <text:s/>осуществление <text:s/>земляных работ <text:s/>осуществляет <text:s/>уполномоченный <text:s/>орган. <text:s/>При <text:s/>наличии <text:s/>оснований, указанных <text:s/>в <text:s/>пункте <text:s/>8.14, <text:s/>уполномоченный <text:s/>орган <text:s/>изымает <text:s/>разрешение <text:s/>на осуществление земляных работ у заказчика и вручает предписание по форме, установленной нормативным правовым актом администрации муниципального образования. </text:span></text:p>
      <text:p text:style-name="P10"><text:span text:style-name="T1">8.14. Действие разрешения на осуществления земляных работ возобновляется уполномоченным органом по письменному обращению заказчика. Разрешение на осуществление земляных работ возвращается заказчику уполномоченным органом <text:s/>после устранения <text:s/>выявленных нарушений, <text:s/>при <text:s/>этом <text:s/>в <text:s/>разрешении делается <text:s/>отметка <text:s/>о <text:s/>периоде <text:s/>приостановления <text:s/>и <text:s/>продлении <text:s/>срока <text:s/>действия такого <text:s/>разрешения. <text:s/>Срок действия <text:s/>разрешения <text:s/>на осуществление <text:s/>земляных работ <text:s/>возобновляется <text:s/>на <text:s/>срок, <text:s/>равный <text:s/>периоду приостановления <text:s/>действия разрешения на осуществление земляных работ. </text:span></text:p>
      <text:p text:style-name="P10"><text:span text:style-name="T1">8.15. Земляные работы запрещается производить без разрешения на осуществление земляных работ за исключением случаев, предусмотренных пунктом 8.2., и в случаях аварийных ситуаций. </text:span></text:p>
      <text:p text:style-name="P10"><text:span text:style-name="T1">8.16. Разрешение <text:s/>на <text:s/>осуществление <text:s/>земляных <text:s/>работ <text:s/>действительно <text:s/>только <text:s/>на <text:s/>вид <text:s/>работ, <text:s/>участок, <text:s/>срок, <text:s/>которые <text:s/>указаны <text:s/>в разрешении.</text:span></text:p>
      <text:p text:style-name="P10"><text:span text:style-name="T1">8.17. После <text:s/>завершения <text:s/>работ <text:s/>с <text:s/>временным <text:s/>нарушением <text:s/>благоустройства производитель <text:s/>работ <text:s/>обязан <text:s/>в <text:s/>пределах <text:s/>срока <text:s/>действия <text:s/>разрешения <text:s/>на осуществление <text:s/>земляных <text:s/>работ <text:s/>выполнить <text:s/>полное восстановление <text:s/>благоустройства <text:s/>территории <text:s/>в <text:s/>соответствии <text:s/>с <text:s/>условиями эксплуатирующей <text:s/>организации, <text:s/>в <text:s/>том <text:s/>числе <text:s/>нарушенное <text:s/>благоустройство в местах <text:s/>размещения <text:s/>(движения) <text:s/>строительной <text:s/>техники, <text:s/>складирования строительных материалов и обратного грунта, если проектом не предусмотрено поэтапное <text:s/>его <text:s/>восстановление, <text:s/>после <text:s/>каждого <text:s/>этапа <text:s/>работ и <text:s/>обратиться <text:s/>в уполномоченный <text:s/>на <text:s/>выдачу <text:s/>разрешения <text:s/>на <text:s/>осуществление земляных <text:s/>работ орган администрации муниципального образования с заявлением о погашении разрешения на осуществление земляных работ с приложением исполнительной съемки выполненных работ.</text:span></text:p>
      <text:p text:style-name="P27"><text:span text:style-name="T1">При производстве земляных работ в границах красных линий улично-дорожной сети <text:s/>погашение <text:s/>разрешения <text:s/>на <text:s/>осуществление <text:s/>земляных <text:s/>работ осуществляется <text:s/></text:span><text:soft-page-break/><text:span text:style-name="T1">уполномоченным <text:s/>органом с учетом заключения эксплуатирующей <text:s/>организации, <text:s/>содержащей <text:s/>улично-дорожную сеть, с отметкой о предоставлении исполнительной съемки выполненных работ.</text:span></text:p>
      <text:p text:style-name="P27"><text:span text:style-name="T1">8.18. Погашение <text:s/>разрешения <text:s/>на <text:s/>осуществление <text:s/>земляных <text:s/>осуществляется в срок не более 5 рабочих дней со дня его сдачи в уполномоченный при отсутствии замечаний к восстановлению благоустройства на месте раскопок. </text:span></text:p>
      <text:p text:style-name="P27"><text:span text:style-name="T1">8.19. Аварийные работы, связанные с разрушением объектов благоустройства, начинаются <text:s/>владельцами <text:s/>поврежденных <text:s/>сетей <text:s/>инженерно-технического обеспечения <text:s/>немедленно с одновременным уведомлением уполномоченного органа <text:s/>и <text:s/>с <text:s/>последующим <text:s/>оформлением <text:s/>(в <text:s/>течение <text:s/>трех дней <text:s/>с <text:s/>момента выявления <text:s/>факта <text:s/>аварии) <text:s/>необходимых <text:s/>для <text:s/>получения разрешения <text:s/>на осуществление <text:s/>земляных <text:s/>работ <text:s/>документов <text:s/>и <text:s/>получением разрешения <text:s/>на осуществление земляных работ. </text:span></text:p>
      <text:p text:style-name="P27"><text:span text:style-name="T1">Аварийные работы, связанные с раскопками в охранных зонах подземных сетей инженерно-технического обеспечения (тепловых, водопроводных, канализационных, <text:s/>газораспределительных, кабельных <text:s/>сетей и линий связи), необходимо проводить в присутствии представителя организации, <text:s/>в ведении которой находятся указанные коммуникации. </text:span></text:p>
      <text:p text:style-name="P27"><text:span text:style-name="T1">До начала земляных работ, связанных с устранением аварий на поврежденных сетях инженерно-технического обеспечения, производитель работ <text:s/>выполняет фотосъемку <text:s/>объектов <text:s/>благоустройства <text:s/>на <text:s/>участке производства <text:s/>работ <text:s/>с адресной привязкой или привязкой к ближайшим ориентирам.</text:span></text:p>
      <text:p text:style-name="P27"><text:span text:style-name="T1">8.20. Производитель <text:s/>работ <text:s/>до <text:s/>начала <text:s/>работ <text:s/>на <text:s/>земельных <text:s/>участках, предоставленных <text:s/>для строительства, реконструкции и капитального <text:s/>ремонта объектов капитального строительства, которые осуществляются на основании разрешения на строительство, обязан: </text:span></text:p>
      <text:list xml:id="list5508721214629524451" text:style-name="WWNum3">
        <text:list-item>
          <text:p text:style-name="P30"><text:span text:style-name="T1">установить <text:s/>ограждение <text:s/>вокруг <text:s/>строительных <text:s/>площадок, <text:s/>других выделенных площадок и опасных зон <text:s/>работ за <text:s/>их <text:s/>пределами <text:s/>по <text:s/>всему периметру в соответствии с требованиями нормативных документов, а также габаритные <text:s/>указатели, <text:s/>дорожные <text:s/>знаки, <text:s/>направляющие <text:s/>и <text:s/>сигнальные устройства <text:s/>по <text:s/>согласованию <text:s/>с <text:s/>органами <text:s/>ГИБДД <text:s/>УМВД <text:s/>России <text:s/>по Самарской области и содержать их в исправном состоянии. Обеспечить проезд для спецмашин, личного транспорта и проход для пешеходов; </text:span></text:p>
        </text:list-item>
        <text:list-item>
          <text:p text:style-name="P30"><text:span text:style-name="T1">на въезде на строительную площадку установить информационные щиты с указанием наименования объекта, названия застройщика (технического заказчика), <text:s/>исполнителя <text:s/>работ <text:s/>(подрядчика, <text:s/>генподрядчика), фамилий, должностей <text:s/>и <text:s/>номеров <text:s/>телефонов <text:s/>ответственного <text:s/>производителя работ <text:s/>на объекте <text:s/>и <text:s/>представителя <text:s/>органа, <text:s/>осуществляющего <text:s/>строительный надзор <text:s/>(в случаях, когда <text:s/>надзор осуществляется), сроков начала и окончания работ, схемы объекта. </text:span></text:p>
        </text:list-item>
      </text:list>
      <text:p text:style-name="P27"><text:span text:style-name="T1">Наименование и номер телефона исполнителя работ нанести также на щиты инвентарных ограждений мест работ вне стройплощадки, мобильные здания и сооружения, крупногабаритные элементы оснастки, кабельные барабаны; </text:span></text:p>
      <text:list xml:id="list28709949" text:continue-numbering="true" text:style-name="WWNum3">
        <text:list-item>
          <text:p text:style-name="P30"><text:span text:style-name="T1">на <text:s/>въезде <text:s/>на <text:s/>строительную <text:s/>площадку <text:s/>установить <text:s/>стенд <text:s/>пожарной защиты <text:s/>с <text:s/>указанием <text:s/>строящихся, <text:s/>сносимых <text:s/>и <text:s/>вспомогательных <text:s/>зданий <text:s/>и сооружений, въездов, подъездов, схем движения транспорта, местонахождения водоисточников, средств пожаротушения; </text:span></text:p>
        </text:list-item>
        <text:list-item>
          <text:p text:style-name="P30"><text:span text:style-name="T1">оборудовать строительную площадку устройствами или бункерами для сбора <text:s/>мусора, <text:s/>в <text:s/>том <text:s/>числе <text:s/>для <text:s/>раздельного <text:s/>сбора <text:s/>мусора, а также <text:s/>пунктами очистки или мойки колес транспортных средств на выездах;</text:span></text:p>
        </text:list-item>
        <text:list-item>
          <text:p text:style-name="P30"><text:span text:style-name="T1">оборудовать <text:s/>осветительными <text:s/>установками <text:s/>места <text:s/>работ, <text:s/>а <text:s/>также временные проезды и проходы; </text:span></text:p>
        </text:list-item>
        <text:list-item>
          <text:p text:style-name="P30"><text:span text:style-name="T1">оборудовать <text:s/>временные <text:s/>подъездные <text:s/>пути <text:s/>из <text:s/>твердого <text:s/>покрытия <text:s/>к строительной площадке; </text:span></text:p>
        </text:list-item>
        <text:list-item>
          <text:p text:style-name="P30"><text:span text:style-name="T1">установить <text:s/>биотуалет <text:s/>на <text:s/>территории <text:s/>строительной <text:s/>площадки <text:s/>и обеспечивать его обслуживание; </text:span></text:p>
        </text:list-item>
        <text:list-item>
          <text:p text:style-name="P30"><text:span text:style-name="T1">обеспечить <text:s/>отвод <text:s/>поверхностных <text:s/>и <text:s/>подземных <text:s/>вод <text:s/>с <text:s/>помощью временных <text:s/>или <text:s/>постоянных <text:s/>устройств, <text:s/>не <text:s/>нарушая <text:s/>при <text:s/>этом <text:s/>сохранность </text:span><text:soft-page-break/><text:span text:style-name="T1">существующих сооружений; </text:span></text:p>
        </text:list-item>
        <text:list-item>
          <text:p text:style-name="P30"><text:span text:style-name="T1">при <text:s/>отводе <text:s/>подземных <text:s/>и <text:s/>поверхностных <text:s/>вод <text:s/>исключить образование оползней, размыв грунта и заболачивание местности.</text:span></text:p>
        </text:list-item>
      </text:list>
      <text:p text:style-name="P3"><text:span text:style-name="T1"><text:s text:c="10"/>8.21. Производитель <text:s/>работ <text:s/>до <text:s/>начала <text:s/>земляных <text:s/>работ, <text:s/>которые осуществляются на основании разрешения на осуществление земляных работ, обязан: </text:span></text:p>
      <text:list xml:id="list5851255851676150275" text:style-name="WWNum4">
        <text:list-item>
          <text:p text:style-name="P31"><text:span text:style-name="T1">при производстве работ, связанных с устройством временных выемок и других <text:s/>препятствий <text:s/>на <text:s/>территории <text:s/>существующей <text:s/>застройки, <text:s/>обеспечить проезд автотранспорта и проход к домам путем устройства мостов, пешеходных мостиков <text:s/>с <text:s/>поручнями, <text:s/>трапов <text:s/>по <text:s/>согласованию <text:s/>с <text:s/>владельцем <text:s/>территории. После окончания работ указанные устройства вывезти с территории; </text:span></text:p>
        </text:list-item>
        <text:list-item>
          <text:p text:style-name="P31"><text:span text:style-name="T1">установить <text:s/>ограждение <text:s/>мест <text:s/>разрытий <text:s/>на <text:s/>время <text:s/>приостановки производства работ, перерыва, по окончании рабочего дня; </text:span></text:p>
        </text:list-item>
        <text:list-item>
          <text:p text:style-name="P31"><text:span text:style-name="T1">обеспечить <text:s/>установку <text:s/>дорожных <text:s/>знаков <text:s/>и <text:s/>(или) <text:s/>указателей <text:s/>в соответствии с действующими стандартами; </text:span></text:p>
        </text:list-item>
        <text:list-item>
          <text:p text:style-name="P31"><text:span text:style-name="T1">при <text:s/>отсутствии <text:s/>возможности <text:s/>сохранить <text:s/>геодезический <text:s/>пункт организации, выполняющие работы в охранных зонах геодезических пунктов, обязаны до начала производства работ обратиться с письменным обращением в Управление <text:s/>Федеральной <text:s/>службы <text:s/>государственной <text:s/>регистрации, <text:s/>кадастра <text:s/>и картографии <text:s/>по <text:s/>Самарской <text:s/>области <text:s/>за <text:s/>разрешением <text:s/>переноса геодезического пункта; </text:span></text:p>
        </text:list-item>
        <text:list-item>
          <text:p text:style-name="P31"><text:span text:style-name="T1">установить <text:s/>информационный <text:s/>щит <text:s/>(стенд) <text:s/>с <text:s/>указанием <text:s/>наименования организации, <text:s/>производящей <text:s/>земляные <text:s/>работы, <text:s/>номеров <text:s/>телефонов, <text:s/>фамилий ответственных за работу лиц, сроков начала и окончания работ. </text:span></text:p>
        </text:list-item>
      </text:list>
      <text:p text:style-name="P3"><text:span text:style-name="T1"><text:s text:c="10"/>8.22. В ходе производства работ производитель работ обязан: </text:span></text:p>
      <text:list xml:id="list360922378387783178" text:style-name="WWNum5">
        <text:list-item>
          <text:p text:style-name="P32"><text:span text:style-name="T1">производить <text:s/>уборку <text:s/>обратного <text:s/>грунта <text:s/>(строительных <text:s/>материалов) <text:s/>с тротуара в течение двух рабочих дней с начала работ при условии обеспечения безопасности движения пешеходов, не допускать устройство отвалов обратного грунта на проезжей части; </text:span></text:p>
        </text:list-item>
        <text:list-item>
          <text:p text:style-name="P32"><text:span text:style-name="T1">складировать обратный грунт (строительные материалы) на тротуарах и зеленых зонах с использованием подстилочного материала, предотвращающего загрязнение усовершенствованного покрытия улично-дорожной сети и зеленых зон; </text:span></text:p>
        </text:list-item>
        <text:list-item>
          <text:p text:style-name="P32"><text:span text:style-name="T1">складировать <text:s/>строительные <text:s/>материалы <text:s/>и <text:s/>оборудование <text:s/>в <text:s/>пределах стройплощадки и (или) в местах, предусмотренных проектной документацией, своевременно вывозить лишний грунт и мусор; </text:span></text:p>
        </text:list-item>
        <text:list-item>
          <text:p text:style-name="P32"><text:span text:style-name="T1">не <text:s/>допускать <text:s/>выезд <text:s/>со <text:s/>строительных <text:s/>площадок, <text:s/>линейных <text:s/>объектов загрязненных машин и механизмов; </text:span></text:p>
        </text:list-item>
        <text:list-item>
          <text:p text:style-name="P32"><text:span text:style-name="T1">обеспечить <text:s/>сохранность <text:s/>существующих <text:s/>ограждений, <text:s/>технических средств организации дорожного движения (ТСОДД); </text:span></text:p>
        </text:list-item>
        <text:list-item>
          <text:p text:style-name="P32"><text:span text:style-name="T1">обеспечить <text:s/>за <text:s/>свой <text:s/>счет <text:s/>вывоз <text:s/>материалов, <text:s/>демонтированных <text:s/>при производстве <text:s/>земляных <text:s/>работ, <text:s/>пригодных <text:s/>для <text:s/>дальнейшего <text:s/>использования (бетонной плитки, брусчатки, плодородного грунта, бортового камня (природного, бетонного), <text:s/>асфальтобетонной <text:s/>крошки) <text:s/>в <text:s/>места, <text:s/>указанные эксплуатирующей <text:s/>организацией, <text:s/>определенные администрацией муниципального образования; </text:span></text:p>
        </text:list-item>
        <text:list-item>
          <text:p text:style-name="P32"><text:span text:style-name="T1">обеспечить безопасность работ для окружающей среды, в том числе: </text:span></text:p>
        </text:list-item>
      </text:list>
      <text:p text:style-name="P27"><text:span text:style-name="T1"><text:tab/>обеспечить уборку стройплощадки и временных подъездных путей и вывоз <text:s/>мусора, <text:s/>вывоз <text:s/>снега <text:s/>осуществлять <text:s/>в <text:s/>места, <text:s/>установленные администрацией муниципального образования; </text:span></text:p>
      <text:p text:style-name="P27"><text:span text:style-name="T1"><text:tab/>выполнять производство работ в охранных заповедных и санитарных зонах в соответствии со специальными правилами; <text:s/></text:span></text:p>
      <text:p text:style-name="P27"><text:span text:style-name="T1"><text:tab/>не допускать выпуск воды со строительной площадки без защиты от размыва поверхности; </text:span></text:p>
      <text:p text:style-name="P27"><text:span text:style-name="T1"><text:tab/>при <text:s/>буровых <text:s/>работах <text:s/>принимать <text:s/>меры <text:s/>по <text:s/>предотвращению <text:s/>излива подземных вод. </text:span></text:p>
      <text:p text:style-name="P27"><text:span text:style-name="T1"><text:tab/>восстановить <text:s/>нарушенное <text:s/>дорожное <text:s/>покрытие <text:s/>в случае <text:s/>повреждения существующих дорог, в том числе внутриквартальных, дорог, используемых в качестве подъездов к объектам; </text:span></text:p>
      <text:p text:style-name="P27"><text:span text:style-name="T1"><text:tab/>покрытие, поврежденное в ходе проведения земляных работ, должно быть </text:span><text:soft-page-break/><text:span text:style-name="T1">восстановлено производителем работ независимо от типа покрытия в срок, указанный в разрешении на осуществление земляных работ при строительстве, ремонте, реконструкции инженерных коммуникаций и иных объектов (далее – разрешение на производство земляных работ), в <text:s/>соответствии <text:s/>с <text:s/>условиями согласования (до начала проведения земляных работ); </text:span></text:p>
      <text:list xml:id="list28717562" text:continue-numbering="true" text:style-name="WWNum5">
        <text:list-item>
          <text:p text:style-name="P32"><text:span text:style-name="T1">восстановить <text:s/>нарушенное <text:s/>благоустройство <text:s/>после <text:s/>завершения земляных <text:s/>работ, <text:s/>прокладки, <text:s/>переустройства <text:s/>инженерных <text:s/>сетей <text:s/>и коммуникаций; </text:span></text:p>
        </text:list-item>
        <text:list-item>
          <text:p text:style-name="P32"><text:span text:style-name="T1">принять <text:s/>меры <text:s/>по <text:s/>своевременной <text:s/>ликвидации <text:s/>провала <text:s/>или <text:s/>иной </text:span></text:p>
        </text:list-item>
        <text:list-item>
          <text:p text:style-name="P32"><text:span text:style-name="T1">деформации дорожного покрытия, вызванных производством работ; <text:s/></text:span></text:p>
        </text:list-item>
        <text:list-item>
          <text:p text:style-name="P32"><text:span text:style-name="T1">в <text:s/>случае <text:s/>обнаружения <text:s/>останков <text:s/>при <text:s/>производстве <text:s/>земляных <text:s/>работ уведомить <text:s/>об <text:s/>этом <text:s/>заказчика. <text:s/>Заказчик <text:s/>в <text:s/>обязательном <text:s/>порядке <text:s/>должен поставить <text:s/>в <text:s/>известность <text:s/>уполномоченный <text:s/>орган <text:s/>администрации муниципального образования о факте обнаружения останков. </text:span></text:p>
        </text:list-item>
        <text:list-item>
          <text:p text:style-name="P32"><text:span text:style-name="T1">погасить <text:s/>разрешение <text:s/>на <text:s/>осуществление <text:s/>земляных <text:s/>работ <text:s/>(ордер <text:s/>на раскопки). </text:span></text:p>
        </text:list-item>
      </text:list>
      <text:p text:style-name="P3"><text:span text:style-name="T1"><text:s text:c="9"/>8.23. При производстве земляных работ запрещается: </text:span></text:p>
      <text:list xml:id="list4295555315534234123" text:style-name="WWNum6">
        <text:list-item>
          <text:p text:style-name="P33"><text:span text:style-name="T1">осуществлять перенос существующих подземных сетей и сооружений, не <text:s/>предусмотренных утвержденным <text:s/>проектом, <text:s/>без <text:s/>согласования <text:s/>с заинтересованной организацией и уполномоченным органом администрации муниципального образования; </text:span></text:p>
        </text:list-item>
        <text:list-item>
          <text:p text:style-name="P33"><text:span text:style-name="T1">разбирать <text:s/>ограждения, подпорные стенки <text:s/>без <text:s/>согласования <text:s/>с <text:s/>их собственниками (владельцами); </text:span></text:p>
        </text:list-item>
        <text:list-item>
          <text:p text:style-name="P33"><text:span text:style-name="T1">засорять <text:s/>грунтом <text:s/>или <text:s/>мусором <text:s/>прилегающие <text:s/>к <text:s/>раскопкам <text:s/>улицы, тротуары и дворовые территории; </text:span></text:p>
        </text:list-item>
        <text:list-item>
          <text:p text:style-name="P33"><text:span text:style-name="T1">оставлять <text:s/>вскрытые <text:s/>электрокабели <text:s/>без <text:s/>защиты <text:s/>от <text:s/>механических повреждений и без принятия мер по обеспечению безопасности; </text:span></text:p>
        </text:list-item>
        <text:list-item>
          <text:p text:style-name="P33"><text:span text:style-name="T1">откачивать воду на проезжую часть, тротуары, в ливнеприемники и на газоны; </text:span></text:p>
        </text:list-item>
        <text:list-item>
          <text:p text:style-name="P33"><text:span text:style-name="T1">складировать материалы на газоне, зеленой зоне (дернине); </text:span></text:p>
        </text:list-item>
        <text:list-item>
          <text:p text:style-name="P33"><text:span text:style-name="T1">производить <text:s/>земляные <text:s/>работы <text:s/>с <text:s/>нарушением <text:s/>условий разрешения <text:s text:c="2"/>на раскопки; </text:span></text:p>
        </text:list-item>
        <text:list-item>
          <text:p text:style-name="P33"><text:span text:style-name="T1">производить земляные работы по окончании срока действия разрешения на производство земляных работ; </text:span></text:p>
        </text:list-item>
        <text:list-item>
          <text:p text:style-name="P33"><text:span text:style-name="T1">осуществлять <text:s/>выгрузку <text:s/>строительного <text:s/>мусора, <text:s/>в <text:s/>том <text:s/>числе <text:s/>грунта, <text:s/>в местах, не отведенных для этих целей; </text:span></text:p>
        </text:list-item>
        <text:list-item>
          <text:p text:style-name="P33"><text:span text:style-name="T1">производить <text:s/>работы <text:s/>по <text:s/>установке <text:s/>временного <text:s/>ограждения стройплощадки <text:s/>и <text:s/>разработке <text:s/>котлована <text:s/>без <text:s/>наличия <text:s/>разрешения <text:s/>на строительство; </text:span></text:p>
        </text:list-item>
        <text:list-item>
          <text:p text:style-name="P33"><text:span text:style-name="T1">выносить <text:s/>грязь <text:s/>со <text:s/>строительных <text:s/>площадок, <text:s/>линейных <text:s/>объектов <text:s/>на дороги сельского поселения; </text:span></text:p>
        </text:list-item>
        <text:list-item>
          <text:p text:style-name="P33"><text:span text:style-name="T1">организациям, <text:s/>выполняющим <text:s/>дорожные <text:s/>работы, <text:s/>- <text:s/>производить укладку покрытия, грунта и других материалов на коверы, крышки колодцев и камер; </text:span></text:p>
        </text:list-item>
        <text:list-item>
          <text:p text:style-name="P33"><text:span text:style-name="T1">производить <text:s/>обратную <text:s/>засыпку <text:s/>обратного <text:s/>грунта <text:s/>при <text:s/>производстве работ на проезжей части и тротуарах. </text:span></text:p>
        </text:list-item>
      </text:list>
      <text:p text:style-name="P10"><text:span text:style-name="T1"><text:s/>8.24. <text:tab/>При производстве земляных работ должна быть обеспечена возможность въезда (выезда) на дворовые территории, входа (выхода) в здания и жилые дома. </text:span></text:p>
      <text:p text:style-name="P10"><text:span text:style-name="T1">8.25. При <text:s/>строительстве <text:s/>(реконструкции, <text:s/>капитальном <text:s/>ремонте) <text:s/>подземных коммуникаций производство земляных работ должно выполняться по участкам, последовательно и согласно утвержденному графику производства работ. </text:span></text:p>
      <text:p text:style-name="P10"><text:span text:style-name="T1">8.26. Работы на каждом последующем участке разрешаются после завершения всех видов работ на предыдущем участке, включая восстановление дорожных покрытий, благоустройство территории. <text:s/></text:span></text:p>
      <text:p text:style-name="P10"><text:span text:style-name="T1">8.27. Засыпка <text:s/>раскопок <text:s/>на <text:s/>дорогах <text:s/>и <text:s/>тротуарах <text:s/>с <text:s/>усовершенствованными покрытиями <text:s/>капитального <text:s/>типа <text:s/>(асфальтобетонным, <text:s/>цементно-бетонным, брусчатыми мостовыми и другими типами покрытия) должна производиться песком средней крупности с поливкой водой. Далее восстановление дорожной одежды производится в соответствии с условиями согласования. <text:s/></text:span></text:p>
      <text:p text:style-name="P10"><text:span text:style-name="T1">8.28. Восстановление <text:s/>газонов <text:s/>(зеленых <text:s/>зон) <text:s/>после <text:s/>строительства, реконструкции </text:span><text:soft-page-break/><text:span text:style-name="T1">и ремонта сетей инженерно-технического обеспечения и иных работ <text:s/>выполняется в <text:s/>следующем <text:s/>порядке: обратная <text:s/>засыпка, <text:s/>горизонтальная планировка <text:s/>участка <text:s/>производства <text:s/>работ, <text:s/>отсыпка <text:s/>растительным <text:s/>грунтом и посев травы. </text:span></text:p>
      <text:p text:style-name="P10"><text:span text:style-name="T1">8.29. Восстановление <text:s/>раскопок <text:s/>должно <text:s/>вестись <text:s/>с <text:s/>соблюдением <text:s/>требований технической <text:s/>и <text:s/>нормативной <text:s/>документации. <text:s/>Восстановление <text:s/>раскопок <text:s/>на улично-дорожной <text:s/>сети <text:s/>должно <text:s/>осуществляться <text:s/>с <text:s/>привлечением специализированной дорожной организации. </text:span></text:p>
      <text:p text:style-name="P10"><text:span text:style-name="T1">8.30. Засыпка <text:s/>раскопок <text:s/>на <text:s/>дорогах <text:s/>и <text:s/>тротуарах с усовершенствованными покрытиями капитального типа (асфальтобетонным, цементно-бетонным, брусчатыми мостовыми и другими типами покрытия) должна производиться в летних условиях песком средней крупности с поливкой водой, в зимнее время- талым песком с <text:s/>послойным <text:s/>уплотнением <text:s/>на <text:s/>всю <text:s/>глубину <text:s/>и <text:s/>далее <text:s/>согласно дорожной <text:s/>одежде <text:s/>в <text:s/>соответствии <text:s/>с <text:s/>технологической <text:s/>картой <text:s/>производства работ, входящей в состав проекта производства работ. </text:span></text:p>
      <text:p text:style-name="P10"><text:span text:style-name="T1">8.31. Восстановление <text:s/>газонов <text:s/>(зеленых <text:s/>зон) <text:s/>после <text:s/>строительства, реконструкции и ремонта сетей инженерно-технического обеспечения и иных работ <text:s/>выполняется в <text:s/>следующем <text:s/>порядке: обратная <text:s/>засыпка, <text:s/>горизонтальная планировка <text:s/>участка <text:s/>производства <text:s/>работ, <text:s/>отсыпка <text:s/>растительным <text:s/>грунтом <text:s/>и посев травы. </text:span></text:p>
      <text:p text:style-name="P10"><text:span text:style-name="T1">8.32. Засыпка <text:s/>раскопок <text:s/>песчаным <text:s/>грунтом <text:s/>должна вестись с <text:s/>соблюдением следующих условий: </text:span></text:p>
      <text:list xml:id="list324651226765931756" text:style-name="WWNum7">
        <text:list-item>
          <text:p text:style-name="P34"><text:span text:style-name="T1">слой одновременной засыпки не должен превышать 20 см, должен быть выровнен <text:s/>и <text:s/>уплотнен <text:s/>с <text:s/>помощью <text:s/>специально <text:s/>подобранного <text:s/>оборудования, рекомендованного проектом производства работ; </text:span></text:p>
        </text:list-item>
        <text:list-item>
          <text:p text:style-name="P34"><text:span text:style-name="T1">после раскопок грунтовых покрытий восстанавливается существующий ранее растительный грунт. </text:span></text:p>
        </text:list-item>
      </text:list>
      <text:p text:style-name="P10"><text:span text:style-name="T1">8.33. Производитель <text:s/>работ <text:s/>несет <text:s/>ответственность <text:s/>за состояние <text:s/>траншей, котлованов, <text:s/>а <text:s/>также <text:s/>за <text:s/>просадку <text:s/>и <text:s/>провалы, <text:s/>образовавшиеся <text:s/>на восстановленных дорожных покрытиях, тротуарах, зеленых зонах в течение 2 лет с даты погашения разрешения на производство земляных работ. </text:span></text:p>
      <text:p text:style-name="P27"><text:span text:style-name="T1">8.34. В <text:s/>случае <text:s/>если <text:s/>восстановление <text:s/>места <text:s/>раскопки <text:s/>проводилось <text:s/>на <text:s/>объекте, <text:s/>на который <text:s/>распространяются <text:s/>гарантийные <text:s/>обязательства в рамках <text:s/>выполнения работ <text:s/>по <text:s/>капитальному <text:s/>ремонту, <text:s/>реконструкции, <text:s/>строительству <text:s/>объекта, производитель <text:s/>работ <text:s/>несет <text:s/>ответственность <text:s/>за <text:s/>просадку <text:s/>и <text:s/>провалы, образовавшиеся на восстановленных дорожных покрытиях, тротуарах, зеленых зонах <text:s/>до <text:s/>окончания <text:s/>гарантийных <text:s/>обязательств, <text:s/>но <text:s/>не <text:s/>менее <text:s/>2 <text:s/>лет <text:s/>с <text:s/>даты погашения разрешения на осуществление земляных работ.</text:span></text:p>
      <text:p text:style-name="P27"><text:span text:style-name="T1">При обнаружении на месте раскопок в сроки, указанные в настоящем пункте, провалов, просадок и (или) разрушения асфальтобетонного, плиточного и (или) брусчатого <text:s/>покрытия <text:s/>лица, <text:s/>осуществлявшие <text:s/>раскопки, <text:s/>обязаны <text:s/>исправить дефекты своими силами и за свой счет. </text:span></text:p>
      <text:p text:style-name="P3"><text:span text:style-name="T1"><text:s text:c="10"/>8.35. Для восстановления дорожных покрытий устанавливаются</text:span></text:p>
      <text:p text:style-name="P3"><text:span text:style-name="T1">следующие сроки: </text:span></text:p>
      <text:p text:style-name="P27"><text:span text:style-name="T1">на главных магистралях, в скверах, парках, местах интенсивного движения транспорта и пешеходов (после засыпки траншеи строительной организацией) - в течение суток; </text:span></text:p>
      <text:p text:style-name="P27"><text:span text:style-name="T1">в остальных случаях - в течение трех суток после засыпки траншеи. </text:span></text:p>
      <text:p text:style-name="P10"><text:span text:style-name="T1">8.36. Ответственность за соответствие вида работ, указанного в заявке и <text:s/>схеме производства <text:s/>работ, <text:s/>фактически <text:s/>проводимым <text:s/>земляным <text:s/>работам <text:s/>несет руководитель организации, подписавший заявку. </text:span></text:p>
      <text:p text:style-name="P10"><text:span text:style-name="T1">8.37. Запрещается производить плановые работы под видом аварийных работ. </text:span></text:p>
      <text:p text:style-name="P10"><text:span text:style-name="T1">8.38. Уполномоченный <text:s/>орган, <text:s/>выдавший <text:s/>разрешение <text:s/>на <text:s/>осуществление земляных работ, имеет право: </text:span></text:p>
      <text:p text:style-name="P27"><text:span text:style-name="T1">проверять <text:s/>ход <text:s/>выполнения <text:s/>земляных <text:s/>работ, <text:s/>работ <text:s/>по <text:s/>восстановлению нарушенного <text:s/>благоустройства <text:s/>и <text:s/>озеленения <text:s/>на <text:s/>объекте, <text:s/>указанном <text:s/>в разрешении на осуществление земляных работ; </text:span></text:p>
      <text:p text:style-name="P27"><text:span text:style-name="T1">выдавать <text:s/>обязательные <text:s/>для <text:s/>исполнения <text:s/>предписания <text:s/>об <text:s/>устранении </text:span><text:soft-page-break/><text:span text:style-name="T1">выявленных в ходе проверок нарушений порядка, приостанавливать <text:s/>действие <text:s/>разрешения на осуществление земляных работ.</text:span></text:p>
      <text:p text:style-name="P10"><text:span text:style-name="T1">8.39. Контроль за соблюдением технологии производства земляных, строительных <text:s/>и <text:s/>ремонтных <text:s/>работ <text:s/>осуществляют <text:s/>представители <text:s/>заказчика, уполномоченные контролирующие и надзорные органы, в случае проведения работ на улично-сети − эксплуатирующая организация. </text:span></text:p>
      <text:p text:style-name="P10"><text:span text:style-name="T1">8.40. Контроль <text:s/>за <text:s/>выполнением <text:s/>условий <text:s/>согласования <text:s/>проектной документации осуществляет организация, выдавшая условия. </text:span></text:p>
      <text:p text:style-name="P10"><text:span text:style-name="T1">8.41. Производитель <text:s/>работ <text:s/>должен <text:s/>обеспечивать <text:s/>доступ <text:s/>на <text:s/>территорию стройплощадки и возводимого <text:s/>объекта <text:s/>представителям застройщика (заказчика), органам государственного контроля (надзора), органам муниципального контроля, авторского надзора и представителям администрации муниципального образования, представлять им необходимую документацию.</text:span></text:p>
      <text:p text:style-name="P10"><text:span text:style-name="T1">8.42. Организация <text:s/>мероприятий <text:s/>по <text:s/>контролю <text:s/>за <text:s/>производством <text:s/>земляных работ осуществляется в соответствии с порядком контроля за производством земляных работ, утвержденным правовым актом муниципального образования.».</text:span></text:p>
      <text:p text:style-name="P9"><text:span text:style-name="T1">2. Опубликовать настоящее Решение в газете «Сельские вести поселения Красные Ключи» и разместить на официальном сайте сельского поселения Красные Ключи муниципального района Похвистневский Самарской области в сети «Интернет».</text:span></text:p>
      <text:p text:style-name="P9"><text:span text:style-name="T1">3. Настоящее решение вступает в силу со дня официального опубликования.</text:span></text:p>
      <text:p text:style-name="P9"><text:span text:style-name="T1">4. Контроль за исполнением настоящего решения возложить на Главу сельского поселения Красные Ключи Н.М. Атласова.</text:span></text:p>
      <text:p text:style-name="P4"/>
      <text:p text:style-name="P1"><text:span text:style-name="T1"/></text:p>
      <text:p text:style-name="P1"><text:span text:style-name="T1"/></text:p>
      <text:p text:style-name="P1"><text:span text:style-name="T1">Председатель Собрания представителей</text:span></text:p>
      <text:p text:style-name="P1"><text:span text:style-name="T1">сельского поселения <text:s/>Красные Ключи <text:s text:c="79"/></text:span></text:p>
      <text:p text:style-name="P1"><text:span text:style-name="T1">муниципального района Похвистневский </text:span></text:p>
      <text:p text:style-name="P1"><text:span text:style-name="T1">Самарской области <text:s text:c="46"/>___________________ <text:s text:c="6"/>Д.В. Ромаданов <text:s text:c="52"/></text:span></text:p>
      <text:p text:style-name="P4"/>
      <text:p text:style-name="P4"/>
      <text:p text:style-name="P1"><text:span text:style-name="T1">Глава сельского поселения Красные Ключи</text:span></text:p>
      <text:p text:style-name="P1"><text:span text:style-name="T1">муниципального района Похвистневский</text:span></text:p>
      <text:p text:style-name="P1"><text:span text:style-name="T1">Самарской области <text:s text:c="48"/>__________________ <text:s text:c="6"/>Н.М. Атласов <text:s text:c="36"/></text:span></text:p>
      <text:p text:style-name="P1"><text:span text:style-name="T1"><text:s text:c="18"/></text:span></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language-asian="ru" style:country-asian="RU"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215cm" fo:margin-right="0cm" fo:margin-top="0cm" fo:margin-bottom="0cm" fo:line-height="100%" fo:text-align="justify" style:justify-single-word="false" fo:orphans="0" fo:widows="0" fo:text-indent="0.951cm" style:auto-text-indent="false"/>
      <style:text-properties style:font-name="Times New Roman" fo:font-size="14pt" style:font-size-asian="14pt" style:language-asian="en" style:country-asian="US" style:font-name-complex="Times New Roman1"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size-asian="24pt" style:font-weight-asian="bold" style:font-name-complex="Times New Roman1" style:font-size-complex="24pt" style:font-weight-complex="bold"/>
    </style:style>
    <style:style style:name="pboth" style:family="paragraph" style:parent-style-name="Standard" style:default-outline-level="" style:list-style-name="">
      <style:paragraph-properties fo:margin-top="0.176cm" fo:margin-bottom="0.049cm" fo:line-height="100%"/>
      <style:text-properties style:font-name="Times New Roman" fo:font-size="12pt"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ru" style:country-asian="RU" style:font-name-complex="Calibri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1" style:font-weight-asian="normal" style:font-name-complex="Times New Roman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87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4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33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57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8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4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24</meta:editing-cycles>
    <meta:print-date>2023-08-17T10:20:00</meta:print-date>
    <meta:creation-date>2023-04-04T11:45:00</meta:creation-date>
    <dc:date>2024-02-28T08:44:51.94</dc:date>
    <meta:editing-duration>PT1M17S</meta:editing-duration>
    <meta:generator>OpenOffice/4.1.4$Win32 OpenOffice.org_project/414m5$Build-9788</meta:generator>
    <meta:document-statistic meta:table-count="0" meta:image-count="0" meta:object-count="0" meta:page-count="9" meta:paragraph-count="157" meta:word-count="3491" meta:character-count="31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