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76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026cm"/>
    </style:style>
    <style:style style:name="Таблица1.B" style:family="table-column">
      <style:table-column-properties style:column-width="3.861cm"/>
    </style:style>
    <style:style style:name="Таблица1.C" style:family="table-column">
      <style:table-column-properties style:column-width="5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C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font-name-asian="Arial CYR" style:font-size-asian="12pt" style:language-asian="en" style:country-asian="US" style:font-name-complex="Arial CYR" style:font-size-complex="12pt" style:language-complex="en" style:country-complex="US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indent="0.95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.953cm" style:auto-text-indent="false"/>
      <style:text-properties style:font-name="Times New Roman" fo:font-size="12pt" fo:font-weight="bold" style:font-name-asian="Arial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name-asian="Arial CYR" style:font-size-asian="12pt" style:language-asian="en" style:country-asian="US" style:font-name-complex="Arial CYR" style:font-size-complex="12pt" style:language-complex="en" style:country-complex="US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Arial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Arial CYR" style:font-size-asian="12pt" style:language-asian="en" style:country-asian="US" style:font-name-complex="Arial CYR" style:font-size-complex="12pt" style:language-complex="en" style:country-complex="US"/>
    </style:style>
    <style:style style:name="T9" style:family="text">
      <style:text-properties style:font-name="Times New Roman" fo:font-size="12pt" style:font-name-asian="Arial CYR" style:font-size-asian="12pt" style:language-asian="en" style:country-asian="US" style:font-name-complex="Arial CYR" style:font-size-complex="12pt" style:language-complex="en" style:country-complex="US" style:font-weight-complex="bold"/>
    </style:style>
    <style:style style:name="T10" style:family="text">
      <style:text-properties style:font-name="Times New Roman" fo:font-size="12pt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T11" style:family="text">
      <style:text-properties style:font-name="Times New Roman" fo:font-size="12pt" style:font-name-asian="Arial1" style:font-size-asian="12pt" style:language-asian="ar" style:country-asian="SA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name-asian="Arial CYR" style:font-size-asian="12pt" style:language-asian="en" style:country-asian="US" style:font-style-asian="italic" style:font-weight-asian="bold" style:font-name-complex="Arial CYR" style:font-size-complex="12pt" style:language-complex="en" style:country-complex="US"/>
    </style:style>
    <style:style style:name="T1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style:font-name-asian="Arial CYR" style:font-size-asian="14pt" style:language-asian="en" style:country-asian="US" style:font-name-complex="Arial CYR" style:font-size-complex="14pt" style:language-complex="en" style:country-complex="US"/>
    </style:style>
    <style:style style:name="T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6" style:family="text">
      <style:text-properties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T17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8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<text:s text:c="15"/>С О Б Р А Н И Е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table:number-rows-spanned="10" office:value-type="string">
            <text:p text:style-name="P2"><text:span text:style-name="T1"><text:s text:c="20"/>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П <text:s/>Р Е Д С Т А В И Т Е Л Е Й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СЕЛЬСКОГО ПОСЕЛЕНИЯ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КРАСНЫЕ КЛЮЧИ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муниципального района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ПОХВИСТНЕВСКИЙ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bookmark text:name="_GoBack"/><text:span text:style-name="T5">САМАРСКОЙ ОБЛАСТИ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четвертого созыва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Р Е Ш Е Н И Е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13.02.2024 № 125</text:span>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1">с. Красные Ключи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"><text:span text:style-name="T13"><text:s/></text:span></text:p>
      <text:p text:style-name="P1"><text:span text:style-name="T2">О внесении изменений в Решение Собрания</text:span></text:p>
      <text:p text:style-name="P1"><text:span text:style-name="T2">представителей сельского поселения Красные Ключи</text:span></text:p>
      <text:p text:style-name="P1"><text:span text:style-name="T2">от 02.02.2016 № 28 «Об установлении земельного налога </text:span></text:p>
      <text:p text:style-name="P1"><text:span text:style-name="T2">на территории сельского поселения Красные Ключи </text:span></text:p>
      <text:p text:style-name="P1"><text:span text:style-name="T2">муниципального района Похвистневский Самарской области»</text:span></text:p>
      <text:p text:style-name="P18"/>
      <text:p text:style-name="P19"><text:span text:style-name="T15">Рассмотрев Протест Похвистневской межрайонной прокуратуры от 31.01.2024г. № 07-03-2024/Прдп63-24-239, в соответствии с Федеральным законом от 31.07.2023 N 389-ФЗ "О внесении изменений в части первую и вторую Налогового кодекса Российской Федерации", руководствуясь Уставом сельского поселения Красные Ключи <text:s/>муниципального района Похвистневский Самарской области, Собрание представителей сельского поселения Красные Ключи</text:span></text:p>
      <text:p text:style-name="P20"/>
      <text:p text:style-name="P16"><text:span text:style-name="T17">Р Е Ш И Л О:</text:span></text:p>
      <text:p text:style-name="P13"/>
      <text:p text:style-name="P17"><text:span text:style-name="T15"><text:s text:c="9"/>1.Внести </text:span><text:span text:style-name="T16">в Решение Собрания представителей сельского поселения Красные Ключи от 02.02.2016 № 28 «Об установлении земельного налога на территории сельского поселения Красные Ключи муниципального района Похвистневский Самарской области»</text:span> <text:span text:style-name="T7">(с измен. от 17.05.2019г №131, от 27.10.2022г № 82, от 27.10.2022 г. </text:span></text:p>
      <text:p text:style-name="P17"><text:span text:style-name="T7">№ 81)</text:span> <text:span text:style-name="T16">следующее изменение:</text:span></text:p>
      <text:p text:style-name="P19"><text:span text:style-name="T16"><text:s/>1.1. </text:span><text:span text:style-name="T18">в часть 3. «Порядок и сроки уплаты налога и авансового платежа по налогу»</text:span><text:span text:style-name="T16"> в <text:s/>пункте 3.2. заменить слова «последнего числа» на «28 числа»;</text:span></text:p>
      <text:p text:style-name="P19"><text:span text:style-name="T16">1.2 </text:span><text:span text:style-name="T18">в часть 3. «Порядок и сроки уплаты налога и авансового платежа по налогу»</text:span><text:span text:style-name="T16"> в <text:s/>пункте 3.3. заменить слова «1 марта» на «28 февраля».</text:span></text:p>
      <text:p text:style-name="P17"><text:span text:style-name="T15"><text:s text:c="11"/>2. Опубликовать настоящее решение в газете «Сельские вести поселения Красные Ключи».</text:span></text:p>
      <text:p text:style-name="P21"><text:span text:style-name="T15"><text:s text:c="4"/>3. Настоящее Решение вступает в силу со дня его официального опубликования.</text:span></text:p>
      <text:p text:style-name="P14"/>
      <text:p text:style-name="P7"><text:span text:style-name="T19">Председатель Собрания представителей</text:span></text:p>
      <text:p text:style-name="P7"><text:span text:style-name="T19">Сельского поселения Красные Ключи <text:s text:c="5"/>___________________ <text:s text:c="4"/>Д.В. Ромаданов</text:span></text:p>
      <text:p text:style-name="P15"/>
      <text:p text:style-name="P7"><text:span text:style-name="T19">Глава <text:s/>сельского поселения Красные Ключи ____________________ Н.М. Атласов</text:span></text:p>
      <text:p text:style-name="P8"><text:soft-page-break/><text:span text:style-name="T9">Приложение №1</text:span></text:p>
      <text:p text:style-name="P8"><text:span text:style-name="T9"><text:s/>решению Собрания представителей</text:span></text:p>
      <text:p text:style-name="P8"><text:span text:style-name="T9">поселения Красные Ключи</text:span></text:p>
      <text:p text:style-name="P8"><text:span text:style-name="T9">от 02.02.2016 № 28</text:span></text:p>
      <text:p text:style-name="P11"/>
      <text:p text:style-name="P3"><text:span text:style-name="T10"><text:s text:c="7"/></text:span></text:p>
      <text:p text:style-name="P23"><text:span text:style-name="T11">Об установлении земельного налога на территории сельского поселения Красные Ключи муниципального района Похвистневский </text:span></text:p>
      <text:p text:style-name="P23"><text:span text:style-name="T11">(АКТУАЛЬНАЯ РЕДАКЦИЯ)</text:span></text:p>
      <text:p text:style-name="P26"/>
      <text:p text:style-name="P25"><text:span text:style-name="T8">1.1. Настоящее положение разработано в соответствии с главой 31 Налогового кодекса Российской Федерации, введенной в действие Федеральным законом от 29 ноября 2004 года </text:span><text:span text:style-name="T4">N</text:span><text:span text:style-name="T8"> 141-ФЗ "О внесении изменений в часть вторую Налогового кодекса Российской Федерации и некоторые другие законодательные акты Российской Федерации, а также о признании утратившими силу отдельных законодательных актов (положений законодательных актов) Российской Федерации".</text:span></text:p>
      <text:p text:style-name="P25"><text:span text:style-name="T8">1.2. Настоящее положение устанавливает, вводит в действие и прекращает действие на территории сельского поселения Красные Ключи муниципального района Похвистневский земельного налога, обязательного к уплате на территории сельского поселения Красные Ключи муниципального района Похвистневский. Положение определяет налоговые ставки в пределах, установленных главой 31 Налогового кодекса Российской Федерации, порядок и сроки уплаты налога.</text:span></text:p>
      <text:p text:style-name="P10"/>
      <text:h text:style-name="P4" text:outline-level="1"><text:span text:style-name="T1">2. Налоговые ставки</text:span></text:h>
      <text:p text:style-name="P10"/>
      <text:p text:style-name="P24"><text:span text:style-name="T1">2.1. Налоговые ставки устанавливаются в размерах:</text:span></text:p>
      <text:p text:style-name="P24"><text:span text:style-name="T1"><text:s/>0,3 процента в отношении земельных участков:</text:span></text:p>
      <text:p text:style-name="P24"><text:span text:style-name="T1">-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span></text:p>
      <text:p text:style-name="P24"><text:span text:style-name="T1">- 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span></text:p>
      <text:p text:style-name="P22"><text:span text:style-name="T1">- </text:span><text:span text:style-name="T2">не используемых в предпринимательской деятельности, <text:s/>приобретенных (предоставленных) для ведения личного подсобного хозяйства, садоводства или огородничества, а также земельных участков общего назначения, предусмотренных Федеральным законом от 29 июля 2017 года N 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 (от 17.05.2019 № 131)</text:span></text:p>
      <text:p text:style-name="P24"><text:span text:style-name="T1">- ограниченных в обороте в соответствии с </text:span><text:a xlink:type="simple" xlink:href="consultantplus://offline/ref=FCBD31A42E72C1C4F952FC47FF5A2D2358063AC6B13C9A5B3778014AC16C81309709C5728F00C006iAx6K" text:style-name="Internet_20_link" text:visited-style-name="Visited_20_Internet_20_Link"><text:span text:style-name="T1">законодательством</text:span></text:a><text:span text:style-name="T1"> Российской Федерации, предоставленных для обеспечения обороны, безопасности и таможенных нужд;</text:span></text:p>
      <text:p text:style-name="P27"/>
      <text:p text:style-name="P24"><text:span text:style-name="T1"><text:s/>1,5 процента в отношении прочих земельных участков.</text:span></text:p>
      <text:p text:style-name="P10"/>
      <text:h text:style-name="P4" text:outline-level="1"><text:span text:style-name="T1">3. Порядок и сроки уплаты налога и авансового</text:span></text:h>
      <text:p text:style-name="P4"><text:span text:style-name="T1">платежа по налогу</text:span></text:p>
      <text:p text:style-name="P25"><text:span text:style-name="T1">3.1</text:span><text:span text:style-name="T8"> Отчетными периодами для налогоплательщиков-организаций признаются первый квартал, второй квартал и третий квартал календарного года.</text:span></text:p>
      <text:p text:style-name="P24"><text:span text:style-name="T1">3.2. Налогоплательщики-организации, </text:span><text:span text:style-name="T8">исчисляют и уплачивают суммы авансовых платежей по налогу не позднее </text:span><text:span text:style-name="T12">28 числа</text:span><text:span text:style-name="T8"> месяца, следующего за каждым отчетным периодом, </text:span><text:soft-page-break/><text:span text:style-name="T8">одну четвертую <text:s/>соответствующей налоговой ставки процентной доли кадастровой стоимости земельного участка. </text:span><text:span text:style-name="T2">(от </text:span><text:span text:style-name="T7">27.10.2022г № 81</text:span><text:span text:style-name="T2">)</text:span></text:p>
      <text:p text:style-name="P25"><text:span text:style-name="T1">3.3.</text:span><text:span text:style-name="T8"> Сумма налога, определяемая как разница между суммой налога, исчисленной по ставкам, предусмотренным в пункте 2 настоящего постановления, и суммами авансовых платежей, уплачивается по итогам налогового периода не позднее </text:span><text:span text:style-name="T12">28 февраля</text:span><text:span text:style-name="T8"> года, следующего за истекшим налоговым периодом.</text:span></text:p>
      <text:p text:style-name="P10"/>
      <text:h text:style-name="P4" text:outline-level="1"><text:span text:style-name="T1">4. Налоговые льготы</text:span></text:h>
      <text:p text:style-name="P24"><text:span text:style-name="T1">4.1. Налогоплательщики, имеющие право на уменьшение налоговой базы по <text:s/>налогу, обязаны представить документы, подтверждающие такое право, в налоговый орган не позднее 1 февраля года, следующего за истекшим налоговым периодом.</text:span></text:p>
      <text:p text:style-name="P24"><text:span text:style-name="T1">4.2. </text:span><text:span text:style-name="T2">Освобождаются от налогооблажения на территории сельского поселения Красные Ключи:</text:span></text:p>
      <text:p text:style-name="P24"><text:span text:style-name="T2">- граждане Российской Федерации, призванные на военную службу по мобилизации в Вооруженные Силы Российской Федерации. (изм. от 27.10.2022 № 82)</text:span></text:p>
      <text:p text:style-name="P12"/>
      <text:p text:style-name="P15"/>
      <text:p text:style-name="P15"/>
      <text:p text:style-name="P1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 fo:font-size="13pt" style:font-name-asian="Times New Roman1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778cm" fo:margin-left="3.0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PRO 5 DIP Se</meta:initial-creator>
    <meta:editing-cycles>5</meta:editing-cycles>
    <meta:print-date>2024-02-13T10:23:48.89</meta:print-date>
    <meta:creation-date>2024-02-10T19:54:00</meta:creation-date>
    <dc:date>2024-02-13T10:25:35.52</dc:date>
    <meta:editing-duration>PT51M50S</meta:editing-duration>
    <meta:generator>OpenOffice/4.1.4$Win32 OpenOffice.org_project/414m5$Build-9788</meta:generator>
    <meta:document-statistic meta:table-count="1" meta:image-count="0" meta:object-count="0" meta:page-count="3" meta:paragraph-count="55" meta:word-count="711" meta:character-count="55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