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42cm" fo:margin-left="-0.109cm" table:align="left" style:writing-mode="lr-tb"/>
    </style:style>
    <style:style style:name="Таблица1.A" style:family="table-column">
      <style:table-column-properties style:column-width="7.031cm"/>
    </style:style>
    <style:style style:name="Таблица1.B" style:family="table-column">
      <style:table-column-properties style:column-width="10.2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0.159cm" fo:keep-together="auto"/>
    </style:style>
    <style:style style:name="Таблица1.B2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B3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07d44" officeooo:paragraph-rsid="00007d4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1a2d3b" officeooo:paragraph-rsid="001a2d3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1c8ef0" officeooo:paragraph-rsid="001c8ef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normal" officeooo:rsid="00007d44" officeooo:paragraph-rsid="00007d4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officeooo:rsid="000102a5" officeooo:paragraph-rsid="0001f9e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0102a5" officeooo:paragraph-rsid="0026a48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rsid="000102a5" officeooo:paragraph-rsid="00007d4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officeooo:rsid="0003fee7" officeooo:paragraph-rsid="0003fee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fo:font-weight="normal" officeooo:rsid="0024c71d" officeooo:paragraph-rsid="0024c71d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ru" fo:country="RU" fo:font-weight="normal" officeooo:rsid="000f00f9" officeooo:paragraph-rsid="0014931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weight="normal" officeooo:rsid="000f00f9" officeooo:paragraph-rsid="0003fee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weight="normal" officeooo:rsid="002a5d41" officeooo:paragraph-rsid="00342d4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weight="normal" officeooo:rsid="00342d4f" officeooo:paragraph-rsid="00342d4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rsid="002a5d41" officeooo:paragraph-rsid="002a5d41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342d4f" officeooo:paragraph-rsid="00342d4f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2bae12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32e821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rsid="002bae12" officeooo:paragraph-rsid="002bae12" style:font-name-complex="Times New Roman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32e821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language="en" fo:country="US" fo:font-style="italic" officeooo:paragraph-rsid="0032e821" style:letter-kerning="true" style:font-name-asian="Times New Roman1" style:font-size-asian="10pt" style:language-asian="zh" style:country-asian="CN" style:font-style-asian="italic" style:font-name-complex="Times New Roman" style:font-size-complex="10pt" style:language-complex="hi" style:country-complex="IN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language="en" fo:country="US" fo:font-style="italic" officeooo:paragraph-rsid="0032e821" style:letter-kerning="true" style:font-name-asian="Times New Roman1" style:font-size-asian="10pt" style:language-asian="zh" style:country-asian="CN" style:font-style-asian="italic" style:font-name-complex="Times New Roman" style:font-size-complex="10pt" style:language-complex="hi" style:country-complex="IN"/>
    </style:style>
    <style:style style:name="P22" style:family="paragraph" style:parent-style-name="Standard">
      <style:paragraph-properties fo:text-align="end" style:justify-single-word="false">
        <style:tab-stops>
          <style:tab-stop style:position="12.25cm"/>
        </style:tab-stops>
      </style:paragraph-properties>
      <style:text-properties officeooo:paragraph-rsid="0032e821"/>
    </style:style>
    <style:style style:name="P23" style:family="paragraph" style:parent-style-name="Standard">
      <style:text-properties officeooo:paragraph-rsid="0032e821"/>
    </style:style>
    <style:style style:name="P24" style:family="paragraph" style:parent-style-name="Standard">
      <style:paragraph-properties fo:text-align="center" style:justify-single-word="false"/>
      <style:text-properties officeooo:paragraph-rsid="0032e82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a5d41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a5d4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32e821" style:font-size-asian="13pt" style:font-name-complex="Times New Roman" style:font-size-complex="13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32e821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ru" fo:country="RU" officeooo:paragraph-rsid="0032e821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ru" fo:country="RU" officeooo:paragraph-rsid="0032e821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2e821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32e821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f00f9" officeooo:paragraph-rsid="0032e821" style:letter-kerning="true" fo:background-color="#ffffff" style:font-name-asian="Times New Roman CYR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2a5d41"/>
    </style:style>
    <style:style style:name="P35" style:family="paragraph" style:parent-style-name="Standard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3pt" fo:language="ru" fo:country="RU" fo:font-style="normal" officeooo:paragraph-rsid="0032e821" style:letter-kerning="true" style:font-name-asian="Times New Roman1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fo:font-size="12pt" officeooo:paragraph-rsid="0032e821" style:font-size-asian="12pt" style:font-name-complex="Times New Roman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size="12pt" fo:language="ru" fo:country="RU" officeooo:paragraph-rsid="0032e8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ConsPlusNormal">
      <style:paragraph-properties style:snap-to-layout-grid="false"/>
      <style:text-properties style:font-name="Times New Roman" fo:font-size="12pt" fo:language="ru" fo:country="RU" officeooo:paragraph-rsid="0032e8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ConsPlusNormal">
      <style:text-properties style:font-name="Times New Roman" fo:font-size="12pt" fo:language="ru" fo:country="RU" officeooo:paragraph-rsid="0032e8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ConsPlusNormal">
      <style:text-properties style:font-name="Times New Roman" fo:font-size="12pt" fo:language="ru" fo:country="RU" officeooo:rsid="0032e821" officeooo:paragraph-rsid="0032e8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ConsPlusNormal">
      <style:text-properties style:font-name="Times New Roman" fo:font-size="12pt" fo:language="ru" fo:country="RU" officeooo:paragraph-rsid="0032e821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ConsPlusNormal">
      <style:text-properties style:font-name="Times New Roman" fo:font-size="10pt" fo:language="ru" fo:country="RU" officeooo:rsid="0035672a" officeooo:paragraph-rsid="0035672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3" style:family="paragraph" style:parent-style-name="ConsPlusNormal">
      <style:text-properties officeooo:paragraph-rsid="0035672a"/>
    </style:style>
    <style:style style:name="P44" style:family="paragraph" style:parent-style-name="Таблицы_20__28_моноширинный_29_">
      <style:paragraph-properties fo:line-height="115%" fo:text-align="justify" style:justify-single-word="false"/>
      <style:text-properties officeooo:paragraph-rsid="0032e821"/>
    </style:style>
    <style:style style:name="P45" style:family="paragraph" style:parent-style-name="Таблицы_20__28_моноширинный_29_">
      <style:paragraph-properties fo:line-height="115%" fo:text-align="justify" style:justify-single-word="false"/>
      <style:text-properties style:font-name="Times New Roman" fo:font-size="10pt" fo:font-style="italic" officeooo:paragraph-rsid="0032e821" style:font-size-asian="10pt" style:font-style-asian="italic" style:font-name-complex="Times New Roman" style:font-size-complex="10pt"/>
    </style:style>
    <style:style style:name="P46" style:family="paragraph" style:parent-style-name="Standard_20__28_user_29_">
      <style:paragraph-properties fo:margin-left="0cm" fo:margin-right="0cm" fo:text-align="start" style:justify-single-word="false" fo:text-indent="1.501cm" style:auto-text-indent="false"/>
      <style:text-properties fo:font-size="13pt" fo:language="ru" fo:country="RU" fo:font-weight="normal" officeooo:rsid="0024c71d" officeooo:paragraph-rsid="002a5d41" style:font-size-asian="13pt" style:font-weight-asian="normal" style:font-name-complex="Times New Roman1" style:font-size-complex="13pt" style:font-weight-complex="normal"/>
    </style:style>
    <style:style style:name="P47" style:family="paragraph" style:parent-style-name="Standard_20__28_user_29_">
      <style:paragraph-properties fo:text-align="end" style:justify-single-word="false"/>
      <style:text-properties fo:color="#000000" fo:font-size="13pt" fo:language="ru" fo:country="RU" fo:font-weight="normal" officeooo:paragraph-rsid="0032e821" style:letter-kerning="true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margin-left="0cm" fo:margin-right="0.998cm" fo:text-align="justify" style:justify-single-word="false" fo:text-indent="0cm" style:auto-text-indent="false"/>
      <style:text-properties officeooo:paragraph-rsid="002a5d41"/>
    </style:style>
    <style:style style:name="P49" style:family="paragraph" style:parent-style-name="Standard_20__28_user_29_">
      <style:paragraph-properties fo:margin-left="0cm" fo:margin-right="0.998cm" fo:text-align="justify" style:justify-single-word="false" fo:text-indent="0cm" style:auto-text-indent="false"/>
      <style:text-properties fo:font-weight="normal" officeooo:rsid="00342d4f" officeooo:paragraph-rsid="00342d4f" style:font-weight-asian="normal" style:font-weight-complex="normal"/>
    </style:style>
    <style:style style:name="P50" style:family="paragraph" style:parent-style-name="Standard_20__28_user_29_">
      <style:paragraph-properties fo:margin-left="0cm" fo:margin-right="0.998cm" fo:text-align="justify" style:justify-single-word="false" fo:text-indent="0cm" style:auto-text-indent="false"/>
      <style:text-properties fo:font-size="13pt" fo:language="ru" fo:country="RU" fo:font-weight="normal" officeooo:rsid="00342d4f" officeooo:paragraph-rsid="00342d4f" style:font-size-asian="13pt" style:font-weight-asian="normal" style:font-name-complex="Times New Roman1" style:font-size-complex="13pt" style:font-weight-complex="normal"/>
    </style:style>
    <style:style style:name="P51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officeooo:paragraph-rsid="002a5d41"/>
    </style:style>
    <style:style style:name="P52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fo:font-variant="normal" fo:text-transform="none" fo:color="#000000" fo:font-size="13pt" fo:letter-spacing="normal" fo:language="ru" fo:country="RU" fo:font-style="normal" fo:font-weight="normal" officeooo:rsid="00365f9e" officeooo:paragraph-rsid="00365f9e" style:letter-kerning="tru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/>
    </style:style>
    <style:style style:name="T1" style:family="text">
      <style:text-properties officeooo:rsid="001c8ef0"/>
    </style:style>
    <style:style style:name="T2" style:family="text">
      <style:text-properties fo:font-size="13pt" fo:language="ru" fo:country="RU" style:font-size-asian="13pt" style:font-name-complex="Times New Roman1" style:font-size-complex="13pt"/>
    </style:style>
    <style:style style:name="T3" style:family="text">
      <style:text-properties fo:font-size="13pt" fo:language="ru" fo:country="RU" officeooo:rsid="002aaafb" style:font-size-asian="13pt" style:font-name-complex="Times New Roman1" style:font-size-complex="13pt"/>
    </style:style>
    <style:style style:name="T4" style:family="text">
      <style:text-properties fo:font-size="13pt" fo:language="ru" fo:country="RU" officeooo:rsid="002bae12" style:font-size-asian="13pt" style:font-name-complex="Times New Roman1" style:font-size-complex="13pt"/>
    </style:style>
    <style:style style:name="T5" style:family="text">
      <style:text-properties fo:font-size="13pt" fo:language="ru" fo:country="RU" officeooo:rsid="002d11c9" style:font-size-asian="13pt" style:font-name-complex="Times New Roman1" style:font-size-complex="13pt"/>
    </style:style>
    <style:style style:name="T6" style:family="text">
      <style:text-properties fo:font-size="13pt" fo:language="ru" fo:country="RU" officeooo:rsid="002a5d41" style:font-size-asian="13pt" style:font-name-complex="Times New Roman1" style:font-size-complex="13pt"/>
    </style:style>
    <style:style style:name="T7" style:family="text">
      <style:text-properties fo:font-size="13pt" fo:language="ru" fo:country="RU" officeooo:rsid="0035672a" style:font-size-asian="13pt" style:font-name-complex="Times New Roman1" style:font-size-complex="13pt"/>
    </style:style>
    <style:style style:name="T8" style:family="text">
      <style:text-properties fo:font-size="13pt" fo:language="ru" fo:country="RU" fo:font-weight="bold" style:font-size-asian="13pt" style:font-weight-asian="bold" style:font-name-complex="Times New Roman1" style:font-size-complex="13pt"/>
    </style:style>
    <style:style style:name="T9" style:family="text">
      <style:text-properties fo:font-size="13pt" fo:language="ru" fo:country="RU" fo:font-weight="bold" officeooo:rsid="002a5d41" style:font-size-asian="13pt" style:font-weight-asian="bold" style:font-name-complex="Times New Roman1" style:font-size-complex="13pt"/>
    </style:style>
    <style:style style:name="T10" style:family="text">
      <style:text-properties fo:color="#000000" fo:font-size="13pt" fo:language="ru" fo:country="RU" style:letter-kerning="true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1" style:family="text">
      <style:text-properties fo:color="#000000" fo:font-size="13pt" fo:language="ru" fo:country="RU" officeooo:rsid="00342d4f" style:letter-kerning="true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2" style:family="text">
      <style:text-properties fo:color="#000000" style:font-name="Times New Roman" fo:font-size="10pt" fo:language="en" fo:country="US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hi" style:country-complex="IN" style:font-style-complex="normal"/>
    </style:style>
    <style:style style:name="T13" style:family="text">
      <style:text-properties fo:color="#000000" style:font-name="Times New Roman" fo:font-size="10pt" fo:language="en" fo:country="US" fo:font-style="italic" style:letter-kerning="true" style:font-name-asian="Times New Roman1" style:font-size-asian="10pt" style:language-asian="zh" style:country-asian="CN" style:font-style-asian="italic" style:font-name-complex="Times New Roman" style:font-size-complex="10pt" style:language-complex="hi" style:country-complex="IN" style:font-style-complex="normal"/>
    </style:style>
    <style:style style:name="T14" style:family="text">
      <style:text-properties fo:color="#000000" style:font-name="Times New Roman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anguage="ru" fo:country="RU" fo:font-weight="normal" style:letter-kerning="true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/>
    </style:style>
    <style:style style:name="T17" style:family="text">
      <style:text-properties fo:font-variant="normal" fo:text-transform="none" fo:color="#000000" fo:font-size="13pt" fo:letter-spacing="normal" fo:language="ru" fo:country="RU" fo:font-style="normal" fo:font-weight="normal" officeooo:rsid="00342d4f" style:letter-kerning="tru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officeooo:rsid="0036e304" style:letter-kerning="tru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/>
    </style:style>
    <style:style style:name="T19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2" style:family="text">
      <style:text-properties style:font-name="Times New Roman" fo:font-size="10pt" fo:language="ru" fo:country="RU" officeooo:rsid="0035672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8" style:family="text">
      <style:text-properties style:font-name="Times New Roman" fo:font-size="13pt" fo:language="ru" fo:country="RU" officeooo:rsid="0032e821" style:font-size-asian="13pt" style:font-name-complex="Times New Roman" style:font-size-complex="13pt"/>
    </style:style>
    <style:style style:name="T29" style:family="text">
      <style:text-properties style:font-name="Times New Roman" fo:font-size="13pt" fo:language="ru" fo:country="RU" fo:background-color="#ffffff" loext:char-shading-value="0" style:font-size-asian="13pt" style:font-name-complex="Times New Roman" style:font-size-complex="13pt"/>
    </style:style>
    <style:style style:name="T3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2bae12"/>
    </style:style>
    <style:style style:name="T33" style:family="text">
      <style:text-properties officeooo:rsid="002bae12"/>
    </style:style>
    <style:style style:name="T34" style:family="text">
      <style:text-properties officeooo:rsid="00329bdb"/>
    </style:style>
    <style:style style:name="T35" style:family="text">
      <style:text-properties officeooo:rsid="00342d4f"/>
    </style:style>
    <style:style style:name="T36" style:family="text">
      <style:text-properties officeooo:rsid="0035672a"/>
    </style:style>
    <style:style style:name="T37" style:family="text">
      <style:text-properties officeooo:rsid="0036e3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ПРОЕКТ</text:p>
      <text:p text:style-name="P14"/>
      <text:p text:style-name="P1">СОВЕТ СЕЛЬСКОГО ПОСЕЛЕНИЯ ПЕРЦЕВСКОЕ</text:p>
      <text:p text:style-name="P1">ГРЯЗОВЕЦКОГО МУНИЦИПАЛЬНОГО РАЙОНА</text:p>
      <text:p text:style-name="P1">ВОЛОГОДСКОЙ ОБЛАСТИ</text:p>
      <text:p text:style-name="P1"/>
      <text:p text:style-name="P2">РЕШЕНИЕ <text:s text:c="2"/></text:p>
      <text:p text:style-name="P3"/>
      <text:p text:style-name="P4"/>
      <text:p text:style-name="P4">от <text:s text:c="3"/><text:span text:style-name="T35">04.2022 </text:span><text:s/>года <text:s text:c="42"/><text:span text:style-name="T1">№</text:span> <text:s/></text:p>
      <text:p text:style-name="P13">О внесении изменений в Решение</text:p>
      <text:p text:style-name="P13">Совета сельского поселения Перцевское </text:p>
      <text:p text:style-name="P13">№7 от 31.03.2022г.</text:p>
      <text:p text:style-name="P12"/>
      <text:p text:style-name="P9"/>
      <text:p text:style-name="P25"><text:span text:style-name="T2">В целях исполнения плана мероприятий по обеспечению социально-экономической стабильности Вологодской области, преодоления кризисных явлений в экономике, сохранения уровня жизни и финансовой устойчивости населения </text:span><text:span text:style-name="T5">сельского поселения Перцевское </text:span><text:span text:style-name="T2">Грязовецкого муниципального района Вологодской области </text:span></text:p>
      <text:p text:style-name="P48"><text:span text:style-name="T8"><text:s text:c="5"/></text:span><text:span text:style-name="T9">Совет сельского поселения Перцевское РЕШИЛ:</text:span></text:p>
      <text:p text:style-name="P49"><text:span text:style-name="T6">В</text:span><text:span text:style-name="T2">нести <text:s/>в Решение Совета сельского поселения Перцевское от 31.03.2022года №7 «</text:span><text:span text:style-name="T7">О</text:span><text:span text:style-name="T2">б уменьшении размера арендной платы по договорам аренды недвижимого имущества, находящегося в муниципальной собственности сельского поселения Перцевское» следующие изменения:</text:span></text:p>
      <text:p text:style-name="P50">1..Абзац первый пункта 1 изложить в следующей редакции:</text:p>
      <text:p text:style-name="P51"><text:span text:style-name="T10"><text:s text:c="4"/>«1.Предоставить <text:s/>арендаторам - <text:s/></text:span><text:span text:style-name="T11">организациям, индивидуальным предпринимателям, самозанятым гражданам (далее Арендаторы)</text:span><text:span text:style-name="T16"> на основании их обращений уменьшение арендной платы по </text:span><text:span text:style-name="T17">действующим </text:span><text:span text:style-name="T16"><text:s/></text:span><text:span text:style-name="T17">на 17 марта 2022 года</text:span><text:span text:style-name="T16"> договорам аренды недвижимого имущества, за исключением земельных участков и жилых помещений:»</text:span></text:p>
      <text:p text:style-name="P52">2. Приложение к Решению Совета сельского поселения Перцевское изложить в новой редакции согласно приложению к настоящему Решению.</text:p>
      <text:p text:style-name="P26"><text:span text:style-name="T18">3</text:span><text:span text:style-name="T2">. Настоящее </text:span><text:span text:style-name="T4">Р</text:span><text:span text:style-name="T2">ешение вступает в силу с момента его подписания, подлежит официальному опубликованию и размещению на официальном сайте </text:span><text:span text:style-name="T3">сельского поселения Перцевское</text:span><text:span text:style-name="T2"> в информационно-телекоммуникационной сети «Интернет».</text:span></text:p>
      <text:p text:style-name="P34"/>
      <text:p text:style-name="P46"/>
      <text:p text:style-name="P9"/>
      <text:p text:style-name="P7"/>
      <text:p text:style-name="P6"/>
      <text:p text:style-name="P6"/>
      <text:p text:style-name="P5"><text:s/></text:p>
      <text:p text:style-name="P8">Глава сельского поселения Перцевское <text:s text:c="64"/>Богословская Н.В.</text:p>
      <text:p text:style-name="P8"/>
      <text:p text:style-name="P8"/>
      <text:p text:style-name="P8"/>
      <text:p text:style-name="P8"/>
      <text:p text:style-name="P11"/>
      <text:p text:style-name="P10"/>
      <text:p text:style-name="P10"/>
      <text:p text:style-name="P16"><text:soft-page-break/>Приложение <text:span text:style-name="T33">№ 1</text:span></text:p>
      <text:p text:style-name="P16">к <text:span text:style-name="T32">Решению Совета сельского</text:span></text:p>
      <text:p text:style-name="P18"><text:span text:style-name="T32">п</text:span><text:span text:style-name="T31">оселения Перцевское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6" office:value-type="string">
            <text:p text:style-name="P36">дата _____________N __________</text:p>
          </table:table-cell>
          <table:table-cell table:style-name="Таблица1.A1" office:value-type="string">
            <text:p text:style-name="P40">Главе сельского поселения Перцевское</text:p>
            <text:p text:style-name="P40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1">(руководителю муниципального предприятия, учреждения)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37">(Ф.И.О. руководителя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от __________________________________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8"/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43"><text:span text:style-name="T19">(</text:span><text:span text:style-name="T22">наименование, организационно-правовая форма, ОГРН,ИНН, почтовый и юридический адрес, адрес электронной почты, телефон- для юридического лица;</text:span></text:p>
            <text:p text:style-name="P42">Фамилия, Имя ,<text:span text:style-name="T37">Отчество</text:span> (при наличии) И<text:span text:style-name="T37">НН</text:span>, адрес места жительства (пребывания), почтовый адрес, адрес электронной почты, телефон (при наличии) — для физического лица) </text:p>
          </table:table-cell>
        </table:table-row>
      </table:table>
      <text:p text:style-name="P27"/>
      <text:p text:style-name="P27"/>
      <text:p text:style-name="P31"><text:span text:style-name="T26">З</text:span><text:span text:style-name="T27">АЯВЛЕНИЕ</text:span></text:p>
      <text:p text:style-name="P29">об уменьшении размера арендной платы</text:p>
      <text:p text:style-name="P27"/>
      <text:p text:style-name="P23"><text:span text:style-name="T30"><text:s text:c="5"/></text:span><text:span text:style-name="T27">П</text:span><text:span text:style-name="T26">рошу </text:span><text:span text:style-name="T27">уменьшить размер арендной платы по договору аренды недвижимого имущества, находящегося в собственности </text:span><text:span text:style-name="T28">сельского поселения Перецвское</text:span><text:span text:style-name="T27">, </text:span></text:p>
      <text:p text:style-name="P24"><text:span text:style-name="T27">______________________________________________________________________,</text:span><text:span text:style-name="T24"><text:tab/><text:tab/></text:span><text:span text:style-name="T23"> <text:s text:c="44"/></text:span><text:span text:style-name="T24"><text:s/>(</text:span><text:span text:style-name="T23">номер, дата </text:span><text:span text:style-name="T24">договора)</text:span></text:p>
      <text:p text:style-name="P30">в размере 50 % <text:s/>соответствующего платежа сроком на 6 месяцев с <text:s/><text:span text:style-name="T36">17 марта 2022 года.</text:span></text:p>
      <text:p text:style-name="P32"/>
      <text:p text:style-name="P44"><text:span text:style-name="T29">Заявитель:</text:span><text:span text:style-name="T26">_______________ <text:s text:c="18"/>____________________________________</text:span></text:p>
      <text:p text:style-name="P45"><text:tab/><text:tab/>(подпись)<text:tab/><text:tab/><text:tab/> <text:s text:c="17"/>(расшифровка подписи)</text:p>
      <text:p text:style-name="P19"><text:span text:style-name="T25"><text:s text:c="85"/></text:span><text:span text:style-name="T21"><text:s text:c="3"/></text:span><text:span text:style-name="T20">М.П. </text:span><text:span text:style-name="T23">(для юридического лица <text:s/>ПРИ НАЛИЧИИ) </text:span></text:p>
      <text:p text:style-name="P19"/>
      <text:p text:style-name="P19"/>
      <text:p text:style-name="P35">Представитель заявителя:</text:p>
      <text:p text:style-name="P19"><text:span text:style-name="T12"><text:s text:c="44"/></text:span><text:span text:style-name="T13">(Ф.И.О. представителя заявителя, контактный телефон)</text:span></text:p>
      <text:p text:style-name="P20">________________________________________________________________________________________________</text:p>
      <text:p text:style-name="P21"/>
      <text:p text:style-name="P28">_______________ <text:s text:c="41"/>____________________________________</text:p>
      <text:p text:style-name="P44"><text:span text:style-name="T25"><text:s text:c="7"/></text:span><text:span text:style-name="T24">(подпись)<text:tab/><text:tab/><text:tab/> <text:s text:c="53"/>(расшифровка подписи)</text:span></text:p>
      <text:p text:style-name="P19"><text:span text:style-name="T25"><text:s text:c="85"/></text:span><text:span text:style-name="T21"><text:s text:c="3"/></text:span><text:span text:style-name="T20">М.П. </text:span><text:span text:style-name="T23">(для юридического лица <text:s/>ПРИ НАЛИЧИИ) </text:span></text:p>
      <text:p text:style-name="P22"><text:span text:style-name="T14"><text:s text:c="33"/></text:span><text:span text:style-name="T15"><text:tab/></text:span></text:p>
      <text:p text:style-name="P47"/>
      <text:p text:style-name="P47"/>
      <text:p text:style-name="P4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5cm" style:type="center"/>
          <style:tab-stop style:position="18.0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2" fo:widows="2" fo:hyphenation-ladder-count="no-limit" style:text-autospace="none"/>
      <style:text-properties style:use-window-font-color="true" style:font-name="Arial" fo:font-family="Arial" style:font-family-generic="swiss" fo:font-size="10pt" fo:language="ru" fo:country="RU" style:font-name-asian="Times New Roman" style:font-family-asian="'Times New Roman'" style:font-family-generic-asian="roman" style:font-size-asian="10pt" style:language-asian="zh" style:country-asian="CN" style:font-name-complex="Arial" style:font-family-complex="Arial" style:font-family-generic-complex="swiss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2-04-25T09:59:31.251000000</dc:date>
    <meta:editing-duration>PT9H6M41S</meta:editing-duration>
    <meta:editing-cycles>20</meta:editing-cycles>
    <meta:print-date>2022-04-25T09:33:37.887000000</meta:print-date>
    <meta:document-statistic meta:table-count="1" meta:image-count="0" meta:object-count="0" meta:page-count="2" meta:paragraph-count="43" meta:word-count="314" meta:character-count="3473" meta:non-whitespace-character-count="2610"/>
  </office:meta>
</office:document-meta>
</file>