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15%">
        <style:tab-stops>
          <style:tab-stop style:position="13.753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17cm" fo:margin-right="0cm" fo:text-indent="0cm" style:auto-text-indent="false">
        <style:tab-stops>
          <style:tab-stop style:position="1.252cm"/>
        </style:tab-stops>
      </style:paragraph-properties>
    </style:style>
    <style:style style:name="P7" style:family="paragraph" style:parent-style-name="Standard">
      <style:paragraph-properties fo:margin-left="0.617cm" fo:margin-right="0cm" fo:text-indent="0cm" style:auto-text-indent="false">
        <style:tab-stops>
          <style:tab-stop style:position="1.252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13.7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3.75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15%" fo:background-color="#ffffff">
        <style:background-image/>
      </style:paragraph-properties>
    </style:style>
    <style:style style:name="P13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4" style:family="paragraph" style:parent-style-name="Normal_20__28_Web_29_">
      <style:paragraph-properties fo:margin-top="0.176cm" fo:margin-bottom="0cm" fo:line-height="115%" fo:background-color="#ffffff">
        <style:background-image/>
      </style:paragraph-properties>
      <style:text-properties fo:color="#000000"/>
    </style:style>
    <style:style style:name="P15" style:family="paragraph" style:parent-style-name="Normal_20__28_Web_29_">
      <style:paragraph-properties fo:margin-top="0.176cm" fo:margin-bottom="0.279cm" fo:text-align="center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.176cm" fo:margin-bottom="0.279cm"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.176cm" fo:margin-bottom="0.279cm" fo:line-height="115%" fo:text-align="center" style:justify-single-word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.176cm" fo:margin-bottom="0.279cm" fo:text-align="center" style:justify-single-word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No_20_Spacing">
      <style:paragraph-properties fo:line-height="115%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line-height="115%"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line-height="115%"/>
      <style:text-properties style:font-name="Times New Roman" fo:font-size="13pt" style:font-size-asian="13pt" style:font-size-complex="13pt"/>
    </style:style>
    <style:style style:name="P24" style:family="paragraph" style:parent-style-name="No_20_Spacing">
      <style:paragraph-properties fo:line-height="115%" fo:text-align="end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No_20_Spacing">
      <style:paragraph-properties fo:line-height="115%"/>
      <style:text-properties style:font-name="Times New Roman" fo:font-size="14pt" style:font-size-asian="14pt" style:font-size-complex="14pt"/>
    </style:style>
    <style:style style:name="P26" style:family="paragraph" style:parent-style-name="No_20_Spacing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No_20_Spacing">
      <style:paragraph-properties fo:margin-left="0.635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No_20_Spacing">
      <style:paragraph-properties fo:margin-left="1.252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No_20_Spacing">
      <style:paragraph-properties fo:margin-left="1.002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No_20_Spacing">
      <style:paragraph-properties fo:margin-left="1.27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No_20_Spacing">
      <style:paragraph-properties fo:margin-left="1.27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No_20_Spacing">
      <style:paragraph-properties fo:margin-left="0.751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indent="-0.501cm" style:auto-text-indent="false">
        <style:tab-stops>
          <style:tab-stop style:position="13.753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5" style:family="paragraph" style:parent-style-name="No_20_Spacing" style:list-style-name="WWNum18">
      <style:paragraph-properties fo:line-height="115%"/>
    </style:style>
    <style:style style:name="P36" style:family="paragraph" style:parent-style-name="No_20_Spacing" style:list-style-name="WWNum18">
      <style:paragraph-properties fo:line-height="115%"/>
      <style:text-properties style:font-name="Times New Roman" fo:font-size="12pt" style:font-size-asian="12pt" style:font-size-complex="12pt"/>
    </style:style>
    <style:style style:name="P37" style:family="paragraph" style:parent-style-name="No_20_Spacing" style:list-style-name="WWNum21" style:master-page-name="">
      <style:paragraph-properties fo:margin-left="0cm" fo:margin-right="0cm" fo:margin-top="0cm" fo:margin-bottom="0cm" fo:line-height="115%" fo:orphans="2" fo:widows="2" fo:text-indent="0.053cm" style:auto-text-indent="false" style:page-number="auto" style:writing-mode="lr-tb"/>
    </style:style>
    <style:style style:name="P38" style:family="paragraph" style:parent-style-name="No_20_Spacing" style:list-style-name="WWNum21" style:master-page-name="">
      <style:paragraph-properties fo:margin-left="0cm" fo:margin-right="0cm" fo:margin-top="0cm" fo:margin-bottom="0cm" fo:line-height="115%" fo:orphans="2" fo:widows="2" fo:text-indent="-0.026cm" style:auto-text-indent="false" style:page-number="auto" style:writing-mode="lr-tb"/>
    </style:style>
    <style:style style:name="P39" style:family="paragraph" style:parent-style-name="No_20_Spacing" style:list-style-name="WWNum21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</style:style>
    <style:style style:name="P40" style:family="paragraph" style:parent-style-name="No_20_Spacing" style:list-style-name="WWNum21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1" style:family="paragraph" style:parent-style-name="No_20_Spacing" style:list-style-name="WWNum21" style:master-page-name="">
      <style:paragraph-properties fo:margin-left="0cm" fo:margin-right="0cm" fo:margin-top="0cm" fo:margin-bottom="0cm" fo:line-height="115%" fo:orphans="2" fo:widows="2" fo:text-indent="-0.053cm" style:auto-text-indent="false" style:page-number="auto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Calibri" fo:language="en" fo:country="US" style:font-name-complex="Calibri1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000000" fo:font-size="12pt" fo:language="ru" fo:country="RU" style:font-size-asian="12pt" style:font-size-complex="12pt"/>
    </style:style>
    <style:style style:name="T15" style:family="text">
      <style:text-properties fo:color="#000000" style:font-name="Arial1" fo:font-size="12pt" style:font-size-asian="12pt" style:font-name-complex="Arial2" style:font-size-complex="12pt"/>
    </style:style>
    <style:style style:name="T16" style:family="text">
      <style:text-properties fo:color="#000000" fo:language="en" fo:country="US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ff" fo:font-size="11pt" style:font-size-asian="11pt" style:font-size-complex="11pt"/>
    </style:style>
    <style:style style:name="T23" style:family="text">
      <style:text-properties fo:color="#0000ff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1"/></text:p>
      <text:p text:style-name="P3"><text:s text:c="12"/></text:p>
      <text:p text:style-name="Standard"><text:span text:style-name="T2"><text:s text:c="12"/></text:span><text:span text:style-name="T4">АДМИНИСТРАЦИЯ <text:s text:c="52"/></text:span></text:p>
      <text:p text:style-name="P3"><text:s text:c="2"/>сельского поселения Преполовенка <text:s text:c="39"/></text:p>
      <text:p text:style-name="P3">муниципального района Безенчукский <text:s text:c="19"/></text:p>
      <text:p text:style-name="P3"><text:s text:c="11"/>Самарской области <text:s text:c="39"/></text:p>
      <text:p text:style-name="P3"><text:s text:c="10"/>446222, с. Преполовенка <text:s text:c="39"/></text:p>
      <text:p text:style-name="P3"><text:s text:c="2"/>ул. Центральная , д.53, тел.37-787 <text:s text:c="37"/></text:p>
      <text:p text:style-name="Standard"><text:span text:style-name="T2"><text:s text:c="3"/>E-mail:</text:span><text:bookmark-start text:name="OLE_LINK1"/><text:span text:style-name="T6"> </text:span><text:span text:style-name="T22">adm-prepol2017</text:span><text:a xlink:type="simple" xlink:href="mailto:qoryachevanatalya@mail.ru" text:style-name="Internet_20_link" text:visited-style-name="Visited_20_Internet_20_Link"><text:span text:style-name="T23">@yandex.ru</text:span></text:a><text:bookmark-end text:name="OLE_LINK1"/></text:p>
      <text:p text:style-name="Standard"><text:span text:style-name="T2"><text:s text:c="17"/></text:span><text:span text:style-name="T7">ПОСТАНОВЛЕНИЕ</text:span></text:p>
      <text:p text:style-name="P6"><text:span text:style-name="T2"><text:s text:c="4"/>от 20 июля 2017 г. <text:s/>№ <text:s/></text:span><text:bookmark text:name="_GoBack"/><text:span text:style-name="T2">24</text:span></text:p>
      <text:p text:style-name="P7"/>
      <text:p text:style-name="P18">О проведении публичных слушаний по проекту « Правила благоустройства сельского поселения Преполовенка муниципального <text:s/>района Безенчукский <text:s text:c="2"/>Самарской области».</text:p>
      <text:p text:style-name="P16"><text:span text:style-name="T9"><text:s text:c="10"/></text:span><text:span text:style-name="T8">В соответствии с Федеральным законом «Об общий принципах организации местного самоуправления в Российской Федерации» от 06.03.2003г № 131-ФЗ, ст. 16,70 Устава сельского поселения Преполовенка, «Порядка организации и проведении публичных слушаниях», утвержденным Решением Собрания представителей сельского поселения Преполовенка № </text:span><text:span text:style-name="T16">2</text:span><text:span text:style-name="T8"> от 19.02.201</text:span><text:span text:style-name="T10">0 </text:span><text:span text:style-name="apple-converted-space"><text:span text:style-name="T8"> </text:span></text:span><text:span text:style-name="T8">года и внесенными изменениями в Порядок организации и проведения публичных слушаний от </text:span><text:span text:style-name="T16">22</text:span><text:span text:style-name="T8">.10.2013 № </text:span><text:span text:style-name="T16">80</text:span><text:span text:style-name="T8">/</text:span><text:span text:style-name="T16">38</text:span><text:span text:style-name="T8">, <text:s/></text:span><text:span text:style-name="T16">20.06.2017</text:span><text:span text:style-name="T8"> № </text:span><text:span text:style-name="T16">76/30</text:span></text:p>
      <text:p text:style-name="P15"><text:span text:style-name="T11">ПОСТАНОВЛЯЮ</text:span><text:span text:style-name="T9">:</text:span></text:p>
      <text:p text:style-name="P4"><text:s text:c="8"/>1. <text:s text:c="2"/>В целях коллегиального обсуждения и экспертного заключения проекта Правил <text:s/>благоустройства сельского поселения Преполовенка <text:s/>муниципального района Безенчукский Самарской области:</text:p>
      <text:p text:style-name="P33"><text:s text:c="14"/>1.1. утвердить состав основной рабочей группы согласно приложения № 1;</text:p>
      <text:p text:style-name="P9">1.2. утвердить состав экспертной рабочей группы согласно приложения № 2.</text:p>
      <text:p text:style-name="P9"/>
      <text:p text:style-name="P11">2. Провести на территории сельского поселения Преполовенка муниципального района Безенчукский Самарской области публичные слушания по проекту решения Собрания представителей сельского поселения <text:s/>Преполовенка муниципального района Безенчукский Самарской области « Правила благоустройства сельского поселения <text:s/>Преполовенка муниципального района Безенчукский Самарской области» (далее – Проект решения <text:s/>«Правила благоустройства сельского поселения Преполовенка»).</text:p>
      <text:p text:style-name="P10">3. Срок проведения публичных слушаний по Проекту решения <text:s/>«Правила благоустройства сельского поселения Преполовенка» <text:s text:c="2"/>с «31» июля 2017 года по «29» августа 2017 года. </text:p>
      <text:p text:style-name="P10">4. Срок проведения публичных слушаний исчисляется со дня официального опубликования настоящего постановления и Проекта решения <text:s/>«Правила благоустройства сельского поселения Преполовенка» до дня официального опубликования заключения о результатах публичных слушаний.</text:p>
      <text:p text:style-name="P14"><text:s text:c="5"/>5. <text:s/>Органом, уполномоченным на организацию и проведение публичных слушаний в соответствии с настоящим <text:s/>постановлением, является Администрация сельского поселения <text:s/>Преполовенка муниципального района Безенчукский Самарской области.</text:p>
      <text:p text:style-name="P12"><text:soft-page-break/><text:span text:style-name="T12"><text:s text:c="5"/>6. <text:s/>Место проведения публичных слушаний (место ведения протокола публичных слушаний) - 4462</text:span><text:span text:style-name="T13">22</text:span><text:span text:style-name="T12">, Самарская область, Безенчукский район, с.Преполовенка, ул. Центральная, </text:span><text:span text:style-name="T13">53</text:span><text:span text:style-name="T12">.</text:span></text:p>
      <text:p text:style-name="P12"><text:span text:style-name="T12"><text:s text:c="4"/>7. <text:s/>Назначить ответственным лицом за прием, обобщение, анализ поступивших письменных предложений и замечаний, а также ответственным за ведение протокола публичных слушаний и протокола мероприятия</text:span><text:span text:style-name="T15"> </text:span><text:span text:style-name="T12">по информированию жителей сельского поселения Преполовенка по вопросу публичных слушаний специалиста </text:span><text:span text:style-name="T13">I</text:span><text:span text:style-name="T12"> категории администрации сельского поселения Преполовенка муниципального района Безенчукский <text:s/></text:span><text:span text:style-name="T13"><text:s/></text:span><text:span text:style-name="T14">Плотникову А.И</text:span><text:span text:style-name="T12">.</text:span></text:p>
      <text:p text:style-name="P13"><text:s text:c="5"/>8. <text:s/>Мероприятие по информированию жителей поселения по вопросу публичных слушаний состоится 11 августа 2017 года в 18 часов 00 минут по адресу: 446222, Самарская область, Безенчукский район, с.Преполовенка, ул.Центральная д.53.</text:p>
      <text:p text:style-name="P13"><text:s text:c="5"/>9. <text:s/>Принятие замечаний и предложений по вопросам публичных слушаний, поступивших от жителей поселения и иных заинтересованных лиц, осуществляется по адресу, указанному в пункте 5 настоящего решения, в рабочие дни с 10 часов до 19 часов, в субботу с 12 часов до 17 часов. Письменные замечания и предложения подлежат приобщению к протоколу публичных слушаний.</text:p>
      <text:p text:style-name="P13"><text:s text:c="6"/>10. <text:s/>Прием замечаний и предложений по вопросу публичных слушаний заканчивается 26 августа 2017 года.</text:p>
      <text:p text:style-name="P5"><text:s text:c="5"/>11. Опубликовать настоящее постановление в газете «Вестник сельского поселения <text:s/>Преполовенка».</text:p>
      <text:p text:style-name="P2"><text:span text:style-name="T3"><text:s text:c="6"/>12. В целях заблаговременного ознакомления жителей поселения и иных заинтересованных лиц с Проектом решения </text:span><text:span text:style-name="T12">« Правила благоустройства сельского поселения Преполовенка муниципального района Безенчукский Самарской области</text:span><text:span text:style-name="T3">:</text:span></text:p>
      <text:p text:style-name="P2"><text:span text:style-name="T3">официальное опубликование Проекта решения </text:span><text:span text:style-name="T12">« Правила благоустройства сельского поселения Преполовенка муниципального района Безенчукский Самарской области»</text:span><text:span text:style-name="T3">в газете «Вестник сельского поселения <text:s/>Преполовенка»;</text:span></text:p>
      <text:p text:style-name="P8"><text:span text:style-name="T3">размещение Проекта решения </text:span><text:span text:style-name="T12">«Правила благоустройства сельского поселения Преполовенка муниципального района Безенчукский Самарской области»</text:span><text:span text:style-name="T3"> на официальном сайте Администрации сельского поселения <text:s/>Преполовенка муниципального района Безенчукский Самарской области в информацинно-телекоммуникационной сети «Интернет» - </text:span><text:span text:style-name="T5">http://prepolovenka.ru</text:span><text:span text:style-name="T3"> /.</text:span></text:p>
      <text:p text:style-name="P8"><text:span text:style-name="T3">Беспрепятственный доступ к ознакомлению с Проектом решения </text:span><text:span text:style-name="T12">«Правила благоустройства сельского поселения Преполовенка муниципального района Безенчукский Самарской области»</text:span><text:span text:style-name="T3"> в здании Администрации поселения (в соответствии с режимом работы Администрации поселения).</text:span></text:p>
      <text:p text:style-name="P10"/>
      <text:p text:style-name="P1"><text:span text:style-name="T1"><text:s text:c="8"/></text:span><text:span text:style-name="T3"><text:s text:c="108"/></text:span></text:p>
      <text:p text:style-name="P19"/>
      <text:p text:style-name="P21">И.О. Главы сельского <text:s/>поселения Преполовенка <text:s text:c="33"/>А.И.Плотников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риложение № 1</text:p>
      <text:p text:style-name="P20">К постановлению Администрации </text:p>
      <text:p text:style-name="P20">сельского поселения Преполовенка </text:p>
      <text:p text:style-name="P20">от 20.07.2017 № 24</text:p>
      <text:p text:style-name="P24"/>
      <text:p text:style-name="P26"/>
      <text:p text:style-name="P22">Состав рабочей группы </text:p>
      <text:p text:style-name="P22">по проекту правил благоустройства сельского поселения Преполовенка </text:p>
      <text:p text:style-name="P22">муниципального района Безенчукский Самарской области</text:p>
      <text:p text:style-name="P26"/>
      <text:list xml:id="list9210435093677533019" text:style-name="WWNum18">
        <text:list-item>
          <text:p text:style-name="P35"><text:span text:style-name="T20">Васильев <text:s/>Валерий Борисович</text:span><text:span text:style-name="T17">- Глава сельского поселения Преполовенка</text:span></text:p>
        </text:list-item>
      </text:list>
      <text:p text:style-name="P27"/>
      <text:list xml:id="list31384723" text:continue-numbering="true" text:style-name="WWNum18">
        <text:list-item>
          <text:p text:style-name="P35"><text:span text:style-name="T18">Плотникова Алефтина Ивановна </text:span><text:span text:style-name="T17">- специалист 1 категории администрации сельского поселения Преполовенка.</text:span></text:p>
        </text:list-item>
      </text:list>
      <text:p text:style-name="P27"/>
      <text:list xml:id="list31369062" text:continue-numbering="true" text:style-name="WWNum18">
        <text:list-item>
          <text:p text:style-name="P35"><text:span text:style-name="T18">Кондрова Светлана Григорьевна <text:s/>-</text:span><text:span text:style-name="T17"> бухгалтер администрации сельского поселения Преполовенка.</text:span></text:p>
        </text:list-item>
      </text:list>
      <text:p text:style-name="P27"/>
      <text:list xml:id="list31378458" text:continue-numbering="true" text:style-name="WWNum18">
        <text:list-item>
          <text:p text:style-name="P35"><text:span text:style-name="T18"><text:s/>Лёхина Наталья Павловна <text:s/></text:span><text:span text:style-name="T17"><text:s/>- <text:s/>директор ГБОУ СОШ с.Преполовенка <text:s text:c="26"/>( по согласованию).</text:span></text:p>
        </text:list-item>
      </text:list>
      <text:p text:style-name="P27"/>
      <text:list xml:id="list31356275" text:continue-numbering="true" text:style-name="WWNum18">
        <text:list-item>
          <text:p text:style-name="P35"><text:span text:style-name="T18">Баннова <text:s/>Марина Михайловна -</text:span><text:span text:style-name="T17"> директор СДК с.Преполовенка (по согласованию).</text:span></text:p>
        </text:list-item>
      </text:list>
      <text:p text:style-name="P27"/>
      <text:list xml:id="list31381067" text:continue-numbering="true" text:style-name="WWNum18">
        <text:list-item>
          <text:p text:style-name="P35"><text:span text:style-name="T18">Карамзина Елена Геннадьевна <text:s/>- </text:span><text:span text:style-name="T21">заместитель п</text:span><text:span text:style-name="T17">редседателя Собрания представителей сельского поселения Преполовенка.</text:span></text:p>
        </text:list-item>
      </text:list>
      <text:p text:style-name="P27"/>
      <text:list xml:id="list31355785" text:continue-numbering="true" text:style-name="WWNum18">
        <text:list-item>
          <text:p text:style-name="P35"><text:span text:style-name="T18">Таланова Татьяна Сергеевна </text:span><text:span text:style-name="T17"><text:s/>- депутат Собрания представителей сельского поселения Преполовенка.</text:span></text:p>
        </text:list-item>
      </text:list>
      <text:p text:style-name="P27"/>
      <text:list xml:id="list31365418" text:continue-numbering="true" text:style-name="WWNum18">
        <text:list-item>
          <text:p text:style-name="P35"><text:span text:style-name="T18">Копылова Татьяна Григорьевна <text:s/></text:span><text:span text:style-name="T17"><text:s/>- депутат Собрания представителей сельского поселения Преполовенка.</text:span></text:p>
        </text:list-item>
      </text:list>
      <text:p text:style-name="P27"/>
      <text:list xml:id="list31373867" text:continue-numbering="true" text:style-name="WWNum18">
        <text:list-item>
          <text:p text:style-name="P35"><text:span text:style-name="T18">Медведева Ирина Анатольевна </text:span><text:span text:style-name="T17"><text:s/>- депутат Собрания представителей сельского поселения Преполовенка.</text:span></text:p>
        </text:list-item>
      </text:list>
      <text:p text:style-name="P28"/>
      <text:list xml:id="list31376304" text:continue-numbering="true" text:style-name="WWNum18">
        <text:list-item>
          <text:p text:style-name="P35"><text:span text:style-name="T18">Шашкова Раиса Евгеньевна</text:span><text:span text:style-name="T17"> - <text:s/>заведующая ФАП с. Преполовенка <text:s text:c="16"/></text:span></text:p>
          <text:p text:style-name="P36"><text:s text:c="3"/>(по согласованию).</text:p>
        </text:list-item>
      </text:list>
      <text:p text:style-name="P29"/>
      <text:p text:style-name="P19"/>
      <text:p text:style-name="P30"/>
      <text:p text:style-name="P25"/>
      <text:p text:style-name="P25"/>
      <text:p text:style-name="P23"/>
      <text:p text:style-name="P23"/>
      <text:p text:style-name="P20"/>
      <text:p text:style-name="P20"><text:soft-page-break/></text:p>
      <text:p text:style-name="P20"/>
      <text:p text:style-name="P20">Приложение № 2</text:p>
      <text:p text:style-name="P20">К постановлению Администрации </text:p>
      <text:p text:style-name="P20">сельского поселения <text:s/>Преполовенка </text:p>
      <text:p text:style-name="P20">от 20.07.2017 № 24</text:p>
      <text:p text:style-name="P22">Состав экспертной группы </text:p>
      <text:p text:style-name="P22">по проекту правил благоустройства сельского поселения Преполовенка</text:p>
      <text:p text:style-name="P22">муниципального района Безенчукский Самарской области</text:p>
      <text:p text:style-name="P26"/>
      <text:list xml:id="list8707655768352947904" text:style-name="WWNum21">
        <text:list-item>
          <text:p text:style-name="P37"><text:span text:style-name="T19">Васильев Валерий Борисович</text:span><text:span text:style-name="T17">– Глава сельского поселения Преполовенка.</text:span></text:p>
        </text:list-item>
      </text:list>
      <text:p text:style-name="P27"/>
      <text:list xml:id="list31374076" text:continue-numbering="true" text:style-name="WWNum21">
        <text:list-item>
          <text:p text:style-name="P37"><text:span text:style-name="T18">Аникина Ольга Николаевна</text:span><text:span text:style-name="T17"> – начальник юридического отдела Администрации муниципального района Безенчукский <text:s/>(по согласованию)</text:span></text:p>
        </text:list-item>
      </text:list>
      <text:p text:style-name="P32"/>
      <text:list xml:id="list31378753" text:continue-numbering="true" text:style-name="WWNum21">
        <text:list-item>
          <text:p text:style-name="P38"><text:span text:style-name="T18">Аникин Александр Александрович</text:span><text:span text:style-name="T17">- <text:s/>руководитель <text:s/>Комитета по строительству <text:s/>Администрации муниципального района Безенчукский <text:s/>( по согласованию).</text:span></text:p>
        </text:list-item>
      </text:list>
      <text:p text:style-name="P32"/>
      <text:list xml:id="list31380212" text:continue-numbering="true" text:style-name="WWNum21">
        <text:list-item>
          <text:p text:style-name="P39"><text:span text:style-name="T18">Минаков Сергей Михайлович</text:span><text:span text:style-name="T17"> – начальник жилищно- коммунального отдела <text:s/>Администрации муниципального района Безенчукский <text:s text:c="2"/>( по согласованию).</text:span></text:p>
        </text:list-item>
      </text:list>
      <text:p text:style-name="P32"/>
      <text:list xml:id="list31382916" text:continue-numbering="true" text:style-name="WWNum21">
        <text:list-item>
          <text:p text:style-name="P41"><text:span text:style-name="T18">Овчинникова Лариса Анатольевна</text:span><text:span text:style-name="T17"> – зам. начальника жилищно- коммунального отдела Администрации муниципального района Безенчукский <text:s text:c="2"/>( по согласованию). </text:span></text:p>
        </text:list-item>
      </text:list>
      <text:p text:style-name="P32"/>
      <text:list xml:id="list31373130" text:continue-numbering="true" text:style-name="WWNum21">
        <text:list-item>
          <text:p text:style-name="P38"><text:span text:style-name="T18">Суркова Оксана Ивановна</text:span><text:span text:style-name="T17"> – <text:s/>и.о. отдела архитектуры и градостроительства Администрации муниципального района Безенчукский ( по согласованию).</text:span></text:p>
        </text:list-item>
      </text:list>
      <text:p text:style-name="P32"/>
      <text:list xml:id="list31365187" text:continue-numbering="true" text:style-name="WWNum21">
        <text:list-item>
          <text:p text:style-name="P38"><text:span text:style-name="T18">Галицына Наталья Евгеньевна</text:span><text:span text:style-name="T17"> – начальник отдела социального развития Администрации муниципального района Безенчукский <text:s/>( по согласованию)</text:span></text:p>
        </text:list-item>
      </text:list>
      <text:p text:style-name="P32"/>
      <text:list xml:id="list31382120" text:continue-numbering="true" text:style-name="WWNum21">
        <text:list-item>
          <text:p text:style-name="P39"><text:span text:style-name="T18">Степанова Татьяна Геннадьевна</text:span><text:span text:style-name="T17"> – начальник отдела административно-муниципального контроля Администрации муниципального района Безенчукский <text:s text:c="7"/></text:span></text:p>
          <text:p text:style-name="P40"><text:s/>( по согласованию).</text:p>
        </text:list-item>
      </text:list>
      <text:p text:style-name="P32"/>
      <text:list xml:id="list31364350" text:continue-numbering="true" text:style-name="WWNum21">
        <text:list-item>
          <text:p text:style-name="P39"><text:span text:style-name="T18">Мешкова Галина Юрьевна</text:span><text:span text:style-name="T17">- начальник отдела экономического развития Администрации муниципального района Безенчукский <text:s/>( по согласованию).</text:span></text:p>
        </text:list-item>
      </text:list>
      <text:p text:style-name="P32"/>
      <text:list xml:id="list31363484" text:continue-numbering="true" text:style-name="WWNum21">
        <text:list-item>
          <text:p text:style-name="P39"><text:span text:style-name="T18">Черных Любовь Константиновна</text:span><text:span text:style-name="T17">- специалист комитета по управлению муниципальным имуществом Администрации муниципального района Безенчукский <text:s text:c="3"/></text:span></text:p>
          <text:p text:style-name="P40">( по согласованию).</text:p>
        </text:list-item>
      </text:list>
      <text:p text:style-name="P32"/>
      <text:list xml:id="list31377489" text:continue-numbering="true" text:style-name="WWNum21">
        <text:list-item>
          <text:p text:style-name="P38"><text:span text:style-name="T18">Урусов Сергей Александрович</text:span><text:span text:style-name="T17"> – ведущий специалист комитета по строительству Администрации муниципального района Безенчукский <text:s text:c="3"/>( по согласованию).</text:span></text:p>
        </text:list-item>
      </text:list>
      <text:p text:style-name="P27"/>
      <text:p text:style-name="P25"/>
      <text:p text:style-name="P25"/>
      <text:p text:style-name="P31"><text:soft-page-break/></text:p>
      <text:p text:style-name="P3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0.953cm" style:auto-text-indent="false"/>
      <style:text-properties fo:font-size="14pt" style:font-size-asian="14pt" style:language-asian="ar" style:country-asian="SA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Основной_20_шрифт_20_абзаца2" style:display-name="Основной шрифт абзаца2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0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4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4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8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8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2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4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67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4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3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1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27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9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916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1.67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4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2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3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1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27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9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916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4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3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1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27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9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916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24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4</meta:editing-cycles>
    <meta:print-date>2017-07-21T05:23:00</meta:print-date>
    <meta:creation-date>2013-09-13T10:16:00</meta:creation-date>
    <dc:date>2017-07-21T11:18:44.03</dc:date>
    <meta:editing-duration>PT41M14S</meta:editing-duration>
    <meta:generator>OpenOffice/4.1.2$Win32 OpenOffice.org_project/412m3$Build-9782</meta:generator>
    <meta:document-statistic meta:table-count="0" meta:image-count="0" meta:object-count="0" meta:page-count="5" meta:paragraph-count="71" meta:word-count="882" meta:character-count="8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