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Без_20_интервала">
      <style:paragraph-properties fo:text-align="justify" style:justify-single-word="false"/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" style:font-size-complex="12pt"/>
    </style:style>
    <style:style style:name="P2" style:family="paragraph" style:parent-style-name="Без_20_интервала">
      <style:paragraph-properties fo:line-height="150%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3pt"/>
    </style:style>
    <style:style style:name="P3" style:family="paragraph" style:parent-style-name="Без_20_интервала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" style:family="paragraph" style:parent-style-name="Без_20_интервала">
      <style:paragraph-properties fo:line-height="150%" fo:text-align="justify" style:justify-single-word="false"/>
      <style:text-properties style:font-name="Times New Roman" fo:font-size="12pt" fo:language="ru" fo:country="RU" style:font-size-asian="12pt" style:font-name-complex="Times New Roman" style:font-size-complex="13pt"/>
    </style:style>
    <style:style style:name="P5" style:family="paragraph" style:parent-style-name="Без_20_интервала">
      <style:paragraph-properties fo:line-height="150%" fo:text-align="justify" style:justify-single-word="false"/>
      <style:text-properties style:font-name="Times New Roman" fo:language="ru" fo:country="RU" style:font-name-complex="Times New Roman" style:font-size-complex="12pt"/>
    </style:style>
    <style:style style:name="P6" style:family="paragraph" style:parent-style-name="Без_20_интервала">
      <style:paragraph-properties fo:line-height="150%" fo:text-align="justify" style:justify-single-word="false"/>
    </style:style>
    <style:style style:name="P7" style:family="paragraph" style:parent-style-name="Без_20_интервала">
      <style:paragraph-properties fo:line-height="150%" fo:text-align="justify" style:justify-single-word="false"/>
      <style:text-properties fo:language="ru" fo:country="RU"/>
    </style:style>
    <style:style style:name="P8" style:family="paragraph" style:parent-style-name="Без_20_интервала" style:master-page-name="MP0">
      <style:paragraph-properties fo:text-align="justify" style:justify-single-word="false" style:page-number="auto" fo:break-before="page"/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" style:font-size-complex="12pt"/>
    </style:style>
    <style:style style:name="T1" style:family="text">
      <style:text-properties style:font-name="Times New Roman" fo:language="ru" fo:country="RU" style:font-name-complex="Times New Roman" style:font-size-complex="12pt"/>
    </style:style>
    <style:style style:name="T2" style:family="text">
      <style:text-properties style:font-name="Times New Roman" fo:language="ru" fo:country="RU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name-complex="Times New Roman" style:font-size-complex="13pt"/>
    </style:style>
    <style:style style:name="T4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5"/>СОБРАНИЕ</text:p>
      <text:p text:style-name="P1"><text:s text:c="8"/>ПРЕДСТАВИТЕЛЕЙ</text:p>
      <text:p text:style-name="P1">СЕЛЬСКОГО ПОСЕЛЕНИЯ<text:tab/></text:p>
      <text:p text:style-name="P1"><text:s text:c="7"/>КРАСНЫЕ КЛЮЧИ</text:p>
      <text:p text:style-name="P1">МУНИЦИПАЛЬНОГО РАЙОНА</text:p>
      <text:p text:style-name="P1"><text:s text:c="7"/>ПОХВИСТНЕВСКИЙ</text:p>
      <text:p text:style-name="P1"><text:s text:c="3"/>САМАРСКОЙ ОБЛАСТИ</text:p>
      <text:p text:style-name="P1"><text:s text:c="12"/>четвертого созыва</text:p>
      <text:p text:style-name="P1"><text:s text:c="16"/>РЕШЕНИЕ</text:p>
      <text:p text:style-name="P1"><text:s text:c="11"/>19.08.2022 № <text:s/>77/1</text:p>
      <text:p text:style-name="P1"><text:s text:c="8"/>с. Красные Ключи</text:p>
      <text:p text:style-name="P1"><text:s text:c="10"/></text:p>
      <text:p text:style-name="P3"><text:s text:c="5"/></text:p>
      <text:p text:style-name="P6"><text:span text:style-name="Основной_20_шрифт_20_абзаца"><text:span text:style-name="T1">Об инициировании общественного проекта </text:span></text:span><text:span text:style-name="Основной_20_шрифт_20_абзаца"><text:span text:style-name="T2">«Вечная память!» <text:s/>- восстановление части <text:s/>ограждения кладбища в селе Большая Ега.</text:span></text:span></text:p>
      <text:p text:style-name="P5"/>
      <text:p text:style-name="P4">В соответствии с Федеральным Законом «Об общих принципах организации местного самоуправления в Российской Федерации» от 06.10.2003г. №131-ФЗ, Уставом сельского поселения Красные Ключи, порядком предоставления в 2017-2025 годах субсидий из областного бюджета местным бюджетам в целях софинансирования расходных обязательств муниципальных образований <text:s/>в Самарской области, связанных с реализацией мероприятий по поддержке инициатив населения муниципальных образований в Самарской области <text:s/>Собрание представителей сельского поселения Красные Ключи</text:p>
      <text:p text:style-name="P2"><text:s text:c="68"/>РЕШИЛО:</text:p>
      <text:p text:style-name="P6"><text:span text:style-name="Основной_20_шрифт_20_абзаца"><text:span text:style-name="T3">1. Принять участие в конкурсном отборе общественных проектов в рамках государственной программы Самарской области «Поддержка инициатив населения муниципальных образований в Самарск</text:span></text:span><text:span text:style-name="Основной_20_шрифт_20_абзаца"><text:span text:style-name="T3">ой области» на 2017-2025 годы с общественным проектом </text:span></text:span><text:span text:style-name="Основной_20_шрифт_20_абзаца"><text:span text:style-name="T4">«Вечная память!» <text:s/>– восстановление части <text:s/>ограждения кладбища в селе Большая Ега.</text:span></text:span></text:p>
      <text:p text:style-name="P4">2. Оформить заявку на участие в конкурсном отборе общественных проектов <text:s/>и подать в конкурсную комиссию по проведению конкурсного отбора общественных проектов до 1 ноября 2022 года.</text:p>
      <text:p text:style-name="P4">3. Настоящее Решение вступает в силу со дня его принятия.</text:p>
      <text:p text:style-name="P4"/>
      <text:p text:style-name="P4"/>
      <text:p text:style-name="P4"/>
      <text:p text:style-name="P4">Председатель Собрания представителей </text:p>
      <text:p text:style-name="P4">сельского поселения Красные Ключи <text:s text:c="41"/>Д.В. Ромаданов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margin-top="0cm" fo:margin-bottom="0cm" fo:line-height="100%" fo:hyphenation-ladder-count="no-limit"/>
      <style:text-properties fo:language="en" fo:country="US" style:language-complex="en" style:country-complex="US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сп М.Толкай</meta:initial-creator>
    <dc:creator>ТИК</dc:creator>
    <meta:creation-date>2020-10-15T16:23:00Z</meta:creation-date>
    <dc:date>2022-10-07T05:17:00Z</dc:date>
    <meta:print-date>2022-10-07T05:16:00Z</meta:print-date>
    <meta:editing-cycles>8</meta:editing-cycles>
    <meta:editing-duration>PT22380S</meta:editing-duration>
    <meta:document-statistic meta:table-count="0" meta:image-count="0" meta:object-count="0" meta:page-count="1" meta:paragraph-count="21" meta:word-count="182" meta:character-count="1685"/>
    <meta:user-defined meta:name="AppVersion">14.0000</meta:user-defined>
    <meta:user-defined meta:name="Company">Администрация сп М.Толкай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Решение%20Собрания%20представителей%20сельского%20поселения%20Красные%20Ключи%20от%2019.08.2022%20года%20№%2077,1.odt/Normal"/>
  </office:meta>
</office:document-meta>
</file>