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top="0cm" fo:margin-bottom="0cm" fo:line-height="100%" fo:padding="0cm" fo:border="non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padding="0cm" fo:border="no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7" style:family="text">
      <style:text-properties style:font-name="Times New Roman" fo:font-size="13pt" fo:background-color="#ffffff" style:font-name-asian="Times New Roman" style:font-size-asian="13pt" style:language-asian="ru" style:country-asian="RU" style:font-name-complex="Times New Roman" style:font-size-complex="13pt"/>
    </style:style>
    <style:style style:name="T8" style:family="text">
      <style:text-properties style:font-name="Times New Roman" fo:font-size="13pt" fo:background-color="#ffffff" style:font-name-asian="Times New Roman1" style:font-size-asian="13pt" style:font-name-complex="Times New Roman" style:font-size-complex="13pt"/>
    </style:style>
    <style:style style:name="T9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Times New Roman1" style:font-size-asian="13pt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font-variant="normal" fo:text-transform="none" fo:color="#000000" style:font-name="Helvetica" fo:font-size="12pt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Врезка1" text:anchor-type="paragraph" svg:x="-0.002cm" svg:y="0.161cm" fo:min-width="0.041cm" draw:z-index="0"><draw:text-box fo:min-height="0.041cm"><text:p text:style-name="P13"><text:s text:c="17"/>Российская Федерация</text:p><text:p text:style-name="P14"><text:s text:c="11"/>Администрация</text:p><text:p text:style-name="P14"><text:s text:c="7"/>сельского поселения</text:p><text:p text:style-name="P14"><text:s text:c="8"/>Красные Ключи</text:p><text:p text:style-name="P13">муниципального района <text:s/>Похвистневский</text:p><text:p text:style-name="P13"><text:s text:c="18"/>Самарской <text:s/>области</text:p><text:p text:style-name="P14"><text:s text:c="6"/>ПОСТАНОВЛЕНИЕ</text:p><text:p text:style-name="P7"><text:span text:style-name="T1"><text:s text:c="11"/></text:span><text:span text:style-name="T2">21.11.2022</text:span><text:span text:style-name="T1"> <text:s/>№ 80/1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5"/>с. Красные Ключи</text:p>
      <text:p text:style-name="P3"/>
      <text:p text:style-name="P4"/>
      <text:p text:style-name="P1"><text:span text:style-name="T3">О проведении публичных слушаний </text:span><text:span text:style-name="T12">по проекту </text:span></text:p>
      <text:p text:style-name="P5">«Схема водоснабжения сельского поселения </text:p>
      <text:p text:style-name="P5">Красные Ключи муниципального района Похвистневский</text:p>
      <text:p text:style-name="P5">Самарской области» на период с 2022 по 2033 годы</text:p>
      <text:p text:style-name="P5"/>
      <text:p text:style-name="P8"><text:span text:style-name="T3">В соответствии с Федеральным законом от 17.12.2011 <text:s/>№ 416-ФЗ «О водоснабжении и водоотведении», Постановлением Правительства РФ от 05.09.2013 № 782 «</text:span><text:span text:style-name="T4">О схемах водоснабжения и водоотведения</text:span><text:span text:style-name="T3">», Федеральным законом Российской Федерации от 06.10.2003 № 131-ФЗ «Об общих принципах организации местного самоуправления в Российской Федерации», Уставом сельского поселения Красные Ключи <text:s/>муниципального района Похвистневский Самарской области, Порядком организации и проведения публичных слушаний в сельском поселении Красные Ключи <text:s/>муниципального района Похвистневский Самарской области, утвержденный решением Собрания представителей сельского поселения Красные Ключи муниципального района Похвистневский Самарской области от 02 марта 2010 года № 119, Администрация сельского поселения Красные Ключи </text:span></text:p>
      <text:p text:style-name="P2"><text:span text:style-name="T3"><text:s text:c="63"/></text:span><text:span text:style-name="T5">ПОСТАНОВЛЯЕТ:</text:span></text:p>
      <text:p text:style-name="P19">1. Провести на территории сельского поселения Красные Ключи муниципального района Похвистневский Самарской области публичные слушания по проекту «Схема водоснабжения сельского поселения Красные Ключи <text:s/>муниципального района Похвистневский Самарской области» (далее – проект «Схема водоснабжения»).</text:p>
      <text:p text:style-name="P19">2. Срок проведения публичных слушаний по проекту «Схема водоснабжения» - с 24 ноября 2022 года по 23 декабря 2022 года.</text:p>
      <text:p text:style-name="P19">3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Красные Ключи <text:s/>муниципального района Похвистневский Самарской области (далее также – Администрация поселения).</text:p>
      <text:p text:style-name="P19">4. Представление участниками публичных слушаний предложений и замечаний по проекту «Схема водоснабжения», а также их учет осуществляется в соответствии с Порядком организации и проведения публичных слушаний в сельском поселении Красные Ключи <text:s/>муниципального района Похвистневский Самарской области, утвержденный решением Собрания представителей сельского поселения Красные Ключи <text:s/>муниципального района Похвистневский Самарской области от 02 марта 2010 года № 119</text:p>
      <text:p text:style-name="P6"><text:tab/>5. Место проведения публичных слушаний (место ведения протокола публичных слушаний) в сельском поселении Красные Ключи <text:s/>муниципального района Похвистневский Самарской области: 446467, Россия, Самарская область, Похвистневский район, село Красные Ключи , ул. Лукьянова, д.69- а.</text:p>
      <text:p text:style-name="P19">6. Провести мероприятия по информированию жителей поселения по вопросу публичных слушаний в населенных пунктах: </text:p>
      <text:p text:style-name="P11"><text:span text:style-name="T8">в селе Красные Ключи</text:span><text:span text:style-name="T10"> – 22.11.2022 г. в 12.00, по адресу: Самарская область, Похвистневский район, </text:span><text:span text:style-name="T8">село Красные Ключи, ул. Лукьянова, д.69а;</text:span></text:p>
      <text:p text:style-name="P12"><text:soft-page-break/><text:span text:style-name="T9">в поселке Активный</text:span><text:span text:style-name="T11"> – 23.11.2022 <text:s/>г. в 14.00 ч. по адресу: Самарская область, Похвистневский район, поселок Активный,ул. М.Борова, д.4</text:span><text:span text:style-name="T9">;</text:span></text:p>
      <text:p text:style-name="P12"><text:span text:style-name="T9">в селе Большая Ега</text:span><text:span text:style-name="T11">– 23.11.2022 в 16.00 ч. по адресу: Самарская область, Похвистневский район </text:span><text:span text:style-name="T9">село Большая Ега</text:span><text:span text:style-name="T11">, </text:span><text:span text:style-name="T9">ул. Центральная,32;</text:span></text:p>
      <text:p text:style-name="P12"><text:span text:style-name="T9">в поселке Лагеревка</text:span><text:span text:style-name="T11">– 24.11.2022 в 18.00 ч. по адресу Самарская область, Похвистневский район, поселок Лагеревка,ул. Озерная,д.1</text:span><text:span text:style-name="T9">;</text:span></text:p>
      <text:p text:style-name="P10"><text:span text:style-name="T9">на железнодорожном разъезде 1239 км</text:span><text:span text:style-name="T11"> – 25.11.2022 г в 14.00 ч. по адресу: Самарская область, Похвистневский район,</text:span><text:span text:style-name="T9"> разъезд 1239 км.д.1;</text:span></text:p>
      <text:p text:style-name="P9"><text:span text:style-name="T6">на железнодорожном разъезде Аверкино – 25.11.2022 г. в 16.00 ч. по адресу: Самарская область, Похвистневский район, </text:span><text:span text:style-name="T7">разъезд «Аверкино»д.1.</text:span></text:p>
      <text:p text:style-name="P19">7. Администрации поселения, в целях доведения до населения информации о содержании проекта «Схема водоснабжения», обеспечить организацию выставок, экспозиций демонстрационных материалов проекта «Схема водоснабжения» 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19">8. Прием замечаний и предложений по проекту «Схема водоснабжения» от жителей поселения и иных заинтересованных лиц осуществляется по адресу, указанному в пункте 6 настоящего постановления, в рабочие дни с 08 часов до 16 часов.</text:p>
      <text:p text:style-name="P19">11. Прием замечаний и предложений от жителей поселения и иных заинтересованных лиц по проекту «Схема водоснабжения» прекращается 20 декабря 2022 года.</text:p>
      <text:p text:style-name="P19">12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Кавтаськину Ларису Александровну - <text:s/>специалиста Администрации сельского поселения Красные Ключи муниципального района Похвистневский Самарской области.</text:p>
      <text:p text:style-name="P19">13. Опубликовать настоящее постановление в газете « Сельские вести поселения Красные Ключи» и разместить на официальном сайте поселения в сети Интернет.</text:p>
      <text:p text:style-name="P19">14. Администрации поселения в целях заблаговременного ознакомления жителей поселения и иных заинтересованных лиц с проектом «Схема теплоснабжения» обеспечить:</text:p>
      <text:p text:style-name="P8"><text:span text:style-name="T3">размещение проекта «Схема водоснабжения» на официальном сайте муниципального района Похвистневский в информационно-телекоммуникационной сети «Интернет» - </text:span><text:span text:style-name="T13">poseleniekrkl@mail.ru</text:span><text:span text:style-name="T12"> </text:span></text:p>
      <text:p text:style-name="P8"><text:span text:style-name="T3">беспрепятственный доступ к ознакомлению с проектом «Схема водоснабжения»</text:span><text:bookmark text:name="_GoBack"/><text:span text:style-name="T3"> в здании Администрации поселения (в соответствии с режимом работы Администрации поселения).</text:span></text:p>
      <text:p text:style-name="P6"/>
      <text:p text:style-name="P6"/>
      <text:p text:style-name="P6"/>
      <text:p text:style-name="P6">Глава сельского поселения<text:tab/><text:tab/><text:tab/><text:tab/><text:tab/></text:p>
      <text:p text:style-name="P2"><text:span text:style-name="T3">Красные Ключи <text:s text:c="79"/></text:span><text:span text:style-name="T4">Н.М. Атласов</text:span></text:p>
      <text:p text:style-name="P6"><text:s text:c="12"/></text:p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21-11-22T10:15:00</meta:creation-date>
    <dc:date>2022-12-07T10:57:12.67</dc:date>
    <meta:editing-duration>PT8M13S</meta:editing-duration>
    <meta:generator>OpenOffice/4.1.4$Win32 OpenOffice.org_project/414m5$Build-9788</meta:generator>
    <meta:print-date>2022-12-07T10:17:52.92</meta:print-date>
    <meta:document-statistic meta:table-count="0" meta:image-count="0" meta:object-count="0" meta:page-count="2" meta:paragraph-count="38" meta:word-count="652" meta:character-count="5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