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-1cm" fo:margin-right="0cm" fo:margin-top="0cm" fo:margin-bottom="0cm" fo:line-height="100%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Основной_20_стиль">
      <style:paragraph-properties fo:margin-left="0cm" fo:margin-right="0cm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>
          <style:tab-stop style:position="4.60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>
          <style:tab-stop style:position="4.60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Heading_20_2">
      <style:paragraph-properties fo:margin-top="0cm" fo:margin-bottom="0.049cm" style:line-height-at-least="0.529cm" fo:background-color="#ffffff">
        <style:background-image/>
      </style:paragraph-properties>
    </style:style>
    <style:style style:name="P21" style:family="paragraph" style:parent-style-name="Heading_20_2">
      <style:paragraph-properties fo:margin-top="0cm" fo:margin-bottom="0.049cm" style:line-height-at-least="0.529cm"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2" style:family="paragraph" style:parent-style-name="List_20_Paragraph" style:list-style-name="WWNum3">
      <style:paragraph-properties fo:line-height="100%"/>
    </style:style>
    <style:style style:name="P23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 style:list-style-name="WWNum3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List_20_Paragraph" style:list-style-name="WWNum3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List_20_Paragraph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Normal_20__28_Web_29_">
      <style:paragraph-properties fo:margin-left="0cm" fo:margin-right="0cm" fo:margin-top="0cm" fo:margin-bottom="0.049cm" fo:text-indent="0.953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13" style:family="text">
      <style:text-properties fo:color="#000000" style:font-name="Times New Roman" fo:font-size="10pt" fo:language="en" fo:country="US" style:font-size-asian="10pt" style:font-name-complex="Times New Roman1" style:font-size-complex="10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language="en" fo:country="US" style:font-size-asian="12pt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etter-spacing="0.002cm" style:font-name-asian="Times New Roman1" style:font-size-asian="12pt" style:font-name-complex="Arial2" style:font-size-complex="12pt" style:font-weight-complex="bold"/>
    </style:style>
    <style:style style:name="T18" style:family="text">
      <style:text-properties fo:color="#00000a" style:font-name="Times New Roman" fo:font-size="12pt" style:text-underline-style="none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5"/></text:span><text:span text:style-name="T5">С О Б Р А Н И Е <text:s text:c="48"/></text:span></text:p>
      <text:p text:style-name="P15"><text:s text:c="5"/>П Р Е Д С Т А В И Т Е Л Е Й <text:s text:c="68"/></text:p>
      <text:p text:style-name="P15"><text:s text:c="3"/>СЕЛЬСКОГО <text:s/>ПОСЕЛЕНИЯ <text:s text:c="42"/></text:p>
      <text:p text:style-name="P7"><text:span text:style-name="T5"><text:s text:c="12"/></text:span><text:span text:style-name="T7">Красные Ключи</text:span></text:p>
      <text:p text:style-name="P15">МУНИЦИПАЛЬНОГО <text:s/>РАЙОНА</text:p>
      <text:p text:style-name="P15"><text:s text:c="11"/>ПОХВИСТНЕВСКИЙ</text:p>
      <text:p text:style-name="P15"><text:s text:c="8"/>САМАРСКОЙ ОБЛАСТИ <text:s text:c="25"/></text:p>
      <text:p text:style-name="P18"><text:s text:c="16"/>Четвертого созыва</text:p>
      <text:p text:style-name="P16"><text:s text:c="17"/>Р Е Ш Е Н И Е <text:s text:c="37"/></text:p>
      <text:p text:style-name="P17"><text:s text:c="13"/></text:p>
      <text:p text:style-name="P17"><text:s text:c="17"/>02.05.2024 № 138</text:p>
      <text:p text:style-name="P4"/>
      <text:p text:style-name="P4"/>
      <text:p text:style-name="P2"><text:span text:style-name="T8">О внесении изменений в </text:span><text:span text:style-name="T9">Положение </text:span><text:span text:style-name="T12">о муниципальном контроле </text:span></text:p>
      <text:p text:style-name="P2"><text:span text:style-name="T12">в сфере благоустройства на территории </text:span><text:span text:style-name="T13">c</text:span><text:span text:style-name="T12">ельского поселения </text:span></text:p>
      <text:p text:style-name="P11">Красные Ключи муниципального района Похвистневский Самарской области</text:p>
      <text:h text:style-name="P13" text:outline-level="1"/>
      <text:list xml:id="list6442170996598083735" text:style-name="Outline">
        <text:list-item>
          <text:list>
            <text:list-item>
              <text:h text:style-name="P20" text:outline-level="2"><text:span text:style-name="T11"><text:s text:c="8"/>Рассмотрев протест Самарской межрайонной природоохранной прокуратуры от 19.03.2024 № 02-07-2024/Прдп57-24-20000210 на решение Собрания представителей сельского поселения Красные Ключи муниципального района Похвистневский Самарской области от 14.03.2022 № 65 «Об утверждении Положения о муниципальном контроле в сфере благоустройства на территории сельского поселения Красные Ключи муниципального района Похвистневский Самарской области»,</text:span><text:span text:style-name="T10"> </text:span><text:span text:style-name="T11">в соответствии с Федеральным законом от 31.07.2020 № 248-ФЗ «О государственном контроле (надзоре) и муниципальном контроле в Российской Федерации», Федеральным законом от 06.10.2003 №131-ФЗ «Об общих принципах организации местного самоуправления в Российской Федерации», руководствуясь Уставом сельского поселения Красные Ключи муниципального района Похвистневский Самарской области, Собрание представителей сельского поселения Красные Ключи муниципального района Похвистневский Самарской области </text:span></text:h>
            </text:list-item>
            <text:list-item>
              <text:h text:style-name="P21" text:outline-level="2">РЕШИЛО:</text:h>
            </text:list-item>
          </text:list>
        </text:list-item>
      </text:list>
      <text:list xml:id="list2086571549197400284" text:style-name="WWNum3">
        <text:list-item>
          <text:p text:style-name="P22"><text:span text:style-name="T1">В «</text:span><text:span text:style-name="T14">Положение о муниципальном контроле в сфере благоустройства на территории </text:span><text:span text:style-name="T16">c</text:span><text:span text:style-name="T15">ельского поселения Красные Ключи муниципального района Похвистневский Самарской области</text:span><text:span text:style-name="T17">», </text:span><text:span text:style-name="T1">утвержденное решением Собранием представителей сельского поселения Красные Ключи муниципального района Похвистневский Самарской области от 14.03.2022г.№ 65(далее – Положение), внести следующие изменения:</text:span></text:p>
          <text:list>
            <text:list-item>
              <text:p text:style-name="P23">Добавить в пункт 3.9. первый абзац следующего содержания:</text:p>
            </text:list-item>
          </text:list>
        </text:list-item>
      </text:list>
      <text:p text:style-name="P5"><text:span text:style-name="T1"><text:s text:c="6"/>«</text:span><text:span text:style-name="T14">Должностное лицо, уполномоченное осуществлять контроль,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государственного контроля (надзора), муниципального контроля). Консультирование осуществляется без взимания платы».</text:span></text:p>
      <text:list xml:id="list30431785" text:continue-numbering="true" text:style-name="WWNum3">
        <text:list-item>
          <text:list>
            <text:list-item>
              <text:p text:style-name="P25"><text:s/>Добавить в пункт 4.2 абзацы следующего содержания:</text:p>
            </text:list-item>
          </text:list>
        </text:list-item>
      </text:list>
      <text:p text:style-name="P26"><text:s text:c="5"/>«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</text:p>
      <text:p text:style-name="P26"><text:s text:c="5"/>В отношении проведения наблюдения за соблюдением обязательных требований, выездного обследования не требуется принятие решения о проведении данного контрольного (надзорного) мероприятия, а также они не подлежат внесению в Единый реестр контрольных (надзорных) мероприятий».</text:p>
      <text:list xml:id="list30434425" text:continue-numbering="true" text:style-name="WWNum3">
        <text:list-item>
          <text:list>
            <text:list-item>
              <text:p text:style-name="P24"><text:s/>Добавить в пункт 4.12 абзац следующего содержания:</text:p>
            </text:list-item>
          </text:list>
        </text:list-item>
      </text:list>
      <text:p text:style-name="P26"><text:soft-page-break/><text:s text:c="7"/>«При проведении документарной проверки контрольный (надзорный) орган не вправе требовать у контролируемого лица сведения и документы, не относящиеся к предмету документарной проверки, а также сведения и документы, которые могут быть получены этим органом от иных органов».</text:p>
      <text:p text:style-name="P6"/>
      <text:list xml:id="list30451491" text:continue-numbering="true" text:style-name="WWNum3">
        <text:list-item>
          <text:list>
            <text:list-item>
              <text:p text:style-name="P25"><text:s/>Добавить в пункт 4.18 следующие абзацы:</text:p>
            </text:list-item>
          </text:list>
        </text:list-item>
      </text:list>
      <text:p text:style-name="P27">«Контролируемое лицо или его представитель знакомится с содержанием акта на месте проведения контрольного (надзорного) мероприятия, за исключением следующих случаев:</text:p>
      <text:p text:style-name="P2"><text:span text:style-name="T6"><text:s text:c="11"/>в случае проведения документарной проверки либо контрольного (надзорного) мероприятия без взаимодействия с контролируемым лицом, а также в случае, если составление акта по результатам контрольного (надзорного) мероприятия на месте его проведения невозможно по причине совершения контрольных (надзорных) действий, предусмотренных </text:span><text:a xlink:type="simple" xlink:href="#dst100708" text:style-name="Internet_20_link" text:visited-style-name="Visited_20_Internet_20_Link"><text:span text:style-name="T6">пунктами 6</text:span></text:a><text:span text:style-name="T6">, </text:span><text:a xlink:type="simple" xlink:href="#dst100710" text:style-name="Internet_20_link" text:visited-style-name="Visited_20_Internet_20_Link"><text:span text:style-name="T6">8</text:span></text:a><text:span text:style-name="T6"> и </text:span><text:a xlink:type="simple" xlink:href="#dst100711" text:style-name="Internet_20_link" text:visited-style-name="Visited_20_Internet_20_Link"><text:span text:style-name="T6">9 части 1 статьи 65</text:span></text:a><text:span text:style-name="T6">  Федерального закона </text:span><text:a xlink:type="simple" xlink:href="https://www.consultant.ru/document/cons_doc_LAW_358750/" text:style-name="Internet_20_link" text:visited-style-name="Visited_20_Internet_20_Link"><text:span text:style-name="T18">от 31.07.2020 N 248-ФЗ <text:s/>"О государственном контроле (надзоре) и муниципальном контроле в Российской Федерации"</text:span></text:a><text:span text:style-name="T6">, контрольный (надзорный) орган направляет акт контролируемому лицу в порядке, установленном </text:span><text:a xlink:type="simple" xlink:href="#dst100225" text:style-name="Internet_20_link" text:visited-style-name="Visited_20_Internet_20_Link"><text:span text:style-name="T6">статьей 21</text:span></text:a><text:span text:style-name="T6"> вышеуказанного Федерального закона.</text:span></text:p>
      <text:p text:style-name="P14"><text:s text:c="11"/>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(надзорного) мероприятия в акте делается соответствующая отметка».</text:p>
      <text:p text:style-name="P9"><text:span text:style-name="T3"><text:s text:c="7"/>2. Опубликовать настоящее решение в газете </text:span><text:span text:style-name="T4">«Сельские вести поселения Красные Ключи» и разместить на сайте Администрации сельского поселения Красные Ключи муниципального района Похвистневский Самарской области <text:s/>в сети «Интернет»</text:span><text:span text:style-name="T3">.</text:span></text:p>
      <text:p text:style-name="P3"><text:span text:style-name="T1"><text:s text:c="7"/>3. </text:span><text:span text:style-name="T2">Настоящее решение вступает в силу со дня официального опубликования</text:span><text:span text:style-name="T1">. </text:span></text:p>
      <text:p text:style-name="P4"/>
      <text:p text:style-name="P8"/>
      <text:p text:style-name="P12"/>
      <text:p text:style-name="P12">Председатель Собрания представителей</text:p>
      <text:p text:style-name="P12">сельского поселения Красные Ключи <text:s text:c="59"/>Д.В. Ромаданов</text:p>
      <text:p text:style-name="P1"/>
      <text:p text:style-name="P1">Глава сельского поселения Красные Ключи <text:s text:c="49"/>Н.М. Атласов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-inden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стиль" style:display-name="Основной стиль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Arial1" fo:font-size="10pt" style:font-name-asian="Times New Roman1" style:font-size-asian="10pt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Основной_20_стиль_20_Знак" style:display-name="Основной стиль Знак" style:family="text">
      <style:text-properties style:font-name="Arial1" fo:font-size="10pt" style:font-name-asian="Times New Roman1" style:font-size-asian="10pt" style:language-asian="ru" style:country-asian="RU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24-04-26T06:01:00</meta:creation-date>
    <dc:date>2024-04-26T10:19:00.98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33" meta:word-count="561" meta:character-count="5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