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asian="Calibri1"/>
    </style:style>
    <style:style style:name="P2"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style:font-size-asian="12pt" style:font-name-complex="Times New Roman1"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padding="0cm" fo:border="none">
        <style:tab-stops>
          <style:tab-stop style:position="1.323cm"/>
        </style:tab-stops>
      </style:paragraph-properties>
    </style:style>
    <style:style style:name="P8" style:family="paragraph" style:parent-style-name="Standard">
      <style:paragraph-properties fo:margin-left="0.125cm" fo:margin-right="0.215cm" fo:margin-top="0cm" fo:margin-bottom="0.314cm"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P10"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padding="0cm" fo:border="none">
        <style:tab-stops>
          <style:tab-stop style:position="1.323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padding="0cm" fo:border="none">
        <style:tab-stops>
          <style:tab-stop style:position="1.323cm"/>
        </style:tab-stops>
      </style:paragraph-properties>
      <style:text-properties style:font-name="Times New Roman" fo:font-size="12pt" style:font-size-asian="12pt" style:font-name-complex="Times New Roman1" style:font-size-complex="12pt" style:font-weight-complex="bold"/>
    </style:style>
    <style:style style:name="P13" style:family="paragraph" style:parent-style-name="Standard">
      <style:paragraph-properties fo:margin-top="0cm" fo:margin-bottom="0cm" fo:line-height="100%">
        <style:tab-stops>
          <style:tab-stop style:position="16.252cm"/>
        </style:tab-stops>
      </style:paragraph-properties>
      <style:text-properties style:font-name="Times New Roman" fo:font-size="10pt" style:font-name-asian="Calibri1" style:font-size-asian="10pt" style:font-name-complex="Times New Roman1" style:font-size-complex="10pt"/>
    </style:style>
    <style:style style:name="P1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17" style:family="paragraph" style:parent-style-name="Text_20_body">
      <style:paragraph-properties fo:margin-left="0.215cm" fo:margin-right="0.228cm" fo:text-indent="0.998cm" style:auto-text-indent="false"/>
    </style:style>
    <style:style style:name="P18" style:family="paragraph" style:parent-style-name="Text_20_body">
      <style:paragraph-properties fo:margin-left="0.215cm" fo:margin-right="0.226cm" fo:text-indent="0.998cm" style:auto-text-indent="false"/>
    </style:style>
    <style:style style:name="P19" style:family="paragraph" style:parent-style-name="Text_20_body">
      <style:paragraph-properties fo:margin-left="0.215cm" fo:margin-right="0.229cm" fo:text-indent="0.998cm" style:auto-text-indent="false"/>
    </style:style>
    <style:style style:name="P20" style:family="paragraph" style:parent-style-name="Text_20_body">
      <style:paragraph-properties fo:margin-left="0.215cm" fo:margin-right="0.224cm" fo:text-indent="0.998cm" style:auto-text-indent="false"/>
    </style:style>
    <style:style style:name="P21" style:family="paragraph" style:parent-style-name="Text_20_body">
      <style:paragraph-properties fo:margin-left="0.215cm" fo:margin-right="0.222cm" fo:text-indent="0.998cm" style:auto-text-indent="false"/>
    </style:style>
    <style:style style:name="P22" style:family="paragraph" style:parent-style-name="Text_20_body">
      <style:paragraph-properties fo:margin-left="0.215cm" fo:margin-right="0.222cm" fo:margin-top="0.002cm" fo:margin-bottom="0cm" fo:text-indent="0.998cm" style:auto-text-indent="false"/>
    </style:style>
    <style:style style:name="P23" style:family="paragraph" style:parent-style-name="Text_20_body">
      <style:paragraph-properties fo:margin-left="0.215cm" fo:margin-right="0.231cm" fo:margin-top="0.129cm" fo:margin-bottom="0cm" fo:text-indent="0.998cm" style:auto-text-indent="false"/>
    </style:style>
    <style:style style:name="P24" style:family="paragraph" style:parent-style-name="Text_20_body">
      <style:paragraph-properties fo:margin-left="0.215cm" fo:margin-right="0.233cm" fo:text-indent="0.998cm" style:auto-text-indent="false"/>
    </style:style>
    <style:style style:name="P25" style:family="paragraph" style:parent-style-name="Text_20_body">
      <style:paragraph-properties fo:margin-top="0cm" fo:margin-bottom="0.499cm" fo:text-align="start" style:justify-single-word="false"/>
      <style:text-properties fo:font-size="12pt" style:font-size-asian="12pt" style:font-size-complex="12pt"/>
    </style:style>
    <style:style style:name="P26" style:family="paragraph" style:parent-style-name="Text_20_body">
      <style:paragraph-properties fo:margin-top="0cm" fo:margin-bottom="0.499cm" fo:line-height="115%" fo:text-align="start" style:justify-single-word="false"/>
      <style:text-properties fo:font-size="12pt" style:font-size-asian="12pt" style:font-size-complex="12pt"/>
    </style:style>
    <style:style style:name="P27" style:family="paragraph" style:parent-style-name="Text_20_body">
      <style:paragraph-properties fo:margin-top="0cm" fo:margin-bottom="0.499cm" fo:text-align="start" style:justify-single-word="false"/>
      <style:text-properties fo:font-size="12pt" fo:background-color="#ffffff" style:font-size-asian="12pt" style:font-size-complex="12pt"/>
    </style:style>
    <style:style style:name="P28" style:family="paragraph" style:parent-style-name="Text_20_body">
      <style:paragraph-properties fo:margin-top="0cm" fo:margin-bottom="0.499cm" fo:line-height="115%" fo:text-align="start" style:justify-single-word="false"/>
      <style:text-properties fo:font-size="12pt" fo:background-color="#ffffff" style:font-size-asian="12pt" style:font-size-complex="12pt"/>
    </style:style>
    <style:style style:name="P29" style:family="paragraph" style:parent-style-name="Text_20_body">
      <style:paragraph-properties fo:margin-left="0cm" fo:margin-right="0cm" fo:margin-top="0cm" fo:margin-bottom="0.499cm" fo:text-align="start" style:justify-single-word="false" fo:text-indent="0cm" style:auto-text-indent="false"/>
      <style:text-properties fo:font-size="12pt" style:font-size-asian="12pt" style:font-size-complex="12pt"/>
    </style:style>
    <style:style style:name="P30" style:family="paragraph" style:parent-style-name="Standard">
      <style:paragraph-properties fo:margin-left="0cm" fo:margin-right="0cm" fo:text-align="start" style:justify-single-word="false" fo:orphans="0" fo:widows="0" fo:text-indent="0cm" style:auto-text-indent="false"/>
      <style:text-properties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orphans="0" fo:widows="0" fo:text-indent="0cm" style:auto-text-indent="false"/>
      <style:text-properties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start" style:justify-single-word="false" fo:orphans="0" fo:widows="0" fo:text-indent="0cm" style:auto-text-indent="false"/>
      <style:text-properties fo:font-size="12pt" style:font-size-asian="12pt" style:font-size-complex="12pt"/>
    </style:style>
    <style:style style:name="P33"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5" style:family="paragraph" style:parent-style-name="Standard" style:master-page-name="Standard">
      <style:paragraph-properties fo:margin-left="0cm" fo:margin-right="0cm" fo:text-align="start" style:justify-single-word="false" fo:orphans="0" fo:widows="0" fo:text-indent="0cm" style:auto-text-indent="false" style:page-number="auto"/>
      <style:text-properties fo:font-size="12pt" fo:font-weight="bold" style:font-size-asian="12pt" style:font-weight-asian="bold" style:font-size-complex="12pt"/>
    </style:style>
    <style:style style:name="P36" style:family="paragraph" style:parent-style-name="Standard">
      <style:paragraph-properties fo:margin-left="0cm" fo:margin-right="0cm" fo:line-height="115%" fo:text-align="justify" style:justify-single-word="false" fo:text-indent="1.501cm" style:auto-text-indent="false"/>
      <style:text-properties fo:font-size="12pt" style:font-size-asian="12pt" style:font-size-complex="12pt"/>
    </style:style>
    <style:style style:name="P37" style:family="paragraph" style:parent-style-name="Standard">
      <style:paragraph-properties fo:margin-left="0cm" fo:margin-right="0cm" fo:line-height="115%" fo:text-align="start" style:justify-single-word="false" fo:text-indent="1.501cm" style:auto-text-indent="false"/>
      <style:text-properties fo:font-size="12pt" style:font-size-asian="12pt" style:font-size-complex="12pt"/>
    </style:style>
    <style:style style:name="P38" style:family="paragraph" style:parent-style-name="Standard">
      <style:paragraph-properties fo:margin-left="0cm" fo:margin-right="0cm" fo:line-height="115%" fo:text-align="justify" style:justify-single-word="false" fo:text-indent="1.501cm" style:auto-text-indent="false"/>
      <style:text-properties fo:font-size="12pt" style:font-size-asian="12pt" style:font-size-complex="12pt" style:font-weight-complex="bold"/>
    </style:style>
    <style:style style:name="P39"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P40" style:family="paragraph" style:parent-style-name="Standard">
      <style:paragraph-properties fo:margin-left="0cm" fo:margin-right="0cm" fo:line-height="115%" fo:text-align="justify" style:justify-single-word="false" fo:text-indent="1.501cm" style:auto-text-indent="false"/>
      <style:text-properties fo:font-size="12pt" fo:font-weight="bold" style:font-size-asian="12pt" style:font-weight-asian="bold" style:font-size-complex="12pt"/>
    </style:style>
    <style:style style:name="P41" style:family="paragraph" style:parent-style-name="Standard">
      <style:paragraph-properties fo:margin-left="0cm" fo:margin-right="0cm" fo:text-align="justify" style:justify-single-word="false" fo:text-indent="1.501cm" style:auto-text-indent="false"/>
      <style:text-properties fo:font-size="12pt" style:font-name-asian="Calibri1" style:font-size-asian="12pt" style:font-size-complex="12pt"/>
    </style:style>
    <style:style style:name="P42" style:family="paragraph" style:parent-style-name="Standard">
      <style:paragraph-properties>
        <style:tab-stops>
          <style:tab-stop style:position="16.252cm"/>
        </style:tab-stops>
      </style:paragraph-properties>
      <style:text-properties style:font-name="Times New Roman" fo:font-size="10pt" style:font-name-asian="Calibri1" style:font-size-asian="10pt" style:font-name-complex="Times New Roman1" style:font-size-complex="10pt"/>
    </style:style>
    <style:style style:name="P43" style:family="paragraph" style:parent-style-name="Standard">
      <style:paragraph-properties>
        <style:tab-stops>
          <style:tab-stop style:position="16.252cm"/>
        </style:tab-stops>
      </style:paragraph-properties>
      <style:text-properties style:font-name-asian="Calibri1"/>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orphans="0" fo:widows="0"/>
      <style:text-properties fo:font-size="12pt" style:font-size-asian="12pt" style:font-size-complex="12pt"/>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paragraph-properties fo:line-height="115%" fo:text-align="start" style:justify-single-word="false"/>
      <style:text-properties fo:font-size="12pt" style:font-size-asian="12pt" style:font-size-complex="12pt"/>
    </style:style>
    <style:style style:name="P48" style:family="paragraph" style:parent-style-name="Standard">
      <style:paragraph-properties fo:text-align="justify" style:justify-single-word="false">
        <style:tab-stops>
          <style:tab-stop style:position="0.25cm"/>
        </style:tab-stops>
      </style:paragraph-properties>
      <style:text-properties fo:font-size="12pt" style:font-size-asian="12pt" style:font-size-complex="12pt"/>
    </style:style>
    <style:style style:name="P49" style:family="paragraph" style:parent-style-name="Standard">
      <style:paragraph-properties fo:text-align="start" style:justify-single-word="false">
        <style:tab-stops>
          <style:tab-stop style:position="0.25cm"/>
        </style:tab-stops>
      </style:paragraph-properties>
      <style:text-properties fo:font-size="12pt" style:font-size-asian="12pt" style:font-size-complex="12pt"/>
    </style:style>
    <style:style style:name="P50" style:family="paragraph" style:parent-style-name="Standard">
      <style:paragraph-properties fo:margin-left="0cm" fo:margin-right="0cm" fo:line-height="115%" fo:text-align="justify" style:justify-single-word="false" fo:text-indent="1.251cm" style:auto-text-indent="false"/>
      <style:text-properties fo:font-size="12pt" style:font-size-asian="12pt" style:font-size-complex="12pt"/>
    </style:style>
    <style:style style:name="P51" style:family="paragraph" style:parent-style-name="Standard" style:list-style-name="L1">
      <style:paragraph-properties fo:margin-left="0cm" fo:margin-right="0cm" fo:line-height="115%" fo:text-align="justify" style:justify-single-word="false" fo:text-indent="1.251cm" style:auto-text-indent="false"/>
      <style:text-properties fo:font-size="12pt" style:font-size-asian="12pt" style:font-size-complex="12pt"/>
    </style:style>
    <style:style style:name="P52" style:family="paragraph" style:parent-style-name="Standard">
      <style:paragraph-properties fo:margin-left="0cm" fo:margin-right="0cm" fo:line-height="115%" fo:text-align="justify" style:justify-single-word="false" fo:text-indent="1.251cm" style:auto-text-indent="false"/>
      <style:text-properties fo:font-size="12pt" style:font-name-asian="Calibri1" style:font-size-asian="12pt" style:font-size-complex="12pt"/>
    </style:style>
    <style:style style:name="P53" style:family="paragraph" style:parent-style-name="Standard">
      <style:paragraph-properties fo:padding="0cm" fo:border="none">
        <style:tab-stops>
          <style:tab-stop style:position="1.323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54" style:family="paragraph" style:parent-style-name="Standard">
      <style:paragraph-properties fo:padding="0cm" fo:border="none">
        <style:tab-stops>
          <style:tab-stop style:position="1.323cm"/>
        </style:tab-stops>
      </style:paragraph-properties>
      <style:text-properties style:font-weight-complex="bold"/>
    </style:style>
    <style:style style:name="P5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style:font-size-asian="12pt" style:font-name-complex="Times New Roman1" style:font-size-complex="12pt"/>
    </style:style>
    <style:style style:name="P56" style:family="paragraph" style:parent-style-name="Heading_20_1">
      <style:paragraph-properties fo:margin-top="0cm" fo:margin-bottom="0.049cm"/>
      <style:text-properties fo:font-size="12pt" fo:font-weight="normal" style:letter-kerning="true" style:font-size-asian="12pt" style:font-weight-asian="normal" style:font-size-complex="12pt" style:font-weight-complex="normal"/>
    </style:style>
    <style:style style:name="P57" style:family="paragraph" style:parent-style-name="Heading_20_1">
      <style:paragraph-properties fo:margin-top="0cm" fo:margin-bottom="0.049cm" fo:text-align="center" style:justify-single-word="false"/>
    </style:style>
    <style:style style:name="P58" style:family="paragraph" style:parent-style-name="Heading_20_1">
      <style:paragraph-properties fo:margin-top="0cm" fo:margin-bottom="0.049cm"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59" style:family="paragraph" style:parent-style-name="List_20_Paragraph" style:list-style-name="WWNum8">
      <style:paragraph-properties fo:margin-left="1.27cm" fo:margin-right="0.228cm" fo:margin-top="0.002cm" fo:margin-bottom="0cm" fo:line-height="100%" fo:text-align="justify" style:justify-single-word="false" fo:orphans="0" fo:widows="0" fo:text-indent="0cm" style:auto-text-indent="false">
        <style:tab-stops>
          <style:tab-stop style:position="2.595cm"/>
        </style:tab-stops>
      </style:paragraph-properties>
    </style:style>
    <style:style style:name="P60" style:family="paragraph" style:parent-style-name="List_20_Paragraph" style:list-style-name="WWNum8">
      <style:paragraph-properties fo:margin-left="1.27cm" fo:margin-right="0.228cm" fo:margin-top="0cm" fo:margin-bottom="0cm" fo:line-height="100%" fo:text-align="justify" style:justify-single-word="false" fo:orphans="0" fo:widows="0" fo:text-indent="0cm" style:auto-text-indent="false">
        <style:tab-stops>
          <style:tab-stop style:position="2.595cm"/>
        </style:tab-stops>
      </style:paragraph-properties>
    </style:style>
    <style:style style:name="P61" style:family="paragraph" style:parent-style-name="List_20_Paragraph" style:list-style-name="WWNum8">
      <style:paragraph-properties fo:margin-left="1.27cm" fo:margin-right="0.231cm" fo:margin-top="0cm" fo:margin-bottom="0cm" fo:line-height="100%" fo:text-align="justify" style:justify-single-word="false" fo:orphans="0" fo:widows="0" fo:text-indent="0cm" style:auto-text-indent="false">
        <style:tab-stops>
          <style:tab-stop style:position="2.175cm"/>
        </style:tab-stops>
      </style:paragraph-properties>
    </style:style>
    <style:style style:name="P62" style:family="paragraph" style:parent-style-name="List_20_Paragraph" style:list-style-name="WWNum8">
      <style:paragraph-properties fo:margin-top="0cm" fo:margin-bottom="0cm" fo:line-height="0.566cm" fo:text-align="justify" style:justify-single-word="false" fo:orphans="0" fo:widows="0">
        <style:tab-stops>
          <style:tab-stop style:position="2.083cm"/>
        </style:tab-stops>
      </style:paragraph-properties>
    </style:style>
    <style:style style:name="P63" style:family="paragraph" style:parent-style-name="List_20_Paragraph" style:list-style-name="WWNum8">
      <style:paragraph-properties fo:margin-top="0.002cm" fo:margin-bottom="0cm" fo:line-height="0.568cm" fo:text-align="justify" style:justify-single-word="false" fo:orphans="0" fo:widows="0">
        <style:tab-stops>
          <style:tab-stop style:position="2.083cm"/>
        </style:tab-stops>
      </style:paragraph-properties>
    </style:style>
    <style:style style:name="P64"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65" style:family="paragraph" style:parent-style-name="List_20_Paragraph" style:list-style-name="WWNum1">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66" style:family="paragraph" style:parent-style-name="List_20_Paragraph" style:list-style-name="WWNum2">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67" style:family="paragraph" style:parent-style-name="List_20_Paragraph" style:list-style-name="WWNum3">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68" style:family="paragraph" style:parent-style-name="List_20_Paragraph" style:list-style-name="WWNum4">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69" style:family="paragraph" style:parent-style-name="List_20_Paragraph" style:list-style-name="WWNum5">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70" style:family="paragraph" style:parent-style-name="List_20_Paragraph" style:list-style-name="WWNum6">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71" style:family="paragraph" style:parent-style-name="List_20_Paragraph" style:list-style-name="WWNum7">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tt" fo:country="RU"/>
    </style:style>
    <style:style style:name="T5" style:family="text">
      <style:text-properties style:text-underline-style="none"/>
    </style:style>
    <style:style style:name="T6" style:family="text">
      <style:text-properties style:font-name-asian="Calibri1"/>
    </style:style>
    <style:style style:name="T7" style:family="text">
      <style:text-properties fo:font-style="italic" style:font-name-asian="Calibri1" style:font-style-asian="italic"/>
    </style:style>
    <style:style style:name="T8" style:family="text">
      <style:text-properties fo:language="en" fo:country="US" style:font-name-asian="Calibri1"/>
    </style:style>
    <style:style style:name="T9" style:family="text">
      <style:text-properties fo:letter-spacing="-0.007cm"/>
    </style:style>
    <style:style style:name="T10" style:family="text">
      <style:text-properties fo:letter-spacing="-0.004cm"/>
    </style:style>
    <style:style style:name="T11" style:family="text">
      <style:text-properties fo:font-size="12pt" style:font-size-asian="12pt" style:font-size-complex="12pt"/>
    </style:style>
    <style:style style:name="T12" style:family="text">
      <style:text-properties fo:font-size="12pt" fo:letter-spacing="0.002cm" style:font-size-asian="12pt" style:font-size-complex="12pt"/>
    </style:style>
    <style:style style:name="T13" style:family="text">
      <style:text-properties fo:font-size="12pt" fo:letter-spacing="-0.002cm" style:font-size-asian="12pt" style:font-size-complex="12pt"/>
    </style:style>
    <style:style style:name="T14" style:family="text">
      <style:text-properties fo:font-size="12pt" fo:letter-spacing="-0.004cm" style:font-size-asian="12pt" style:font-size-complex="12pt"/>
    </style:style>
    <style:style style:name="T15" style:family="text">
      <style:text-properties fo:font-size="12pt" fo:letter-spacing="-0.005cm" style:font-size-asian="12pt" style:font-size-complex="12pt"/>
    </style:style>
    <style:style style:name="T16" style:family="text">
      <style:text-properties fo:font-size="12pt" fo:letter-spacing="-0.007cm" style:font-size-asian="12pt" style:font-size-complex="12pt"/>
    </style:style>
    <style:style style:name="T17" style:family="text">
      <style:text-properties fo:font-size="12pt" fo:letter-spacing="-0.118cm" style:font-size-asian="12pt" style:font-size-complex="12pt"/>
    </style:style>
    <style:style style:name="T18" style:family="text">
      <style:text-properties fo:font-size="12pt" fo:letter-spacing="0.125cm" style:font-size-asian="12pt" style:font-size-complex="12pt"/>
    </style:style>
    <style:style style:name="T19" style:family="text">
      <style:text-properties fo:font-size="14pt"/>
    </style:style>
    <style:style style:name="T20" style:family="text">
      <style:text-properties fo:font-size="14pt" fo:font-weight="bold" style:font-size-asian="14pt" style:font-weight-asian="bold" style:font-size-complex="14pt"/>
    </style:style>
    <style:style style:name="T21" style:family="text">
      <style:text-properties fo:font-size="14pt" style:font-size-asian="14pt" style:font-size-complex="14pt"/>
    </style:style>
    <style:style style:name="T22" style:family="text">
      <style:text-properties fo:font-variant="normal" fo:text-transform="none" style:font-name="Symbol"/>
    </style:style>
    <style:style style:name="T23" style:family="text">
      <style:text-properties fo:font-variant="normal" fo:text-transform="none" style:font-name="Symbol" fo:background-color="#ffffff"/>
    </style:style>
    <style:style style:name="T24" style:family="text">
      <style:text-properties fo:background-color="#ffffff"/>
    </style:style>
    <style:style style:name="T25" style:family="text">
      <style:text-properties style:font-name="Times New Roman" fo:font-size="12pt" fo:font-weight="bold" style:font-size-asian="12pt" style:font-weight-asian="bold" style:font-name-complex="Times New Roman1" style:font-size-complex="12pt" style:font-weight-complex="bold"/>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fo:letter-spacing="0.002cm" style:font-size-asian="12pt" style:font-name-complex="Times New Roman1" style:font-size-complex="12pt"/>
    </style:style>
    <style:style style:name="T28" style:family="text">
      <style:text-properties style:font-name="Times New Roman" fo:font-size="12pt" fo:letter-spacing="-0.118cm" style:font-size-asian="12pt" style:font-name-complex="Times New Roman1" style:font-size-complex="12pt"/>
    </style:style>
    <style:style style:name="T29" style:family="text">
      <style:text-properties style:font-name="Times New Roman" fo:font-size="12pt" fo:letter-spacing="-0.007cm" style:font-size-asian="12pt" style:font-name-complex="Times New Roman1" style:font-size-complex="12pt"/>
    </style:style>
    <style:style style:name="T30" style:family="text">
      <style:text-properties style:font-name="Times New Roman" fo:font-size="12pt" fo:letter-spacing="-0.002cm" style:font-size-asian="12pt" style:font-name-complex="Times New Roman1" style:font-size-complex="12pt"/>
    </style:style>
    <style:style style:name="T31" style:family="text">
      <style:text-properties style:font-name="Times New Roman" fo:font-size="12pt" fo:letter-spacing="-0.009cm" style:font-size-asian="12pt" style:font-name-complex="Times New Roman1" style:font-size-complex="12pt"/>
    </style:style>
    <style:style style:name="T32" style:family="text">
      <style:text-properties style:font-name="Times New Roman" fo:font-size="12pt" fo:letter-spacing="-0.005cm" style:font-size-asian="12pt" style:font-name-complex="Times New Roman1" style:font-size-complex="12pt"/>
    </style:style>
    <style:style style:name="T33" style:family="text">
      <style:text-properties style:font-name="Times New Roman" fo:font-size="12pt" fo:letter-spacing="-0.011cm" style:font-size-asian="12pt" style:font-name-complex="Times New Roman1" style:font-size-complex="12pt"/>
    </style:style>
    <style:style style:name="T34" style:family="text">
      <style:text-properties fo:font-weight="normal" style:font-weight-asian="normal" style:font-weight-complex="normal"/>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ragraph" fo:padding="0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text:span text:style-name="T34"><text:s text:c="2"/>Российская Фелерация <text:s text:c="3"/></text:span></text:p>
      <text:p text:style-name="P30">АДМИНИСТРАЦИЯ</text:p>
      <text:p text:style-name="P30">СЕЛЬСКОГО ПОСЕЛЕНИЯ </text:p>
      <text:p text:style-name="P30"><text:s text:c="6"/>Красные Ключи</text:p>
      <text:p text:style-name="P30">МУНИЦИПАЛЬНОГО РАЙОНА </text:p>
      <text:p text:style-name="P30"><text:s text:c="6"/>ПОХВИСТНЕВСКИЙ</text:p>
      <text:p text:style-name="P30"><text:s text:c="5"/>САМАРСКОЙ ОБЛАСТИ</text:p>
      <text:p text:style-name="P30"/>
      <text:p text:style-name="P31">ПОСТАНОВЛЕНИЕ</text:p>
      <text:p text:style-name="P32"/>
      <text:p text:style-name="P45">от 19.01.2024г. № 1а</text:p>
      <text:p text:style-name="P44"/>
      <text:p text:style-name="P44"/>
      <text:p text:style-name="P44"><text:span text:style-name="T3">О проведении публичных слушаний по проекту </text:span>«О внесении изменений в «<text:span text:style-name="T3">Правила благоустройства </text:span>территории сельского поселения Красные Ключи <text:span text:style-name="T3">муниципального района Похвистневский Самарской области»</text:span></text:p>
      <text:p text:style-name="P46"/>
      <text:p text:style-name="P46"/>
      <text:p text:style-name="P36"><text:s/>В соответствии с Градостроительным Кодексом РФ, Федеральным законом от 06 октября 2003 года №131-ФЗ «Об общих принципах организации местного самоуправления в Российской Федерации», руководствуясь Уставом сельского поселения Красные Ключи муниципального района Похвистневский Самарской области,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Красные Ключи муниципального района Похвистневский Самарской области, утвержденным Решением Собрания Представителей сельского поселения Красные Ключи муниципального района Похвистневский Самарской области от 07.10.2019 № 140 (далее – <text:span text:style-name="T3">Порядок публичных слушаний</text:span>), </text:p>
      <text:p text:style-name="P40"><text:s/>ПОСТАНОВЛЯЮ:</text:p>
      <text:p text:style-name="P36"><text:span text:style-name="T3">1. </text:span>Провести публичные слушания по проекту «О внесении изменений в «<text:span text:style-name="T3">Правила благоустройства </text:span>территории сельского поселения Красные Ключи <text:span text:style-name="T3">муниципального района Похвистневский Самарской области»</text:span> <text:span text:style-name="T4">с 19.01.2024 года по 22.02.2024 года </text:span>(далее – проект).</text:p>
      <text:p text:style-name="P36">Перечень информационных материалов к проекту:</text:p>
      <text:p text:style-name="P36">Проект решения Собрания представителей сельского поселения Красные Ключи муниципального района Похвистневский Самарской области «О внесении изменений в «<text:span text:style-name="T3">Правила благоустройства </text:span>территории сельского поселения Красные Ключи <text:span text:style-name="T3">муниципального района Похвистневский Самарской области».</text:span></text:p>
      <text:p text:style-name="P36"><text:span text:style-name="T3">2. Процедура проведения</text:span><text:span text:style-name="T5"> </text:span>публичных слушаний)<text:span text:style-name="T3"> состоит из следующих этапов:</text:span></text:p>
      <text:p text:style-name="P36"><text:span text:style-name="T3">1) оповещение о начале </text:span>публичных слушаний;</text:p>
      <text:p text:style-name="P36"><text:span text:style-name="T3">2) размещение проекта, подлежащего рассмотрению на</text:span><text:span text:style-name="T5"> </text:span>публичных слушаниях<text:span text:style-name="T3">, и информационных материалов к нему на официальном сайте и открытие экспозиции или экспозиций такого проекта;</text:span></text:p>
      <text:p text:style-name="P36"><text:span text:style-name="T3">3) проведение экспозиции или экспозиций проекта, подлежащего рассмотрению на</text:span><text:span text:style-name="T5"> </text:span>публичных слушаниях<text:span text:style-name="T3">;</text:span></text:p>
      <text:p text:style-name="P38">4) проведение собрания или собраний участников публичных слушаний;</text:p>
      <text:p text:style-name="P36"><text:span text:style-name="T3">5) подготовка и оформление протокола</text:span><text:span text:style-name="T5"> </text:span>публичных слушаний <text:span text:style-name="T3">публичных слушаний;</text:span></text:p>
      <text:p text:style-name="P36"><text:span text:style-name="T3">6) подготовка и опубликование заключения о результатах </text:span>публичных слушаний<text:span text:style-name="T3">.</text:span></text:p>
      <text:p text:style-name="P36"><text:span text:style-name="T5">3. </text:span>Публичные слушания <text:span text:style-name="T3">проводятся в соответствии с Порядком </text:span>публичных слушаний.</text:p>
      <text:p text:style-name="P36"><text:span text:style-name="T3">4. Срок проведения</text:span><text:span text:style-name="T5"> </text:span><text:span text:style-name="T3">публичных слушаний в соответствии с главой 4 Порядка публичных слушаний составляет <text:s/>35 дней. </text:span></text:p>
      <text:p text:style-name="P50"><text:soft-page-break/>5. Срок проведения<text:span text:style-name="T5"> </text:span>публичных слушаний исчисляется <text:span text:style-name="T3">с момента опубликования настоящего постановления </text:span>до дня официального опубликования заключения о результатах<text:span text:style-name="T5"> </text:span>публичных слушаний. </text:p>
      <text:list xml:id="list2929757408638728193" text:style-name="L1">
        <text:list-item>
          <text:list>
            <text:list-item>
              <text:list>
                <text:list-item>
                  <text:p text:style-name="P51">Провести экспозицию проекта с 19.01.2024года по 22.02.2024года</text:p>
                </text:list-item>
              </text:list>
            </text:list-item>
          </text:list>
        </text:list-item>
      </text:list>
      <text:p text:style-name="P47"><text:s text:c="13"/>в селе Красные Ключи – <text:s/>по адресу: Самарская область, Похвистневский район, <text:span text:style-name="T24">село Красные Ключи, ул. Лукьянова, д.69а;</text:span></text:p>
      <text:p text:style-name="P25"><text:span text:style-name="T22"><text:s/></text:span>в поселке Активный– <text:s/>по адресу: Самарская область, Похвистневский район, поселок Активный,ул. М.Борова, д.4<text:span text:style-name="T24">;</text:span></text:p>
      <text:p text:style-name="P25"><text:span text:style-name="T22"><text:s/></text:span>в селе Большая Ега – <text:s/>по адресу: Самарская область, Похвистневский район <text:span text:style-name="T24">село Большая Ега</text:span>, <text:span text:style-name="T24">ул. Центральная,32;</text:span></text:p>
      <text:p text:style-name="P25"><text:span text:style-name="T22"><text:s/></text:span>в поселке Лагеревка– по адресу: Самарская область, Похвистневский район, поселок Лагеревка,ул. Озерная,д.1<text:span text:style-name="T24">;</text:span></text:p>
      <text:p text:style-name="P25"><text:span text:style-name="T22"><text:s/></text:span>на железнодорожном переезде 1239 км – <text:s/>по адресу: Самарская область, Похвистневский район,<text:span text:style-name="T24"> разъезд 1239 км.д.1;</text:span></text:p>
      <text:p text:style-name="P27">на железнодорожном разъезде Аверкино — <text:s/>по адресу: Самарская область, Похвистневский район, разъезд «Аверкино»д.1.</text:p>
      <text:p text:style-name="P33">Часы работы экспозиции: рабочие дни с 09.00 до 12.00 и с 13.00 до 16.00.</text:p>
      <text:p text:style-name="P50">Консультирование <text:span text:style-name="T6">посетителей экспозиции осуществляется специалистами Администрации сельского поселения Красные Ключи муниципального района Похвистневский Самарской области.</text:span></text:p>
      <text:p text:style-name="P50">7. Разместить проект и информационные материалы к нему на официальном сайте Администрации сельского поселения Красные Ключи муниципального района Похвистневский Самарской области в информационно-телекоммуникационной сети Интернет (далее <text:s/>- официальный сайт) в разделе «Градостроительство» в подразделе «Правила благоустройства» - 19.01.2024 года.</text:p>
      <text:p text:style-name="P50">8. Участниками <text:span text:style-name="T5">общественных обсуждений</text:span> (публичных слушаний) являются:</text:p>
      <text:p text:style-name="P50"><text:span text:style-name="T6">граждане, постоянно проживающие в границах территории сельского поселения Красные Ключи муниципального района Похвистневский Самарской области,</text:span><text:span text:style-name="T7"> </text:span><text:span text:style-name="T6">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span></text:p>
      <text:p text:style-name="P50">9. Участники<text:span text:style-name="T5"> </text:span>публичных слушаний в целях идентификации представляют сведения:</text:p>
      <text:p text:style-name="P50">1) для физических лиц - фамилию, имя, отчество (при наличии), дату рождения, адрес места жительства (регистрации);</text:p>
      <text:p text:style-name="P50">2) для юридических лиц - наименование, основной государственный регистрационный номер, место нахождения и адрес.</text:p>
      <text:p text:style-name="P52">Представленные сведения подтверждаются копиями соответствующих документов.</text:p>
      <text:p text:style-name="P52">Участники публичных слуша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text:p>
      <text:p text:style-name="P52">Представленные сведения подтверждаются копиями документов из Единого государственного реестра недвижимости и иными документами, устанавливающими или <text:soft-page-break/>удостоверяющими права на такие земельные участки, объекты капитального строительства, помещения, являющиеся частью указанных объектов капитального строительства.</text:p>
      <text:p text:style-name="P39">10. В период размещения проекта <text:s/>и информационных материалов к нему на официальном сайте и проведения экспозиции проекта <text:s/>участники<text:span text:style-name="T5"> </text:span>публичных слушаний, прошедшие идентификацию в соответствии с пунктом 7 настоящего постановления, вправе вносить предложения и замечания по проекту:</text:p>
      <text:p text:style-name="P41">1) в письменной или устной форме в ходе проведения собраний участников публичных слушаний;</text:p>
      <text:p text:style-name="P39"><text:span text:style-name="T6">2) в письменной форме или в форме электронного документа в адрес организатора на электронную почту — </text:span><text:span text:style-name="T8">poseleniekrkl@mail.ru</text:span><text:span text:style-name="T6">; </text:span></text:p>
      <text:p text:style-name="P41">3) посредством записи в книге (журнале) учета посетителей экспозиции проекта.</text:p>
      <text:p text:style-name="P36">Прием предложений и замечаний участников<text:span text:style-name="T5"> </text:span>публичных слушаний по проекту <text:s/>заканчивается 17.02.2024 года – за 5 дней до окончания срока проведения<text:span text:style-name="T5"> </text:span>публичных слушаний.</text:p>
      <text:p text:style-name="P37">Собрания участников публичных слушаний состоятся:</text:p>
      <text:p text:style-name="P47"><text:s text:c="2"/>в селе Красные Ключи – «22» января 2024 года в 15.00, по адресу: Самарская область, Похвистневский район, <text:span text:style-name="T24">село Красные Ключи, ул. Лукьянова, д.69а;</text:span></text:p>
      <text:p text:style-name="P29"><text:span text:style-name="T22"><text:s/></text:span>в селе Большая Ега – «22» января 2024 года в 13.00, по адресу: Самарская область, Похвистневский район <text:span text:style-name="T24">село Большая Ега</text:span>, <text:span text:style-name="T24">ул. Центральная,32;</text:span></text:p>
      <text:p text:style-name="P25"><text:span text:style-name="T22"><text:s/></text:span>в поселке Лагеревка–«23» января 2024 года в 15.00 по адресу: Самарская область, Похвистневский район, поселок Лагеревка,ул. Озерная,д.1<text:span text:style-name="T24">;</text:span></text:p>
      <text:p text:style-name="P25"><text:span text:style-name="T22"><text:s/></text:span>на железнодорожном переезде 1239 км – «23» января 2024 года в 13.00 по адресу: Самарская область, Похвистневский район,<text:span text:style-name="T24"> разъезд 1239 км.д.1;</text:span></text:p>
      <text:p text:style-name="P28">на железнодорожном разъезде Аверкино — «24» января 2024 года в 13.00 <text:s/>по адресу: Самарская область, Похвистневский район, разъезд «Аверкино»д.1.</text:p>
      <text:p text:style-name="P26"><text:span text:style-name="T23"><text:s/></text:span><text:span text:style-name="T24">в поселке Активный – «24» января 2024 года в 15.00 по адресу: Самарская область, Похвистневский район, поселок Активный,ул. М.Борова, д.4;</text:span></text:p>
      <text:p text:style-name="P33"><text:span text:style-name="T6"><text:s text:c="8"/></text:span>12. Органом, уполномоченным на организацию и проведение<text:span text:style-name="T5"> </text:span>публичных слушаний в соответствии с настоящим постановлением, является Администрация сельского поселения <text:s/>Красные Ключи муниципального района Похвистневский Самарской области (далее – Администрация). </text:p>
      <text:p text:style-name="P36">3. Назначить лицом, ответственным за ведение протокола собрания участников и протокола публичных слушаний по проекту – специалиста администрации сельского поселения Красные Ключи <text:span text:style-name="T9">муниципального </text:span><text:span text:style-name="T10">района </text:span><text:span text:style-name="T9">Похвистневский </text:span>Самарской области Кавтаськину Л.А.</text:p>
      <text:p text:style-name="P36">14. Назначить лицом, уполномоченным председательствовать на собрании участников публичных слушаний Главу сельского поселения Красные Ключи муниципального района Похвистневский Самарской области Атласова Н.М.</text:p>
      <text:p text:style-name="P36">15. Комиссии в целях заблаговременного ознакомления жителей поселения и иных заинтересованных лиц с проектом обеспечить:</text:p>
      <text:p text:style-name="P36">- официальное опубликование проекта в газете «Сельские вести поселения Красные Ключи»;</text:p>
      <text:p text:style-name="P36">- размещение проекта на официальном сайте Администрации сельского поселения Красные Ключи муниципального района Похвистневский Самарской области в информационно-телекоммуникационной сети «Интернет»;</text:p>
      <text:p text:style-name="P36"><text:soft-page-break/>- размещение настоящего Постановления на информационных стендах, оборудованных в здании Администрации, в местах массового скопления граждан и в иных местах, расположенных на территории, в отношении которой подготовлен проект изменений в Правила.</text:p>
      <text:p text:style-name="P36">16. Контроль за выполнением настоящего Постановления оставляю за собой.</text:p>
      <text:p text:style-name="P34">Глава сельского поселения Красные Ключи</text:p>
      <text:h text:style-name="P48" text:outline-level="1">муниципального района Похвистневский</text:h>
      <text:h text:style-name="P49" text:outline-level="1">Самарской области <text:s text:c="43"/>_________________ <text:s text:c="18"/><text:span text:style-name="T5">Н.М. Атласов</text:span> <text:s text:c="207"/></text:h>
      <text:p text:style-name="P44"/>
      <text:p text:style-name="P1"/>
      <text:p text:style-name="P1"><draw:frame draw:style-name="fr1" draw:name="Врезка1" text:anchor-type="paragraph" svg:x="-0.002cm" svg:y="0.383cm" fo:min-width="0.041cm" draw:z-index="0"><draw:text-box fo:min-height="0.041cm"><text:p text:style-name="P7"><text:span text:style-name="T3"><text:s text:c="2"/>__</text:span><text:span text:style-name="T25">Собрание представителей <text:s text:c="51"/></text:span></text:p><text:p text:style-name="P11"><text:s text:c="7"/>сельского поселения</text:p><text:p text:style-name="P11"><text:s text:c="14"/>Красные Ключи</text:p><text:p text:style-name="P11"><text:s text:c="4"/>муниципального района </text:p><text:p text:style-name="P11"><text:s text:c="10"/>Похвистневский</text:p><text:p text:style-name="P11"><text:s text:c="7"/>Самарской области</text:p><text:p text:style-name="P12"><text:s text:c="8"/>четвертого созыва</text:p><text:p text:style-name="P53"><text:s text:c="8"/>Р Е Ш Е Н И Е</text:p><text:p text:style-name="P54">__ <text:s text:c="22"/>№</text:p></draw:text-box></draw:frame></text:p>
      <text:p text:style-name="P1"/>
      <text:p text:style-name="P1"/>
      <text:p text:style-name="P1"/>
      <text:p text:style-name="P1"><text:span text:style-name="T2">ПРОЕКТ <text:s text:c="4"/></text:span><text:s text:c="16"/></text:p>
      <text:p text:style-name="P1"/>
      <text:p text:style-name="P1"/>
      <text:p text:style-name="P1"/>
      <text:p text:style-name="P1"/>
      <text:p text:style-name="P1"/>
      <text:p text:style-name="P1"/>
      <text:p text:style-name="P42">О внесении изменений в Правила благоустройства территории <text:line-break/>сельского поселения Красные Ключи муниципального района </text:p>
      <text:p text:style-name="P13">Похвистневский Самарской области</text:p>
      <text:list xml:id="list6334602155871326815" text:style-name="Outline">
        <text:list-item>
          <text:h text:style-name="P56" text:outline-level="1"/>
        </text:list-item>
      </text:list>
      <text:p text:style-name="P8"><text:span text:style-name="T11"><text:s text:c="5"/></text:span><text:span text:style-name="T26">В целях учета Методических рекомендаций по разработке норм и правил по благоустройству территорий муниципальных образований, утвержденных приказом Министерства строительства и жилищно-коммунального хозяйства от 29.12.2021 года № 1042/пр, в соответствии с Постановлением Правительства Российской Федерации от 25.12 2021 года № 2490 «Об утверждении исчерпывающего перечня документов, сведений, материалов, согласований, предусмотренных нормативными правовыми актами Российской Федерации и необходимых для выполнения предусмотренных частями З - 7 статьи 5-2 Градостроительного кодекса Российской Федерации мероприятий при реализации проекта по строительству объекта капитального строительства, и признании утратившими силу некоторых актов и отдельных положений некоторых актов Правительства Российской Федерации», приказом Министерства строительства Самарской области от 09.12.2022 130-п «О признании утратившими силу отдельных приказов министерства строительства Самарской области», руководствуясь Уставом сельского поселения Красные Ключи муниципального района Похвистневский Самарской области, Собрание представителей сельского поселения Красные Ключи муниципального района Похвистневский Самарской области:</text:span></text:p>
      <text:list xml:id="list37416597" text:continue-numbering="true" text:style-name="Outline">
        <text:list-item>
          <text:h text:style-name="P57" text:outline-level="1"><text:span text:style-name="T26">РЕШИЛО</text:span><text:span text:style-name="T11">:</text:span></text:h>
        </text:list-item>
        <text:list-item>
          <text:h text:style-name="P58" text:outline-level="1"><text:s text:c="14"/>1. Внести <text:s/>в «Правила благоустройства территории сельского поселения Красные Ключи муниципального района Похвистневский Самарской области», утвержденные Решением Собрания представителей сельского <text:s/>поселения Красные Ключи муниципального района Похвистневский Самарской области от 11.12.2017  № 85 <text:s/>«Правил благоустройства территории сельского поселения Красные Ключи муниципального района Похвистневский Самарской области»  (далее – Правила)  следующие изменения:</text:h>
        </text:list-item>
      </text:list>
      <text:p text:style-name="P16"><text:s text:c="10"/>1.1. Главу 8 Правил изложить в следующей редакции:</text:p>
      <text:p text:style-name="P9">«Глава 8. Осуществление земляных работ </text:p>
      <text:p text:style-name="P4">8.1. На земельных участках, находящихся в муниципальной собственности, хозяйствующим субъектам и физическим лицам проведение всех видов земляных работ (производство дорожных, строительных, аварийных и прочих работ), в том числе при капитальных ремонтах надземных и подземных инженерных коммуникаций и сооружений, <text:soft-page-break/>при строительстве линейных объектов, на которые в соответствии с Градостроительным кодексом РФ не требуется получение разрешения на строительство, осуществляется только с письменного разрешения, выданного в соответствии с нормативными правовыми актами администрацией сельского поселения. </text:p>
      <text:list xml:id="list3745742160188077862" text:style-name="WWNum8">
        <text:list-item>
          <text:list>
            <text:list-item>
              <text:list>
                <text:list-item>
                  <text:p text:style-name="P59"><text:span text:style-name="T26">Осуществление</text:span><text:span text:style-name="T27"> </text:span><text:span text:style-name="T26">земляных</text:span><text:span text:style-name="T27"> </text:span><text:span text:style-name="T26">работ</text:span><text:span text:style-name="T27"> </text:span><text:span text:style-name="T26">в</text:span><text:span text:style-name="T27"> </text:span><text:span text:style-name="T26">целях</text:span><text:span text:style-name="T27"> </text:span><text:span text:style-name="T26">строительства</text:span><text:span text:style-name="T28"> </text:span><text:span text:style-name="T26">(реконструкции)</text:span><text:span text:style-name="T27"> </text:span><text:span text:style-name="T26">объектов</text:span><text:span text:style-name="T27"> </text:span><text:span text:style-name="T26">капитального</text:span><text:span text:style-name="T27"> </text:span><text:span text:style-name="T26">строительства</text:span><text:span text:style-name="T27"> </text:span><text:span text:style-name="T26">на</text:span><text:span text:style-name="T27"> </text:span><text:span text:style-name="T26">основании</text:span><text:span text:style-name="T28"> <text:s text:c="34"/></text:span><text:span text:style-name="T26">разрешения</text:span><text:span text:style-name="T29"> </text:span><text:span text:style-name="T26">на </text:span><text:span text:style-name="T26">строительство.</text:span></text:p>
                </text:list-item>
              </text:list>
            </text:list-item>
          </text:list>
        </text:list-item>
      </text:list>
      <text:p text:style-name="P17"><text:span text:style-name="T11">Осуществление</text:span><text:span text:style-name="T12"> </text:span><text:span text:style-name="T11">земляных</text:span><text:span text:style-name="T12"> </text:span><text:span text:style-name="T11">работ</text:span><text:span text:style-name="T12"> </text:span><text:span text:style-name="T11">предусматривается</text:span><text:span text:style-name="T12"> </text:span><text:span text:style-name="T11">проектной</text:span><text:span text:style-name="T12"> </text:span><text:span text:style-name="T11">документацией</text:span><text:span text:style-name="T12"> </text:span><text:span text:style-name="T11">и</text:span><text:span text:style-name="T12"> </text:span><text:span text:style-name="T11">осуществляется</text:span><text:span text:style-name="T12"> </text:span><text:span text:style-name="T11">в</text:span><text:span text:style-name="T12"> </text:span><text:span text:style-name="T11">рамках</text:span><text:span text:style-name="T12"> </text:span><text:span text:style-name="T11">выданного</text:span><text:span text:style-name="T12"> </text:span><text:span text:style-name="T11">разрешения</text:span><text:span text:style-name="T12"> </text:span><text:span text:style-name="T11">на</text:span><text:span text:style-name="T12"> </text:span><text:span text:style-name="T11">строительство. Получение разрешения на осуществление земляных работ не</text:span><text:span text:style-name="T12"> </text:span><text:span text:style-name="T11">требуется.</text:span></text:p>
      <text:list xml:id="list37419705" text:continue-numbering="true" text:style-name="WWNum8">
        <text:list-item>
          <text:list>
            <text:list-item>
              <text:list>
                <text:list-item>
                  <text:p text:style-name="P60"><text:span text:style-name="T26">Осуществление</text:span><text:span text:style-name="T27"> </text:span><text:span text:style-name="T26">земляных</text:span><text:span text:style-name="T27"> </text:span><text:span text:style-name="T26">работ</text:span><text:span text:style-name="T27"> </text:span><text:span text:style-name="T26">в</text:span><text:span text:style-name="T27"> </text:span><text:span text:style-name="T26">целях</text:span><text:span text:style-name="T27"> </text:span><text:span text:style-name="T26">строительства</text:span><text:span text:style-name="T28"> </text:span><text:span text:style-name="T26">(реконструкции)</text:span><text:span text:style-name="T27"> </text:span><text:span text:style-name="T26">объекта</text:span><text:span text:style-name="T27"> </text:span><text:span text:style-name="T26">капитального</text:span><text:span text:style-name="T27"> </text:span><text:span text:style-name="T26">строительства,</text:span><text:span text:style-name="T27"> </text:span><text:span text:style-name="T26">для</text:span><text:span text:style-name="T27"> </text:span><text:span text:style-name="T26">которых</text:span><text:span text:style-name="T27"> </text:span><text:span text:style-name="T26">не</text:span><text:span text:style-name="T27"> </text:span><text:span text:style-name="T26">требуется</text:span><text:span text:style-name="T30"> </text:span><text:span text:style-name="T26">получение разрешения на</text:span><text:span text:style-name="T30"> </text:span><text:span text:style-name="T26">строительство:</text:span></text:p>
                </text:list-item>
              </text:list>
            </text:list-item>
          </text:list>
        </text:list-item>
      </text:list>
      <text:p text:style-name="P18"><text:span text:style-name="T11">а) строительство (реконструкция) объектов капитального строительства</text:span><text:span text:style-name="T12"> </text:span><text:span text:style-name="T11">без</text:span><text:span text:style-name="T12"> </text:span><text:span text:style-name="T11">получения</text:span><text:span text:style-name="T12"> </text:span><text:span text:style-name="T11">разрешения</text:span><text:span text:style-name="T12"> </text:span><text:span text:style-name="T11">на</text:span><text:span text:style-name="T12"> </text:span><text:span text:style-name="T11">строительство,</text:span><text:span text:style-name="T12"> </text:span><text:span text:style-name="T11">для</text:span><text:span text:style-name="T12"> </text:span><text:span text:style-name="T11">размещения</text:span><text:span text:style-name="T12"> </text:span><text:span text:style-name="T11">которых</text:span><text:span text:style-name="T12"> </text:span><text:span text:style-name="T11">необходимо установление</text:span><text:span text:style-name="T13"> </text:span><text:span text:style-name="T11">сервитута,</text:span><text:span text:style-name="T14"> </text:span><text:span text:style-name="T11">публичного сервитута.</text:span></text:p>
      <text:p text:style-name="P19"><text:span text:style-name="T11">Согласование земляных работ осуществляется в рамках соглашения об</text:span><text:span text:style-name="T12"> </text:span><text:span text:style-name="T11">установлении сервитута, публичного сервитута. Получение разрешения на</text:span><text:span text:style-name="T12"> </text:span><text:span text:style-name="T11">осуществление</text:span><text:span text:style-name="T13"> </text:span><text:span text:style-name="T11">земляных</text:span><text:span text:style-name="T15"> </text:span><text:span text:style-name="T11">работ</text:span><text:span text:style-name="T16"> </text:span><text:span text:style-name="T11">не требуется.</text:span></text:p>
      <text:p text:style-name="P20"><text:span text:style-name="T11">б) строительство (реконструкция) объектов капитального строительства</text:span><text:span text:style-name="T12"> </text:span><text:span text:style-name="T11">без</text:span><text:span text:style-name="T12"> </text:span><text:span text:style-name="T11">получения</text:span><text:span text:style-name="T12"> </text:span><text:span text:style-name="T11">разрешения</text:span><text:span text:style-name="T12"> </text:span><text:span text:style-name="T11">на</text:span><text:span text:style-name="T12"> </text:span><text:span text:style-name="T11">строительство,</text:span><text:span text:style-name="T12"> </text:span><text:span text:style-name="T11">для</text:span><text:span text:style-name="T12"> </text:span><text:span text:style-name="T11">размещения</text:span><text:span text:style-name="T12"> </text:span><text:span text:style-name="T11">которых</text:span><text:span text:style-name="T12"> </text:span><text:span text:style-name="T11">не</text:span><text:span text:style-name="T17"> </text:span><text:span text:style-name="T11">требуется предоставления земельного участка или установления сервитута,</text:span><text:span text:style-name="T12"> </text:span><text:span text:style-name="T11">публичного сервитута.</text:span></text:p>
      <text:p text:style-name="P22"><text:span text:style-name="T11">Согласование земляных работ осуществляется в рамках разрешения на</text:span><text:span text:style-name="T12"> </text:span><text:span text:style-name="T11">использование</text:span><text:span text:style-name="T12"> </text:span><text:span text:style-name="T11">земельного</text:span><text:span text:style-name="T12"> </text:span><text:span text:style-name="T11">участка,</text:span><text:span text:style-name="T12"> </text:span><text:span text:style-name="T11">находящегося</text:span><text:span text:style-name="T12"> </text:span><text:span text:style-name="T11">в</text:span><text:span text:style-name="T12"> </text:span><text:span text:style-name="T11">государственной</text:span><text:span text:style-name="T12"> </text:span><text:span text:style-name="T11">или</text:span><text:span text:style-name="T12"> </text:span><text:span text:style-name="T11">муниципальной</text:span><text:span text:style-name="T12"> </text:span><text:span text:style-name="T11">собственности.</text:span><text:span text:style-name="T12"> </text:span><text:span text:style-name="T11">Получение</text:span><text:span text:style-name="T12"> </text:span><text:span text:style-name="T11">разрешения</text:span><text:span text:style-name="T12"> </text:span><text:span text:style-name="T11">на</text:span><text:span text:style-name="T12"> </text:span><text:span text:style-name="T11">осуществление</text:span><text:span text:style-name="T12"> </text:span><text:span text:style-name="T11">земляных</text:span><text:span text:style-name="T16"> </text:span><text:span text:style-name="T11">работ</text:span><text:span text:style-name="T16"> </text:span><text:span text:style-name="T11">не требуется.</text:span></text:p>
      <text:list xml:id="list37438672" text:continue-numbering="true" text:style-name="WWNum8">
        <text:list-item>
          <text:list>
            <text:list-item>
              <text:list>
                <text:list-item>
                  <text:p text:style-name="P61"><text:span text:style-name="T26">Осуществление земляных работ в целях размещения объектов, не</text:span><text:span text:style-name="T27"> </text:span><text:span text:style-name="T26">являющихся</text:span><text:span text:style-name="T29"> </text:span><text:span text:style-name="T26">объектами капитального</text:span><text:span text:style-name="T27"> </text:span><text:span text:style-name="T26">строительства.</text:span></text:p>
                </text:list-item>
              </text:list>
            </text:list-item>
          </text:list>
        </text:list-item>
      </text:list>
      <text:p text:style-name="P18"><text:span text:style-name="T11">В случае размещения объектов, не являющихся объектами капитального</text:span><text:span text:style-name="T12"> </text:span><text:span text:style-name="T11">строительства, согласование осуществления земляных работ осуществляется</text:span><text:span text:style-name="T12"> </text:span><text:span text:style-name="T11">в рамках разрешения на осуществление земляных работ, предусмотренного</text:span><text:span text:style-name="T12"> </text:span><text:span text:style-name="T11">настоящими</text:span><text:span text:style-name="T15"> </text:span><text:span text:style-name="T11">правилами благоустройства.</text:span></text:p>
      <text:list xml:id="list37415886" text:continue-numbering="true" text:style-name="WWNum8">
        <text:list-item>
          <text:list>
            <text:list-item>
              <text:list>
                <text:list-item>
                  <text:p text:style-name="P62"><text:span text:style-name="T26">Осуществление</text:span><text:span text:style-name="T31"> </text:span><text:span text:style-name="T26">земляных</text:span><text:span text:style-name="T29"> </text:span><text:span text:style-name="T26">работ в</text:span><text:span text:style-name="T32"> </text:span><text:span text:style-name="T26">иных</text:span><text:span text:style-name="T30"> </text:span><text:span text:style-name="T26">случаях.</text:span></text:p>
                </text:list-item>
              </text:list>
            </text:list-item>
          </text:list>
        </text:list-item>
      </text:list>
      <text:p text:style-name="P21"><text:span text:style-name="T11">В целях проведения инженерно-геологических изысканий на земельных</text:span><text:span text:style-name="T12"> </text:span><text:span text:style-name="T11">участках,</text:span><text:span text:style-name="T12"> </text:span><text:span text:style-name="T11">находящихся</text:span><text:span text:style-name="T12"> </text:span><text:span text:style-name="T11">в</text:span><text:span text:style-name="T12"> </text:span><text:span text:style-name="T11">государственной</text:span><text:span text:style-name="T12"> </text:span><text:span text:style-name="T11">или</text:span><text:span text:style-name="T18"> </text:span><text:span text:style-name="T11">муниципальной</text:span><text:span text:style-name="T17"> </text:span><text:span text:style-name="T11">собственности,</text:span><text:span text:style-name="T12"> </text:span><text:span text:style-name="T11">капитального,</text:span><text:span text:style-name="T12"> </text:span><text:span text:style-name="T11">текущего</text:span><text:span text:style-name="T12"> </text:span><text:span text:style-name="T11">ремонта</text:span><text:span text:style-name="T12"> </text:span><text:span text:style-name="T11">линейного</text:span><text:span text:style-name="T12"> </text:span><text:span text:style-name="T11">объекта,</text:span><text:span text:style-name="T12"> </text:span><text:span text:style-name="T11">расположенного на земельном участке, находящемся в государственной или</text:span><text:span text:style-name="T12"> </text:span><text:span text:style-name="T11">муниципальной</text:span><text:span text:style-name="T13"> </text:span><text:span text:style-name="T11">собственности.</text:span></text:p>
      <text:p text:style-name="P23"><text:span text:style-name="T11">Согласование земляных работ осуществляется в рамках разрешения на</text:span><text:span text:style-name="T12"> </text:span><text:span text:style-name="T11">использование</text:span><text:span text:style-name="T12"> </text:span><text:span text:style-name="T11">земельного</text:span><text:span text:style-name="T12"> </text:span><text:span text:style-name="T11">участка,</text:span><text:span text:style-name="T12"> </text:span><text:span text:style-name="T11">находящегося</text:span><text:span text:style-name="T12"> </text:span><text:span text:style-name="T11">в</text:span><text:span text:style-name="T12"> </text:span><text:span text:style-name="T11">государственной</text:span><text:span text:style-name="T12"> </text:span><text:span text:style-name="T11">или</text:span><text:span text:style-name="T12"> </text:span><text:span text:style-name="T11">муниципальной</text:span><text:span text:style-name="T12"> </text:span><text:span text:style-name="T11">собственности.</text:span><text:span text:style-name="T12"> </text:span><text:span text:style-name="T11">Получение</text:span><text:span text:style-name="T12"> </text:span><text:span text:style-name="T11">разрешения</text:span><text:span text:style-name="T12"> </text:span><text:span text:style-name="T11">на</text:span><text:span text:style-name="T12"> </text:span><text:span text:style-name="T11">осуществление</text:span><text:span text:style-name="T12"> </text:span><text:span text:style-name="T11">земляных</text:span><text:span text:style-name="T16"> </text:span><text:span text:style-name="T11">работ</text:span><text:span text:style-name="T16"> </text:span><text:span text:style-name="T11">не требуется.</text:span></text:p>
      <text:list xml:id="list37434645" text:continue-numbering="true" text:style-name="WWNum8">
        <text:list-item>
          <text:list>
            <text:list-item>
              <text:list>
                <text:list-item>
                  <text:p text:style-name="P63"><text:span text:style-name="T26">Осуществление</text:span><text:span text:style-name="T31"> </text:span><text:span text:style-name="T26">работ</text:span><text:span text:style-name="T33"> </text:span><text:span text:style-name="T26">по</text:span><text:span text:style-name="T31"> </text:span><text:span text:style-name="T26">благоустройству</text:span><text:span text:style-name="T33"> </text:span><text:span text:style-name="T26">территории.</text:span></text:p>
                </text:list-item>
              </text:list>
            </text:list-item>
          </text:list>
        </text:list-item>
      </text:list>
      <text:p text:style-name="P24"><text:span text:style-name="T11">Согласование на производство земляных работ осуществляется в рамках</text:span><text:span text:style-name="T17"> </text:span><text:span text:style-name="T11">разрешения на проведение земляных работ, предусмотренного настоящими</text:span><text:span text:style-name="T12"> </text:span><text:span text:style-name="T11">правилами</text:span><text:span text:style-name="T13"> </text:span><text:span text:style-name="T11">благоустройства.</text:span></text:p>
      <text:p text:style-name="P6">8.2. Без оформления разрешения на осуществление земляных работ допускается производство следующих работ: </text:p>
      <text:list xml:id="list4193279461584453005" text:style-name="WWNum1">
        <text:list-item>
          <text:p text:style-name="P65">строительство, модернизация, реконструкция и ремонт сетей инженерно-технического <text:s/>обеспечения, <text:s/>благоустроительные <text:s/>работы, планировка <text:s/>грунта, шурфование <text:s/>с <text:s/>целью <text:s/>уточнения <text:s/>трассы <text:s/>сети инженерно-технического обеспечения <text:s/>или <text:s/>иными <text:s/>целями, бурение скважин при выполнении инженерных изысканий на земельных участках, предоставленных заказчику в собственность, аренду, постоянное (бессрочное) пользование, <text:s/>безвозмездное пользование или пожизненное наследуемое владение под объекты капитального строительства либо предоставленных в собственность юридическим <text:s/>и <text:s/>физическим <text:s/>лицам <text:s/>при <text:s/>наличии <text:s/>письменного согласия указанных лиц на производство земляных работ; </text:p>
        </text:list-item>
        <text:list-item>
          <text:p text:style-name="P65">текущий ремонт дорог и тротуаров без изменения профиля и планировки, включая замену асфальтового покрытия на тротуарную плитку, поднятие люков колодцев <text:s/><text:soft-page-break/>(решеток) <text:s/>и <text:s/>замену <text:s/>бортового <text:s/>камня; </text:p>
        </text:list-item>
        <text:list-item>
          <text:p text:style-name="P65">посадка <text:s/>деревьев, кустарников, иной растительности, ремонт газонов; </text:p>
        </text:list-item>
        <text:list-item>
          <text:p text:style-name="P65">очистка <text:s/>русел <text:s/>рек, <text:s/>каналов <text:s/>без <text:s/>производства <text:s/>земляных работ; </text:p>
        </text:list-item>
        <text:list-item>
          <text:p text:style-name="P65">благоустройство <text:s/>прилегающей <text:s/>территории <text:s/>в <text:s/>соответствии <text:s/>с <text:s/>проектом <text:s/>в случае <text:s/>перевода <text:s/>жилого <text:s/>помещения <text:s/>в <text:s/>нежилое <text:s/>помещение <text:s/>на <text:s/>основании постановления <text:s/>администрации <text:s/>муниципального <text:s/>образования; </text:p>
        </text:list-item>
        <text:list-item>
          <text:p text:style-name="P65">планировка грунта и другие земляные работы на глубине не более 0,3 метра. </text:p>
        </text:list-item>
      </text:list>
      <text:p text:style-name="P2"><text:tab/>Указанные <text:s/>в настоящем пункте работы <text:s/>проводятся <text:s/>по <text:s/>соответствующим <text:s/>проектам после письменного уведомления уполномоченного органа. </text:p>
      <text:p text:style-name="P10"><text:s text:c="12"/>8.3. Перечень <text:s/>документов, <text:s/>представляемых <text:s/>заказчиком <text:s/>для <text:s/>получения разрешения на осуществление земляных работ, порядок согласования и выдачи разрешения на осуществление земляных работ, основания для отказа в выдаче разрешения <text:s/>на <text:s/>осуществление <text:s/>земляных <text:s/>работ, <text:s/>порядок <text:s/>согласования изменения <text:s/>способа <text:s/>производства <text:s/>земляных <text:s/>работ <text:s/>устанавливаются нормативным <text:s/>правовым <text:s/>актом <text:s/>администрации <text:s/>муниципального <text:s/>образования.</text:p>
      <text:p text:style-name="P6">8.4. Сроки <text:s/>начала <text:s/>и <text:s/>окончания <text:s/>работ, <text:s/>указанные <text:s/>в <text:s/>разрешении <text:s/>на осуществление земляных работ, определяются в соответствии с календарным графиком <text:s/>производства <text:s/>работ <text:s/>в <text:s/>составе <text:s/>проекта <text:s/>производства <text:s/>работ. </text:p>
      <text:p text:style-name="P6">8.5. Сроки действия разрешения на осуществление земляных работ могут быть продлены <text:s/>на <text:s/>основании <text:s/>заявления <text:s/>заказчика, <text:s/>если <text:s/>окончание <text:s/>таких <text:s/>работ <text:s/>в первоначально <text:s/>определенный <text:s/>срок <text:s/>невозможно <text:s/>по <text:s/>следующим <text:s/>причинам: </text:p>
      <text:p text:style-name="P2">неблагоприятные погодные условия для соблюдения технологии производства земляных <text:s/>работ, <text:s/>работ <text:s/>по <text:s/>восстановлению <text:s/>нарушенных <text:s/>элементов благоустройства <text:s/>и <text:s/>строительно-монтажных <text:s/>работ, <text:s/>в <text:s/>том <text:s/>числе <text:s/>отклонение температурного <text:s/>режима <text:s/>от <text:s/>параметров, <text:s/>рекомендованных <text:s/>для <text:s/>соблюдения технологии производства таких работ; </text:p>
      <text:p text:style-name="P2">обнаружение <text:s/>в <text:s/>ходе <text:s/>производства <text:s/>земляных <text:s/>работ <text:s/>сети <text:s/>инженерно-технического <text:s/>обеспечения, <text:s/>информация <text:s/>о <text:s/>наличии <text:s/>которой <text:s/>не <text:s/>содержится <text:s/>в проектной <text:s/>документации <text:s/>или <text:s/>на <text:s/>инженерно-топографическом <text:s/>плане, <text:s/>или несоответствие <text:s/>фактического <text:s/>расположения <text:s/>сетей <text:s/>инженерно-технического обеспечения их расположению, указанному в проектной документации или на инженерно-топографическом плане; </text:p>
      <text:p text:style-name="P2">затопление <text:s/>участка <text:s/>производства <text:s/>земляных <text:s/>работ <text:s/>(котлована, <text:s/>траншеи) грунтовыми водами либо вследствие аварии на сетях инженерно-технического обеспечения, <text:s/>не <text:s/>находящихся <text:s/>на <text:s/>балансе <text:s/>у <text:s/>заказчика; </text:p>
      <text:p text:style-name="P2">увеличение объема земляных работ, которое невозможно было предусмотреть на стадии их планирования.</text:p>
      <text:p text:style-name="P2">8.6. Заказчик, получивший разрешение на осуществление земляных работ и не окончивший <text:s/>земляные <text:s/>работы <text:s/>в <text:s/>установленные <text:s/>таким <text:s/>разрешением <text:s/>сроки, должен не позднее трех дней до дня окончания срока производства земляных работ, указанного в разрешении на осуществление земляных работ, обратиться в <text:s/>уполномоченный <text:s/>орган <text:s/>с <text:s/>письменным <text:s/>заявлением <text:s/>о <text:s/>продлении <text:s/>срока действия <text:s/>разрешения <text:s/>на <text:s/>осуществление <text:s/>земляных <text:s/>работ <text:s/>и <text:s/>представить уточненный график производства земляных работ.</text:p>
      <text:p text:style-name="P2">8.7. К заявлению о продлении срока действия разрешения на осуществление земляных <text:s/>работ <text:s/>заказчик <text:s/>прикладывает <text:s/>акт, <text:s/>подписанный <text:s/>организацией, имеющей <text:s/>свидетельство <text:s/>о <text:s/>допуске <text:s/>к <text:s/>выполнению <text:s/>работ, <text:s/>связанных <text:s/>с инженерными изысканиями, выданное саморегулируемой организацией, либо проектную документацию с внесенными в нее изменениями по трассировке или по профилю сети.</text:p>
      <text:p text:style-name="P2">8.8. Решение <text:s/>о <text:s/>продлении <text:s/>срока <text:s/>действия <text:s/>разрешения <text:s/>на <text:s/>осуществление земляных работ принимается уполномоченным органом в течение пяти рабочих дней с момента поступления заявления о продлении срока действия разрешения на осуществление земляных работ.</text:p>
      <text:p text:style-name="P2">8.9. В <text:s/>случае <text:s/>если <text:s/>земляные <text:s/>работы не <text:s/>начались в сроки, указанные в разрешении <text:s/>на <text:s/>осуществление <text:s/>земляных <text:s/>работ, <text:s/>по <text:s/>заявлению <text:s/>заказчика земляные работы переносятся уполномоченным органом на другой срок.</text:p>
      <text:p text:style-name="P2">В случае если после поступления такого заявления земляные работы не были произведены в течение 14 календарных дней с новой даты начала производства работ, указанной <text:s/>в <text:s/>разрешении <text:s/>на <text:s/>осуществление <text:s text:c="2"/>земляных работ, такое разрешение считается <text:soft-page-break/>аннулированным со дня, следующего за днем окончания срока действия разрешения, о чем уполномоченный орган в течение семи рабочих дней письменно уведомляет заказчика.</text:p>
      <text:p text:style-name="P3"><text:span text:style-name="T26">Если в указанные в разрешении на осуществление земляных работ сроки <text:s/>от заказчика не поступило заявление о переносе сроков производства земляных работ и земляные <text:s/>работы <text:s/>не <text:s/>производились, <text:s/>разрешение <text:s/>на <text:s/>осуществление земляных работ считается аннулированным со дня, <text:s/>следующего <text:s/>за <text:s/>днем окончания срока действия такого </text:span><text:span text:style-name="T26">разрешения, о чем уполномоченный орган в течение семи рабочих дней письменно уведомляет <text:s/>заказчика.</text:span></text:p>
      <text:p text:style-name="P2">8.10. При <text:s/>строительстве, <text:s/>модернизации, <text:s/>реконструкции <text:s/>и <text:s/>ремонте <text:s/>сетей инженерно-технического <text:s/>обеспечения <text:s/>(за <text:s/>исключением <text:s/>строительства <text:s/>и реконструкции кабельных линий), пересекающих одну и более улиц, работы ведутся поэтапно на основании разрешения на осуществление земляных работ, оформленного для каждого этапа в отдельности.</text:p>
      <text:p text:style-name="P2">8.11. В случае замены ответственного производителя работ, передачи объекта другой организации разрешение на осуществление земляных работ переоформляется на другого заказчика.</text:p>
      <text:p text:style-name="P2">8.12. Приостановление действия разрешения на осуществление земляных работ - это временное запрещение производства работ на объекте на период устранения выявленных нарушений. Приостановление <text:s/>действия <text:s/>разрешения <text:s/>на <text:s/>осуществление <text:s/>земляных работ производится в случаях: </text:p>
      <text:list xml:id="list3280908590164499082" text:style-name="WWNum2">
        <text:list-item>
          <text:p text:style-name="P66">если состояние объекта работ представляет угрозу безопасности жизни или здоровья людей и движению транспорта; </text:p>
        </text:list-item>
        <text:list-item>
          <text:p text:style-name="P66">если выявлены нарушения установленного настоящим порядком оформления разрешения на осуществление земляных работ и (или) условий согласований разрешения на осуществления земляных работ; </text:p>
        </text:list-item>
        <text:list-item>
          <text:p text:style-name="P66">если не выполнены условия согласования, указанные в разрешении на осуществление земляных работ, и (или) истек срок действия согласования проектной и разрешительной документации, на основании которых оно было выдано. </text:p>
        </text:list-item>
      </text:list>
      <text:p text:style-name="P15"><text:s/><text:tab/>8.13. Приостановление <text:s/>действия <text:s/>разрешения <text:s/>на <text:s/>осуществление <text:s/>земляных работ <text:s/>осуществляет <text:s/>уполномоченный <text:s/>орган. <text:s/>При <text:s/>наличии <text:s/>оснований, указанных <text:s/>в <text:s/>пункте <text:s/>8.14, <text:s/>уполномоченный <text:s/>орган <text:s/>изымает <text:s/>разрешение <text:s/>на осуществление земляных работ у заказчика и вручает предписание по форме, установленной нормативным правовым актом администрации муниципального образования. </text:p>
      <text:p text:style-name="P6">8.14. Действие разрешения на осуществления земляных работ возобновляется уполномоченным органом по письменному обращению заказчика. Разрешение на осуществление земляных работ возвращается заказчику уполномоченным органом <text:s/>после устранения <text:s/>выявленных нарушений, <text:s/>при <text:s/>этом <text:s/>в <text:s/>разрешении делается <text:s/>отметка <text:s/>о <text:s/>периоде <text:s/>приостановления <text:s/>и <text:s/>продлении <text:s/>срока <text:s/>действия такого <text:s/>разрешения. <text:s/>Срок действия <text:s/>разрешения <text:s/>на осуществление <text:s/>земляных работ <text:s/>возобновляется <text:s/>на <text:s/>срок, <text:s/>равный <text:s/>периоду приостановления <text:s/>действия разрешения на осуществление земляных работ. </text:p>
      <text:p text:style-name="P6">8.15. Земляные работы запрещается производить без разрешения на осуществление земляных работ за исключением случаев, предусмотренных пунктом 8.2., и в случаях аварийных ситуаций. </text:p>
      <text:p text:style-name="P6">8.16. Разрешение <text:s/>на <text:s/>осуществление <text:s/>земляных <text:s/>работ <text:s/>действительно <text:s/>только <text:s/>на <text:s/>вид <text:s/>работ, <text:s/>участок, <text:s/>срок, <text:s/>которые <text:s/>указаны <text:s/>в разрешении.</text:p>
      <text:p text:style-name="P6">8.17. После <text:s/>завершения <text:s/>работ <text:s/>с <text:s/>временным <text:s/>нарушением <text:s/>благоустройства производитель <text:s/>работ <text:s/>обязан <text:s/>в <text:s/>пределах <text:s/>срока <text:s/>действия <text:s/>разрешения <text:s/>на осуществление <text:s/>земляных <text:s/>работ <text:s/>выполнить <text:s/>полное восстановление <text:s/>благоустройства <text:s/>территории <text:s/>в <text:s/>соответствии <text:s/>с <text:s/>условиями эксплуатирующей <text:s/>организации, <text:s/>в <text:s/>том <text:s/>числе <text:s/>нарушенное <text:s/>благоустройство в местах <text:s/>размещения <text:s/>(движения) <text:s/>строительной <text:s/>техники, <text:s/>складирования строительных материалов и обратного грунта, если проектом не предусмотрено поэтапное <text:s/>его <text:s/>восстановление, <text:s/>после <text:s/>каждого <text:s/>этапа <text:s/>работ и <text:s/>обратиться <text:s/>в уполномоченный <text:s/>на <text:s/>выдачу <text:s/>разрешения <text:s/>на <text:s/>осуществление земляных <text:s/>работ орган администрации муниципального образования с заявлением о погашении разрешения на осуществление земляных работ с приложением исполнительной съемки выполненных работ.</text:p>
      <text:p text:style-name="P2">При производстве земляных работ в границах красных линий улично-дорожной сети <text:s/><text:soft-page-break/>погашение <text:s/>разрешения <text:s/>на <text:s/>осуществление <text:s/>земляных <text:s/>работ осуществляется <text:s/>уполномоченным <text:s/>органом с учетом заключения эксплуатирующей <text:s/>организации, <text:s/>содержащей <text:s/>улично-дорожную сеть, с отметкой о предоставлении исполнительной съемки выполненных работ.</text:p>
      <text:p text:style-name="P2">8.18. Погашение <text:s/>разрешения <text:s/>на <text:s/>осуществление <text:s/>земляных <text:s/>осуществляется в срок не более 5 рабочих дней со дня его сдачи в уполномоченный при отсутствии замечаний к восстановлению благоустройства на месте раскопок. </text:p>
      <text:p text:style-name="P2">8.19. Аварийные работы, связанные с разрушением объектов благоустройства, начинаются <text:s/>владельцами <text:s/>поврежденных <text:s/>сетей <text:s/>инженерно-технического обеспечения <text:s/>немедленно с одновременным уведомлением уполномоченного органа <text:s/>и <text:s/>с <text:s/>последующим <text:s/>оформлением <text:s/>(в <text:s/>течение <text:s/>трех дней <text:s/>с <text:s/>момента выявления <text:s/>факта <text:s/>аварии) <text:s/>необходимых <text:s/>для <text:s/>получения разрешения <text:s/>на осуществление <text:s/>земляных <text:s/>работ <text:s/>документов <text:s/>и <text:s/>получением разрешения <text:s/>на осуществление земляных работ. </text:p>
      <text:p text:style-name="P2">Аварийные работы, связанные с раскопками в охранных зонах подземных сетей инженерно-технического обеспечения (тепловых, водопроводных, канализационных, <text:s/>газораспределительных, кабельных <text:s/>сетей и линий связи), необходимо проводить в присутствии представителя организации, <text:s/>в ведении которой находятся указанные коммуникации. </text:p>
      <text:p text:style-name="P2">До начала земляных работ, связанных с устранением аварий на поврежденных сетях инженерно-технического обеспечения, производитель работ <text:s/>выполняет фотосъемку <text:s/>объектов <text:s/>благоустройства <text:s/>на <text:s/>участке производства <text:s/>работ <text:s/>с адресной привязкой или привязкой к ближайшим ориентирам.</text:p>
      <text:p text:style-name="P2">8.20. Производитель <text:s/>работ <text:s/>до <text:s/>начала <text:s/>работ <text:s/>на <text:s/>земельных <text:s/>участках, предоставленных <text:s/>для строительства, реконструкции и капитального <text:s/>ремонта объектов капитального строительства, которые осуществляются на основании разрешения на строительство, обязан: </text:p>
      <text:list xml:id="list8010313675794828764" text:style-name="WWNum3">
        <text:list-item>
          <text:p text:style-name="P67">установить <text:s/>ограждение <text:s/>вокруг <text:s/>строительных <text:s/>площадок, <text:s/>других выделенных площадок и опасных зон <text:s/>работ за <text:s/>их <text:s/>пределами <text:s/>по <text:s/>всему периметру в соответствии с требованиями нормативных документов, а также габаритные <text:s/>указатели, <text:s/>дорожные <text:s/>знаки, <text:s/>направляющие <text:s/>и <text:s/>сигнальные устройства <text:s/>по <text:s/>согласованию <text:s/>с <text:s/>органами <text:s/>ГИБДД <text:s/>УМВД <text:s/>России <text:s/>по Самарской области и содержать их в исправном состоянии. Обеспечить проезд для спецмашин, личного транспорта и проход для пешеходов; </text:p>
        </text:list-item>
        <text:list-item>
          <text:p text:style-name="P67">на въезде на строительную площадку установить информационные щиты с указанием наименования объекта, названия застройщика (технического заказчика), <text:s/>исполнителя <text:s/>работ <text:s/>(подрядчика, <text:s/>генподрядчика), фамилий, должностей <text:s/>и <text:s/>номеров <text:s/>телефонов <text:s/>ответственного <text:s/>производителя работ <text:s/>на объекте <text:s/>и <text:s/>представителя <text:s/>органа, <text:s/>осуществляющего <text:s/>строительный надзор <text:s/>(в случаях, когда <text:s/>надзор осуществляется), сроков начала и окончания работ, схемы объекта. </text:p>
        </text:list-item>
      </text:list>
      <text:p text:style-name="P2">Наименование и номер телефона исполнителя работ нанести также на щиты инвентарных ограждений мест работ вне стройплощадки, мобильные здания и сооружения, крупногабаритные элементы оснастки, кабельные барабаны; </text:p>
      <text:list xml:id="list37418167" text:continue-numbering="true" text:style-name="WWNum3">
        <text:list-item>
          <text:p text:style-name="P67">на <text:s/>въезде <text:s/>на <text:s/>строительную <text:s/>площадку <text:s/>установить <text:s/>стенд <text:s/>пожарной защиты <text:s/>с <text:s/>указанием <text:s/>строящихся, <text:s/>сносимых <text:s/>и <text:s/>вспомогательных <text:s/>зданий <text:s/>и сооружений, въездов, подъездов, схем движения транспорта, местонахождения водоисточников, средств пожаротушения; </text:p>
        </text:list-item>
        <text:list-item>
          <text:p text:style-name="P67">оборудовать строительную площадку устройствами или бункерами для сбора <text:s/>мусора, <text:s/>в <text:s/>том <text:s/>числе <text:s/>для <text:s/>раздельного <text:s/>сбора <text:s/>мусора, а также <text:s/>пунктами очистки или мойки колес транспортных средств на выездах;</text:p>
        </text:list-item>
        <text:list-item>
          <text:p text:style-name="P67">оборудовать <text:s/>осветительными <text:s/>установками <text:s/>места <text:s/>работ, <text:s/>а <text:s/>также временные проезды и проходы; </text:p>
        </text:list-item>
        <text:list-item>
          <text:p text:style-name="P67">оборудовать <text:s/>временные <text:s/>подъездные <text:s/>пути <text:s/>из <text:s/>твердого <text:s/>покрытия <text:s/>к строительной площадке; </text:p>
        </text:list-item>
        <text:list-item>
          <text:p text:style-name="P67">установить <text:s/>биотуалет <text:s/>на <text:s/>территории <text:s/>строительной <text:s/>площадки <text:s/>и обеспечивать его обслуживание; </text:p>
        </text:list-item>
        <text:list-item>
          <text:p text:style-name="P67">обеспечить <text:s/>отвод <text:s/>поверхностных <text:s/>и <text:s/>подземных <text:s/>вод <text:s/>с <text:s/>помощью временных <text:s/>или <text:s/>постоянных <text:s/>устройств, <text:s/>не <text:s/>нарушая <text:s/>при <text:s/>этом <text:s/>сохранность существующих <text:soft-page-break/>сооружений; </text:p>
        </text:list-item>
        <text:list-item>
          <text:p text:style-name="P67">при <text:s/>отводе <text:s/>подземных <text:s/>и <text:s/>поверхностных <text:s/>вод <text:s/>исключить образование оползней, размыв грунта и заболачивание местности.</text:p>
        </text:list-item>
      </text:list>
      <text:p text:style-name="P15"><text:s text:c="10"/>8.21. Производитель <text:s/>работ <text:s/>до <text:s/>начала <text:s/>земляных <text:s/>работ, <text:s/>которые осуществляются на основании разрешения на осуществление земляных работ, обязан: </text:p>
      <text:list xml:id="list5727869154946602008" text:style-name="WWNum4">
        <text:list-item>
          <text:p text:style-name="P68">при производстве работ, связанных с устройством временных выемок и других <text:s/>препятствий <text:s/>на <text:s/>территории <text:s/>существующей <text:s/>застройки, <text:s/>обеспечить проезд автотранспорта и проход к домам путем устройства мостов, пешеходных мостиков <text:s/>с <text:s/>поручнями, <text:s/>трапов <text:s/>по <text:s/>согласованию <text:s/>с <text:s/>владельцем <text:s/>территории. После окончания работ указанные устройства вывезти с территории; </text:p>
        </text:list-item>
        <text:list-item>
          <text:p text:style-name="P68">установить <text:s/>ограждение <text:s/>мест <text:s/>разрытий <text:s/>на <text:s/>время <text:s/>приостановки производства работ, перерыва, по окончании рабочего дня; </text:p>
        </text:list-item>
        <text:list-item>
          <text:p text:style-name="P68">обеспечить <text:s/>установку <text:s/>дорожных <text:s/>знаков <text:s/>и <text:s/>(или) <text:s/>указателей <text:s/>в соответствии с действующими стандартами; </text:p>
        </text:list-item>
        <text:list-item>
          <text:p text:style-name="P68">при <text:s/>отсутствии <text:s/>возможности <text:s/>сохранить <text:s/>геодезический <text:s/>пункт организации, выполняющие работы в охранных зонах геодезических пунктов, обязаны до начала производства работ обратиться с письменным обращением в Управление <text:s/>Федеральной <text:s/>службы <text:s/>государственной <text:s/>регистрации, <text:s/>кадастра <text:s/>и картографии <text:s/>по <text:s/>Самарской <text:s/>области <text:s/>за <text:s/>разрешением <text:s/>переноса геодезического пункта; </text:p>
        </text:list-item>
        <text:list-item>
          <text:p text:style-name="P68">установить <text:s/>информационный <text:s/>щит <text:s/>(стенд) <text:s/>с <text:s/>указанием <text:s/>наименования организации, <text:s/>производящей <text:s/>земляные <text:s/>работы, <text:s/>номеров <text:s/>телефонов, <text:s/>фамилий ответственных за работу лиц, сроков начала и окончания работ. </text:p>
        </text:list-item>
      </text:list>
      <text:p text:style-name="P15"><text:s text:c="10"/>8.22. В ходе производства работ производитель работ обязан: </text:p>
      <text:list xml:id="list1291435741414262664" text:style-name="WWNum5">
        <text:list-item>
          <text:p text:style-name="P69">производить <text:s/>уборку <text:s/>обратного <text:s/>грунта <text:s/>(строительных <text:s/>материалов) <text:s/>с тротуара в течение двух рабочих дней с начала работ при условии обеспечения безопасности движения пешеходов, не допускать устройство отвалов обратного грунта на проезжей части; </text:p>
        </text:list-item>
        <text:list-item>
          <text:p text:style-name="P69">складировать обратный грунт (строительные материалы) на тротуарах и зеленых зонах с использованием подстилочного материала, предотвращающего загрязнение усовершенствованного покрытия улично-дорожной сети и зеленых зон; </text:p>
        </text:list-item>
        <text:list-item>
          <text:p text:style-name="P69">складировать <text:s/>строительные <text:s/>материалы <text:s/>и <text:s/>оборудование <text:s/>в <text:s/>пределах стройплощадки и (или) в местах, предусмотренных проектной документацией, своевременно вывозить лишний грунт и мусор; </text:p>
        </text:list-item>
        <text:list-item>
          <text:p text:style-name="P69">не <text:s/>допускать <text:s/>выезд <text:s/>со <text:s/>строительных <text:s/>площадок, <text:s/>линейных <text:s/>объектов загрязненных машин и механизмов; </text:p>
        </text:list-item>
        <text:list-item>
          <text:p text:style-name="P69">обеспечить <text:s/>сохранность <text:s/>существующих <text:s/>ограждений, <text:s/>технических средств организации дорожного движения (ТСОДД); </text:p>
        </text:list-item>
        <text:list-item>
          <text:p text:style-name="P69">обеспечить <text:s/>за <text:s/>свой <text:s/>счет <text:s/>вывоз <text:s/>материалов, <text:s/>демонтированных <text:s/>при производстве <text:s/>земляных <text:s/>работ, <text:s/>пригодных <text:s/>для <text:s/>дальнейшего <text:s/>использования (бетонной плитки, брусчатки, плодородного грунта, бортового камня (природного, бетонного), <text:s/>асфальтобетонной <text:s/>крошки) <text:s/>в <text:s/>места, <text:s/>указанные эксплуатирующей <text:s/>организацией, <text:s/>определенные администрацией муниципального образования; </text:p>
        </text:list-item>
        <text:list-item>
          <text:p text:style-name="P69">обеспечить безопасность работ для окружающей среды, в том числе: </text:p>
        </text:list-item>
      </text:list>
      <text:p text:style-name="P2"><text:tab/>обеспечить уборку стройплощадки и временных подъездных путей и вывоз <text:s/>мусора, <text:s/>вывоз <text:s/>снега <text:s/>осуществлять <text:s/>в <text:s/>места, <text:s/>установленные администрацией муниципального образования; </text:p>
      <text:p text:style-name="P2"><text:tab/>выполнять производство работ в охранных заповедных и санитарных зонах в соответствии со специальными правилами; <text:s/></text:p>
      <text:p text:style-name="P2"><text:tab/>не допускать выпуск воды со строительной площадки без защиты от размыва поверхности; </text:p>
      <text:p text:style-name="P2"><text:tab/>при <text:s/>буровых <text:s/>работах <text:s/>принимать <text:s/>меры <text:s/>по <text:s/>предотвращению <text:s/>излива подземных вод. </text:p>
      <text:p text:style-name="P2"><text:tab/>восстановить <text:s/>нарушенное <text:s/>дорожное <text:s/>покрытие <text:s/>в случае <text:s/>повреждения существующих дорог, в том числе внутриквартальных, дорог, используемых в качестве подъездов к объектам; </text:p>
      <text:p text:style-name="P2"><text:tab/>покрытие, поврежденное в ходе проведения земляных работ, должно быть восстановлено производителем работ независимо от типа покрытия в срок, указанный в <text:soft-page-break/>разрешении на осуществление земляных работ при строительстве, ремонте, реконструкции инженерных коммуникаций и иных объектов (далее – разрешение на производство земляных работ), в <text:s/>соответствии <text:s/>с <text:s/>условиями согласования (до начала проведения земляных работ); </text:p>
      <text:list xml:id="list37429494" text:continue-numbering="true" text:style-name="WWNum5">
        <text:list-item>
          <text:p text:style-name="P69">восстановить <text:s/>нарушенное <text:s/>благоустройство <text:s/>после <text:s/>завершения земляных <text:s/>работ, <text:s/>прокладки, <text:s/>переустройства <text:s/>инженерных <text:s/>сетей <text:s/>и коммуникаций; </text:p>
        </text:list-item>
        <text:list-item>
          <text:p text:style-name="P69">принять <text:s/>меры <text:s/>по <text:s/>своевременной <text:s/>ликвидации <text:s/>провала <text:s/>или <text:s/>иной </text:p>
        </text:list-item>
        <text:list-item>
          <text:p text:style-name="P69">деформации дорожного покрытия, вызванных производством работ; <text:s/></text:p>
        </text:list-item>
        <text:list-item>
          <text:p text:style-name="P69">в <text:s/>случае <text:s/>обнаружения <text:s/>останков <text:s/>при <text:s/>производстве <text:s/>земляных <text:s/>работ уведомить <text:s/>об <text:s/>этом <text:s/>заказчика. <text:s/>Заказчик <text:s/>в <text:s/>обязательном <text:s/>порядке <text:s/>должен поставить <text:s/>в <text:s/>известность <text:s/>уполномоченный <text:s/>орган <text:s/>администрации муниципального образования о факте обнаружения останков. </text:p>
        </text:list-item>
        <text:list-item>
          <text:p text:style-name="P69">погасить <text:s/>разрешение <text:s/>на <text:s/>осуществление <text:s/>земляных <text:s/>работ <text:s/>(ордер <text:s/>на раскопки). </text:p>
        </text:list-item>
      </text:list>
      <text:p text:style-name="P15"><text:s text:c="9"/>8.23. При производстве земляных работ запрещается: </text:p>
      <text:list xml:id="list4878940775345120345" text:style-name="WWNum6">
        <text:list-item>
          <text:p text:style-name="P70">осуществлять перенос существующих подземных сетей и сооружений, не <text:s/>предусмотренных утвержденным <text:s/>проектом, <text:s/>без <text:s/>согласования <text:s/>с заинтересованной организацией и уполномоченным органом администрации муниципального образования; </text:p>
        </text:list-item>
        <text:list-item>
          <text:p text:style-name="P70">разбирать <text:s/>ограждения, подпорные стенки <text:s/>без <text:s/>согласования <text:s/>с <text:s/>их собственниками (владельцами); </text:p>
        </text:list-item>
        <text:list-item>
          <text:p text:style-name="P70">засорять <text:s/>грунтом <text:s/>или <text:s/>мусором <text:s/>прилегающие <text:s/>к <text:s/>раскопкам <text:s/>улицы, тротуары и дворовые территории; </text:p>
        </text:list-item>
        <text:list-item>
          <text:p text:style-name="P70">оставлять <text:s/>вскрытые <text:s/>электрокабели <text:s/>без <text:s/>защиты <text:s/>от <text:s/>механических повреждений и без принятия мер по обеспечению безопасности; </text:p>
        </text:list-item>
        <text:list-item>
          <text:p text:style-name="P70">откачивать воду на проезжую часть, тротуары, в ливнеприемники и на газоны; </text:p>
        </text:list-item>
        <text:list-item>
          <text:p text:style-name="P70">складировать материалы на газоне, зеленой зоне (дернине); </text:p>
        </text:list-item>
        <text:list-item>
          <text:p text:style-name="P70">производить <text:s/>земляные <text:s/>работы <text:s/>с <text:s/>нарушением <text:s/>условий разрешения <text:s text:c="2"/>на раскопки; </text:p>
        </text:list-item>
        <text:list-item>
          <text:p text:style-name="P70">производить земляные работы по окончании срока действия разрешения на производство земляных работ; </text:p>
        </text:list-item>
        <text:list-item>
          <text:p text:style-name="P70">осуществлять <text:s/>выгрузку <text:s/>строительного <text:s/>мусора, <text:s/>в <text:s/>том <text:s/>числе <text:s/>грунта, <text:s/>в местах, не отведенных для этих целей; </text:p>
        </text:list-item>
        <text:list-item>
          <text:p text:style-name="P70">производить <text:s/>работы <text:s/>по <text:s/>установке <text:s/>временного <text:s/>ограждения стройплощадки <text:s/>и <text:s/>разработке <text:s/>котлована <text:s/>без <text:s/>наличия <text:s/>разрешения <text:s/>на строительство; </text:p>
        </text:list-item>
        <text:list-item>
          <text:p text:style-name="P70">выносить <text:s/>грязь <text:s/>со <text:s/>строительных <text:s/>площадок, <text:s/>линейных <text:s/>объектов <text:s/>на дороги сельского поселения; </text:p>
        </text:list-item>
        <text:list-item>
          <text:p text:style-name="P70">организациям, <text:s/>выполняющим <text:s/>дорожные <text:s/>работы, <text:s/>- <text:s/>производить укладку покрытия, грунта и других материалов на коверы, крышки колодцев и камер; </text:p>
        </text:list-item>
        <text:list-item>
          <text:p text:style-name="P70">производить <text:s/>обратную <text:s/>засыпку <text:s/>обратного <text:s/>грунта <text:s/>при <text:s/>производстве работ на проезжей части и тротуарах. </text:p>
        </text:list-item>
      </text:list>
      <text:p text:style-name="P6"><text:s/>8.24. <text:tab/>При производстве земляных работ должна быть обеспечена возможность въезда (выезда) на дворовые территории, входа (выхода) в здания и жилые дома. </text:p>
      <text:p text:style-name="P6">8.25. При <text:s/>строительстве <text:s/>(реконструкции, <text:s/>капитальном <text:s/>ремонте) <text:s/>подземных коммуникаций производство земляных работ должно выполняться по участкам, последовательно и согласно утвержденному графику производства работ. </text:p>
      <text:p text:style-name="P6">8.26. Работы на каждом последующем участке разрешаются после завершения всех видов работ на предыдущем участке, включая восстановление дорожных покрытий, благоустройство территории. <text:s/></text:p>
      <text:p text:style-name="P6">8.27. Засыпка <text:s/>раскопок <text:s/>на <text:s/>дорогах <text:s/>и <text:s/>тротуарах <text:s/>с <text:s/>усовершенствованными покрытиями <text:s/>капитального <text:s/>типа <text:s/>(асфальтобетонным, <text:s/>цементно-бетонным, брусчатыми мостовыми и другими типами покрытия) должна производиться песком средней крупности с поливкой водой. Далее восстановление дорожной одежды производится в соответствии с условиями согласования. <text:s/></text:p>
      <text:p text:style-name="P6">8.28. Восстановление <text:s/>газонов <text:s/>(зеленых <text:s/>зон) <text:s/>после <text:s/>строительства, реконструкции и ремонта сетей инженерно-технического обеспечения и иных работ <text:s/>выполняется в <text:s/>следующем <text:s/>порядке: обратная <text:s/>засыпка, <text:s/>горизонтальная планировка <text:s/>участка <text:s/>производства <text:s/>работ, <text:s/>отсыпка <text:s/>растительным <text:s/>грунтом и посев травы. </text:p>
      <text:p text:style-name="P6"><text:soft-page-break/>8.29. Восстановление <text:s/>раскопок <text:s/>должно <text:s/>вестись <text:s/>с <text:s/>соблюдением <text:s/>требований технической <text:s/>и <text:s/>нормативной <text:s/>документации. <text:s/>Восстановление <text:s/>раскопок <text:s/>на улично-дорожной <text:s/>сети <text:s/>должно <text:s/>осуществляться <text:s/>с <text:s/>привлечением специализированной дорожной организации. </text:p>
      <text:p text:style-name="P6">8.30. Засыпка <text:s/>раскопок <text:s/>на <text:s/>дорогах <text:s/>и <text:s/>тротуарах с усовершенствованными покрытиями капитального типа (асфальтобетонным, цементно-бетонным, брусчатыми мостовыми и другими типами покрытия) должна производиться в летних условиях песком средней крупности с поливкой водой, в зимнее время- талым песком с <text:s/>послойным <text:s/>уплотнением <text:s/>на <text:s/>всю <text:s/>глубину <text:s/>и <text:s/>далее <text:s/>согласно дорожной <text:s/>одежде <text:s/>в <text:s/>соответствии <text:s/>с <text:s/>технологической <text:s/>картой <text:s/>производства работ, входящей в состав проекта производства работ. </text:p>
      <text:p text:style-name="P6">8.31. Восстановление <text:s/>газонов <text:s/>(зеленых <text:s/>зон) <text:s/>после <text:s/>строительства, реконструкции и ремонта сетей инженерно-технического обеспечения и иных работ <text:s/>выполняется в <text:s/>следующем <text:s/>порядке: обратная <text:s/>засыпка, <text:s/>горизонтальная планировка <text:s/>участка <text:s/>производства <text:s/>работ, <text:s/>отсыпка <text:s/>растительным <text:s/>грунтом <text:s/>и посев травы. </text:p>
      <text:p text:style-name="P6">8.32. Засыпка <text:s/>раскопок <text:s/>песчаным <text:s/>грунтом <text:s/>должна вестись с <text:s/>соблюдением следующих условий: </text:p>
      <text:list xml:id="list1976142715813961432" text:style-name="WWNum7">
        <text:list-item>
          <text:p text:style-name="P71">слой одновременной засыпки не должен превышать 20 см, должен быть выровнен <text:s/>и <text:s/>уплотнен <text:s/>с <text:s/>помощью <text:s/>специально <text:s/>подобранного <text:s/>оборудования, рекомендованного проектом производства работ; </text:p>
        </text:list-item>
        <text:list-item>
          <text:p text:style-name="P71">после раскопок грунтовых покрытий восстанавливается существующий ранее растительный грунт. </text:p>
        </text:list-item>
      </text:list>
      <text:p text:style-name="P6">8.33. Производитель <text:s/>работ <text:s/>несет <text:s/>ответственность <text:s/>за состояние <text:s/>траншей, котлованов, <text:s/>а <text:s/>также <text:s/>за <text:s/>просадку <text:s/>и <text:s/>провалы, <text:s/>образовавшиеся <text:s/>на восстановленных дорожных покрытиях, тротуарах, зеленых зонах в течение 2 лет с даты погашения разрешения на производство земляных работ. </text:p>
      <text:p text:style-name="P2">8.34. В <text:s/>случае <text:s/>если <text:s/>восстановление <text:s/>места <text:s/>раскопки <text:s/>проводилось <text:s/>на <text:s/>объекте, <text:s/>на который <text:s/>распространяются <text:s/>гарантийные <text:s/>обязательства в рамках <text:s/>выполнения работ <text:s/>по <text:s/>капитальному <text:s/>ремонту, <text:s/>реконструкции, <text:s/>строительству <text:s/>объекта, производитель <text:s/>работ <text:s/>несет <text:s/>ответственность <text:s/>за <text:s/>просадку <text:s/>и <text:s/>провалы, образовавшиеся на восстановленных дорожных покрытиях, тротуарах, зеленых зонах <text:s/>до <text:s/>окончания <text:s/>гарантийных <text:s/>обязательств, <text:s/>но <text:s/>не <text:s/>менее <text:s/>2 <text:s/>лет <text:s/>с <text:s/>даты погашения разрешения на осуществление земляных работ.</text:p>
      <text:p text:style-name="P2">При обнаружении на месте раскопок в сроки, указанные в настоящем пункте, провалов, просадок и (или) разрушения асфальтобетонного, плиточного и (или) брусчатого <text:s/>покрытия <text:s/>лица, <text:s/>осуществлявшие <text:s/>раскопки, <text:s/>обязаны <text:s/>исправить дефекты своими силами и за свой счет. </text:p>
      <text:p text:style-name="P15"><text:s text:c="10"/>8.35. Для восстановления дорожных покрытий устанавливаются</text:p>
      <text:p text:style-name="P15">следующие сроки: </text:p>
      <text:p text:style-name="P2">на главных магистралях, в скверах, парках, местах интенсивного движения транспорта и пешеходов (после засыпки траншеи строительной организацией) - в течение суток; </text:p>
      <text:p text:style-name="P2">в остальных случаях - в течение трех суток после засыпки траншеи. </text:p>
      <text:p text:style-name="P6">8.36. Ответственность за соответствие вида работ, указанного в заявке и <text:s/>схеме производства <text:s/>работ, <text:s/>фактически <text:s/>проводимым <text:s/>земляным <text:s/>работам <text:s/>несет руководитель организации, подписавший заявку. </text:p>
      <text:p text:style-name="P6">8.37. Запрещается производить плановые работы под видом аварийных работ. </text:p>
      <text:p text:style-name="P6">8.38. Уполномоченный <text:s/>орган, <text:s/>выдавший <text:s/>разрешение <text:s/>на <text:s/>осуществление земляных работ, имеет право: </text:p>
      <text:p text:style-name="P2">проверять <text:s/>ход <text:s/>выполнения <text:s/>земляных <text:s/>работ, <text:s/>работ <text:s/>по <text:s/>восстановлению нарушенного <text:s/>благоустройства <text:s/>и <text:s/>озеленения <text:s/>на <text:s/>объекте, <text:s/>указанном <text:s/>в разрешении на осуществление земляных работ; </text:p>
      <text:p text:style-name="P2">выдавать <text:s/>обязательные <text:s/>для <text:s/>исполнения <text:s/>предписания <text:s/>об <text:s/>устранении выявленных в ходе проверок нарушений порядка, приостанавливать <text:s/>действие <text:s/>разрешения на осуществление земляных работ.</text:p>
      <text:p text:style-name="P6">8.39. Контроль за соблюдением технологии производства земляных, строительных <text:s/>и <text:s/>ремонтных <text:s/>работ <text:s/>осуществляют <text:s/>представители <text:s/>заказчика, уполномоченные <text:soft-page-break/>контролирующие и надзорные органы, в случае проведения работ на улично-сети − эксплуатирующая организация. </text:p>
      <text:p text:style-name="P6">8.40. Контроль <text:s/>за <text:s/>выполнением <text:s/>условий <text:s/>согласования <text:s/>проектной документации осуществляет организация, выдавшая условия. </text:p>
      <text:p text:style-name="P6">8.41. Производитель <text:s/>работ <text:s/>должен <text:s/>обеспечивать <text:s/>доступ <text:s/>на <text:s/>территорию стройплощадки и возводимого <text:s/>объекта <text:s/>представителям застройщика (заказчика), органам государственного контроля (надзора), органам муниципального контроля, авторского надзора и представителям администрации муниципального образования, представлять им необходимую документацию.</text:p>
      <text:p text:style-name="P6">8.42. Организация <text:s/>мероприятий <text:s/>по <text:s/>контролю <text:s/>за <text:s/>производством <text:s/>земляных работ осуществляется в соответствии с порядком контроля за производством земляных работ, утвержденным правовым актом муниципального образования.».</text:p>
      <text:p text:style-name="P5">2. Опубликовать настоящее Решение в газете «Сельские вести поселения Красные Ключи» и разместить на официальном сайте сельского поселения Красные Ключи муниципального района Похвистневский Самарской области в сети «Интернет».</text:p>
      <text:p text:style-name="P5">3. Настоящее решение вступает в силу со дня официального опубликования.</text:p>
      <text:p text:style-name="P5">4. Контроль за исполнением настоящего решения возложить на Главу сельского поселения Красные Ключи Н.М. Атласова.</text:p>
      <text:p text:style-name="P14"/>
      <text:p text:style-name="P14"/>
      <text:p text:style-name="P14"/>
      <text:p text:style-name="P14">Председатель Собрания представителей</text:p>
      <text:p text:style-name="P14">сельского поселения <text:s/>Красные Ключи <text:s text:c="79"/></text:p>
      <text:p text:style-name="P14">муниципального района Похвистневский </text:p>
      <text:p text:style-name="P14">Самарской области <text:s text:c="46"/>___________________ <text:s text:c="6"/>Д.В. Ромаданов <text:s text:c="52"/></text:p>
      <text:p text:style-name="P14"/>
      <text:p text:style-name="P14"/>
      <text:p text:style-name="P14">Глава сельского поселения Красные Ключи</text:p>
      <text:p text:style-name="P14">муниципального района Похвистневский</text:p>
      <text:p text:style-name="P14">Самарской области <text:s text:c="48"/>__________________ <text:s text:c="6"/>Н.М. Атласов <text:s text:c="36"/></text:p>
      <text:p text:style-name="P14"><text:s text:c="18"/></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215cm" fo:margin-right="0cm" fo:text-align="justify" style:justify-single-word="false" fo:orphans="0" fo:widows="0" fo:text-indent="0.951cm" style:auto-text-indent="false"/>
      <style:text-properties fo:font-size="14pt" style:font-size-asian="14pt" style:language-asian="en" style:country-asian="US"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style:text-properties fo:font-size="24pt" fo:font-weight="bold" style:letter-kerning="true" style:font-size-asian="24pt" style:font-weight-asian="bold"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1" style:font-weight-asian="normal" style:font-name-complex="Times New Roman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87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4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33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5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8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4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99cm" fo:margin-left="3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Lab.ws</meta:initial-creator>
    <meta:editing-cycles>14</meta:editing-cycles>
    <meta:print-date>2024-02-28T17:13:12.13</meta:print-date>
    <meta:creation-date>2023-08-22T04:22:00</meta:creation-date>
    <dc:date>2024-02-28T17:17:36.93</dc:date>
    <meta:editing-duration>PT11M46S</meta:editing-duration>
    <meta:generator>OpenOffice/4.1.4$Win32 OpenOffice.org_project/414m5$Build-9788</meta:generator>
    <meta:document-statistic meta:table-count="0" meta:image-count="0" meta:object-count="0" meta:page-count="12" meta:paragraph-count="224" meta:word-count="4530" meta:character-count="40047"/>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