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53cm" table:align="left" style:writing-mode="lr-tb"/>
    </style:style>
    <style:style style:name="Таблица1.A" style:family="table-column">
      <style:table-column-properties style:column-width="3.951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1.755cm"/>
    </style:style>
    <style:style style:name="Таблица1.E" style:family="table-column">
      <style:table-column-properties style:column-width="2.854cm"/>
    </style:style>
    <style:style style:name="Таблица1.F" style:family="table-column">
      <style:table-column-properties style:column-width="0.848cm"/>
    </style:style>
    <style:style style:name="Таблица1.G" style:family="table-column">
      <style:table-column-properties style:column-width="2.76cm"/>
    </style:style>
    <style:style style:name="Таблица1.H" style:family="table-column">
      <style:table-column-properties style:column-width="1.799cm"/>
    </style:style>
    <style:style style:name="Таблица1.I" style:family="table-column">
      <style:table-column-properties style:column-width="1.254cm"/>
    </style:style>
    <style:style style:name="Таблица1.J" style:family="table-column">
      <style:table-column-properties style:column-width="0.912cm"/>
    </style:style>
    <style:style style:name="Таблица1.K" style:family="table-column">
      <style:table-column-properties style:column-width="3.856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D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3" style:family="table-row">
      <style:table-row-properties style:min-row-height="0.529cm" style:keep-together="true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J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hyphenation-ladder-count="no-limit" style:snap-to-layout-grid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name-asian="MS Mincho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ahoma" fo:font-size="14pt" style:font-name-asian="MS Mincho" style:font-size-asian="14pt" style:font-name-complex="Tahoma1" style:font-size-complex="14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ahoma" fo:font-size="14pt" style:font-name-asian="MS Mincho" style:font-size-asian="14pt" style:font-name-complex="Tahoma1" style:font-size-complex="14pt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fo:font-size="14pt" fo:background-color="#ffffff" style:font-size-asian="14pt" style:language-asian="ru" style:country-asian="RU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494cm" fo:margin-bottom="0.494cm" fo:text-align="center" style:justify-single-word="false"/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P16" style:family="paragraph" style:parent-style-name="Standard">
      <style:paragraph-properties fo:margin-top="0.494cm" fo:margin-bottom="0.494cm" fo:line-height="100%" fo:text-align="center" style:justify-single-word="false"/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.494cm" fo:margin-bottom="0.494cm" fo:line-height="100%" fo:text-align="center" style:justify-single-word="false" style:page-number="auto"/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3" style:family="paragraph" style:parent-style-name="Standard" style:master-page-name="Преобразование_20_2">
      <style:paragraph-properties fo:line-height="115%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MS Mincho"/>
    </style:style>
    <style:style style:name="T4" style:family="text">
      <style:text-properties style:font-name-asian="MS Mincho" style:font-weight-complex="bold"/>
    </style:style>
    <style:style style:name="T5" style:family="text">
      <style:text-properties fo:background-color="#ffffff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text:line-break/>САМАРСКАЯ ОБЛАСТЬ</text:p>
      <text:p text:style-name="P16">МУНИЦИПАЛЬНЫЙ РАЙОН БЕЗЕНЧУКСКИЙ </text:p>
      <text:p text:style-name="P16">СОБРАНИЕ ПРЕДСТАВИТЕЛЕЙ СЕЛЬСКОГО ПОСЕЛЕНИЯ </text:p>
      <text:p text:style-name="P16">ПРЕПОЛОВЕНКА ТРЕТЬЕГО СОЗЫВА</text:p>
      <text:p text:style-name="P15">ПРОЕКТ <text:s/>РЕШЕНИЕ</text:p>
      <text:p text:style-name="P1"><text:s text:c="5"/>от ___________________ <text:s text:c="54"/>№ _____</text:p>
      <text:p text:style-name="P1"/>
      <text:p text:style-name="P14"><text:s/>Об утверждении структуры и предельной штатной численности Администрации сельского поселения Преполовенка муниципального района Безенчукский Самарской области</text:p>
      <text:p text:style-name="P14"/>
      <text:p text:style-name="P4"><text:s text:c="9"/>В соответствии с п.8. ст.37 Федерального закона №131-ФЗ «Об общих принципах организации местного самоуправления в Российской Федерации», пп.9 п.1 ст.35, п.6 ст.43 Устава сельского поселения Преполовенка муниципального района Безенчукский Самарской области, Собрание представителей сельского поселения Преполовенка муниципального района Безенчукский Самарской области третьего созыва,</text:p>
      <text:p text:style-name="P17">РЕШИЛО:</text:p>
      <text:list xml:id="list5397145071281839969" text:style-name="L1">
        <text:list-item>
          <text:p text:style-name="P19"><text:span text:style-name="T2">Утвердить структуру</text:span><text:span text:style-name="T1"> </text:span><text:span text:style-name="T2">Администрации сельского поселения Преполовенка муниципального района Безенчукский Самарской области согласно <text:s/>приложению к настоящему Решению.</text:span></text:p>
        </text:list-item>
        <text:list-item>
          <text:p text:style-name="P19"><text:span text:style-name="T2">Утвердить предельную штатную численность Администрации сельского поселения Преполовенка муниципального района Безенчукский Самарской области <text:s/>в количестве</text:span><text:span text:style-name="T5"> 4,5 е</text:span><text:span text:style-name="T2">диниц, в том числе финансируемых за счет собственных средств бюджета сельского поселения Преполовенка муниципального района Безенчукский Самарской области <text:s/>4 единиц.</text:span></text:p>
        </text:list-item>
        <text:list-item>
          <text:p text:style-name="P20">Со дня вступления в силу настоящего Решения признать утратившим силу Решение Собрания представителей сельского поселения Преполовенка муниципального района Безенчукский Самарской области от 13.11.2015г. № 17-А/4 «Об утверждении структуры и предельной штатной численности Администрации сельского поселения Преполовенка муниципального района Безенчукский Самарской области».</text:p>
        </text:list-item>
        <text:list-item>
          <text:p text:style-name="P20"><text:s/>Опубликовать настоящее Решение в газете «Вестник сельского поселения Преполовенка».</text:p>
        </text:list-item>
        <text:list-item>
          <text:p text:style-name="P19">Настоящее решение вступает в силу со дня его официального опубликования.</text:p>
        </text:list-item>
      </text:list>
      <text:p text:style-name="P2"/>
      <text:p text:style-name="P2"/>
      <text:p text:style-name="P2"/>
      <text:p text:style-name="P2"/>
      <text:h text:style-name="P21" text:outline-level="1"><text:span text:style-name="T3">Глава сельского поселения </text:span><text:span text:style-name="T4">Преполовенка </text:span></text:h>
      <text:h text:style-name="P21" text:outline-level="1"><text:span text:style-name="T4">муниципального района Безенчукский</text:span><text:span text:style-name="T3"> </text:span></text:h>
      <text:p text:style-name="P5">Самарской области <text:s text:c="66"/>В.Б.Васильев</text:p>
      <text:p text:style-name="P6"/>
      <text:p text:style-name="P6"/>
      <text:p text:style-name="P23"><draw:frame draw:style-name="fr1" draw:name="Врезка1" text:anchor-type="char" svg:x="-0.199cm" svg:y="8.363cm" svg:width="23.491cm" svg:height="4.498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row table:style-name="Таблица1.1"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D1" table:number-columns-spanned="4" office:value-type="string"><text:p text:style-name="P9">Глава сельского поселения </text:p><text:p text:style-name="P9">Преполовенка</text:p></table:table-cell><table:covered-table-cell/><table:covered-table-cell/><table:covered-table-cell/><table:table-cell table:style-name="Таблица1.H1" office:value-type="string"><text:p text:style-name="P10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/table:table-row><table:table-row table:style-name="Таблица1.1"><table:table-cell table:style-name="Таблица1.A1" office:value-type="string"><text:p text:style-name="P3"/></table:table-cell><table:table-cell table:style-name="Таблица1.B2" office:value-type="string"><text:p text:style-name="P11"> </text:p></table:table-cell><table:table-cell table:style-name="Таблица1.B2" office:value-type="string"><text:p text:style-name="P11"> </text:p></table:table-cell><table:table-cell table:style-name="Таблица1.B2" office:value-type="string"><text:p text:style-name="P9"> </text:p></table:table-cell><table:table-cell table:style-name="Таблица1.B2" office:value-type="string"><text:p text:style-name="P9"> </text:p></table:table-cell><table:table-cell table:style-name="Таблица1.F2" office:value-type="string"><text:p text:style-name="P11"> </text:p></table:table-cell><table:table-cell table:style-name="Таблица1.B2" office:value-type="string"><text:p text:style-name="P11"> </text:p></table:table-cell><table:table-cell table:style-name="Таблица1.B2" office:value-type="string"><text:p text:style-name="P11"> </text:p></table:table-cell><table:table-cell table:style-name="Таблица1.B2" office:value-type="string"><text:p text:style-name="P11"> </text:p></table:table-cell><table:table-cell table:style-name="Таблица1.B2" office:value-type="string"><text:p text:style-name="P11"> </text:p></table:table-cell><table:table-cell table:style-name="Таблица1.A1" office:value-type="string"><text:p text:style-name="P12"/></table:table-cell></table:table-row><table:table-row table:style-name="Таблица1.3"><table:table-cell table:style-name="Таблица1.A3" office:value-type="string"><text:p text:style-name="P11"> </text:p></table:table-cell><table:table-cell table:style-name="Таблица1.H1" office:value-type="string"><text:p text:style-name="P12"/></table:table-cell><table:table-cell table:style-name="Таблица1.A1" office:value-type="string"><text:p text:style-name="P3"/></table:table-cell><table:table-cell table:style-name="Таблица1.A3" office:value-type="string"><text:p text:style-name="P11"> </text:p></table:table-cell><table:table-cell table:style-name="Таблица1.H1" office:value-type="string"><text:p text:style-name="P12"/></table:table-cell><table:table-cell table:style-name="Таблица1.A1" office:value-type="string"><text:p text:style-name="P3"/></table:table-cell><table:table-cell table:style-name="Таблица1.A3" office:value-type="string"><text:p text:style-name="P11"> </text:p></table:table-cell><table:table-cell table:style-name="Таблица1.H1" office:value-type="string"><text:p text:style-name="P12"/></table:table-cell><table:table-cell table:style-name="Таблица1.A1" office:value-type="string"><text:p text:style-name="P3"/></table:table-cell><table:table-cell table:style-name="Таблица1.A3" office:value-type="string"><text:p text:style-name="P11"> </text:p></table:table-cell><table:table-cell table:style-name="Таблица1.H1" office:value-type="string"><text:p text:style-name="P12"/></table:table-cell></table:table-row><table:table-row table:style-name="Таблица1.3"><table:table-cell table:style-name="Таблица1.D1" table:number-columns-spanned="2" office:value-type="string"><text:p text:style-name="P10"/><text:p text:style-name="P13">Специалист </text:p><text:p text:style-name="P9"/></table:table-cell><table:covered-table-cell/><table:table-cell table:style-name="Таблица1.H1" office:value-type="string"><text:p text:style-name="P10"/></table:table-cell><table:table-cell table:style-name="Таблица1.D1" table:number-columns-spanned="2" office:value-type="string"><text:p text:style-name="P9">Бухгалтер</text:p></table:table-cell><table:covered-table-cell/><table:table-cell table:style-name="Таблица1.H1" office:value-type="string"><text:p text:style-name="P10"/></table:table-cell><table:table-cell table:style-name="Таблица1.D1" table:number-columns-spanned="2" office:value-type="string"><text:p text:style-name="P11">Делопроизводитель</text:p></table:table-cell><table:covered-table-cell/><table:table-cell table:style-name="Таблица1.H1" office:value-type="string"><text:p text:style-name="P12"/></table:table-cell><table:table-cell table:style-name="Таблица1.J4" table:number-columns-spanned="2" office:value-type="string"><text:p text:style-name="P9">Инспектор ВУС</text:p></table:table-cell><table:covered-table-cell/></table:table-row></table:table><text:p text:style-name="Standard"><text:s/></text:p></draw:text-box></draw:frame>Приложение</text:p>
      <text:p text:style-name="P8">к Проекту Решения Собрания представителей </text:p>
      <text:p text:style-name="P8">сельского поселения Преполовенка</text:p>
      <text:p text:style-name="P8">муниципального района Безенчукский </text:p>
      <text:p text:style-name="P8">Самарской области </text:p>
      <text:p text:style-name="P8">от <text:s text:c="2"/>__________ <text:s/>№ _____</text:p>
      <text:p text:style-name="P8"/>
      <text:p text:style-name="P7">Структура Администрации сельского поселения Преполовенка <text:s/>муниципального района Безенчукский Самарской област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language="uk" fo:country="UA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7-08-11T05:19:00</meta:creation-date>
    <dc:date>2017-08-30T15:39:32.38</dc:date>
    <meta:editing-duration>PT3M23S</meta:editing-duration>
    <meta:generator>OpenOffice/4.1.2$Win32 OpenOffice.org_project/412m3$Build-9782</meta:generator>
    <meta:print-date>2017-08-30T10:21:40.69</meta:print-date>
    <meta:document-statistic meta:table-count="1" meta:image-count="0" meta:object-count="0" meta:page-count="2" meta:paragraph-count="44" meta:word-count="244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