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5cm" fo:margin-left="-0.199cm" table:align="left"/>
    </style:style>
    <style:style style:name="Таблица1.A" style:family="table-column">
      <style:table-column-properties style:column-width="1.707cm"/>
    </style:style>
    <style:style style:name="Таблица1.B" style:family="table-column">
      <style:table-column-properties style:column-width="5.946cm"/>
    </style:style>
    <style:style style:name="Таблица1.C" style:family="table-column">
      <style:table-column-properties style:column-width="3.157cm"/>
    </style:style>
    <style:style style:name="Таблица1.D" style:family="table-column">
      <style:table-column-properties style:column-width="5.704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D1" style:family="table-cell">
      <style:table-cell-properties fo:padding-left="0.191cm" fo:padding-right="0.191cm" fo:padding-top="0cm" fo:padding-bottom="0cm" fo:border="0.5pt solid #000000"/>
    </style:style>
    <style:style style:name="Таблица2" style:family="table">
      <style:table-properties style:width="16.484cm" fo:margin-left="-0.191cm" table:align="left"/>
    </style:style>
    <style:style style:name="Таблица2.A" style:family="table-column">
      <style:table-column-properties style:column-width="5.743cm"/>
    </style:style>
    <style:style style:name="Таблица2.B" style:family="table-column">
      <style:table-column-properties style:column-width="0.85cm"/>
    </style:style>
    <style:style style:name="Таблица2.C" style:family="table-column">
      <style:table-column-properties style:column-width="3.297cm"/>
    </style:style>
    <style:style style:name="Таблица2.D" style:family="table-column">
      <style:table-column-properties style:column-width="0.854cm"/>
    </style:style>
    <style:style style:name="Таблица2.E" style:family="table-column">
      <style:table-column-properties style:column-width="5.74cm"/>
    </style:style>
    <style:style style:name="Таблица2.A1" style:family="table-cell">
      <style:table-cell-properties fo:padding-left="0.191cm" fo:padding-right="0.191cm" fo:padding-top="0cm" fo:padding-bottom="0cm" fo:border-left="none" fo:border-right="none" fo:border-top="none" fo:border-bottom="0.25pt solid #000000"/>
    </style:style>
    <style:style style:name="Таблица2.B1" style:family="table-cell">
      <style:table-cell-properties fo:padding-left="0.191cm" fo:padding-right="0.191cm" fo:padding-top="0cm" fo:padding-bottom="0cm" fo:border="none"/>
    </style:style>
    <style:style style:name="Таблица2.A2" style:family="table-cell">
      <style:table-cell-properties fo:padding-left="0.191cm" fo:padding-right="0.191cm" fo:padding-top="0cm" fo:padding-bottom="0cm" fo:border-left="none" fo:border-right="none" fo:border-top="0.25pt solid #000000" fo:border-bottom="none"/>
    </style:style>
    <style:style style:name="Таблица3" style:family="table">
      <style:table-properties style:width="16.484cm" fo:margin-left="-0.191cm" table:align="left"/>
    </style:style>
    <style:style style:name="Таблица3.A" style:family="table-column">
      <style:table-column-properties style:column-width="5.743cm"/>
    </style:style>
    <style:style style:name="Таблица3.B" style:family="table-column">
      <style:table-column-properties style:column-width="0.85cm"/>
    </style:style>
    <style:style style:name="Таблица3.C" style:family="table-column">
      <style:table-column-properties style:column-width="3.297cm"/>
    </style:style>
    <style:style style:name="Таблица3.D" style:family="table-column">
      <style:table-column-properties style:column-width="0.854cm"/>
    </style:style>
    <style:style style:name="Таблица3.E" style:family="table-column">
      <style:table-column-properties style:column-width="5.74cm"/>
    </style:style>
    <style:style style:name="Таблица3.A1" style:family="table-cell">
      <style:table-cell-properties fo:padding-left="0.191cm" fo:padding-right="0.191cm" fo:padding-top="0cm" fo:padding-bottom="0cm" fo:border-left="none" fo:border-right="none" fo:border-top="none" fo:border-bottom="0.25pt solid #000000"/>
    </style:style>
    <style:style style:name="Таблица3.B1" style:family="table-cell">
      <style:table-cell-properties fo:padding-left="0.191cm" fo:padding-right="0.191cm" fo:padding-top="0cm" fo:padding-bottom="0cm" fo:border="none"/>
    </style:style>
    <style:style style:name="Таблица3.A2" style:family="table-cell">
      <style:table-cell-properties fo:padding-left="0.191cm" fo:padding-right="0.191cm" fo:padding-top="0cm" fo:padding-bottom="0cm" fo:border-left="none" fo:border-right="none" fo:border-top="0.25pt solid #000000" fo:border-bottom="none"/>
    </style:style>
    <style:style style:name="Таблица4" style:family="table">
      <style:table-properties style:width="19.5cm" fo:margin-left="-1.048cm" table:align="left"/>
    </style:style>
    <style:style style:name="Таблица4.A" style:family="table-column">
      <style:table-column-properties style:column-width="2.752cm"/>
    </style:style>
    <style:style style:name="Таблица4.B" style:family="table-column">
      <style:table-column-properties style:column-width="1.693cm"/>
    </style:style>
    <style:style style:name="Таблица4.C" style:family="table-column">
      <style:table-column-properties style:column-width="1.72cm"/>
    </style:style>
    <style:style style:name="Таблица4.J" style:family="table-column">
      <style:table-column-properties style:column-width="3.149cm"/>
    </style:style>
    <style:style style:name="Таблица4.A1" style:family="table-cell">
      <style:table-cell-properties fo:padding="0.097cm" fo:border-left="0.25pt solid #000000" fo:border-right="none" fo:border-top="0.25pt solid #000000" fo:border-bottom="0.25pt solid #000000"/>
    </style:style>
    <style:style style:name="Таблица4.J1" style:family="table-cell">
      <style:table-cell-properties fo:padding="0.097cm" fo:border="0.25pt solid #000000"/>
    </style:style>
    <style:style style:name="Таблица4.A2" style:family="table-cell">
      <style:table-cell-properties fo:padding="0.097cm" fo:border-left="0.25pt solid #000000" fo:border-right="none" fo:border-top="none" fo:border-bottom="0.25pt solid #000000"/>
    </style:style>
    <style:style style:name="Таблица4.J2" style:family="table-cell">
      <style:table-cell-properties fo:padding="0.097cm" fo:border-left="0.25pt solid #000000" fo:border-right="0.25pt solid #000000" fo:border-top="none" fo:border-bottom="0.25pt solid #000000"/>
    </style:style>
    <style:style style:name="Таблица5" style:family="table">
      <style:table-properties style:width="17.013cm" fo:margin-left="0cm" table:align="left"/>
    </style:style>
    <style:style style:name="Таблица5.A" style:family="table-column">
      <style:table-column-properties style:column-width="1.005cm"/>
    </style:style>
    <style:style style:name="Таблица5.B" style:family="table-column">
      <style:table-column-properties style:column-width="8.705cm"/>
    </style:style>
    <style:style style:name="Таблица5.C" style:family="table-column">
      <style:table-column-properties style:column-width="7.303cm"/>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color="#000000" style:font-name="Times New Roman" style:font-name-asian="Times New Roman" style:language-asian="ru" style:country-asian="RU" style:font-name-complex="Times New Roman"/>
    </style:style>
    <style:style style:name="P5" style:family="paragraph" style:parent-style-name="Standard">
      <style:paragraph-properties fo:text-align="center" style:justify-single-word="false"/>
      <style:text-properties fo:color="#000000" style:font-name="Times New Roman" style:font-name-asian="Times New Roman" style:language-asian="ru" style:country-asian="RU" style:font-name-complex="Times New Roman" style:font-size-complex="14pt"/>
    </style:style>
    <style:style style:name="P6" style:family="paragraph" style:parent-style-name="Standard">
      <style:paragraph-properties style:snap-to-layout-grid="false"/>
      <style:text-properties fo:color="#000000" style:font-name="Times New Roman" style:font-name-asian="Times New Roman" style:language-asian="ru" style:country-asian="RU" style:font-name-complex="Times New Roman" style:font-size-complex="14pt"/>
    </style:style>
    <style:style style:name="P7"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style>
    <style:style style:name="P8" style:family="paragraph" style:parent-style-name="Standard">
      <loext:graphic-properties draw:fill="solid" draw:fill-color="#ffffff" draw:opacity="100%"/>
      <style:paragraph-properties fo:background-color="#ffffff"/>
      <style:text-properties fo:color="#000000" style:font-name="Times New Roman" style:font-name-asian="Times New Roman" style:language-asian="ru" style:country-asian="RU" style:font-name-complex="Times New Roman" style:font-size-complex="10pt"/>
    </style:style>
    <style:style style:name="P9"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style:font-name-asian="Times New Roman" style:language-asian="ru" style:country-asian="RU" style:font-name-complex="Times New Roman" style:font-size-complex="10pt"/>
    </style:style>
    <style:style style:name="P10"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Times New Roman" style:font-name-asian="Times New Roman" style:language-asian="ru" style:country-asian="RU" style:font-name-complex="Times New Roman" style:font-size-complex="10pt"/>
    </style:style>
    <style:style style:name="P11"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tyle="italic" style:font-name-asian="Times New Roman" style:language-asian="ru" style:country-asian="RU" style:font-style-asian="italic" style:font-name-complex="Times New Roman"/>
    </style:style>
    <style:style style:name="P13" style:family="paragraph" style:parent-style-name="Standard">
      <style:paragraph-properties fo:text-align="center" style:justify-single-word="false" style:snap-to-layout-grid="false"/>
      <style:text-properties fo:color="#000000" style:font-name="Times New Roman" fo:font-style="italic" style:font-name-asian="Times New Roman" style:language-asian="ru" style:country-asian="RU" style:font-style-asian="italic" style:font-name-complex="Times New Roman"/>
    </style:style>
    <style:style style:name="P14"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tyle="italic" style:font-name-asian="Times New Roman" style:language-asian="ru" style:country-asian="RU" style:font-style-asian="italic" style:font-name-complex="Times New Roman" style:font-size-complex="10pt"/>
    </style:style>
    <style:style style:name="P15" style:family="paragraph" style:parent-style-name="Standard">
      <style:paragraph-properties fo:text-align="justify" style:justify-single-word="false" style:snap-to-layout-grid="false"/>
      <style:text-properties fo:color="#000000" style:font-name="Times New Roman" fo:font-size="18pt" style:font-name-asian="Times New Roman" style:font-size-asian="18pt" style:language-asian="ru" style:country-asian="RU" style:font-name-complex="Times New Roman"/>
    </style:style>
    <style:style style:name="P16"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4pt" fo:font-weight="bold" style:font-name-asian="Times New Roman" style:font-size-asian="14pt" style:language-asian="ru" style:country-asian="RU" style:font-weight-asian="bold" style:font-name-complex="Times New Roman" style:font-size-complex="10pt"/>
    </style:style>
    <style:style style:name="P17"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bold" officeooo:rsid="00156803" officeooo:paragraph-rsid="00156803" style:font-name-asian="Times New Roman" style:font-size-asian="14pt" style:language-asian="ru" style:country-asian="RU" style:font-weight-asian="bold" style:font-name-complex="Times New Roman" style:font-size-complex="14pt" style:font-weight-complex="bold"/>
    </style:style>
    <style:style style:name="P18" style:family="paragraph" style:parent-style-name="Standard">
      <loext:graphic-properties draw:fill="solid" draw:fill-color="#ffffff" draw:opacity="100%"/>
      <style:paragraph-properties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20" style:family="paragraph" style:parent-style-name="Standard">
      <loext:graphic-properties draw:fill="solid" draw:fill-color="#ffffff" draw:opacity="100%"/>
      <style:paragraph-properties fo:text-align="end"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1" style:family="paragraph" style:parent-style-name="Standard">
      <loext:graphic-properties draw:fill="solid" draw:fill-color="#ffffff" draw:opacity="100%"/>
      <style:paragraph-properties fo:text-align="center" style:justify-single-word="false" fo:orphans="2" fo:widows="2" fo:background-color="#ffffff"/>
      <style:text-properties fo:color="#000000" style:font-name="Times New Roman" fo:font-size="14pt" fo:font-weight="normal" officeooo:rsid="00156803" officeooo:paragraph-rsid="00156803" style:font-name-asian="Times New Roman" style:font-size-asian="14pt" style:language-asian="ru" style:country-asian="RU" style:font-weight-asian="normal" style:font-name-complex="Times New Roman" style:font-size-complex="14pt" style:font-weight-complex="normal"/>
    </style:style>
    <style:style style:name="P22" style:family="paragraph" style:parent-style-name="Standard">
      <loext:graphic-properties draw:fill="solid" draw:fill-color="#ffffff" draw:opacity="100%"/>
      <style:paragraph-properties fo:text-align="end" style:justify-single-word="false" fo:background-color="#ffffff"/>
      <style:text-properties fo:color="#000000" style:font-name="Times New Roman" fo:font-size="10.5pt" style:font-name-asian="Times New Roman" style:font-size-asian="10.5pt" style:language-asian="ru" style:country-asian="RU" style:font-name-complex="Times New Roman" style:font-size-complex="10.5pt"/>
    </style:style>
    <style:style style:name="P23"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24" style:family="paragraph" style:parent-style-name="Standard">
      <loext:graphic-properties draw:fill="solid" draw:fill-color="#ffffff" draw:opacity="100%"/>
      <style:paragraph-properties fo:orphans="2" fo:widows="2" fo:background-color="#ffffff"/>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P25"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0pt" style:font-name-asian="Times New Roman" style:font-size-asian="10pt" style:language-asian="ru" style:country-asian="RU" style:font-name-complex="Times New Roman" style:font-size-complex="10pt"/>
    </style:style>
    <style:style style:name="P26" style:family="paragraph" style:parent-style-name="Standard">
      <style:paragraph-properties fo:text-align="center" style:justify-single-word="false"/>
    </style:style>
    <style:style style:name="P27" style:family="paragraph" style:parent-style-name="Standard">
      <loext:graphic-properties draw:fill="solid" draw:fill-color="#ffffff" draw:opacity="100%"/>
      <style:paragraph-properties fo:text-align="center" style:justify-single-word="false" fo:background-color="#ffffff"/>
    </style:style>
    <style:style style:name="P28" style:family="paragraph" style:parent-style-name="Standard">
      <loext:graphic-properties draw:fill="solid" draw:fill-color="#ffffff" draw:opacity="100%"/>
      <style:paragraph-properties fo:background-color="#ffffff"/>
    </style:style>
    <style:style style:name="P29" style:family="paragraph" style:parent-style-name="Standard">
      <loext:graphic-properties draw:fill="solid" draw:fill-color="#ffffff" draw:opacity="100%"/>
      <style:paragraph-properties fo:text-align="end" style:justify-single-word="false" fo:background-color="#ffffff"/>
    </style:style>
    <style:style style:name="P30" style:family="paragraph" style:parent-style-name="Standard">
      <style:paragraph-properties fo:margin-left="0.476cm" fo:margin-right="0cm" fo:text-align="justify" style:justify-single-word="false" fo:text-indent="0cm" style:auto-text-indent="false">
        <style:tab-stops/>
      </style:paragraph-properties>
    </style:style>
    <style:style style:name="P31" style:family="paragraph" style:parent-style-name="Обычный_20__28_веб_29_">
      <loext:graphic-properties draw:fill="solid" draw:fill-color="#ffffff" draw:opacity="100%"/>
      <style:paragraph-properties fo:margin-top="0.494cm" fo:margin-bottom="0cm" loext:contextual-spacing="false" style:line-height-at-least="0.476cm" fo:text-align="center" style:justify-single-word="false" fo:background-color="#ffffff"/>
      <style:text-properties fo:font-size="14pt" fo:font-weight="bold" style:font-size-asian="14pt" style:font-weight-asian="bold" style:font-size-complex="14pt" style:font-weight-complex="bold"/>
    </style:style>
    <style:style style:name="P32" style:family="paragraph" style:parent-style-name="Обычный_20__28_веб_29_">
      <loext:graphic-properties draw:fill="solid" draw:fill-color="#ffffff" draw:opacity="100%"/>
      <style:paragraph-properties fo:margin-top="0.494cm" fo:margin-bottom="0cm" loext:contextual-spacing="false" style:line-height-at-least="0.476cm" fo:text-align="justify" style:justify-single-word="false" fo:background-color="#ffffff"/>
      <style:text-properties fo:font-size="14pt" fo:font-weight="normal" officeooo:rsid="00125995" officeooo:paragraph-rsid="00125995" style:font-size-asian="14pt" style:font-weight-asian="normal" style:font-size-complex="14pt" style:font-weight-complex="normal"/>
    </style:style>
    <style:style style:name="P3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34" style:family="paragraph" style:parent-style-name="ConsPlusNormal">
      <style:paragraph-properties fo:margin-left="0cm" fo:margin-right="0cm" fo:orphans="2" fo:widows="2" fo:text-indent="0cm" style:auto-text-indent="false"/>
      <style:text-properties style:font-name="Times New Roman" fo:font-size="14pt" officeooo:paragraph-rsid="00198fca" style:font-size-asian="14pt" style:font-name-complex="Times New Roman" style:font-size-complex="14pt"/>
    </style:style>
    <style:style style:name="P35"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36"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3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3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3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40"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ConsPlusNormal">
      <style:paragraph-properties fo:margin-left="0cm" fo:margin-right="0cm" fo:text-align="center" style:justify-single-word="false" fo:orphans="2" fo:widows="2" fo:text-indent="0cm" style:auto-text-indent="false"/>
    </style:style>
    <style:style style:name="P43" style:family="paragraph" style:parent-style-name="ConsPlusNormal">
      <style:paragraph-properties fo:margin-left="0cm" fo:margin-right="0cm" fo:text-align="justify" style:justify-single-word="false" fo:orphans="2" fo:widows="2" fo:text-indent="0cm" style:auto-text-indent="false"/>
    </style:style>
    <style:style style:name="P44"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2pt" style:font-name-asian="Times New Roman" style:font-size-asian="12pt" style:language-asian="ru" style:country-asian="RU" style:font-name-complex="Times New Roman"/>
    </style:style>
    <style:style style:name="P45"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46" style:family="paragraph" style:parent-style-name="Standard">
      <loext:graphic-properties draw:fill="solid" draw:fill-color="#ffffff" draw:opacity="100%"/>
      <style:paragraph-properties fo:margin-left="9.753cm" fo:margin-right="0cm" fo:text-align="end" style:justify-single-word="false" fo:orphans="2" fo:widows="2" fo:text-indent="0cm" style:auto-text-indent="false" fo:background-color="#ffffff">
        <style:tab-stops/>
      </style:paragraph-properties>
      <style:text-properties fo:color="#000000" style:font-name="Times New Roman" style:font-name-asian="Times New Roman" style:language-asian="ru" style:country-asian="RU" style:font-name-complex="Times New Roman" style:font-size-complex="10pt"/>
    </style:style>
    <style:style style:name="P47" style:family="paragraph" style:parent-style-name="Standard">
      <loext:graphic-properties draw:fill="solid" draw:fill-color="#ffffff" draw:opacity="100%"/>
      <style:paragraph-properties fo:margin-left="9.753cm" fo:margin-right="0cm" fo:text-align="end" style:justify-single-word="false" fo:text-indent="0cm" style:auto-text-indent="false" fo:background-color="#ffffff">
        <style:tab-stops/>
      </style:paragraph-properties>
    </style:style>
    <style:style style:name="P48"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4pt" style:letter-kerning="false" style:font-name-asian="Calibri" style:font-size-asian="14pt" style:language-asian="en" style:country-asian="US" style:font-name-complex="Times New Roman" style:font-size-complex="11pt" style:language-complex="ar" style:country-complex="SA" fo:hyphenate="true"/>
    </style:style>
    <style:style style:name="P49" style:family="paragraph" style:parent-style-name="Обычный">
      <style:paragraph-properties fo:margin-top="0cm" fo:margin-bottom="0.353cm" loext:contextual-spacing="false" fo:text-align="center" style:justify-single-word="false" fo:orphans="2" fo:widows="2" fo:hyphenation-ladder-count="no-limit" style:vertical-align="auto"/>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50" style:family="paragraph" style:parent-style-name="Обычный">
      <style:paragraph-properties fo:margin-top="0cm" fo:margin-bottom="0.353cm" loext:contextual-spacing="false" fo:text-align="end" style:justify-single-word="false" fo:orphans="2" fo:widows="2" fo:hyphenation-ladder-count="no-limit" style:vertical-align="auto"/>
      <style:text-properties fo:hyphenate="true"/>
    </style:style>
    <style:style style:name="P51" style:family="paragraph" style:parent-style-name="Обычный">
      <style:paragraph-properties fo:margin-top="0cm" fo:margin-bottom="0.353cm" loext:contextual-spacing="false" fo:line-height="115%" fo:text-align="center" style:justify-single-word="false" fo:orphans="2" fo:widows="2" fo:hyphenation-ladder-count="no-limit" style:vertical-align="auto"/>
      <style:text-properties fo:hyphenate="true"/>
    </style:style>
    <style:style style:name="P52" style:family="paragraph" style:parent-style-name="Обычный">
      <style:paragraph-properties fo:margin-top="0cm" fo:margin-bottom="0.353cm" loext:contextual-spacing="false" fo:line-height="115%"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53" style:family="paragraph" style:parent-style-name="Обычный">
      <style:paragraph-properties fo:margin-top="0cm" fo:margin-bottom="0.353cm" loext:contextual-spacing="false" fo:line-height="115%" fo:orphans="2" fo:widows="2" fo:hyphenation-ladder-count="no-limit" style:vertical-align="auto">
        <style:tab-stops>
          <style:tab-stop style:position="7.144cm"/>
          <style:tab-stop style:position="12.885cm"/>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54" style:family="paragraph" style:parent-style-name="Standard">
      <loext:graphic-properties draw:fill="solid" draw:fill-color="#ffffff" draw:opacity="100%"/>
      <style:paragraph-properties fo:margin-left="0cm" fo:margin-right="0cm" fo:margin-top="0.494cm" fo:margin-bottom="0.494cm" loext:contextual-spacing="false" fo:text-align="justify" style:justify-single-word="false" fo:text-indent="1.251cm" style:auto-text-indent="false" fo:background-color="#ffffff"/>
    </style:style>
    <style:style style:name="P55" style:family="paragraph" style:parent-style-name="Standard">
      <loext:graphic-properties draw:fill="solid" draw:fill-color="#ffffff" draw:opacity="100%"/>
      <style:paragraph-properties fo:margin-left="0cm" fo:margin-right="0cm" fo:margin-top="0.494cm" fo:margin-bottom="0.494cm" loext:contextual-spacing="false" fo:text-align="center" style:justify-single-word="false" fo:text-indent="1.251cm" style:auto-text-indent="false" fo:background-color="#ffffff"/>
    </style:style>
    <style:style style:name="P5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style:font-name-asian="Times New Roman" style:font-size-asian="14pt" style:language-asian="ru" style:country-asian="RU" style:font-name-complex="Times New Roman" style:font-size-complex="10pt"/>
    </style:style>
    <style:style style:name="P5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58" style:family="paragraph" style:parent-style-name="Standard">
      <style:paragraph-properties fo:margin-left="0cm" fo:margin-right="0.076cm" fo:text-align="center" style:justify-single-word="false" fo:text-indent="0cm" style:auto-text-indent="false"/>
      <style:text-properties fo:color="#000000" style:font-name="Times New Roman" fo:font-style="italic" style:font-name-asian="Times New Roman" style:language-asian="ru" style:country-asian="RU" style:font-style-asian="italic" style:font-name-complex="Times New Roman" style:font-size-complex="14pt"/>
    </style:style>
    <style:style style:name="P59" style:family="paragraph" style:parent-style-name="Table_20_Contents">
      <style:text-properties style:font-name="Times New Roman" style:font-name-asian="Times New Roman" style:font-name-complex="Times New Roman" style:font-size-complex="10pt"/>
    </style:style>
    <style:style style:name="P60" style:family="paragraph" style:parent-style-name="Table_20_Contents">
      <style:paragraph-properties fo:text-align="center"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61" style:family="paragraph" style:parent-style-name="Table_20_Contents">
      <style:paragraph-properties fo:text-align="start"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62" style:family="paragraph" style:parent-style-name="Table_20_Contents">
      <style:paragraph-properties fo:text-align="justify" style:justify-single-word="false"/>
      <style:text-properties style:font-name="Times New Roman" fo:font-size="14pt" officeooo:rsid="00156803" officeooo:paragraph-rsid="00156803" style:font-name-asian="Times New Roman" style:font-size-asian="14pt" style:font-name-complex="Times New Roman" style:font-size-complex="14pt"/>
    </style:style>
    <style:style style:name="P63" style:family="paragraph" style:parent-style-name="Table_20_Contents">
      <style:paragraph-properties fo:text-align="justify" style:justify-single-word="false"/>
      <style:text-properties style:font-name="Times New Roman" fo:font-size="12pt" officeooo:rsid="00156803" officeooo:paragraph-rsid="00156803" style:font-name-asian="Times New Roman" style:font-size-asian="12pt" style:font-name-complex="Times New Roman" style:font-size-complex="12pt"/>
    </style:style>
    <style:style style:name="P64"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3pt" officeooo:rsid="0013cd62" officeooo:paragraph-rsid="0013cd62" style:font-size-asian="13pt" style:font-size-complex="13pt"/>
    </style:style>
    <style:style style:name="P65"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25995" style:font-size-asian="14pt" style:font-size-complex="14pt"/>
    </style:style>
    <style:style style:name="P66"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paragraph-rsid="0013cd62" style:font-size-asian="14pt" style:font-size-complex="14pt"/>
    </style:style>
    <style:style style:name="P67" style:family="paragraph" style:parent-style-name="Normal_20__28_Web_29_">
      <loext:graphic-properties draw:fill="solid" draw:fill-color="#ffffff" draw:opacity="100%"/>
      <style:paragraph-properties fo:margin-top="0.494cm" fo:margin-bottom="0.494cm" loext:contextual-spacing="false" style:line-height-at-least="0.476cm" fo:text-align="justify" style:justify-single-word="false" fo:background-color="#ffffff" style:vertical-align="baseline"/>
      <style:text-properties fo:font-size="14pt" officeooo:rsid="0013cd62" officeooo:paragraph-rsid="0013cd62" style:font-size-asian="14pt" style:font-size-complex="14pt"/>
    </style:style>
    <style:style style:name="P68" style:family="paragraph" style:parent-style-name="ConsPlusNormal" style:master-page-name="MP0">
      <style:paragraph-properties fo:margin-left="0cm" fo:margin-right="0cm" fo:text-align="end" style:justify-single-word="false" fo:orphans="2" fo:widows="2" fo:text-indent="0cm" style:auto-text-indent="false" style:page-number="auto" fo:break-before="page"/>
      <style:text-properties style:font-name="Times New Roman" fo:font-size="14pt" officeooo:paragraph-rsid="00125995" style:font-size-asian="14pt" style:font-name-complex="Times New Roman" style:font-size-complex="14pt"/>
    </style:style>
    <style:style style:name="P69" style:family="paragraph">
      <style:paragraph-properties fo:text-align="center" style:writing-mode="lr-tb"/>
    </style:style>
    <style:style style:name="P70" style:family="paragraph">
      <loext:graphic-properties draw:fill="solid" draw:fill-color="#fffeff" draw:opacity="100%"/>
      <style:paragraph-properties style:writing-mode="lr-tb" style:font-independent-line-spacing="true"/>
    </style:style>
    <style:style style:name="P71" style:family="paragraph">
      <loext:graphic-properties draw:fill="none"/>
    </style:style>
    <style:style style:name="T1" style:family="text">
      <style:text-properties fo:font-size="18pt" style:font-size-asian="18pt" style:font-size-complex="18pt"/>
    </style:style>
    <style:style style:name="T2" style:family="text">
      <style:text-properties fo:font-size="18pt" officeooo:rsid="00194710" style:font-size-asian="18pt" style:font-size-complex="18pt"/>
    </style:style>
    <style:style style:name="T3" style:family="text">
      <style:text-properties fo:font-size="18pt" style:text-underline-style="none" officeooo:rsid="00194710" style:text-underline-mode="continuous" style:text-overline-mode="continuous" style:text-line-through-mode="continuous" style:font-size-asian="18pt" style:font-size-complex="18pt"/>
    </style:style>
    <style:style style:name="T4" style:family="text">
      <style:text-properties fo:font-size="18pt" style:text-underline-style="none" style:font-size-asian="18pt" style:font-size-complex="18pt"/>
    </style:style>
    <style:style style:name="T5" style:family="text">
      <style:text-properties fo:font-size="14pt" style:font-size-asian="14pt"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style:font-name-asian="Times New Roman" style:font-size-asian="14pt" style:language-asian="ru" style:country-asian="RU" style:font-name-complex="Times New Roman" style:font-size-complex="10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T11" style:family="text">
      <style:text-properties fo:color="#000000" style:font-name="Times New Roman" style:font-name-asian="Times New Roman" style:language-asian="ru" style:country-asian="RU" style:font-name-complex="Times New Roman" style:font-size-complex="10pt"/>
    </style:style>
    <style:style style:name="T12" style:family="text">
      <style:text-properties fo:color="#000000" style:font-name="Times New Roman" fo:font-size="14pt" style:font-name-asian="Times New Roman" style:font-size-asian="14pt" style:language-asian="ru" style:country-asian="RU" style:font-name-complex="Times New Roman" style:font-size-complex="10pt"/>
    </style:style>
    <style:style style:name="T13" style:family="text">
      <style:text-properties fo:color="#000000" style:font-name="Times New Roman" fo:font-style="italic" style:font-name-asian="Times New Roman" style:language-asian="ru" style:country-asian="RU" style:font-style-asian="italic" style:font-name-complex="Times New Roman"/>
    </style:style>
    <style:style style:name="T14" style:family="text">
      <style:text-properties fo:color="#000000" style:font-name="Times New Roman" fo:font-style="italic" style:font-name-asian="Times New Roman" style:language-asian="ru" style:country-asian="RU" style:font-style-asian="italic" style:font-name-complex="Times New Roman" style:font-size-complex="10pt"/>
    </style:style>
    <style:style style:name="T15" style:family="text">
      <style:text-properties fo:color="#000000" style:font-name="Times New Roman" fo:font-size="10.5pt" style:font-name-asian="Times New Roman" style:font-size-asian="10.5pt" style:language-asian="ru" style:country-asian="RU" style:font-name-complex="Times New Roman" style:font-size-complex="10.5pt"/>
    </style:style>
    <style:style style:name="T16" style:family="text">
      <style:text-properties fo:color="#000000" style:font-name="Times New Roman" fo:font-weight="bold" style:font-name-asian="Times New Roman" style:language-asian="ru" style:country-asian="RU" style:font-weight-asian="bold" style:font-name-complex="Times New Roman" style:font-size-complex="10pt" style:font-weight-complex="bold"/>
    </style:style>
    <style:style style:name="T17" style:family="text">
      <style:text-properties fo:color="#000000" style:font-name="Courier New" fo:font-size="10pt" style:font-name-asian="Times New Roman" style:font-size-asian="10pt" style:language-asian="ru" style:country-asian="RU" style:font-name-complex="Courier New" style:font-size-complex="10pt"/>
    </style:style>
    <style:style style:name="T18"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19" style:family="text">
      <style:text-properties officeooo:rsid="00125995"/>
    </style:style>
    <style:style style:name="T20" style:family="text">
      <style:text-properties style:font-name-complex="Times New Roman1"/>
    </style:style>
    <style:style style:name="T21" style:family="text">
      <style:text-properties fo:color="#333333"/>
    </style:style>
    <style:style style:name="T22" style:family="text">
      <style:text-properties fo:color="#333333" officeooo:rsid="0013cd62"/>
    </style:style>
    <style:style style:name="T23" style:family="text">
      <style:text-properties officeooo:rsid="00001cfc"/>
    </style:style>
    <style:style style:name="T24" style:family="text">
      <style:text-properties officeooo:rsid="0013cd62"/>
    </style:style>
    <style:style style:name="T25" style:family="text">
      <style:text-properties officeooo:rsid="00194710"/>
    </style:style>
    <style:style style:name="T26" style:family="text">
      <style:text-properties fo:font-size="10pt" style:font-size-asian="10pt"/>
    </style:style>
    <style:style style:name="T27" style:family="text">
      <style:text-properties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71cm" svg:stroke-color="#f79646" svg:stroke-opacity="100%" draw:fill="solid" draw:fill-color="#fffe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6"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2"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9"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4"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4a7ebb" draw:marker-end="a30"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4a7ebb" draw:marker-end="a28"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4a7ebb" draw:marker-end="a26"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4"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2"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0"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7"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5"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3"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52"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4a7ebb"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4a7ebb" draw:marker-end="a3" svg:stroke-opacity="100%"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УТВЕРЖДЕН</text:p>
      <text:p text:style-name="P35">постановлением администрации</text:p>
      <text:p text:style-name="P35">муниципального образования</text:p>
      <text:p text:style-name="P35">Советское городское поселение</text:p>
      <text:p text:style-name="P35">от <text:span text:style-name="T25">22.01.2018</text:span>г. <text:span text:style-name="T25">№27</text:span></text:p>
      <text:p text:style-name="P36"/>
      <text:p text:style-name="P36"/>
      <text:p text:style-name="P36">Административный регламент</text:p>
      <text:p text:style-name="P36">осуществления муниципального жилищного контроля на территории <text:s/>муниципального образования Советское городское поселение</text:p>
      <text:p text:style-name="P36">Советского района Кировской области</text:p>
      <text:p text:style-name="P36"/>
      <text:p text:style-name="P36"/>
      <text:p text:style-name="P42"><text:span text:style-name="Основной_20_шрифт_20_абзаца"><text:span text:style-name="T6">1. </text:span></text:span><text:span text:style-name="Основной_20_шрифт_20_абзаца"><text:span text:style-name="T8">ОБЩИЕ ПОЛОЖЕНИЯ</text:span></text:span></text:p>
      <text:p text:style-name="P33"/>
      <text:p text:style-name="P38">1.1. Вид муниципального контроля</text:p>
      <text:p text:style-name="P38">1.1.1. В рамках действия настоящего административного регламента осуществляется исполнение муниципальной функции по муниципальному жилищному контролю на территории муниципального образования Советское городское поселение Советского района Кировской области.</text:p>
      <text:p text:style-name="P37"/>
      <text:p text:style-name="P38">1.1.2. Административный регламент осуществления муниципального жилищного контроля разработан в целях повышения эффективности и качества исполнения муниципальной функции, определяет сроки и последовательность действий (административных процедур) должностных лиц органов, обеспечивающих осуществление муниципального жилищного контроля на организацию и проведение на территории <text:s/>муниципального образования Советское городское поселение Советского района Кировской области проверок соблюдения юридическими лицами, индивидуальными предпринимателями и гражданами обязательных требований, установленных в отношении управления (обслуживания) жилищного фонда федеральными законами и законами Кировской области в области жилищных отношений, а также муниципальными правовыми актами.</text:p>
      <text:p text:style-name="P37"/>
      <text:p text:style-name="P38">1.2. Наименование органа местного самоуправления, осуществляющего муниципальный жилищный контроль, и наименование его структурного подразделения, обеспечивающего осуществление муниципального контроля</text:p>
      <text:p text:style-name="P37"/>
      <text:p text:style-name="P38"><text:tab/>Орган, осуществляющий муниципальный жилищный контроль в границах муниципального образования Советское городское <text:s/>поселение Советского района Кировской области (далее - муниципальный контроль), - администрация муниципального образования Советское городское поселение Советского района Кировской области (далее - администрация).</text:p>
      <text:p text:style-name="P37"/>
      <text:p text:style-name="P38">1.3. Перечень нормативных правовых актов, регулирующих осуществление муниципального контроля.</text:p>
      <text:p text:style-name="P38"><text:tab/>Муниципальный контроль осуществляется в соответствии со следующими нормативными правовыми актами:</text:p>
      <text:p text:style-name="P38"><text:tab/>-Конституция Российской Федерации;</text:p>
      <text:p text:style-name="P38"><text:tab/>-Кодекс Российской Федерации об административных правонарушениях от 30.12.2001 № 195-ФЗ;</text:p>
      <text:p text:style-name="P38"><text:soft-page-break/><text:tab/>-Федеральный закон от 06.10.2003 № 131-ФЗ «Об общих принципах организации местного самоуправления в Российской Федерации»;</text:p>
      <text:p text:style-name="P38"><text:tab/>-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8"><text:tab/>-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38"><text:tab/>-Постановление Правительства РФ от 06.05.2011 № 354 «О предоставлении коммунальных услуг собственникам и пользователям помещений в многоквартирных домах и жилых домов»;</text:p>
      <text:p text:style-name="P38"><text:tab/>-Постановление Правительства РФ от 13.08.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8"><text:tab/>-Приказ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8"><text:s text:c="4"/><text:tab/>-Закон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38"><text:tab/>-Постановление Правительства Кировской области от 18.09.2012 № 171/537 «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Кировской области»,</text:p>
      <text:p text:style-name="P38"><text:tab/>-и другие нормативные правовые акты.</text:p>
      <text:p text:style-name="P37"/>
      <text:p text:style-name="P38">1.4. Предмет осуществления муниципального жилищного контроля.</text:p>
      <text:p text:style-name="P38">1.4.1. Предметом осуществления муниципального жилищного контроля является соблюдение юридическими лицами, индивидуальными предпринимателями, а также гражданами обязательных требований, установленных в отношении муниципального жилищного фонда федеральными законами, законами Кировской области, муниципальными правовыми актами, <text:s/>а также организация и проведение мероприятий по профилактике нарушений указанных требований к:</text:p>
      <text:p text:style-name="P38"><text:tab/>1) использованию и сохранности муниципального жилищного фонда, в том числе требований к жилым помещениям, их использованию и содержанию;</text:p>
      <text:p text:style-name="P38"><text:tab/>2) использованию и содержанию общего имущества собственников помещений в многоквартирных домах, в которых имеются жилые помещения, находящиеся в собственности муниципального образования;</text:p>
      <text:p text:style-name="P38"><text:tab/>3)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в которых имеются жилые помещения, находящиеся в собственности муниципального образования, по предоставлению коммунальных услуг пользователям находящихся в собственности муниципального образования жилых помещений в многоквартирных домах и жилых домов, находящихся в собственности муниципального образования;</text:p>
      <text:p text:style-name="P43"><text:span text:style-name="Основной_20_шрифт_20_абзаца"><text:span text:style-name="T9"><text:tab/>4) энергетической эффективности и оснащенности помещений в многоквартирных домах, в которых имеются жилые помещения, находящиеся в собственности муниципального </text:span></text:span><text:soft-page-break/><text:span text:style-name="Основной_20_шрифт_20_абзаца"><text:span text:style-name="T9">образования, и жилых домов, находящихся в собственности муниципального образования, приборами учета используемых энергетических ресурсов.</text:span></text:span></text:p>
      <text:p text:style-name="P37"/>
      <text:p text:style-name="P38">1.4.2. Положения настоящего административного регламента распространяются на жилищный фонд в границах муниципального образования Советское городское поселение Советского района Кировской области.</text:p>
      <text:p text:style-name="P37"/>
      <text:p text:style-name="P38">1.4.3. Субъектами, в отношении которых проводятся мероприятия по муниципальному контролю, являются юридические лица независимо от их организационно-правовой формы, их руководители, должностные лица, индивидуальные предприниматели, осуществляющие деятельность по управлению (обслуживанию) жилищного фонда, граждане.</text:p>
      <text:p text:style-name="P38">1.5. Права и обязанности должностных лиц структурного подразделения, обеспечивающего осуществление муниципального контроля</text:p>
      <text:p text:style-name="P37"/>
      <text:p text:style-name="P38">1.5.1. Должностные лица, полномочные осуществлять муниципальный контроль, назначаются распоряжением администрации из числа работников администрации.</text:p>
      <text:p text:style-name="P37"/>
      <text:p text:style-name="P38">1.5.2. Должностные лица администрации при осуществлении муниципального жилищного контроля имеют право:</text:p>
      <text:p text:style-name="P37"/>
      <text:p text:style-name="P38">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37"/>
      <text:p text:style-name="P43"><text:span text:style-name="Основной_20_шрифт_20_абзаца"><text:span text:style-name="T9">2) беспрепятственно по предъявлении служебного удостоверения и копии распоряжения администрации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 с согласия собственников помещений в многоквартирном доме посещать жилые помещения и проводить их обследования; проводить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частью 2 статьи 91.18 Жилищного кодекса Российской Федерации,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text:span></text:span><text:soft-page-break/><text:span text:style-name="Основной_20_шрифт_20_абзаца"><text:span text:style-name="T9">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Жилищного кодекса Российской Федерации,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span></text:span></text:p>
      <text:p text:style-name="P37"/>
      <text:p text:style-name="P38">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37"/>
      <text:p text:style-name="P38">4) составлять протоколы об административных правонарушениях, связанных с нарушениями обязательных требований, принимать меры по предотвращению таких нарушений;</text:p>
      <text:p text:style-name="P37"/>
      <text:p text:style-name="P38">5) направлять в уполномоченные органы материалы, связанные с нарушениями обязательных требований, а также неисполнением предписаний администрации для решения вопросов о возбуждении дел об административных правонарушениях;</text:p>
      <text:p text:style-name="P37"/>
      <text:p text:style-name="P38">6)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37"/>
      <text:p text:style-name="P38">7) иные права, предусмотренные федеральными законами, законами Кировской области, муниципальными правовыми актами.</text:p>
      <text:p text:style-name="P37"/>
      <text:p text:style-name="P38">1.5.3. Должностные лица администрации при осуществлении муниципального жилищного контроля обязаны:</text:p>
      <text:p text:style-name="P37"/>
      <text:p text:style-name="P38"><text:tab/>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установленных частью 4 статьи 2 Закона Кировской области от 06.11.2012 № 217-ЗО «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text:p>
      <text:p text:style-name="P38"><text:tab/>2) соблюдать действующее законодательство Российской Федерации, права и законные интересы проверяемых юридических лиц, индивидуальных предпринимателей и граждан;</text:p>
      <text:p text:style-name="P38"><text:tab/>3) проводить проверку на основании распоряжения администрации о ее проведении в соответствии с ее назначением;</text:p>
      <text:p text:style-name="P38"><text:tab/>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частью 5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p>
      <text:p text:style-name="P38"><text:soft-page-break/><text:tab/>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text:p>
      <text:p text:style-name="P38"><text:tab/>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 давать соответствующие разъяснения;</text:p>
      <text:p text:style-name="P38"><text:tab/>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38"><text:tab/>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38"><text:tab/>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38"><text:tab/>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38"><text:tab/>11) соблюдать сроки проведения проверки юридических лиц, индивидуальных предпринимателей,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роки проведения проверки граждан, установленные муниципальным правовым актом;</text:p>
      <text:p text:style-name="P38"><text:tab/>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38"><text:tab/>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с положениями административного регламента, в соответствии с которым проводится проверка;</text:p>
      <text:p text:style-name="P38"><text:tab/>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38"><text:tab/>15) не требовать от юридического лица, индивидуального предпринимателя, гражданина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38"><text:soft-page-break/><text:tab/>16) не требовать от юридического лица, индивидуального предпринимателя, гражданина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37"/>
      <text:p text:style-name="P38">1.6. Права и обязанности лиц, в отношении которых осуществляется муниципальный жилищный контроль</text:p>
      <text:p text:style-name="P38">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проверки имеют право:</text:p>
      <text:p text:style-name="P38"><text:tab/>1) непосредственно присутствовать при проведении проверки, давать объяснения по вопросам, относящимся к предмету проверки;</text:p>
      <text:p text:style-name="P38"><text:tab/>2) получать от администрации и ее должностных лиц информацию, которая относится к предмету проверки и предоставление которой предусмотрено Федеральным законом от 26.12.2008 № <text:s/>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авовыми актами муниципального образования Советское городское поселение Советского района Кировской области.;</text:p>
      <text:p text:style-name="P38"><text:tab/>3) знакомиться с документами и (или) информацией, полученными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38"><text:tab/>4) представлять документы и (или) информацию, запрашиваемые в рамках межведомственного информационного взаимодействия, в администрацию по собственной инициативе;</text:p>
      <text:p text:style-name="P38"><text:tab/>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администрации;</text:p>
      <text:p text:style-name="P38"><text:tab/>6) обжаловать действия (бездействие) должностных лиц администрации, повлекшие за собой нарушение прав гражданина, юридического лица и индивидуального предпринимателя при проведении проверки, во внесудебном и (или) судебном порядке в соответствии с законодательством Российской Федерации;</text:p>
      <text:p text:style-name="P38"><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37"/>
      <text:p text:style-name="P38">1.6.2. Проверяемые лица или их уполномоченные представители при проведении проверок обязаны:</text:p>
      <text:p text:style-name="P38"><text:tab/>1)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38"><text:tab/>2) не препятствовать должностным лицам администрации в проведении мероприятий по муниципальному жилищному контролю;</text:p>
      <text:p text:style-name="P38"><text:tab/>3)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ими оборудованию, подобным объектам;</text:p>
      <text:p text:style-name="P38"><text:soft-page-break/><text:tab/>4) представлять должностным лицам администрации информацию и документы, представление которых предусмотрено действующим законодательством.</text:p>
      <text:p text:style-name="P37"/>
      <text:p text:style-name="P38">1.6.3. Проверяемые лица, их уполномоченные представители, допустившие нарушение действующего законодательства Российской Федерации, правовых актов Правительства Кировской области, правовых актов муниципального образования Советское городское поселение Советского района Кировской области, необоснованно препятствующие проведению проверок, уклоняющиеся от проведения проверок и (или) не исполняющие в установленный срок предписаний администрации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p>
      <text:p text:style-name="P37"/>
      <text:p text:style-name="P38">1.7. Результат осуществления муниципального контроля</text:p>
      <text:p text:style-name="P38">Результатом осуществления муниципального жилищного контроля является:</text:p>
      <text:p text:style-name="P38"><text:tab/>1) составление акта проверки по сохранности муниципального жилищного фонда, надлежащего обслуживания жилищного фонда независимо от форм собственности (далее - акт проверки);</text:p>
      <text:p text:style-name="P38"><text:tab/>2) выдача предписания об устранении выявленных нарушений законодательства с указанием сроков их устранения (далее - предписание);</text:p>
      <text:p text:style-name="P38">3) направление материалов о выявленных нарушениях действующего законодательства в уполномоченные органы государственной власти для привлечения лиц, допустивших нарушения (преступления) к административной или уголовной ответственности.</text:p>
      <text:p text:style-name="P36"/>
      <text:p text:style-name="P40">2. ТРЕБОВАНИЯ К ПОРЯДКУ ОСУЩЕСТВЛЕНИЯ</text:p>
      <text:p text:style-name="P40">МУНИЦИПАЛЬНОГО КОНТРОЛЯ</text:p>
      <text:p text:style-name="P40"/>
      <text:p text:style-name="P38">2.1. Порядок информирования об осуществлении муниципального контроля</text:p>
      <text:p text:style-name="P38">2.1.1. Порядок информирования:</text:p>
      <text:p text:style-name="P38"><text:tab/>Адрес местонахождения органа муниципального контроля: 613340, Кировская область, г. Советск, ул. Ленина, д.48</text:p>
      <text:p text:style-name="P38">режим работы: пн-чт с 8:00 до 17-00; пт: с 8:00 до 16:00; <text:s/>перерыв на обед с 12:00 до 13:00</text:p>
      <text:p text:style-name="P38">телефон: 8(83375) <text:s/>2-14-54;</text:p>
      <text:p text:style-name="P38">электронная почта: trehreche@yandex.ru;</text:p>
      <text:p text:style-name="P43"><text:span text:style-name="Основной_20_шрифт_20_абзаца"><text:span text:style-name="T9">официальный сайт в сети Интернет: </text:span></text:span><text:a xlink:type="simple" xlink:href="http://admsovetsk.ru/" office:target-frame-name="_top" xlink:show="replace" text:style-name="Internet_20_link" text:visited-style-name="Visited_20_Internet_20_Link"><text:span text:style-name="Основной_20_шрифт_20_абзаца"><text:span text:style-name="T9">http://admsovetsk.r</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9">u</text:span></text:span></text:a><text:a xlink:type="simple" xlink:href="http://admsovetsk.ru/" office:target-frame-name="_top" xlink:show="replace" text:style-name="Internet_20_link" text:visited-style-name="Visited_20_Internet_20_Link"><text:span text:style-name="Основной_20_шрифт_20_абзаца"><text:span text:style-name="T9">/</text:span></text:span></text:a></text:p>
      <text:p text:style-name="P37"/>
      <text:p text:style-name="P43"><text:span text:style-name="Основной_20_шрифт_20_абзаца"><text:span text:style-name="T9">2.1.2. Информация о <text:s/>муниципальном контроле содержится на официальном сайте органов местного самоуправления Советского района по адресу: </text:span></text:span><text:a xlink:type="simple" xlink:href="http://admsovetsk.ru/" office:target-frame-name="_top" xlink:show="replace" text:style-name="Internet_20_link" text:visited-style-name="Visited_20_Internet_20_Link"><text:span text:style-name="Основной_20_шрифт_20_абзаца"><text:span text:style-name="T9">http://admsovetsk.ru/</text:span></text:span></text:a><text:span text:style-name="Основной_20_шрифт_20_абзаца"><text:span text:style-name="T9"> <text:s text:c="2"/>и на едином портале государственных и муниципальных услуг.</text:span></text:span></text:p>
      <text:p text:style-name="P37"/>
      <text:p text:style-name="P38">2.1.3. Основными требованиями к информированию заявителей являются:</text:p>
      <text:p text:style-name="P38"><text:tab/>1) достоверность предоставляемой информации;</text:p>
      <text:p text:style-name="P38"><text:tab/>2) четкость в изложении информации;</text:p>
      <text:p text:style-name="P38"><text:tab/>3) полнота информирования;</text:p>
      <text:p text:style-name="P38"><text:tab/>4) удобство и доступность получения информации;</text:p>
      <text:p text:style-name="P38"><text:tab/>5) оперативность предоставления информации.</text:p>
      <text:p text:style-name="P37"/>
      <text:p text:style-name="P38">2.1.4. Информация о порядке осуществления муниципального контроля предоставляется:</text:p>
      <text:p text:style-name="P38"><text:tab/>1) непосредственно в администрации;</text:p>
      <text:p text:style-name="P38"><text:tab/>2) с использованием средств телефонной связи;</text:p>
      <text:p text:style-name="P38"><text:tab/>3) по письменным обращениям в администрацию;</text:p>
      <text:p text:style-name="P38"><text:tab/>4) путем размещения информации на официальном сайте в сети Интернет;</text:p>
      <text:p text:style-name="P37"><text:soft-page-break/></text:p>
      <text:p text:style-name="P38">2.1.5. Информация по вопросам осуществления муниципального контроля предоставляется заявителям в устной (лично или по телефону) или письменной форме.</text:p>
      <text:p text:style-name="P38"><text:tab/>При ответах по телефону должностные лица администрации подробно, со ссылками на соответствующие нормативные правовые акты информируют обратившихся по интересующим их вопросам. Ответ на телефонный звонок должен содержать информацию о фамилии, имени, отчестве и должности лица, принявшего телефонный звонок.</text:p>
      <text:p text:style-name="P38"><text:tab/>При обращении за информацией заявителя лично должностные лица администрации обязаны принять его в соответствии с графиком приема посетителей. Продолжительность приема при личном обращении - 5 минут. Время ожидания в очереди при личном обращении не должна превышать 30 минут.</text:p>
      <text:p text:style-name="P38">Если для подготовки ответа требуется продолжительное время, должностные лица, осуществляющие устное информирование, предлагают заявителю обратиться за необходимой информацией в письменной форме, либо назначают другое удобное для заявителя время для устного информирования в соответствии с графиком приема посетителей.</text:p>
      <text:p text:style-name="P38"><text:tab/>При обращении за информацией в письменной форме ответ подготавливается в срок, не превышающий 30 дней с момента регистрации обращения, и направляется в виде почтового отправления в адрес заявителя.</text:p>
      <text:p text:style-name="P38"><text:tab/>В исключительных случаях, а также при направлении запроса государственным органам, другим органам местного самоуправления, иным должностным лицам для получения необходимых для рассмотрения обращения документов и материалов, длительности проведения проверки должностные лица администрации вправе продлить срок рассмотрения обращения не более чем на 30 дней, уведомив заявителя о продлении срока рассмотрения.</text:p>
      <text:p text:style-name="P38"><text:tab/>Если в обращении не указана фамилия заявителя, направившего обращение, почтовый адрес, по которому должен быть направлен ответ, обращение остается без ответа.</text:p>
      <text:p text:style-name="P38"><text:tab/>Если текст обращения не поддается прочтению, ответ на обращение не подготавливается, о чем сообщается заявителю, его направившему, если его фамилия и почтовый адрес поддаются прочтению.</text:p>
      <text:p text:style-name="P38"><text:tab/>Обращения, содержащие нецензурные либо оскорбительные выражения, угрозы жизни, здоровью и имуществу должностного лица администрации, а также членов его семьи, оставляются без ответа по существу поставленных в них вопросов.</text:p>
      <text:p text:style-name="P38"><text:tab/>Если в обращении содержится вопрос, на который заявителю многократно давались письменные ответы по существу в связи с ранее направляемыми запросами, и при этом в обращении не приводятся новые доводы или обстоятельства, руководителем (заместителем руководителя) администрации принимается решение о безосновательности очередного обращения и прекращении переписки с заявителем по данному вопросу при условии, что указанное и ранее направляемые обращения направлялись в один и тот же орган, обеспечивающий осуществление муниципального контроля. О данном решении заявитель уведомляется письменно.</text:p>
      <text:p text:style-name="P38"><text:tab/>Письменные обращения, содержащие вопросы, решение которых не входит в компетенцию администрации направляются в течение семи дней со дня их регистрации в соответствующий орган или соответствующему должностному лицу, в компетенцию которого входит решение поставленных в обращении вопросов, с уведомлением заявителя о переадресации обращения.</text:p>
      <text:p text:style-name="P37"/>
      <text:p text:style-name="P38">2.1.6. Обращение, поступившее в администрацию в форме электронного документа, подлежит рассмотрению в порядке, установленном Федеральным законом от 02.05.2006 № 59-ФЗ «О порядке рассмотрения обращений граждан Российской Федерации».</text:p>
      <text:p text:style-name="P37"/>
      <text:p text:style-name="P38">2.1.7. Муниципальный жилищный контроль осуществляется администрацией на безвозмездной основе.</text:p>
      <text:p text:style-name="P38"><text:soft-page-break/>2.2. Срок осуществления муниципального жилищного контроля</text:p>
      <text:p text:style-name="P37"/>
      <text:p text:style-name="P38">2.2.1. Срок проведения проверки не может превышать двадцать рабочих дней.</text:p>
      <text:p text:style-name="P38"><text:tab/>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ь часов для микропредприятия в год.</text:p>
      <text:p text:style-name="P38"><text:tab/>В случае необходимости при проведении проверки, указанной в абзаце втором настоящего подпункт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администрации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38"><text:tab/>Срок проведения проверки, осуществляемой в отношении граждан, не может превышать 20 рабочих дней. В исключительных случаях, предусмотренных действующим законодательством, срок проведения проверки может быть продлен руководителем администрации, но не более чем на 10 рабочих дней.</text:p>
      <text:p text:style-name="P38"><text:tab/>На период действия срока приостановления проведения проверки приостанавливаются связанные с указанной проверкой действия администрации на территории, в зданиях, строениях, сооружениях, помещениях, на иных объектах субъекта малого предпринимательства.</text:p>
      <text:p text:style-name="P37"/>
      <text:p text:style-name="P38">2.2.2. В исключительных случаях, связанных с необходимостью проведения сложных и (или) длительных исследов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руководителем (заместителем руководителя) администрации,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37"/>
      <text:p text:style-name="P38">2.2.3. Муниципальный жилищный контроль осуществляется постоянно, приостанавливается на основании судебного акта, обязывающего приостановить его исполнение.</text:p>
      <text:p text:style-name="P37"/>
      <text:p text:style-name="P38">2.2.4. Администрация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37"/>
      <text:p text:style-name="P38">2.2.5.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гражданами обязательных требований и предоставление указанных сведений предусмотрено федеральным законом.</text:p>
      <text:p text:style-name="P37"/>
      <text:p text:style-name="P43"><text:span text:style-name="Основной_20_шрифт_20_абзаца"><text:span text:style-name="T9">2.2.6.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text:span></text:span><text:soft-page-break/><text:span text:style-name="Основной_20_шрифт_20_абзаца"><text:span text:style-name="T9">предусмотр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с учетом требований законодательства Российской Федерации о государственной и иной охраняемой законом тайне.</text:span></text:span></text:p>
      <text:p text:style-name="P38"/>
      <text:p text:style-name="P42"><text:span text:style-name="Основной_20_шрифт_20_абзаца"><text:span text:style-name="T8">3.</text:span></text:span><text:span text:style-name="Основной_20_шрифт_20_абзаца"><text:span text:style-name="T6"> </text:span></text:span><text:span text:style-name="Основной_20_шрифт_20_абзаца"><text:span text:style-name="T8">СОСТАВ, ПОСЛЕДОВАТЕЛЬНОСТЬ И СРОКИ ВЫПОЛНЕНИЯ</text:span></text:span></text:p>
      <text:p text:style-name="P40">АДМИНИСТРАТИВНЫХ ПРОЦЕДУР, ТРЕБОВАНИЯ</text:p>
      <text:p text:style-name="P40">К ПОРЯДКУ ИХ ВЫПОЛНЕНИЯ, В ТОМ ЧИСЛЕ ОСОБЕННОСТИ</text:p>
      <text:p text:style-name="P40">ВЫПОЛНЕНИЯ АДМИНИСТРАТИВНЫХ ПРОЦЕДУР В ЭЛЕКТРОННОЙ ФОРМЕ</text:p>
      <text:p text:style-name="P41"/>
      <text:p text:style-name="P38">3.1.1. Осуществление муниципального жилищного контроля включает в себя следующие административные процедуры:</text:p>
      <text:p text:style-name="P38"><text:tab/>1) организация и проведение плановой проверки;</text:p>
      <text:p text:style-name="P38"><text:tab/>2) организация и проведение внеплановой проверки;</text:p>
      <text:p text:style-name="P38"><text:tab/>3) организация и проведение мероприятий, направленных на профилактику нарушений обязательных требований.</text:p>
      <text:p text:style-name="P38"><text:tab/>Блок-схема последовательности административных процедур представлена в приложении к настоящему административному регламенту.</text:p>
      <text:p text:style-name="P38"/>
      <text:p text:style-name="P43"><text:span text:style-name="Основной_20_шрифт_20_абзаца"><text:span text:style-name="T8"><text:s/></text:span></text:span><text:span text:style-name="Основной_20_шрифт_20_абзаца"><text:span text:style-name="T9">3.1.2. Результатом проведения административных процедур является предупреждение, выявление и пресечение нарушений обязательных требований действующего законодательства Российской Федерации, нормативных правовых актов Правительства Кировской области и муниципального образования Советское городское поселение Советского района Кировской области, контроль за устранением ранее выявленных нарушений требований законодательства.</text:span></text:span></text:p>
      <text:p text:style-name="P38"><text:tab/>Способом фиксации результатов выполнения административных процедур является акт проверки, составленный должностным лицом или должностными лицами администрации.</text:p>
      <text:p text:style-name="P37"/>
      <text:p text:style-name="P38">3.1.3. Проверка проводится на основании распоряжения администрации.</text:p>
      <text:p text:style-name="P38">Проверка может проводиться только должностным лицом или должностными лицами, которые указаны в распоряжении.</text:p>
      <text:p text:style-name="P38">В распоряжении администрации указываются:</text:p>
      <text:p text:style-name="P38"><text:tab/>1) наименование администрации, а также вид (виды) муниципального контроля;</text:p>
      <text:p text:style-name="P38"><text:tab/>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38"><text:tab/>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38"><text:tab/>4) цели, задачи, предмет проверки и срок ее проведения;</text:p>
      <text:p text:style-name="P38"><text:tab/>5) правовые основания проведения проверки;</text:p>
      <text:p text:style-name="P38"><text:tab/>6)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38"><text:tab/>7) сроки проведения и перечень мероприятий по контролю, необходимых для достижения целей и задач проведения проверки;</text:p>
      <text:p text:style-name="P38"><text:soft-page-break/><text:tab/>8) перечень административных регламентов по осуществлению муниципального контроля;</text:p>
      <text:p text:style-name="P38"><text:tab/>9) перечень документов, представление которых гражданином, юридическим лицом, индивидуальным предпринимателем необходимо для достижения целей и задач проведения проверки;</text:p>
      <text:p text:style-name="P38"><text:tab/>10) даты начала и окончания проведения проверки;</text:p>
      <text:p text:style-name="P38"><text:tab/>11) иные сведения, если это предусмотрено типовой формой распоряжения руководителя, заместителя руководителя органа муниципального контроля.</text:p>
      <text:p text:style-name="P38"><text:tab/>Заверенные печатью копии распоряжения администрации вручаются под роспись проверяемым лицам или их уполномоченным представителям одновременно с предъявлением служебного удостоверения. По требованию проверяемых лиц должностные лица администрации обязаны представить информацию об экспертах, экспертных организациях в целях подтверждения их полномочий.</text:p>
      <text:p text:style-name="P38"><text:tab/>По просьбе проверяемых лиц или их уполномоченных представителей должностные лица администрации обязаны ознакомить подлежащих проверке лиц с административным регламентом проведения мероприятий по контролю и порядком их проведения на объектах, используемых гражданином, юридическим лицом и индивидуальным <text:s/>предпринимателем при осуществлении деятельности.</text:p>
      <text:p text:style-name="P37"/>
      <text:p text:style-name="P38">3.2. Организация и проведение плановой проверки:</text:p>
      <text:p text:style-name="P38">3.2.1.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37"/>
      <text:p text:style-name="P38">3.2.2. Плановая проверка проводится в форме документарной проверки и (или) выездной проверки.</text:p>
      <text:p text:style-name="P37"/>
      <text:p text:style-name="P38">3.2.3. Плановые проверки проводятся не чаще чем один раз в год.</text:p>
      <text:p text:style-name="P37"/>
      <text:p text:style-name="P38">3.2.4. Плановые проверки проводятся на основании разрабатываемых и утверждаемых администрацией ежегодных планов проведения проверок.</text:p>
      <text:p text:style-name="P37"/>
      <text:p text:style-name="P38">3.2.5.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а также граждан указываются следующие сведения:</text:p>
      <text:p text:style-name="P38"><text:tab/>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38"><text:tab/>2) цель и основание проведения каждой плановой проверки;</text:p>
      <text:p text:style-name="P38"><text:tab/>3) дата начала и сроки проведения каждой плановой проверки;</text:p>
      <text:p text:style-name="P38"><text:tab/>4) наименование администрации.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P38"><text:soft-page-break/>3.2.6. Утвержденные администрацией ежегодные планы проведения плановых проверок доводятся до сведения заинтересованных лиц посредством их размещения на официальном сайте поселения в сети Интернет.</text:p>
      <text:p text:style-name="P37"/>
      <text:p text:style-name="P38">3.2.7. В срок до 1 сентября года, предшествующего году проведения плановых проверок, администрация направляет проект плана проведения плановых проверок юридических лиц и индивидуальных предпринимателей в органы прокуратуры.</text:p>
      <text:p text:style-name="P37"/>
      <text:p text:style-name="P38">3.2.8. Органы прокуратуры рассматривают проекты ежегодных планов проведения плановых проверок юридических лиц и индивидуальных предпринимателей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ят предложения главе администрации муниципального образования Советское городское поселение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p>
      <text:p text:style-name="P37"/>
      <text:p text:style-name="P38">3.2.9. Администрация рассматривает предложения органов прокуратуры и по итогам их рассмотрения направляе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 юридических лиц и индивидуальных предпринимателей.</text:p>
      <text:p text:style-name="P37"/>
      <text:p text:style-name="P38">3.2.10. Порядок подготовки ежегодного плана проведения плановых проверок юридических лиц и индивидуальных предпринимателей, его представления в органы прокуратуры и согласования, а также типовая форма ежегодного плана проведения плановых проверок устанавливается Правительством Российской Федерации.</text:p>
      <text:p text:style-name="P37"/>
      <text:p text:style-name="P38">3.2.11. Администрация в срок до 1 декабря года, предшествующего году проведения плановых проверок, утверждает ежегодные планы проведения плановых проверок граждан (физических лиц). Типовая форма плана проведения плановых проверок граждан (физических лиц) утверждается администрацией.</text:p>
      <text:p text:style-name="P37"/>
      <text:p text:style-name="P38">3.2.12. Основанием для включения плановой проверки в ежегодный план проведения плановых проверок является истечение одного года со дня:</text:p>
      <text:p text:style-name="P38"><text:tab/>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38"><text:tab/>2) 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38"><text:tab/>3) окончания проведения последней плановой проверки юридического лица, индивидуального предпринимателя, гражданина.</text:p>
      <text:p text:style-name="P37"/>
      <text:p text:style-name="P38">3.2.13. О проведении плановой проверки юридическое лицо, индивидуальный предприниматель, гражданин уведомляются администрацией 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text:soft-page-break/>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38"/>
      <text:p text:style-name="P38">3.3. Организация и проведение внеплановой проверки:</text:p>
      <text:p text:style-name="P38">3.3.1. Предметом внеплановой проверки является соблюдение юридическим лицом, индивидуальным предпринимателем, гражданино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38"/>
      <text:p text:style-name="P38">3.3.2. Внеплановая проверка проводится в форме документальной проверки и (или) выездной проверки.</text:p>
      <text:p text:style-name="P38"/>
      <text:p text:style-name="P38">3.3.3. Основанием для проведения внеплановой проверки является:</text:p>
      <text:p text:style-name="P38"><text:tab/>1) истечение срока исполнения юридическим лицом, индивидуальным предпринимателем, гражданино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38"><text:tab/>2) поступление в администрацию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38"><text:tab/>3) мотивированное представление должностного лица администрации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38"><text:tab/>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38"/>
      <text:p text:style-name="P38"><text:soft-page-break/><text:tab/>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38"><text:tab/>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38"/>
      <text:p text:style-name="P38">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38"/>
      <text:p text:style-name="P38">5) поступления, в частности посредством системы,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в системе информации о фактах нарушения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части 1 статьи 164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частью 2 статьи 162 Жилищного Кодекса Российской Федерации,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 Информация об указанных в настоящем подпункте нарушениях, размещенная в системе для органов муниципального жилищного контроля, является <text:soft-page-break/>официальной информацией, поступившей в данные органы, и основанием для проведения внеплановой проверки.</text:p>
      <text:p text:style-name="P38"/>
      <text:p text:style-name="P38">3.3.4.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подпункте 3 подпункта 3.3.3 раздела 3 настоящего а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3 подпункта 3.3.3 раздела 3 настоящего административного регламента являться основанием для проведения внеплановой проверки, должностное лицо администрации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P38">3.3.5. При рассмотрении обращений и заявлений, информации о фактах, указанных в подпункте 3 подпункта 3.3.3 раздела 3 настоящего административно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 граждан.</text:p>
      <text:p text:style-name="P38"/>
      <text:p text:style-name="P38">3.3.6.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3 подпункта 3.3.3 раздела 3 настоящего административного регламента, уполномоченными должностными лицами администрации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гражданина, имеющихся в распоряжении администрации, при необходимости проводятся мероприятия по контролю, осуществляемые без взаимодействия с юридическими лицами, индивидуальными предпринимателями, гражданами и без возложения на указанных лиц обязанности по представлению информации и исполнению требований администрации. В рамках предварительной проверки у юридического лица, индивидуального предпринимателя, гражданина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38"/>
      <text:p text:style-name="P38">3.3.7. 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 в подпункте 3 подпункта 3.3.3 раздела 3 настоящего административного регламента, уполномоченное должностное лицо администрации подготавливает мотивированное представление о назначении внеплановой проверки по основаниям, указанным в подпункте 3 подпункта 3.3.3 раздела 3 настоящего административного регламента.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p>
      <text:p text:style-name="P38"/>
      <text:p text:style-name="P38">3.3.8. По решению главы администрации предварительная проверка, внеплановая проверка прекращаются, если после начала соответствующей проверки выявлена анонимность <text:soft-page-break/>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38"/>
      <text:p text:style-name="P38">3.3.9. Администрация вправе обратиться в суд с иском о взыскании с гражданина, в том числе с юридического лица, индивидуального предпринимателя, расходов, понесенных администрацией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38"/>
      <text:p text:style-name="P38">3.3.10. Внеплановая выездная проверка юридических лиц, индивидуальных предпринимателей может быть проведена по основаниям, указанным в подпункте «а» и «б» подпункта 3 подпункта 3.3.3 раздела 3 настоящего административного регламента, администрацией после согласования с органом прокуратуры по месту осуществления деятельности таких юридических лиц, индивидуальных предпринимателей.</text:p>
      <text:p text:style-name="P38"/>
      <text:p text:style-name="P38">3.3.11. Типовая форма заявления о согласовании администрации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p>
      <text:p text:style-name="P38"/>
      <text:p text:style-name="P38">3.3.12. Порядок согласования администрацией с органом прокуратуры проведения внеплановой выездной проверки юридического лица, индивидуального предпринимателя, а также решение органа прокуратуры о согласовании проведения внеплановой выездной проверки либо об отказе в согласовании ее проведения устанавливается приказом Генерального прокурора Российской Федерации.</text:p>
      <text:p text:style-name="P38"/>
      <text:p text:style-name="P38"/>
      <text:p text:style-name="P38">3.3.13. В день подписания распоряжения администрации о проведении внеплановой выездной проверки юридического лица, индивидуального предпринимателя, гражданина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p>
      <text:p text:style-name="P38"/>
      <text:p text:style-name="P38">3.3.14.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администрацию.</text:p>
      <text:p text:style-name="P38"/>
      <text:p text:style-name="P38">3.3.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38"/>
      <text:p text:style-name="P38">3.3.16. О проведении внеплановой выездной проверки, за исключением внеплановой выездной проверки, основания проведения которой указаны в подпункте 3 подпункта 3.3.3 раздела 3 настоящего административного регламента, юридическое лицо, индивидуальный предприниматель уведомляются администрацией не менее, чем за двадцать четыре часа до <text:soft-page-break/>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администрацию.</text:p>
      <text:p text:style-name="P38"/>
      <text:p text:style-name="P38">3.3.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граждан о начале проведения внеплановой выездной проверки не требуется.</text:p>
      <text:p text:style-name="P38"/>
      <text:p text:style-name="P38">3.3.18. О проведении внеплановой проверки граждане уведомляются администрацией не менее чем за 24 часа до начала ее проведения любым доступным способом, позволяющим зафиксировать факт получения уведомления.</text:p>
      <text:p text:style-name="P38"/>
      <text:p text:style-name="P38">3.4. Документарная проверка:</text:p>
      <text:p text:style-name="P38"/>
      <text:p text:style-name="P38">3.4.1. Предметом документарной проверки являются сведения, содержащиеся в документах, устанавливающих организационно-правовую форму, права и обязанности, проверяемых лиц,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должностных лиц администрации.</text:p>
      <text:p text:style-name="P38"/>
      <text:p text:style-name="P38">3.4.2. В процессе проведения документарной проверки должностными лицами администрации в первую очередь рассматриваются документы юридических лиц, индивидуальных предпринимателей и граждан, имеющиеся в распоряжении администрации, а также акты предыдущих проверок и иные документы о результатах осуществленного в отношении них муниципального контроля.</text:p>
      <text:p text:style-name="P38"/>
      <text:p text:style-name="P38">3.4.3.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или гражданином обязательных требований или требований, установленных муниципальными нормативными правовыми актами, администрация направляет в адрес проверяемых лиц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надлежащим образом копия распоряжения администрации о проведении документарной проверки.</text:p>
      <text:p text:style-name="P38"/>
      <text:p text:style-name="P38">3.4.4. В течение десяти рабочих дней со дня получения мотивированного запроса юридическое лицо, индивидуальный предприниматель, гражданин обязаны направить в администрацию указанные в запросе документы.</text:p>
      <text:p text:style-name="P38"/>
      <text:p text:style-name="P38"><text:soft-page-break/>3.4.5. Указанные в запросе документы представляются в виде копий, заверенных печатью (при ее наличии) и соответственно подписью гражданина (его уполномоченного представителя),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гражданин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38"/>
      <text:p text:style-name="P38">3.4.6. 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38">3.4.7. В случае если в ходе документарной проверки выявлены ошибки и (или) противоречия в представленных юридическим лицом, индивидуальным предпринимателем и гражданином документах либо несоответствие сведений, содержащихся в этих документах, сведениям, содержащимся в имеющихся у администрации и (или) полученным в ходе осуществления муниципального контроля, информация об этом направляется проверяемым лицам с требованием представить в течение десяти рабочих дней необходимые пояснения в письменной форме.</text:p>
      <text:p text:style-name="P38"/>
      <text:p text:style-name="P38">3.4.8. Проверяемые лица, представляющие в администрацию пояснения относительно выявленных ошибок и (или) противоречий в представленных документах либо относительно несоответствия указанных в подпункте 3.4.7 настоящего административного регламента сведений, вправе представить дополнительно в администрацию документы, подтверждающие достоверность ранее представленных документов.</text:p>
      <text:p text:style-name="P38"/>
      <text:p text:style-name="P38">3.4.9. Должностное лицо администрации,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и гражданином либо их уполномоченными представителями пояснения и документы, подтверждающие достоверность ранее представленных документов.</text:p>
      <text:p text:style-name="P38"><text:tab/>В случае, если после рассмотрения представленных пояснений и документов либо при отсутствии пояснений администрация установит признаки нарушения обязательных требований или требований, установленных муниципальными правовыми актами, должностные лица администрации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38"/>
      <text:p text:style-name="P38">3.4.10. При проведении документарной проверки администрация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от иных органов государственной власти или местного самоуправления, в том числе посредством межведомственного взаимодействия.</text:p>
      <text:p text:style-name="P38"/>
      <text:p text:style-name="P38">3.5. Выездная проверка:</text:p>
      <text:p text:style-name="P38"/>
      <text:p text:style-name="P38">3.5.1. Предметом выездной проверки являются содержащиеся в документах юридического лица, индивидуального предпринимателя, гражданина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гражданином товары (выполняемая работа, предоставляемые услуги) и <text:soft-page-break/>принимаемые ими меры по исполнению обязательных требований и требований, установленных муниципальными правовыми актами.</text:p>
      <text:p text:style-name="P38"/>
      <text:p text:style-name="P38">3.5.2. Выездная проверка (как плановая, так и внеплановая) проводится по месту нахождения органов государственной власти, органов местного самоуправления, юридического лица, месту осуществления деятельности индивидуального предпринимателя и (или) по месту фактического осуществления их деятельности, месту жительства гражданина.</text:p>
      <text:p text:style-name="P38"/>
      <text:p text:style-name="P38">3.5.3. Выездная проверка проводится в случае, если не представляется возможным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 гражданина; если при документарной проверке не представляется возможным оценить соответствие деятельности проверяемых лиц обязательным требованиям или требованиям, установленным муниципальными нормативными правовыми актами, без проведения соответствующего мероприятия по контролю.</text:p>
      <text:p text:style-name="P38"/>
      <text:p text:style-name="P38">3.5.4. Выездная проверка начинается с предъявления служебного удостоверения должностными лицами администрации, обязательного ознакомления под роспись проверяемых лиц или их уполномоченных представителей с распоряжением администрации о назначении выездной проверки и с полномочиями проводящих выездную проверку должностных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38"/>
      <text:p text:style-name="P38">3.5.5. Проверяемые лица или их уполномоченные представители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транспортным средствам и перевозимым ими грузам, оборудованию, подобным объектам.</text:p>
      <text:p text:style-name="P38"/>
      <text:p text:style-name="P38">3.5.6.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гражданином, в отношении которых проводится проверка, и не являющиеся аффилированными лицами проверяемых лиц.</text:p>
      <text:p text:style-name="P38"/>
      <text:p text:style-name="P38">3.5.7. 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администрации составляет акт о невозможности проведения соответствующей проверки с указанием причин невозможности ее проведения. В этом случае администрация в течение трех месяцев со дня составления акта о невозможности <text:soft-page-break/>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38">3.6. Оформление результатов проверки:</text:p>
      <text:p text:style-name="P38"/>
      <text:p text:style-name="P38">3.6.1. По результатам проведения проверки (административных процедур) должностными лицами администрации, проводящими проверку, составляется акт по установленной форме в двух экземплярах. Типовая форма акта проверки юридических лиц и индивидуальных предпринимателей устанавливается уполномоченным Правительством Российской Федерации федеральным органом исполнительной власти. Типовая форма акта проверки граждан (физических лиц) устанавливается администрацией поселения.</text:p>
      <text:p text:style-name="P38"/>
      <text:p text:style-name="P38">Акт составляется должностным лицом или должностными лицами, которые указаны в распоряжении администрации.</text:p>
      <text:p text:style-name="P38"/>
      <text:p text:style-name="P38">3.6.2. В акте проверки указываются:</text:p>
      <text:p text:style-name="P38"><text:tab/>1) дата, время и место составления акта проверки;</text:p>
      <text:p text:style-name="P38"><text:tab/>2) наименование администрации;</text:p>
      <text:p text:style-name="P38"><text:tab/>3) дата и номер распоряжения администрации;</text:p>
      <text:p text:style-name="P38"><text:tab/>4) фамилии, имена, отчества и должности должностного лица или должностных лиц, проводивших проверку;</text:p>
      <text:p text:style-name="P38"><text:tab/>5) наименование проверяемого юридического лица, фамилия, имя и отчество гражданина или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text:p>
      <text:p text:style-name="P38"><text:tab/>6) дата, время, продолжительность и место проведения проверки;</text:p>
      <text:p text:style-name="P38"><text:tab/>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38"><text:tab/>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гражданина или их уполномоченных лиц,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38"><text:tab/>9) подписи должностного лица или должностных лиц администрации.</text:p>
      <text:p text:style-name="P38"/>
      <text:p text:style-name="P38">3.6.3. К акту проверки прилагаются материалы, документы или их копии, относящиеся к предмету проверки, в том числе фототаблицы, схемы и иные графические материалы, объяснения лиц, на которых возлагается ответственность за нарушение требований законодательства, предписания.</text:p>
      <text:p text:style-name="P38"/>
      <text:p text:style-name="P38">3.6.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text:soft-page-break/>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8"/>
      <text:p text:style-name="P38">3.6.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администрации.</text:p>
      <text:p text:style-name="P38"/>
      <text:p text:style-name="P38">3.6.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38"/>
      <text:p text:style-name="P38">3.6.7.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38"/>
      <text:p text:style-name="P38">3.6.8.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38"/>
      <text:p text:style-name="P38">3.6.9. В журнале учета проверок должностными лицами администрации вносится запись о проведенной проверке, содержащая сведения о наименовании администрации,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38"/>
      <text:p text:style-name="P38"><text:soft-page-break/>3.6.10. При отсутствии у юридического лица или индивидуального предпринимателя вышеуказанного журнала учета проверок в акте проверки делается соответствующая запись.</text:p>
      <text:p text:style-name="P38"/>
      <text:p text:style-name="P38">3.6.11.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38"/>
      <text:p text:style-name="P38">3.7. Принятие мер по выявленным нарушениям:</text:p>
      <text:p text:style-name="P38"/>
      <text:p text:style-name="P38">3.7.1. В случае выявления при проведении проверки нарушений обязательных требований или требований, установленных муниципальными правовыми актами, должностные лица администрации, проводившие проверку, обязаны:</text:p>
      <text:p text:style-name="P38"><text:tab/>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8"><text:tab/>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38"><text:tab/>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text:soft-page-break/>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38"/>
      <text:p text:style-name="P38">3.7.2. В предписании об устранении нарушения действующего законодательства указывается:</text:p>
      <text:p text:style-name="P38"><text:tab/>1) наименование органа, вынесшего предписание;</text:p>
      <text:p text:style-name="P38"><text:tab/>2) место составления и дата его вынесения;</text:p>
      <text:p text:style-name="P38"><text:tab/>3) наименование и место нахождения юридического лица, место жительства индивидуального предпринимателя и гражданина, в отношении которого вынесено предписание;</text:p>
      <text:p text:style-name="P38"><text:tab/>4) ссылка на акт проверки, по результатам которой принято решение о вынесении предписания;</text:p>
      <text:p text:style-name="P38"><text:tab/>5) содержание нарушений и меры по их устранению;</text:p>
      <text:p text:style-name="P38"><text:tab/>6) ссылки на нормативные правовые акты Российской Федерации, правовые акты Правительства Кировской области, правовые акты муниципального образования <text:s/>Советского городского поселения <text:s/>Советского района Кировской области, требования и условия которых нарушены;</text:p>
      <text:p text:style-name="P38"><text:tab/>7) сроки устранения нарушений;</text:p>
      <text:p text:style-name="P38"><text:tab/>8) фамилия, имя, отчество, должность лица администрации, составившего предписание.</text:p>
      <text:p text:style-name="P38"/>
      <text:p text:style-name="P38">3.7.3. Срок выполнения предписания об устранении нарушений, выявленных в ходе проведения проверок, устанавливается исходя из обстоятельств выявленного нарушения и разумного срока для его устранения.</text:p>
      <text:p text:style-name="P38"/>
      <text:p text:style-name="P38">3.7.4. В случае невозможности устранения нарушения в установленный срок лицо, которому выдано предписание, заблаговременно (не позднее трех рабочих дней до истечения срока исполнения предписания) направляет в администрацию ходатайство о продлении срока устранения нарушения действующего законодательства. К ходатайству прилагаются документы, подтверждающие принятие мер для устранения нарушения действующего законодательства.</text:p>
      <text:p text:style-name="P38"><text:tab/>Ходатайство о продлении срока исполнения предписания рассматривается главой администрации в течение 3 рабочих дней после его поступления.</text:p>
      <text:p text:style-name="P38"/>
      <text:p text:style-name="P38">По результатам рассмотрения ходатайства выносится мотивированное решение:</text:p>
      <text:p text:style-name="P38"><text:tab/>1) в случае если нарушителем приняты все зависящие от него и предусмотренные действующим законодательством меры по устранению нарушения действующего законодательства, - об удовлетворении ходатайства и продлении срока исполнения предписания;</text:p>
      <text:p text:style-name="P38"><text:soft-page-break/><text:tab/>2) в случае если нарушителем не приняты все зависящие от него и предусмотренные действующим законодательством меры по устранению нарушения законодательства, - об отказе в удовлетворении ходатайства и оставлении срока устранения нарушения действующего законодательства без изменения.</text:p>
      <text:p text:style-name="P38"/>
      <text:p text:style-name="P38">3.8. Организация и проведение мероприятий, направленных на профилактику нарушений обязательных требований</text:p>
      <text:p text:style-name="P38"/>
      <text:p text:style-name="P38">3.8.1. В целях предупреждения нарушений юридическими лицами, 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администрация осуществляет мероприятия по профилактике нарушений обязательных требований в соответствии с ежегодно утверждаемыми ими программами профилактики нарушений.</text:p>
      <text:p text:style-name="P38"/>
      <text:p text:style-name="P38">3.8.2. В целях профилактики нарушений обязательных требований администрация:</text:p>
      <text:p text:style-name="P38"/>
      <text:p text:style-name="P38"><text:tab/>1) обеспечивает размещение на официальных сайтах в сети «Интернет»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38"/>
      <text:p text:style-name="P38"><text:tab/>2) осуществляет информирование юридических лиц, индивидуальных предпринимателей, граждан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администраци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38"/>
      <text:p text:style-name="P38"><text:tab/>3) обеспечивает регулярное (не реже одного раза в год) обобщение практики осуществления в соответствующей сфере деятельности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гражданами в целях недопущения таких нарушений;</text:p>
      <text:p text:style-name="P38"/>
      <text:p text:style-name="P38"><text:tab/>4) выдает предостережения о недопустимости нарушения обязательных требований в соответствии с частями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p>
      <text:p text:style-name="P38"/>
      <text:p text:style-name="P38">3.8.3. При условии, что иное не установлено федеральным законом, при наличии у администрации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гражданами, либо содержащихся в поступивших обращениях и заявлениях (за исключением обращений и заявлений, авторство которых не подтверждено), <text:soft-page-break/>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администрация объявляет юридическому лицу, индивидуальному предпринимателю, гражданину предостережение о недопустимости нарушения обязательных требований и предлагает юридическому лицу, индивидуальному предпринимателю, гражданину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администрацию.</text:p>
      <text:p text:style-name="P38"/>
      <text:p text:style-name="P38">3.8.4. Предостережение о недопустимости нарушения обязательных требований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38"/>
      <text:p text:style-name="P38">3.9. Организация и проведение мероприятий по контролю без взаимодействия с юридическими лицами, индивидуальными предпринимателями, гражданами</text:p>
      <text:p text:style-name="P38"/>
      <text:p text:style-name="P38">3.9.1. К мероприятиям по контролю, при проведении которых не требуется взаимодействие администрации с юридическими лицами, индивидуальными предпринимателями и гражданами (далее - мероприятия по контролю без взаимодействия с юридическими лицами, индивидуальными предпринимателями, гражданами), относятся:</text:p>
      <text:p text:style-name="P38"><text:tab/>1) плановые (рейдовые) осмотры (обследования) в соответствии со статьей 13.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8"><text:tab/>2)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порядке, установленном законодательством Российской Федерации;</text:p>
      <text:p text:style-name="P38"><text:tab/>3) наблюдение за соблюдением обязательных требований посредством анализа информации о деятельности либо действиях юридического лица и индивидуального предпринимателя, обязанность по представлению которой (в том числе посредством использования федеральных государственных информационных систем) возложена на такие лица в соответствии с федеральным законом;</text:p>
      <text:p text:style-name="P38"><text:tab/>4) другие виды и формы мероприятий по контролю, установленные федеральными законами.</text:p>
      <text:p text:style-name="P38"/>
      <text:p text:style-name="P38">3.9.2. Мероприятия по контролю без взаимодействия с юридическими лицами, индивидуальными предпринимателями, гражданами проводятся уполномоченными должностными лицами администрации в пределах своей компетенции на основании заданий на проведение таких мероприятий, утверждаемых главой администрации.</text:p>
      <text:p text:style-name="P38"/>
      <text:p text:style-name="P38"><text:soft-page-break/>3.9.3. Задание на проведение мероприятий по контролю без взаимодействия с юридическими лицами, индивидуальными предпринимателями, гражданами оформляется распоряжением администрации.</text:p>
      <text:p text:style-name="P38"/>
      <text:p text:style-name="P38">В распоряжении администрации указываются:</text:p>
      <text:p text:style-name="P38"><text:tab/>1) наименование администрации и вид муниципального контроля;</text:p>
      <text:p text:style-name="P38"><text:tab/>2) фамилии, имена, отчества, должности должностного лица или должностных лиц, уполномоченных на проведение мероприятий;</text:p>
      <text:p text:style-name="P38"><text:tab/>3) наименование юридического лица или фамилия, имя, отчество индивидуального предпринимателя, гражданина, мероприятия в отношении которых проводя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38"><text:tab/>4) цели, задачи, предмет мероприятий;</text:p>
      <text:p text:style-name="P38"><text:tab/>5) правовые основания проведения мероприятий;</text:p>
      <text:p text:style-name="P38"><text:tab/>6) даты начала и окончания проведения мероприятий.</text:p>
      <text:p text:style-name="P38"/>
      <text:p text:style-name="P38">3.9.4. По результатам проведения мероприятий по контролю без взаимодействия с юридическими лицами, индивидуальными предпринимателями, гражданами должностными лицами администрации, проводившими указанные мероприятия, составляется акт по установленной форме.</text:p>
      <text:p text:style-name="P38"/>
      <text:p text:style-name="P38">В акте указываются:</text:p>
      <text:p text:style-name="P38"><text:tab/>1) дата, время и место составления акта;</text:p>
      <text:p text:style-name="P38"><text:tab/>2) наименование администрации;</text:p>
      <text:p text:style-name="P38"><text:tab/>3) дата и номер распоряжения администрации;</text:p>
      <text:p text:style-name="P38"><text:tab/>4) фамилии, имена, отчества и должности должностного лица или должностных лиц, проводивших мероприятия;</text:p>
      <text:p text:style-name="P38"><text:tab/>5) наименование юридического лица, фамилия, имя и отчество гражданина или индивидуального предпринимателя, в отношении которых проводились мероприятия;</text:p>
      <text:p text:style-name="P38"><text:tab/>6) дата, время, продолжительность и место проведения мероприятий;</text:p>
      <text:p text:style-name="P38"><text:tab/>7) сведения о результатах проведенных мероприятий,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38"><text:tab/>8) подписи должностного лица или должностных лиц администрации.</text:p>
      <text:p text:style-name="P38"/>
      <text:p text:style-name="P38"><text:tab/>К акту прилагаются материалы, документы или их копии, относящиеся к предмету мероприятий, в том числе фото таблицы, схемы и иные графические материалы.</text:p>
      <text:p text:style-name="P38"/>
      <text:p text:style-name="P38">3.9.5. В случае выявления при проведении мероприятий по контролю, указанных в п.п. 3.9.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администрации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администрации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гражданина по основаниям, указанным в пункте 2 части 2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8"/>
      <text:p text:style-name="P38"><text:soft-page-break/>3.9.6. В случае получения в ходе проведения мероприятий по контролю без взаимодействия с юридическими лицами, индивидуальными предпринимателями, гражданами сведений о готовящихся нарушениях или признаках нарушения обязательных требований, указанных в частях 5 - 7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администрация направляет юридическому лицу, индивидуальному предпринимателю, гражданину предостережение о недопустимости нарушения обязательных требований.</text:p>
      <text:p text:style-name="P38"/>
      <text:p text:style-name="P40">4. ПОРЯДОК И ФОРМЫ КОНТРОЛЯ ЗА ОСУЩЕСТВЛЕНИЕМ</text:p>
      <text:p text:style-name="P40">МУНИЦИПАЛЬНОГО КОНТРОЛЯ</text:p>
      <text:p text:style-name="P39"/>
      <text:p text:style-name="P38">4.1. Текущий контроль за соблюдением должностными лицами администрации последовательности действий, определенных административными процедурами муниципального контроля, принятия ими решений осуществляется на постоянной основе главой администрации.</text:p>
      <text:p text:style-name="P38"/>
      <text:p text:style-name="P38">4.2. Общий контроль за полнотой и качеством проведения проверок по муниципальному контролю включает в себя проведение проверок по выявлению и устранению нарушений прав юридических лиц, индивидуальных предпринимателей и граждан, принятию решений и подготовки ответов на их обращения, содержащие жалобы на решения, действия (бездействие) должностных лиц управления, ведение учета случаев ненадлежащего исполнения должностными лицами органов муниципального контроля служебных обязанностей при осуществлении муниципального контроля.</text:p>
      <text:p text:style-name="P38"/>
      <text:p text:style-name="P38">4.2.1. Общий контроль осуществляется путем проведения плановых и внеплановых проверок. При проверке рассматриваются либо все вопросы, связанные с осуществлением муниципального контроля (комплексные проверки), либо отдельные аспекты (тематические проверки) деятельности должностных лиц управления.</text:p>
      <text:p text:style-name="P38"/>
      <text:p text:style-name="P38">4.2.2. Внеплановая проверка проводится по конкретному обращению (жалобе) проверяемых лиц или их уполномоченных представителей.</text:p>
      <text:p text:style-name="P38"/>
      <text:p text:style-name="P38">4.2.3. Проведение общего контроля осуществляется не реже одного раза в два года.</text:p>
      <text:p text:style-name="P38"/>
      <text:p text:style-name="P38">4.2.4. Для осуществления общего контроля администрацией Cоветского городского поселения могут создаваться комиссии, состав которых утверждается в порядке, установленном муниципальными нормативно-правовыми актами.</text:p>
      <text:p text:style-name="P38"/>
      <text:p text:style-name="P38">4.2.5. Результаты проверки оформляются в виде справки, в которой отмечаются выявленные нарушения и недостатки, а также указываются предложения по их устранению. <text:s text:c="3"/></text:p>
      <text:p text:style-name="P38"/>
      <text:p text:style-name="P38">4.2.6. Должностные лица администрации несут персональную ответственность за соблюдение сроков и порядка исполнения каждой административной процедуры в соответствии с действующим законодательством.</text:p>
      <text:p text:style-name="P38"/>
      <text:p text:style-name="P38">4.2.7. Контроль за проведением проверок со стороны граждан, их объединений и организации является самостоятельной формой контроля и осуществляется путем направлений обращений, а также путем обжалования действий (бездействия) и решений, осуществляемых (принятых) в ходе проведения проверок.</text:p>
      <text:p text:style-name="P38"/>
      <text:p text:style-name="P38"/>
      <text:p text:style-name="P40"><text:soft-page-break/>5. ДОСУДЕБНЫЙ (ВНЕСУДЕБНЫЙ) ПОРЯДОК ОБЖАЛОВАНИЯ</text:p>
      <text:p text:style-name="P40">РЕШЕНИЙ И ДЕЙСТВИЙ (БЕЗДЕЙСТВИЯ) ОРГАНА МЕСТНОГО</text:p>
      <text:p text:style-name="P40">САМОУПРАВЛЕНИЯ, А ТАКЖЕ ДОЛЖНОСТНЫХ ЛИЦ,</text:p>
      <text:p text:style-name="P40">МУНИЦИПАЛЬНЫХ СЛУЖАЩИХ</text:p>
      <text:p text:style-name="P39"/>
      <text:p text:style-name="P38">5.1. Проверяемые лица вправе обжаловать решения, действия (бездействие) должностных лиц, муниципальных служащих администрации <text:s/>в судебном и во внесудебном порядке.</text:p>
      <text:p text:style-name="P38"/>
      <text:p text:style-name="P38">5.2. Предметом до судебного (внесудебного) обжалования являются результаты проверок, действия (бездействие) и решения должностных лиц, муниципальных служащих администрации, принятые в ходе исполнения муниципальной функции.</text:p>
      <text:p text:style-name="P38"/>
      <text:p text:style-name="P38">5.3. Жалоба на действия (бездействие), решения должностных лиц, муниципальных служащих администрации, осуществляющих проверку (административную процедуру), направляется главе администрации.</text:p>
      <text:p text:style-name="P38"/>
      <text:p text:style-name="P38">5.4. Проверяемые лица вправе обратиться с жалобой в письменной форме лично, по электронной почте или направить жалобу по почте.</text:p>
      <text:p text:style-name="P38"/>
      <text:p text:style-name="P38">5.4.1. Жалоба должна содержать:</text:p>
      <text:p text:style-name="P38"><text:tab/>1) наименование органа местного самоуправления, в который направляет письменное обращение, либо фамилию, имя, отчество соответствующего должностного лица, либо должность соответствующего лица;</text:p>
      <text:p text:style-name="P38"><text:tab/>2) сведения о заявителе, почтовый адрес, по которому должен быть направлен ответ;</text:p>
      <text:p text:style-name="P38"><text:tab/>3) существо обжалуемых действий (бездействия) и решений;</text:p>
      <text:p text:style-name="P38"><text:tab/>4) личную подпись заявителя (печать для юридических лиц и индивидуальных предпринимателей) и дату подписания.</text:p>
      <text:p text:style-name="P38"/>
      <text:p text:style-name="P38">5.4.2. К жалобе проверяемое лицо вправе приложить копии документов, подтверждающих изложенные в ней обстоятельства. В таком случае в жалобе приводится перечень прилагаемых к ней документов (при направлении по почте выполняется опись вложения).</text:p>
      <text:p text:style-name="P38"/>
      <text:p text:style-name="P38">5.5. Жалоба рассматривается в течение тридцати дней со дня ее регистрации в администрации.</text:p>
      <text:p text:style-name="P38"/>
      <text:p text:style-name="P38">5.6. Результатом до судебного (внесудебного) обжалования является:</text:p>
      <text:p text:style-name="P38"><text:tab/>1) полное либо частичное удовлетворение требований подателя жалобы;</text:p>
      <text:p text:style-name="P38"><text:tab/>2) отказ в удовлетворении требований подателя жалобы в полном объеме либо в части.</text:p>
      <text:p text:style-name="P38"><text:tab/>Письменный ответ, содержащий результаты рассмотрения жалобы, направляется заявителю почтовым отправлением с уведомлением о вручении либо нарочно по его требованию.</text:p>
      <text:p text:style-name="P38"/>
      <text:p text:style-name="P38">5.7. Жалоба на действия (бездействие), решения должностных лиц, муниципальных служащих администрации не рассматривается в следующих случаях:</text:p>
      <text:p text:style-name="P38"><text:tab/>1) если в жалобе не указана фамилия заявителя, направившего жалобу, и почтовый адрес, по которому должен быть направлен ответ, ответ на жалобу не дается. 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38"><text:tab/>2) если в жалобе содержатся нецензурные либо оскорбительные выражения, угрозы жизни, здоровью и имуществу должностного лица управления, а также членов его семьи, то <text:soft-page-break/>она остается без ответа по существу поставленных в ней вопросов, о чем сообщается письменно заявителю;</text:p>
      <text:p text:style-name="P38"><text:tab/>3) если текст жалобы не поддается прочтению, то ответ на жалобу не дается, о чем письменно сообщается заявителю, если его фамилия и почтовый адрес поддаются прочтению.</text:p>
      <text:p text:style-name="P38"/>
      <text:p text:style-name="P38">5.8. Проверяемое лицо имеет право на судебное обжалование действий (бездействия) и решений должностных лиц, муниципальных служащих администрации, принятых в ходе выполнения настоящего административного регламента, в порядке, установленном законодательством Российской Федерации.</text:p>
      <text:p text:style-name="P38"><text:tab/>Проверяемое лицо имеет право подать заявление в суд (общей юрисдикции или арбитражный суд) в порядке, установленном действующим процессуальным законодательством Российской Федерации, в течение 3 месяцев со дня, когда ему стало известно о нарушении его прав и законных интересов.</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4"/>
      <text:p text:style-name="P45"><text:soft-page-break/></text:p>
      <text:p text:style-name="P45">Приложение № 1</text:p>
      <text:p text:style-name="P45">к административному регламенту</text:p>
      <text:p text:style-name="P45">осуществления муниципального</text:p>
      <text:p text:style-name="P47"><text:span text:style-name="Основной_20_шрифт_20_абзаца"><text:span text:style-name="T11">жилищного контроля на территории</text:span></text:span></text:p>
      <text:p text:style-name="P45">муниципального образования</text:p>
      <text:p text:style-name="P45">Советское городское поселение</text:p>
      <text:p text:style-name="P45"/>
      <text:p text:style-name="P48">Блок-схема</text:p>
      <text:p text:style-name="P50"><draw:custom-shape text:anchor-type="paragraph" draw:z-index="1" draw:name="Прямоугольник 2" draw:style-name="gr1" draw:text-style-name="P70" svg:width="7.197cm" svg:height="1.401cm" svg:x="8.271cm" svg:y="0.773cm"><text:p text:style-name="P69"><text:span text:style-name="T26">Организация и проведение внеплановой проверки</text:span></text:p><draw:enhanced-geometry svg:viewBox="0 0 21600 21600" draw:type="non-primitive" draw:enhanced-path="M 0 0 L 21600 0 21600 21600 0 21600 Z N"/></draw:custom-shape><draw:custom-shape text:anchor-type="paragraph" draw:z-index="0" draw:name="Прямоугольник 3" draw:style-name="gr1" draw:text-style-name="P70" svg:width="7.197cm" svg:height="1.401cm" svg:x="-0.672cm" svg:y="0.773cm"><text:p text:style-name="P69"><text:span text:style-name="T26">Организация и проведение плановой проверки</text:span></text:p><draw:enhanced-geometry svg:viewBox="0 0 21600 21600" draw:type="non-primitive" draw:enhanced-path="M 0 0 L 21600 0 21600 21600 0 21600 Z N"/></draw:custom-shape><text:span text:style-name="Основной_20_шрифт_20_абзаца"><text:span text:style-name="T10"/></text:span></text:p>
      <text:p text:style-name="P49"/>
      <text:p text:style-name="P51"><draw:connector text:anchor-type="paragraph" draw:z-index="39" draw:name="Прямая со стрелкой 40" draw:style-name="gr17" draw:text-style-name="P71" draw:type="line" svg:x1="1.55cm" svg:y1="4.191cm" svg:x2="1.55cm" svg:y2="6.017cm" svg:d="M1550 4191v1826" svg:viewBox="0 0 2 1827"><text:p/></draw:connector><draw:connector text:anchor-type="paragraph" draw:z-index="38" draw:name="Прямая соединительная линия 39" draw:style-name="gr16" draw:text-style-name="P71" draw:type="line" svg:x1="8.456cm" svg:y1="6.361cm" svg:x2="7.611cm" svg:y2="6.334cm" svg:d="M8456 6361l-845-27" svg:viewBox="0 0 847 28"><text:p/></draw:connector><draw:connector text:anchor-type="paragraph" draw:z-index="37" draw:name="Прямая соединительная линия 38" draw:style-name="gr16" draw:text-style-name="P71" draw:type="line" svg:x1="7.662cm" svg:y1="8.371cm" svg:x2="7.662cm" svg:y2="6.334cm" svg:d="M7662 8371v-2037" svg:viewBox="0 0 2 2039"><text:p/></draw:connector><draw:connector text:anchor-type="paragraph" draw:z-index="36" draw:name="Прямая соединительная линия 37" draw:style-name="gr16" draw:text-style-name="P71" draw:type="line" svg:x1="17.053cm" svg:y1="1.519cm" svg:x2="15.468cm" svg:y2="1.519cm" svg:d="M17053 1519h-1585" svg:viewBox="0 0 1588 2"><text:p/></draw:connector><draw:connector text:anchor-type="paragraph" draw:z-index="35" draw:name="Прямая соединительная линия 36" draw:style-name="gr16" draw:text-style-name="P71" draw:type="line" svg:x1="17.055cm" svg:y1="16.863cm" svg:x2="17.08cm" svg:y2="1.519cm" svg:d="M17055 16863l25-15344" svg:viewBox="0 0 26 15346"><text:p/></draw:connector><draw:connector text:anchor-type="paragraph" draw:z-index="33" draw:name="Прямая соединительная линия 34" draw:style-name="gr16" draw:text-style-name="P71" draw:type="line" svg:x1="7.184cm" svg:y1="14.748cm" svg:x2="4.99cm" svg:y2="11.917cm" svg:d="M7184 14748l-2194-2831" svg:viewBox="0 0 2196 2833"><text:p/></draw:connector><draw:custom-shape text:anchor-type="paragraph" draw:z-index="10" draw:name="Прямоугольник 11" draw:style-name="gr1" draw:text-style-name="P70" svg:width="9.446cm" svg:height="1.692cm" svg:x="7.186cm" svg:y="14.748cm"><text:p text:style-name="P69"><text:span text:style-name="T26">Направление материала проверки в уполномоченные органы для привлечения виновных лиц к ответственности</text:span></text:p><draw:enhanced-geometry svg:viewBox="0 0 21600 21600" draw:type="non-primitive" draw:enhanced-path="M 0 0 L 21600 0 21600 21600 0 21600 Z N"/></draw:custom-shape><draw:connector text:anchor-type="paragraph" draw:z-index="32" draw:name="Прямая соединительная линия 33" draw:style-name="gr16" draw:text-style-name="P71" draw:type="line" svg:x1="10.996cm" svg:y1="10.276cm" svg:x2="6.101cm" svg:y2="10.276cm" svg:d="M10996 10276h-4895" svg:viewBox="0 0 4897 2"><text:p/></draw:connector><draw:connector text:anchor-type="paragraph" draw:z-index="31" draw:name="Прямая соединительная линия 32" draw:style-name="gr16" draw:text-style-name="P71" draw:type="line" svg:x1="-0.828cm" svg:y1="10.144cm" svg:x2="0.254cm" svg:y2="10.144cm" svg:d="M-829 10144h1083" svg:viewBox="0 0 1085 2"><text:p/></draw:connector><draw:connector text:anchor-type="paragraph" draw:z-index="29" draw:name="Прямая со стрелкой 30" draw:style-name="gr14" draw:text-style-name="P71" draw:type="line" svg:x1="10.996cm" svg:y1="10.276cm" svg:x2="10.996cm" svg:y2="12.737cm" svg:d="M10996 10276v2461" svg:viewBox="0 0 2 2462"><text:p/></draw:connector><draw:connector text:anchor-type="paragraph" draw:z-index="28" draw:name="Прямая со стрелкой 29" draw:style-name="gr13" draw:text-style-name="P71" draw:type="line" svg:x1="-0.828cm" svg:y1="10.144cm" svg:x2="-0.828cm" svg:y2="11.15cm" svg:d="M-829 10144v1006" svg:viewBox="0 0 2 1007"><text:p/></draw:connector><draw:connector text:anchor-type="paragraph" draw:z-index="27" draw:name="Прямая со стрелкой 28" draw:style-name="gr12" draw:text-style-name="P71" draw:type="line" svg:x1="2.582cm" svg:y1="9.139cm" svg:x2="2.582cm" svg:y2="9.562cm" svg:d="M2582 9139v423" svg:viewBox="0 0 2 425"><text:p/></draw:connector><draw:custom-shape text:anchor-type="paragraph" draw:z-index="11" draw:name="Прямоугольник 12" draw:style-name="gr1" draw:text-style-name="P70" svg:width="5.846cm" svg:height="1.086cm" svg:x="0.254cm" svg:y="9.589cm"><text:p text:style-name="P69">Выявление нарушений</text:p><draw:enhanced-geometry svg:viewBox="0 0 21600 21600" draw:type="non-primitive" draw:enhanced-path="M 0 0 L 21600 0 21600 21600 0 21600 Z N"/></draw:custom-shape><draw:connector text:anchor-type="paragraph" draw:z-index="26" draw:name="Прямая со стрелкой 27" draw:style-name="gr11" draw:text-style-name="P71" draw:type="line" svg:x1="7.661cm" svg:y1="8.371cm" svg:x2="4.831cm" svg:y2="8.371cm" svg:d="M7661 8371h-2830" svg:viewBox="0 0 2831 2"><text:p/></draw:connector><draw:connector text:anchor-type="paragraph" draw:z-index="25" draw:name="Прямая со стрелкой 26" draw:style-name="gr10" draw:text-style-name="P71" draw:type="line" svg:x1="11.843cm" svg:y1="4.826cm" svg:x2="11.843cm" svg:y2="5.726cm" svg:d="M11843 4826v900" svg:viewBox="0 0 2 901"><text:p/></draw:connector><draw:connector text:anchor-type="paragraph" draw:z-index="24" draw:name="Прямая со стрелкой 25" draw:style-name="gr9" draw:text-style-name="P71" draw:type="line" svg:x1="2.027cm" svg:y1="7.419cm" svg:x2="2.027cm" svg:y2="7.842cm" svg:d="M2027 7419v423" svg:viewBox="0 0 2 425"><text:p/></draw:connector><draw:connector text:anchor-type="paragraph" draw:z-index="23" draw:name="Прямая со стрелкой 24" draw:style-name="gr8" draw:text-style-name="P71" draw:type="line" svg:x1="11.975cm" svg:y1="7.128cm" svg:x2="11.975cm" svg:y2="8.027cm" svg:d="M11975 7128v899" svg:viewBox="0 0 2 901"><text:p/></draw:connector><draw:connector text:anchor-type="paragraph" draw:z-index="22" draw:name="Прямая со стрелкой 23" draw:style-name="gr7" draw:text-style-name="P71" draw:type="line" svg:x1="8.43cm" svg:y1="4.191cm" svg:x2="7.662cm" svg:y2="4.826cm" svg:d="M8430 4191l-768 635" svg:viewBox="0 0 769 637"><text:p/></draw:connector><draw:connector text:anchor-type="paragraph" draw:z-index="21" draw:name="Прямая со стрелкой 22" draw:style-name="gr6" draw:text-style-name="P71" draw:type="line" svg:x1="11.843cm" svg:y1="2.392cm" svg:x2="11.843cm" svg:y2="3.424cm" svg:d="M11843 2392v1032" svg:viewBox="0 0 2 1034"><text:p/></draw:connector><draw:connector text:anchor-type="paragraph" draw:z-index="18" draw:name="Прямая со стрелкой 19" draw:style-name="gr3" draw:text-style-name="P71" draw:type="line" svg:x1="11.843cm" svg:y1="0.566cm" svg:x2="11.843cm" svg:y2="0.99cm" svg:d="M11843 566v424" svg:viewBox="0 0 2 425"><text:p/></draw:connector><draw:connector text:anchor-type="paragraph" draw:z-index="20" draw:name="Прямая со стрелкой 21" draw:style-name="gr5" draw:text-style-name="P71" draw:type="line" svg:x1="2.45cm" svg:y1="2.365cm" svg:x2="2.45cm" svg:y2="2.789cm" svg:d="M2450 2365v424" svg:viewBox="0 0 2 425"><text:p/></draw:connector><draw:connector text:anchor-type="paragraph" draw:z-index="17" draw:name="Прямая со стрелкой 18" draw:style-name="gr2" draw:text-style-name="P71" draw:type="line" svg:x1="2.45cm" svg:y1="0.566cm" svg:x2="2.45cm" svg:y2="0.99cm" svg:d="M2450 566v424" svg:viewBox="0 0 2 425"><text:p/></draw:connector><draw:custom-shape text:anchor-type="paragraph" draw:z-index="6" draw:name="Прямоугольник 7" draw:style-name="gr1" draw:text-style-name="P70" svg:width="7.197cm" svg:height="1.401cm" svg:x="8.43cm" svg:y="3.434cm"><text:p text:style-name="P69"><text:span text:style-name="T26">Приказ главы поселения о проведении внеплановой проверки</text:span></text:p><draw:enhanced-geometry svg:viewBox="0 0 21600 21600" draw:type="non-primitive" draw:enhanced-path="M 0 0 L 21600 0 21600 21600 0 21600 Z N"/></draw:custom-shape><draw:custom-shape text:anchor-type="paragraph" draw:z-index="7" draw:name="Прямоугольник 8" draw:style-name="gr1" draw:text-style-name="P70" svg:width="7.197cm" svg:height="1.401cm" svg:x="8.43cm" svg:y="5.736cm"><text:p text:style-name="P69"><text:span text:style-name="T26">Согласование с органом прокуратуры</text:span></text:p><draw:enhanced-geometry svg:viewBox="0 0 21600 21600" draw:type="non-primitive" draw:enhanced-path="M 0 0 L 21600 0 21600 21600 0 21600 Z N"/></draw:custom-shape><draw:custom-shape text:anchor-type="paragraph" draw:z-index="8" draw:name="Прямоугольник 9" draw:style-name="gr1" draw:text-style-name="P70" svg:width="7.197cm" svg:height="1.562cm" svg:x="8.43cm" svg:y="8.027cm"><text:p text:style-name="P69"><text:span text:style-name="T26">Приказ главы поселения об отмене приказа о проведении внеплановой проверки</text:span></text:p><draw:enhanced-geometry svg:viewBox="0 0 21600 21600" draw:type="non-primitive" draw:enhanced-path="M 0 0 L 21600 0 21600 21600 0 21600 Z N"/></draw:custom-shape><draw:custom-shape text:anchor-type="paragraph" draw:z-index="9" draw:name="Прямоугольник 10" draw:style-name="gr1" draw:text-style-name="P70" svg:width="7.197cm" svg:height="1.401cm" svg:x="8.668cm" svg:y="12.827cm"><text:p text:style-name="P69">Составление и регистрация акта проверки</text:p><draw:enhanced-geometry svg:viewBox="0 0 21600 21600" draw:type="non-primitive" draw:enhanced-path="M 0 0 L 21600 0 21600 21600 0 21600 Z N"/></draw:custom-shape><draw:custom-shape text:anchor-type="paragraph" draw:z-index="12" draw:name="Прямоугольник 13" draw:style-name="gr1" draw:text-style-name="P70" svg:width="3.941cm" svg:height="1.401cm" svg:x="0.81cm" svg:y="7.842cm"><text:p text:style-name="P69">проведение проверки</text:p><draw:enhanced-geometry svg:viewBox="0 0 21600 21600" draw:type="non-primitive" draw:enhanced-path="M 0 0 L 21600 0 21600 21600 0 21600 Z N"/></draw:custom-shape><draw:custom-shape text:anchor-type="paragraph" draw:z-index="13" draw:name="Прямоугольник 14" draw:style-name="gr1" draw:text-style-name="P70" svg:width="7.197cm" svg:height="1.401cm" svg:x="-1.095cm" svg:y="6.027cm"><text:p text:style-name="P69"><text:span text:style-name="T26">Уведомление проверяемых лиц о предстоящей проверке</text:span></text:p><draw:enhanced-geometry svg:viewBox="0 0 21600 21600" draw:type="non-primitive" draw:enhanced-path="M 0 0 L 21600 0 21600 21600 0 21600 Z N"/></draw:custom-shape><draw:custom-shape text:anchor-type="paragraph" draw:z-index="4" draw:name="Прямоугольник 5" draw:style-name="gr1" draw:text-style-name="P70" svg:width="5.081cm" svg:height="1.057cm" svg:x="2.582cm" svg:y="4.667cm"><text:p text:style-name="P69"><text:span text:style-name="T26">Согласования не требуется</text:span></text:p><draw:enhanced-geometry svg:viewBox="0 0 21600 21600" draw:type="non-primitive" draw:enhanced-path="M 0 0 L 21600 0 21600 21600 0 21600 Z N"/></draw:custom-shape><draw:custom-shape text:anchor-type="paragraph" draw:z-index="5" draw:name="Прямоугольник 6" draw:style-name="gr1" draw:text-style-name="P70" svg:width="7.197cm" svg:height="1.401cm" svg:x="-0.672cm" svg:y="2.799cm"><text:p text:style-name="P69"><text:span text:style-name="T26">Приказ главы поселения о проведении плановой проверки</text:span></text:p><draw:enhanced-geometry svg:viewBox="0 0 21600 21600" draw:type="non-primitive" draw:enhanced-path="M 0 0 L 21600 0 21600 21600 0 21600 Z N"/></draw:custom-shape><draw:custom-shape text:anchor-type="paragraph" draw:z-index="2" draw:name="Прямоугольник 4" draw:style-name="gr1" draw:text-style-name="P70" svg:width="4.92cm" svg:height="1.401cm" svg:x="0.069cm" svg:y="0.99cm"><text:p text:style-name="P69"><text:span text:style-name="T26">Утверждение плана</text:span></text:p><draw:enhanced-geometry svg:viewBox="0 0 21600 21600" draw:type="non-primitive" draw:enhanced-path="M 0 0 L 21600 0 21600 21600 0 21600 Z N"/></draw:custom-shape><draw:custom-shape text:anchor-type="paragraph" draw:z-index="3" draw:name="Прямоугольник 16" draw:style-name="gr1" draw:text-style-name="P70" svg:width="7.197cm" svg:height="1.401cm" svg:x="8.271cm" svg:y="1cm"><text:p text:style-name="P69"><text:span text:style-name="T26">Наличие и основание для проведения внеплановой проверки</text:span></text:p><draw:enhanced-geometry svg:viewBox="0 0 21600 21600" draw:type="non-primitive" draw:enhanced-path="M 0 0 L 21600 0 21600 21600 0 21600 Z N"/></draw:custom-shape><text:span text:style-name="Основной_20_шрифт_20_абзаца"><text:span text:style-name="T10"/></text:span></text:p>
      <text:p text:style-name="P52"/>
      <text:p text:style-name="P52"/>
      <text:p text:style-name="P52"/>
      <text:p text:style-name="P52"/>
      <text:p text:style-name="P52"/>
      <text:p text:style-name="P52"/>
      <text:p text:style-name="P52"/>
      <text:p text:style-name="P53"><text:tab/>да<text:tab/>нет</text:p>
      <text:p text:style-name="P52"/>
      <text:p text:style-name="P52"/>
      <text:p text:style-name="P52"/>
      <text:p text:style-name="P47"><draw:custom-shape text:anchor-type="paragraph" draw:z-index="16" draw:name="Прямоугольник 41" draw:style-name="gr1" draw:text-style-name="P70" svg:width="7.197cm" svg:height="1.401cm" svg:x="-1.334cm" svg:y="0.39cm"><text:p text:style-name="P69"><text:span text:style-name="T26">Составление и регистрация акта проверки</text:span></text:p><draw:enhanced-geometry svg:viewBox="0 0 21600 21600" draw:type="non-primitive" draw:enhanced-path="M 0 0 L 21600 0 21600 21600 0 21600 Z N"/></draw:custom-shape><draw:connector text:anchor-type="paragraph" draw:z-index="19" draw:name="Прямая со стрелкой 20" draw:style-name="gr4" draw:text-style-name="P71" draw:type="line" svg:x1="1.127cm" svg:y1="1.967cm" svg:x2="1.154cm" svg:y2="2.628cm" svg:d="M1127 1967l27 661" svg:viewBox="0 0 28 663"><text:p/></draw:connector><text:span text:style-name="Основной_20_шрифт_20_абзаца"><text:span text:style-name="T18">да<text:tab/></text:span></text:span></text:p>
      <text:p text:style-name="P9"/>
      <text:p text:style-name="P9"/>
      <text:p text:style-name="P9"/>
      <text:p text:style-name="P9"/>
      <text:p text:style-name="P27"><draw:custom-shape text:anchor-type="paragraph" draw:z-index="15" draw:name="Прямоугольник 17" draw:style-name="gr1" draw:text-style-name="P70" svg:width="7.197cm" svg:height="1.401cm" svg:x="-1.572cm" svg:y="0.192cm"><text:p text:style-name="P69"><text:span text:style-name="T27">Составление и выдача предписания об устранении выявленных нарушений</text:span></text:p><draw:enhanced-geometry svg:viewBox="0 0 21600 21600" draw:type="non-primitive" draw:enhanced-path="M 0 0 L 21600 0 21600 21600 0 21600 Z N"/></draw:custom-shape><text:span text:style-name="Основной_20_шрифт_20_абзаца"><text:span text:style-name="T10"/></text:span></text:p>
      <text:p text:style-name="P9"/>
      <text:p text:style-name="P9"/>
      <text:p text:style-name="P27"><draw:connector text:anchor-type="paragraph" draw:z-index="30" draw:name="Прямая со стрелкой 31" draw:style-name="gr15" draw:text-style-name="P71" draw:type="line" svg:x1="1.127cm" svg:y1="0.15cm" svg:x2="1.127cm" svg:y2="1.314cm" svg:d="M1127 150v1164" svg:viewBox="0 0 2 1166"><text:p/></draw:connector><text:span text:style-name="Основной_20_шрифт_20_абзаца"><text:span text:style-name="T10"/></text:span></text:p>
      <text:p text:style-name="P9"/>
      <text:p text:style-name="P27"><draw:custom-shape text:anchor-type="paragraph" draw:z-index="14" draw:name="Прямоугольник 15" draw:style-name="gr1" draw:text-style-name="P70" svg:width="7.197cm" svg:height="1.244cm" svg:x="-1.334cm" svg:y="0.34cm"><text:p text:style-name="P69"><text:span text:style-name="T26">Истечение срока исполнения предписания</text:span></text:p><draw:enhanced-geometry svg:viewBox="0 0 21600 21600" draw:type="non-primitive" draw:enhanced-path="M 0 0 L 21600 0 21600 21600 0 21600 Z N"/></draw:custom-shape><text:span text:style-name="Основной_20_шрифт_20_абзаца"><text:span text:style-name="T10"/></text:span></text:p>
      <text:p text:style-name="P9"/>
      <text:p text:style-name="P27"><draw:connector text:anchor-type="paragraph" draw:z-index="34" draw:name="Прямая соединительная линия 35" draw:style-name="gr16" draw:text-style-name="P71" draw:type="line" svg:x1="17.074cm" svg:y1="0.256cm" svg:x2="5.858cm" svg:y2="0.254cm" svg:d="M17074 256l-11216-2" svg:viewBox="0 0 11218 4"><text:p/></draw:connector><text:span text:style-name="Основной_20_шрифт_20_абзаца"><text:span text:style-name="T10"/></text:span></text:p>
      <text:p text:style-name="P9"/>
      <text:p text:style-name="P9"/>
      <text:p text:style-name="P9"/>
      <text:p text:style-name="P9"/>
      <text:p text:style-name="P8"><text:soft-page-break/></text:p>
      <text:p text:style-name="P45">Приложение № 2</text:p>
      <text:p text:style-name="P45">к административному регламенту</text:p>
      <text:p text:style-name="P45">осуществления муниципального</text:p>
      <text:p text:style-name="P47"><text:span text:style-name="Основной_20_шрифт_20_абзаца"><text:span text:style-name="T11">жилищного контроля на территории</text:span></text:span></text:p>
      <text:p text:style-name="P46">муниципального образования</text:p>
      <text:p text:style-name="P46">Советское городское поселение</text:p>
      <text:p text:style-name="P16"/>
      <text:p text:style-name="P16">ПРЕДПИСАНИЕ N _____</text:p>
      <text:p text:style-name="P16">об устранении нарушений жилищного законодательства</text:p>
      <text:p text:style-name="P18"/>
      <text:p text:style-name="P28"><text:span text:style-name="Основной_20_шрифт_20_абзаца"><text:span text:style-name="T12">"___" __________ 20_______ <text:s text:c="38"/>. _____________________</text:span></text:span></text:p>
      <text:p text:style-name="P28"><text:span text:style-name="Основной_20_шрифт_20_абзаца"><text:span text:style-name="T14"><text:s text:c="124"/>(место составления)</text:span></text:span></text:p>
      <text:p text:style-name="P54"><text:span text:style-name="Основной_20_шрифт_20_абзаца"><text:span text:style-name="T12">На </text:span></text:span><text:span text:style-name="Основной_20_шрифт_20_абзаца"><text:span text:style-name="T7">основании пункта 9 статьи 14 </text:span></text:span><text:span text:style-name="Основной_20_шрифт_20_абзаца"><text:span text:style-name="T12">Жилищного кодекса РФ и акта проведения проверки соблюдения требований законодательства в сфере использования и сохранности жилищного фонда, соответствия жилых помещений данного фонда установленным санитарным и техническим правилам и нормам, иным требованиям законодательства от _________ №_____</text:span></text:span></text:p>
      <text:p text:style-name="P55"><text:span text:style-name="Основной_20_шрифт_20_абзаца"><text:span text:style-name="T12">ПРЕДПИСЫВАЮ</text:span></text:span><text:span text:style-name="Основной_20_шрифт_20_абзаца"><text:span text:style-name="T17">:</text:span></text:span></text:p>
      <text:p text:style-name="P19">__________________________________________________________________</text:p>
      <text:p text:style-name="P14">(полное и сокращенное наименование проверяемого юридического лица,</text:p>
      <text:p text:style-name="P14">Ф.И.О. индивидуального предпринимателя, которому выдается предписание)</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N п/п</text:p>
          </table:table-cell>
          <table:table-cell table:style-name="Таблица1.A1" office:value-type="string">
            <text:p text:style-name="P5">Содержание предписания</text:p>
          </table:table-cell>
          <table:table-cell table:style-name="Таблица1.A1" office:value-type="string">
            <text:p text:style-name="P5">Срок исполнения</text:p>
          </table:table-cell>
          <table:table-cell table:style-name="Таблица1.D1" office:value-type="string">
            <text:p text:style-name="P5">Основание (ссылка на нормативный правовой акт)</text:p>
          </table:table-cell>
        </table:table-row>
        <table:table-row>
          <table:table-cell table:style-name="Таблица1.A1" office:value-type="string">
            <text:p text:style-name="P58">1</text:p>
          </table:table-cell>
          <table:table-cell table:style-name="Таблица1.A1" office:value-type="string">
            <text:p text:style-name="P11">2</text:p>
          </table:table-cell>
          <table:table-cell table:style-name="Таблица1.A1" office:value-type="string">
            <text:p text:style-name="P11">3</text:p>
          </table:table-cell>
          <table:table-cell table:style-name="Таблица1.D1" office:value-type="string">
            <text:p text:style-name="P11">4</text:p>
          </table:table-cell>
        </table:table-row>
        <table:table-row>
          <table:table-cell table:style-name="Таблица1.A1" office:value-type="string">
            <text:p text:style-name="P5">1.</text:p>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row>
          <table:table-cell table:style-name="Таблица1.A1" office:value-type="string">
            <text:p text:style-name="P5">2.</text:p>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56"/>
      <text:p text:style-name="P57"><text:span text:style-name="Основной_20_шрифт_20_абзаца"><text:span text:style-name="T12">Лицо, которому выдано предписание, обязано отправить информацию о выполнении пунктов настоящего предписания в адрес органа муниципального контроля Советское городское поселения не позднее чем через 7 дней по истечении срока выполнения соответствующих пунктов предписания.</text:span></text:span></text:p>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5"/>
          </table:table-cell>
          <table:table-cell table:style-name="Таблица2.B1" office:value-type="string">
            <text:p text:style-name="P15"/>
          </table:table-cell>
          <table:table-cell table:style-name="Таблица2.A1" office:value-type="string">
            <text:p text:style-name="P15"/>
          </table:table-cell>
          <table:table-cell table:style-name="Таблица2.B1" office:value-type="string">
            <text:p text:style-name="P15"/>
          </table:table-cell>
          <table:table-cell table:style-name="Таблица2.A1" office:value-type="string">
            <text:p text:style-name="P15"/>
          </table:table-cell>
        </table:table-row>
        <table:table-row>
          <table:table-cell table:style-name="Таблица2.A2" office:value-type="string">
            <text:p text:style-name="P26"><text:span text:style-name="Основной_20_шрифт_20_абзаца"><text:span text:style-name="T13">Должность</text:span></text:span></text:p>
            <text:p text:style-name="P4">МП</text:p>
          </table:table-cell>
          <table:table-cell table:style-name="Таблица2.B1" office:value-type="string">
            <text:p text:style-name="P13"/>
          </table:table-cell>
          <table:table-cell table:style-name="Таблица2.A2" office:value-type="string">
            <text:p text:style-name="P12">подпись</text:p>
          </table:table-cell>
          <table:table-cell table:style-name="Таблица2.B1" office:value-type="string">
            <text:p text:style-name="P13"/>
          </table:table-cell>
          <table:table-cell table:style-name="Таблица2.A2" office:value-type="string">
            <text:p text:style-name="P12">расшифровка</text:p>
          </table:table-cell>
        </table:table-row>
      </table:table>
      <text:p text:style-name="P19">Предписание получено:</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5"/>
          </table:table-cell>
          <table:table-cell table:style-name="Таблица3.B1" office:value-type="string">
            <text:p text:style-name="P15"/>
          </table:table-cell>
          <table:table-cell table:style-name="Таблица3.A1" office:value-type="string">
            <text:p text:style-name="P15"/>
          </table:table-cell>
          <table:table-cell table:style-name="Таблица3.B1" office:value-type="string">
            <text:p text:style-name="P15"/>
          </table:table-cell>
          <table:table-cell table:style-name="Таблица3.A1" office:value-type="string">
            <text:p text:style-name="P15"/>
          </table:table-cell>
        </table:table-row>
        <table:table-row>
          <table:table-cell table:style-name="Таблица3.A2" office:value-type="string">
            <text:p text:style-name="P12">Должность</text:p>
            <text:p text:style-name="P4">МП</text:p>
          </table:table-cell>
          <table:table-cell table:style-name="Таблица3.B1" office:value-type="string">
            <text:p text:style-name="P13"/>
          </table:table-cell>
          <table:table-cell table:style-name="Таблица3.A2" office:value-type="string">
            <text:p text:style-name="P12">подпись</text:p>
          </table:table-cell>
          <table:table-cell table:style-name="Таблица3.B1" office:value-type="string">
            <text:p text:style-name="P13"/>
          </table:table-cell>
          <table:table-cell table:style-name="Таблица3.A2" office:value-type="string">
            <text:p text:style-name="P12">расшифровка</text:p>
          </table:table-cell>
        </table:table-row>
      </table:table>
      <text:p text:style-name="P10"/>
      <text:p text:style-name="P10"/>
      <text:p text:style-name="P10"/>
      <text:p text:style-name="P10"><text:soft-page-break/></text:p>
      <text:p text:style-name="P45"/>
      <text:p text:style-name="P45">Приложение № 3</text:p>
      <text:p text:style-name="P45">к административному регламенту</text:p>
      <text:p text:style-name="P45">осуществления муниципального</text:p>
      <text:p text:style-name="P47"><text:span text:style-name="Основной_20_шрифт_20_абзаца"><text:span text:style-name="T11">жилищного контроля на территории</text:span></text:span></text:p>
      <text:p text:style-name="P45">муниципального образования</text:p>
      <text:p text:style-name="P45">Советское городское поселение</text:p>
      <text:p text:style-name="P45"/>
      <text:p text:style-name="P9"/>
      <text:p text:style-name="P45"/>
      <text:p text:style-name="P45"/>
      <text:p text:style-name="P9">ТИПОВАЯ ФОРМА</text:p>
      <text:p text:style-name="P9"/>
      <text:p text:style-name="P9">ЕЖЕГОДНОГО ПЛАНА ПРОВЕДЕНИЯ ПЛАНОВЫХ ПРОВЕРОК ФИЗИЧЕСКИХ</text:p>
      <text:p text:style-name="P9"/>
      <text:p text:style-name="P9">ЛИЦ</text:p>
      <text:p text:style-name="P9"/>
      <text:p text:style-name="P9">________________________________________________________________</text:p>
      <text:p text:style-name="P9"/>
      <text:p text:style-name="P9">(наименование органа муниципального контроля)</text:p>
      <text:p text:style-name="P9"/>
      <text:p text:style-name="P29"><text:span text:style-name="Основной_20_шрифт_20_абзаца"><text:span text:style-name="T11"><text:s text:c="53"/></text:span></text:span><text:span text:style-name="Основной_20_шрифт_20_абзаца"><text:span text:style-name="T15"><text:s text:c="3"/>УТВЕРЖДЕН</text:span></text:span></text:p>
      <text:p text:style-name="P22">______________________</text:p>
      <text:p text:style-name="P22">(ФИО, подпись руководителя)</text:p>
      <text:p text:style-name="P22">«____»___________ 20__г.</text:p>
      <text:p text:style-name="P22"><text:s/></text:p>
      <text:p text:style-name="P22">М.П.</text:p>
      <text:p text:style-name="P22"><text:s text:c="42"/></text:p>
      <text:p text:style-name="P23">ПЛАН</text:p>
      <text:p text:style-name="P27"><text:span text:style-name="Основной_20_шрифт_20_абзаца"><text:span text:style-name="T16">проведения плановых проверок физических лиц на 20___ год</text:span></text:span></text:p>
      <table:table table:name="Таблица4" table:style-name="Таблица4">
        <table:table-column table:style-name="Таблица4.A"/>
        <table:table-column table:style-name="Таблица4.B"/>
        <table:table-column table:style-name="Таблица4.C"/>
        <table:table-column table:style-name="Таблица4.B" table:number-columns-repeated="3"/>
        <table:table-column table:style-name="Таблица4.C"/>
        <table:table-column table:style-name="Таблица4.B" table:number-columns-repeated="2"/>
        <table:table-column table:style-name="Таблица4.J"/>
        <table:table-row>
          <table:table-cell table:style-name="Таблица4.A1" office:value-type="string">
            <text:p text:style-name="P25"/>
            <text:p text:style-name="P25">Ф. И. О. гражданина, деятельность которого подлежит проверке, дата рождения</text:p>
          </table:table-cell>
          <table:table-cell table:style-name="Таблица4.A1" office:value-type="string">
            <text:p text:style-name="P25"/>
            <text:p text:style-name="P25">Адрес места жительства</text:p>
          </table:table-cell>
          <table:table-cell table:style-name="Таблица4.A1" office:value-type="string">
            <text:p text:style-name="P25"/>
            <text:p text:style-name="P25">Реквизиты документа, удостоверяющего личность</text:p>
            <text:p text:style-name="P25"/>
          </table:table-cell>
          <table:table-cell table:style-name="Таблица4.A1" office:value-type="string">
            <text:p text:style-name="P25"/>
            <text:p text:style-name="P25">Идентификационный номер налогоплательщика (ИНН)</text:p>
          </table:table-cell>
          <table:table-cell table:style-name="Таблица4.A1" office:value-type="string">
            <text:p text:style-name="P25"/>
            <text:p text:style-name="P25">Цель проведения проверки</text:p>
            <text:p text:style-name="P25"><text:tab/></text:p>
          </table:table-cell>
          <table:table-cell table:style-name="Таблица4.A1" office:value-type="string">
            <text:p text:style-name="P25"/>
            <text:p text:style-name="P25">Основание проведения проверки</text:p>
          </table:table-cell>
          <table:table-cell table:style-name="Таблица4.A1" office:value-type="string">
            <text:p text:style-name="P25"/>
            <text:p text:style-name="P25">Дата начала проведения проверки</text:p>
          </table:table-cell>
          <table:table-cell table:style-name="Таблица4.A1" office:value-type="string">
            <text:p text:style-name="P25"/>
            <text:p text:style-name="P25">Срок проведения плановой проверки</text:p>
            <text:p text:style-name="P25"><text:tab/></text:p>
          </table:table-cell>
          <table:table-cell table:style-name="Таблица4.A1" office:value-type="string">
            <text:p text:style-name="P25"/>
            <text:p text:style-name="P25">Форма проведения проверки (документарная, выездная, документарная и выездная)</text:p>
          </table:table-cell>
          <table:table-cell table:style-name="Таблица4.J1" office:value-type="string">
            <text:p text:style-name="P25"/>
            <text:p text:style-name="P25">Наименование органа государственного контроля (надзора), органа муниципального контроля, с которым проверка проводится совместно</text:p>
          </table:table-cell>
        </table:table-row>
        <table:table-row>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A2" office:value-type="string">
            <text:p text:style-name="P59"/>
          </table:table-cell>
          <table:table-cell table:style-name="Таблица4.J2" office:value-type="string">
            <text:p text:style-name="P59"/>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0">Приложение 2</text:p>
      <text:p text:style-name="P20">к постановлению администрации</text:p>
      <text:p text:style-name="P20">муниципального образования</text:p>
      <text:p text:style-name="P20">Советское городское поселение</text:p>
      <text:p text:style-name="P20">от <text:span text:style-name="T25">22.01.2018 г</text:span> №<text:span text:style-name="T25">27</text:span></text:p>
      <text:p text:style-name="P21"/>
      <text:p text:style-name="P17">СОСТАВ КОМИССИИ</text:p>
      <text:p text:style-name="P21">по осуществлению муниципального жилищного контроля в муниципальном образовании Советское городское поселение</text:p>
      <text:p text:style-name="P21"/>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60">№ п/п</text:p>
          </table:table-cell>
          <table:table-cell table:style-name="Таблица5.A1" office:value-type="string">
            <text:p text:style-name="P60">Фамилия, имя, отчество </text:p>
          </table:table-cell>
          <table:table-cell table:style-name="Таблица5.C1" office:value-type="string">
            <text:p text:style-name="P60">Занимаемая должность</text:p>
          </table:table-cell>
        </table:table-row>
        <table:table-row>
          <table:table-cell table:style-name="Таблица5.A2" office:value-type="string">
            <text:p text:style-name="P62">1</text:p>
          </table:table-cell>
          <table:table-cell table:style-name="Таблица5.A2" office:value-type="string">
            <text:p text:style-name="P63">Щекотова Светлана Николаевна</text:p>
          </table:table-cell>
          <table:table-cell table:style-name="Таблица5.C2" office:value-type="string">
            <text:p text:style-name="P63">Заместитель главы администрации муниципального образования Советское городское поселение</text:p>
          </table:table-cell>
        </table:table-row>
        <table:table-row>
          <table:table-cell table:style-name="Таблица5.A2" office:value-type="string">
            <text:p text:style-name="P61">2</text:p>
          </table:table-cell>
          <table:table-cell table:style-name="Таблица5.A2" office:value-type="string">
            <text:p text:style-name="P63">Якимова Галина Олеговна</text:p>
          </table:table-cell>
          <table:table-cell table:style-name="Таблица5.C2" office:value-type="string">
            <text:p text:style-name="P63">Специалист администрации муниципального образования Советское городское поселение</text:p>
          </table:table-cell>
        </table:table-row>
        <table:table-row>
          <table:table-cell table:style-name="Таблица5.C2" table:number-columns-spanned="3" office:value-type="string">
            <text:p text:style-name="P63">Члены комиссии</text:p>
          </table:table-cell>
          <table:covered-table-cell/>
          <table:covered-table-cell/>
        </table:table-row>
        <table:table-row>
          <table:table-cell table:style-name="Таблица5.A2" office:value-type="string">
            <text:p text:style-name="P60">3</text:p>
          </table:table-cell>
          <table:table-cell table:style-name="Таблица5.A2" office:value-type="string">
            <text:p text:style-name="P63">Головина Маргарита Игоревна</text:p>
          </table:table-cell>
          <table:table-cell table:style-name="Таблица5.C2" office:value-type="string">
            <text:p text:style-name="P63">Юрист администрации муниципального образования Советское городское поселение</text:p>
          </table:table-cell>
        </table:table-row>
        <table:table-row>
          <table:table-cell table:style-name="Таблица5.A2" office:value-type="string">
            <text:p text:style-name="P60">4</text:p>
          </table:table-cell>
          <table:table-cell table:style-name="Таблица5.A2" office:value-type="string">
            <text:p text:style-name="P63">Коноплев Сергей Викторович</text:p>
          </table:table-cell>
          <table:table-cell table:style-name="Таблица5.C2" office:value-type="string">
            <text:p text:style-name="P63">Заведующий отделом ЖКХ и муниципальной собственности администрации муниципального Советское городское поселение</text:p>
          </table:table-cell>
        </table:table-row>
        <table:table-row>
          <table:table-cell table:style-name="Таблица5.A2" office:value-type="string">
            <text:p text:style-name="P60">5</text:p>
          </table:table-cell>
          <table:table-cell table:style-name="Таблица5.A2" office:value-type="string">
            <text:p text:style-name="P63">Куклина Светлана Валерьевна</text:p>
          </table:table-cell>
          <table:table-cell table:style-name="Таблица5.C2" office:value-type="string">
            <text:p text:style-name="P63">Ведущий специалист администрации муниципального образования Советское городское поселение</text:p>
          </table:table-cell>
        </table:table-row>
      </table:table>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a13" svg:viewBox="0 0 20 30" svg:d="M10 0l-10 30h20z"/>
    <draw:marker draw:name="a15"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49" svg:viewBox="0 0 20 30" svg:d="M10 0l-10 30h20z"/>
    <draw:marker draw:name="a5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sPlusNormal" style:family="paragraph">
      <style:paragraph-properties fo:margin-left="0cm" fo:margin-right="0cm" fo:hyphenation-ladder-count="no-limit" fo:text-indent="1.27cm" style:auto-text-indent="false"/>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language-complex="ar" style:country-complex="SA" fo:hyphenate="false"/>
    </style:style>
    <style:style style:name="Обычный_20__28_веб_29_" style:display-name="Обычный (веб)" style:family="paragraph" style:parent-style-name="Standard">
      <style:paragraph-properties fo:margin-top="0cm" fo:margin-bottom="0.494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fo:hyphenate="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system"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Маргарита </meta:initial-creator>
    <meta:creation-date>2017-12-05T10:19:00Z</meta:creation-date>
    <dc:date>2018-01-23T11:24:03.250000000</dc:date>
    <meta:editing-cycles>8</meta:editing-cycles>
    <meta:editing-duration>PT20M33S</meta:editing-duration>
    <meta:printed-by>Маргарита </meta:printed-by>
    <meta:print-date>2018-01-19T09:20:10.433675896</meta:print-date>
    <meta:document-statistic meta:table-count="5" meta:image-count="0" meta:object-count="0" meta:page-count="33" meta:paragraph-count="439" meta:word-count="10718" meta:character-count="95378" meta:non-whitespace-character-count="84647"/>
    <meta:template xlink:type="simple" xlink:actuate="onRequest" xlink:title="" xlink:href="Normal"/>
  </office:meta>
</office:document-meta>
</file>