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7.341cm"/>
    </style:style>
    <style:style style:name="Таблица1.B" style:family="table-column">
      <style:table-column-properties style:column-width="4.433cm"/>
    </style:style>
    <style:style style:name="Таблица1.C" style:family="table-column">
      <style:table-column-properties style:column-width="5.1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4cm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614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186cm"/>
        </style:tab-stops>
      </style:paragraph-properties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left="0cm" fo:margin-right="-0.011cm" fo:text-indent="0cm" style:auto-text-indent="false" fo:background-color="#ffffff">
        <style:background-image/>
      </style:paragraph-properties>
      <style:text-properties style:font-name="Times New Roman" fo:font-size="14pt" fo:letter-spacing="0.004cm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-0.011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letter-spacing="0.004cm" style:font-size-complex="10pt"/>
    </style:style>
    <style:style style:name="P23" style:family="paragraph" style:parent-style-name="Standard">
      <style:paragraph-properties fo:margin-top="0.176cm" fo:margin-bottom="0.049cm" fo:line-height="100%"/>
    </style:style>
    <style:style style:name="P24" style:family="paragraph" style:parent-style-name="Standard">
      <style:paragraph-properties fo:margin-top="0.176cm" fo:margin-bottom="0.049cm" fo:line-height="100%" fo:text-align="center" style:justify-single-word="false"/>
    </style:style>
    <style:style style:name="P25" style:family="paragraph" style:parent-style-name="Standard">
      <style:paragraph-properties fo:margin-left="1.085cm" fo:margin-right="0cm" fo:margin-top="0.176cm" fo:margin-bottom="0.049cm" fo:line-height="100%" fo:text-indent="0cm" style:auto-text-indent="false"/>
    </style:style>
    <style:style style:name="P26" style:family="paragraph" style:parent-style-name="Standard">
      <style:paragraph-properties fo:margin-left="1.085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2.514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7.504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7.504cm" fo:margin-right="0cm" fo:margin-top="0cm" fo:margin-bottom="0cm" fo:line-height="100%" fo:text-align="end" style:justify-single-word="false" fo:text-indent="0cm" style:auto-text-indent="false"/>
    </style:style>
    <style:style style:name="P30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/>
    </style:style>
    <style:style style:name="P31" style:family="paragraph" style:parent-style-name="Standard">
      <style:paragraph-properties fo:margin-left="9.843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0.723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66cm" fo:margin-right="0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0.139cm" fo:margin-right="0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0.102cm" fo:margin-right="0cm" fo:margin-top="0cm" fo:margin-bottom="0cm" fo:line-height="100%" fo:text-indent="0cm" style:auto-text-indent="false"/>
    </style:style>
    <style:style style:name="P36" style:family="paragraph" style:parent-style-name="Standard">
      <style:paragraph-properties fo:margin-left="0.076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0.049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left="0.039cm" fo:margin-right="0cm" fo:margin-top="0cm" fo:margin-bottom="0cm" fo:line-height="100%" fo:text-indent="0cm" style:auto-text-indent="false"/>
    </style:style>
    <style:style style:name="P39" style:family="paragraph" style:parent-style-name="Standard">
      <style:paragraph-properties fo:margin-left="10.005cm" fo:margin-right="0cm" fo:margin-top="0cm" fo:margin-bottom="0cm" fo:line-height="100%" fo:text-align="end" style:justify-single-word="false" fo:text-indent="0cm" style:auto-text-indent="false"/>
    </style:style>
    <style:style style:name="P40" style:family="paragraph" style:parent-style-name="Standard">
      <style:paragraph-properties fo:margin-left="8.754cm" fo:margin-right="0cm" fo:margin-top="0cm" fo:margin-bottom="0cm" fo:line-height="100%" fo:text-align="end" style:justify-single-word="false" fo:text-indent="0cm" style:auto-text-indent="false"/>
    </style:style>
    <style:style style:name="P41" style:family="paragraph" style:parent-style-name="Standard">
      <style:paragraph-properties fo:margin-left="7.502cm" fo:margin-right="0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font-name="Times New Roman"/>
    </style:style>
    <style:style style:name="P43" style:family="paragraph" style:parent-style-name="No_20_Spacing">
      <style:paragraph-properties fo:margin-left="0cm" fo:margin-right="0cm" fo:text-indent="1cm" style:auto-text-indent="false"/>
    </style:style>
    <style:style style:name="P44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0pt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style:font-name-asian="Times New Roman1" style:language-asian="ar" style:country-asian="SA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4pt" fo:letter-spacing="0.018cm" style:font-size-asian="14pt" style:font-size-complex="14pt"/>
    </style:style>
    <style:style style:name="T16" style:family="text">
      <style:text-properties fo:color="#000000" style:font-name="Times New Roman" fo:font-size="14pt" fo:letter-spacing="0.004cm" style:font-size-asian="14pt" style:font-size-complex="14pt"/>
    </style:style>
    <style:style style:name="T17" style:family="text">
      <style:text-properties fo:color="#000000" style:font-name="Times New Roman" fo:font-size="14pt" fo:letter-spacing="0.011cm" style:font-size-asian="14pt" style:font-size-complex="14pt"/>
    </style:style>
    <style:style style:name="T18" style:family="text">
      <style:text-properties fo:color="#000000" style:font-name="Times New Roman" fo:font-size="14pt" fo:letter-spacing="0.005cm" style:font-size-asian="14pt" style:font-size-complex="14pt"/>
    </style:style>
    <style:style style:name="T19" style:family="text">
      <style:text-properties fo:color="#052635" style:font-name="Times New Roman" fo:font-size="14pt" style:font-size-asian="14pt" style:font-size-complex="14pt"/>
    </style:style>
    <style:style style:name="T20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style:text-position="super 58%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T1">РОССИЙСКАЯ ФЕДЕРАЦИЯ</text:span></text:p>
            <text:h text:style-name="P11" text:outline-level="1"><text:span text:style-name="T4">АДМИНИСТРАЦИЯ</text:span></text:h>
            <text:h text:style-name="P11" text:outline-level="1"><text:span text:style-name="T7">СЕЛЬСКОГО ПОСЕЛЕНИЯ</text:span></text:h>
            <text:h text:style-name="P11" text:outline-level="1"><text:span text:style-name="T7">КРАСНЫЕ КЛЮЧИ</text:span></text:h>
            <text:h text:style-name="P11" text:outline-level="1"><text:span text:style-name="T7">МУНИЦИПАЛЬНОГО РАЙОНА</text:span></text:h>
            <text:h text:style-name="P11" text:outline-level="1"><text:span text:style-name="T7">ПОХВИСТНЕВСКИЙ</text:span></text:h>
            <text:h text:style-name="P11" text:outline-level="1"><text:span text:style-name="T7">САМАРСКОЙ ОБЛАСТИ</text:span></text:h>
            <text:h text:style-name="P11" text:outline-level="1"><text:span text:style-name="T4">П О С Т А Н О В Л Е Н И Е</text:span></text:h>
            <text:p text:style-name="P14"/>
            <text:p text:style-name="P11"><text:span text:style-name="T2">23.05.2012 </text:span><text:bookmark text:name="_GoBack"/><text:span text:style-name="T2"><text:s/></text:span><text:span text:style-name="T1">№ </text:span><text:span text:style-name="T2">24а</text:span></text:p>
            <text:p text:style-name="P11"><text:span text:style-name="T9">с. Красные Ключи</text:span></text:p>
            <text:p text:style-name="P15"/>
            <text:p text:style-name="P10"><text:span text:style-name="T10">Об утверждении административного</text:span></text:p>
            <text:p text:style-name="P10"><text:span text:style-name="T10">регламента <text:s/>предоставления муниципальной услуги «</text:span><text:span text:style-name="T1">Прием заявлений, документов, а также постановка граждан на учет в качестве нуждающихся в жилых помещениях»</text:span></text:p>
            <text:p text:style-name="P10"><text:span text:style-name="T1">на территории <text:s/>сельского поселения Красные Ключи </text:span><text:span text:style-name="T10">муниципального района Похвистневский Самарской области</text:span>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/>
          </table:table-cell>
        </table:table-row>
      </table:table>
      <text:p text:style-name="P21"/>
      <text:p text:style-name="P4"><text:span text:style-name="T6"><text:s text:c="5"/>В соответствии с Федеральным законом от 27.07.2010 года № 210-ФЗ <text:s text:c="24"/>«Об организации предоставления государственных и муниципальных услуг», в</text:span><text:span text:style-name="T15"> целях совершенствования и </text:span><text:span text:style-name="T19">повышения качества предоставления муниципальных услуг населению</text:span><text:span text:style-name="T16">, </text:span><text:span text:style-name="T6">руководствуясь Уставом <text:s/>сельского поселения Красные Ключи, Администрация сельского поселения Красные Ключи муниципального района Похвистневский Самарской области</text:span></text:p>
      <text:p text:style-name="P3"/>
      <text:p text:style-name="P1"><text:span text:style-name="T5">П О С Т А Н О В Л Я Е Т:</text:span></text:p>
      <text:p text:style-name="P22"/>
      <text:p text:style-name="P4"><text:span text:style-name="T16"><text:s text:c="6"/>1. Утвердить Административный регламент</text:span><text:span text:style-name="T3"> предоставления муниципальной услуги «</text:span><text:span text:style-name="T2">Прием заявлений, документов, а также постановка граждан на учет в качестве нуждающихся в жилых помещениях» на территории <text:s/>сельского поселения Красные Ключи </text:span><text:span text:style-name="T6">муниципального района Похвистневский Самарской области</text:span><text:span text:style-name="T2"> </text:span><text:span text:style-name="T16">(прилагается).</text:span></text:p>
      <text:p text:style-name="P44"><text:span text:style-name="T16">2. Опубликовать настоящее Постановление в газете «Сельские вести поселения Красные Ключи» и разместить </text:span><text:span text:style-name="T2">на официальном Интернет-сайте Собрания представителей сельского поселения Красные Ключи.</text:span></text:p>
      <text:p text:style-name="P44"><text:span text:style-name="T2">3. Контроль за выполнением настоящего Постановления возложить на специалиста администрации Боярову М.В.</text:span></text:p>
      <text:p text:style-name="P5"/>
      <text:p text:style-name="P43"><text:span text:style-name="T17"><text:s/></text:span><text:span text:style-name="T18">Глава поселения <text:s text:c="27"/>Н.М. Атласов</text:span></text:p>
      <text:p text:style-name="P24"><text:soft-page-break/><text:span text:style-name="T12">АДМИНИСТРАТИВНЫЙ РЕГЛАМЕНТ</text:span></text:p>
      <text:p text:style-name="P24"><text:span text:style-name="T12">предоставления муниципальной услуги </text:span></text:p>
      <text:p text:style-name="P24"><text:span text:style-name="T12">«Прием заявлений, документов, а также постановка граждан на учет в качестве нуждающихся в жилых помещениях»,</text:span></text:p>
      <text:p text:style-name="P24"><text:span text:style-name="T12">на территории  сельского поселения Красные Ключи</text:span></text:p>
      <text:p text:style-name="P24"><text:span text:style-name="T12">муниципального района Похвистневский Самарской области</text:span></text:p>
      <text:p text:style-name="P24"><text:span text:style-name="T11"> </text:span></text:p>
      <text:p text:style-name="P24"><text:span text:style-name="T11"> </text:span></text:p>
      <text:p text:style-name="P25"><text:span text:style-name="T14"><text:s text:c="38"/></text:span><text:span text:style-name="T12">1.        Общие положения </text:span></text:p>
      <text:p text:style-name="P25"><text:span text:style-name="T11"> 1.1.          Административный регламент предоставления муниципальной услуги  «Прием заявлений, документов, а также постановка граждан на учет в качестве нуждающихся в жилых помещениях», на территории сельского поселения Красные Ключи муниципального района Похвистневский Самарской области  (далее – муниципальная услуга)  разработан в целях определения основных требований к предоставлению муниципальной услуги, созданию комфортных условий для участников отношений, возникающих при предоставлении услуги, определяет сроки и последовательность действий (процедур) при предоставлении услуги.</text:span></text:p>
      <text:p text:style-name="P10"><text:span text:style-name="T12">1.2. </text:span><text:span text:style-name="T11">Предоставление муниципальной услуги осуществляется в соответствии со следующими правовыми актами:</text:span></text:p>
      <text:p text:style-name="P10"><text:span text:style-name="T11">1.2.1.  Конституцией Российской Федерации;</text:span></text:p>
      <text:p text:style-name="P10"><text:span text:style-name="T11">1.2.2. Федеральным законом от 6 октября 2003 года № 131-ФЗ «Об общих принципах организации местного самоуправления в Российской Федерации»;</text:span></text:p>
      <text:p text:style-name="P10"><text:span text:style-name="T11">1.2.3. Уставом  сельского поселения Красные Ключи;</text:span></text:p>
      <text:p text:style-name="P10"><text:span text:style-name="T11">1.2.4. Жилищным Кодексом;</text:span></text:p>
      <text:p text:style-name="P10"><text:span text:style-name="T11">1.2.5. Законом Самарской области от 21.06.2005г. № 139-ГД "О жилище";</text:span></text:p>
      <text:p text:style-name="P10"><text:span text:style-name="T11">1.2.6. Законом Самарской области от 28.06.2006г. № 87-ГД "Об обеспечении жилыми помещениями отдельных категорий граждан, проживающих на территории Самарской области";</text:span></text:p>
      <text:p text:style-name="P10"><text:span text:style-name="T11">1.2.7. Постановлением Правительства Самарской области от 21.06.2006г.№ 77 "Об утверждении Порядка обеспечения жилыми помещениями отдельных категорий граждан",</text:span></text:p>
      <text:p text:style-name="P10"><text:span text:style-name="T11">1.2.8. Постановлением Правительства Самарской области от 29.10.2008г. № 421 "Об утверждении Порядка обеспечения жилыми помещениями детей - сирот, детей, оставшихся без попечения родителей, и лиц из числа детей - сирот и детей, оставшихся без попечения родителей";</text:span></text:p>
      <text:p text:style-name="P10"><text:span text:style-name="T11">1.2.9. Приказом Минрегиона РФ от 25.02.2005 N 18 "Об утверждении Методических рекомендаций для субъектов Российской Федерации и органов местного самоуправления по определению порядка ведения органами местного самоуправления учета граждан в качестве нуждающихся в жилых помещениях, предоставляемых по договорам социального найма, и по предоставлению таким гражданам жилых помещений по договору социального найма".</text:span></text:p>
      <text:p text:style-name="P10"><text:span text:style-name="T11">1.3. Предоставление муниципальной услуги осуществляется Администрацией   сельского Красные Ключи (далее – Администрация), непосредственно специалистом, ответственным за прием заявлений, документов, а также постановку граждан на учет в качестве нуждающихся в жилых помещениях (далее - специалист), по адресу: с. Красные Ключи, улица Лукьянова 69А</text:span></text:p>
      <text:p text:style-name="P10"><text:span text:style-name="T11">1.4. Конечный результат предоставления муниципальной услуги:</text:span></text:p>
      <text:p text:style-name="P10"><text:span text:style-name="T11">-  постановка  на учет гражданина в качестве нуждающегося в жилых помещениях;</text:span></text:p>
      <text:p text:style-name="P10"><text:span text:style-name="T11">- письменный отказ в постановке граждан на учет в качестве нуждающихся в жилых помещениях. </text:span></text:p>
      <text:p text:style-name="P10"><text:soft-page-break/><text:span text:style-name="T11">1.5. Муниципальная услуга предоставляется бесплатно.</text:span></text:p>
      <text:p text:style-name="P10"><text:span text:style-name="T11">1.6.  Получателями муниципальной услуги являются физические лица (далее – заявители).</text:span></text:p>
      <text:p text:style-name="P11"><text:span text:style-name="T11"> </text:span></text:p>
      <text:p text:style-name="P11"><text:span text:style-name="T11"> </text:span></text:p>
      <text:p text:style-name="P26"><text:span text:style-name="T12">2.        Стандарт предоставления муниципальной услуги</text:span></text:p>
      <text:p text:style-name="P27"><text:span text:style-name="T11">2.1.          </text:span><text:span text:style-name="T12">Порядок информирования о правилах предоставления муниципальной услуги</text:span></text:p>
      <text:p text:style-name="P11"><text:span text:style-name="T11"> </text:span></text:p>
      <text:p text:style-name="P10"><text:span text:style-name="T11">2.1.1. Информирование физических лиц о правилах предоставления муниципальной услуги осуществляется в виде индивидуального информирования (консультирования) и публичного информирования.</text:span></text:p>
      <text:p text:style-name="P10"><text:span text:style-name="T11">2.1.2. Сведения о местонахождении, контактных телефонах, адресах электронной почты, графиках проведения приема и консультаций</text:span></text:p>
      <text:p text:style-name="P10"><text:span text:style-name="T11"> </text:span></text:p>
      <text:p text:style-name="P10"><text:span text:style-name="T12">Наименование исполнителя</text:span><text:span text:style-name="T11">       Администрация сельского поселения</text:span></text:p>
      <text:p text:style-name="P10"><text:span text:style-name="T12">муниципальной услуги:</text:span><text:span text:style-name="T11">               Красные Ключи</text:span></text:p>
      <text:p text:style-name="P10"><text:span text:style-name="T11"> </text:span></text:p>
      <text:p text:style-name="P10"><text:span text:style-name="T12">Должностные лица:</text:span><text:span text:style-name="T11">                      Специалист Администрации</text:span></text:p>
      <text:p text:style-name="P10"><text:span text:style-name="T11"> </text:span></text:p>
      <text:p text:style-name="P10"><text:span text:style-name="T12">Адрес местонахождения:</text:span><text:span text:style-name="T11">  с. Красные Ключи, улица Лукьянова д.69а</text:span></text:p>
      <text:p text:style-name="P10"><text:span text:style-name="T11"> </text:span></text:p>
      <text:p text:style-name="P10"><text:span text:style-name="T12">Контактные телефоны:                  </text:span><text:span text:style-name="T11">884656 64132</text:span></text:p>
      <text:p text:style-name="P10"><text:span text:style-name="T11"> </text:span></text:p>
      <text:p text:style-name="P10"><text:span text:style-name="T12">Электронный адрес:                       </text:span><text:span text:style-name="T14">poseleniekrkl</text:span><text:span text:style-name="T12">@</text:span><text:span text:style-name="T14">mail</text:span><text:span text:style-name="T12">.</text:span><text:span text:style-name="T14">ru</text:span></text:p>
      <text:p text:style-name="P10"><text:span text:style-name="T11"> </text:span></text:p>
      <text:p text:style-name="P10"><text:span text:style-name="T12">График (режим) предоставления муниципальной услуги:</text:span></text:p>
      <text:p text:style-name="P10"><text:span text:style-name="T11"> </text:span></text:p>
      <text:p text:style-name="P10"><text:span text:style-name="T11">Предоставление консультаций,           Осуществляется в порядке</text:span></text:p>
      <text:p text:style-name="P10"><text:span text:style-name="T11">прием и выдача документов при        очереди ежедневно с 8:00 до 12:00 и с</text:span></text:p>
      <text:p text:style-name="P10"><text:span text:style-name="T11">личном обращении:                            13:00 до 16:00</text:span></text:p>
      <text:p text:style-name="P10"><text:span text:style-name="T11">                                                              обеденный перерыв с 12.00 до 13.00</text:span></text:p>
      <text:p text:style-name="P10"><text:span text:style-name="T11"> </text:span></text:p>
      <text:p text:style-name="P10"><text:span text:style-name="T11">Представление консультаций:             Осуществляется по телефонам:</text:span></text:p>
      <text:p text:style-name="P10"><text:span text:style-name="T11">                                                              (884656) </text:span><text:span text:style-name="T13">64144. 64132</text:span></text:p>
      <text:p text:style-name="P10"><text:span text:style-name="T11">                                                              Ежедневно с 8:00 до 12:00</text:span></text:p>
      <text:p text:style-name="P28"><text:span text:style-name="T11">     и с    13:00 до 16:00</text:span></text:p>
      <text:p text:style-name="P10"><text:span text:style-name="T11">                                                              обеденный перерыв с 12.00 до 13.00</text:span></text:p>
      <text:p text:style-name="P10"><text:span text:style-name="T11">                                                              и по адресу электронной почты</text:span></text:p>
      <text:p text:style-name="P10"><text:span text:style-name="T11"> </text:span></text:p>
      <text:p text:style-name="P10"><text:span text:style-name="T11">2.1.3. Информация о графике (режиме) работы размещена на информационном стенде в здании Администрации по адресу: с. Красные Ключи, улица Лукьянова 69а</text:span></text:p>
      <text:p text:style-name="P10"><text:span text:style-name="T11">2.1.4.Получение заявителями консультаций по процедуре предоставления муниципальной услуги может осуществляться следующими способами: посредством личного обращения, по телефону, посредством письменных обращений по почте, посредством письменных обращений по электронной почте.</text:span></text:p>
      <text:p text:style-name="P10"><text:span text:style-name="T11">2.1.5. Информация о процедуре предоставления муниципальной услуги предоставляется бесплатно.</text:span></text:p>
      <text:p text:style-name="P10"><text:span text:style-name="T11">2.1.6. При консультировании по телефону специалист Администрации  должен назвать свою фамилию, имя, отчество, должность, а также наименование органа, в которое обратилось заинтересованное лицо, а затем в вежливой форме чётко и подробно проинформировать обратившегося по интересующим вопросам.</text:span></text:p>
      <text:p text:style-name="P10"><text:span text:style-name="T11">2.1.7. Время разговора (информирования) по телефону не должно превышать 10 минут.</text:span></text:p>
      <text:p text:style-name="P10"><text:soft-page-break/><text:span text:style-name="T11">2.1.8. Длительность устного информирования (консультирования) при личном обращении не должно превышать 20 минут.</text:span></text:p>
      <text:p text:style-name="P10"><text:span text:style-name="T11">2.1.9. Максимальное время ожидания в очереди при подаче документов для предоставления муниципальной услуги не должно превышать 30 минут.</text:span></text:p>
      <text:p text:style-name="P10"><text:span text:style-name="T11">2.1.10. Индивидуальное письменное информирование о порядке, процедуре и ходе предоставления муниципальной услуги при обращении в Администрацию осуществляется путем направления письменных ответов почтовым отправлением.</text:span></text:p>
      <text:p text:style-name="P10"><text:span text:style-name="T11">2.1.11.   Публичное информирование о порядке и процедуре предоставления муниципальной услуги осуществляется посредством привлечения средств массовой информации, а также путем размещения информации  на официальном Интернет-сайте Собрания представителей сельского поселения Красные Ключи или на Едином портале государственных и муниципальных услуг: </text:span><text:a xlink:type="simple" xlink:href="http://www.gosuslugi.ru" text:style-name="Internet_20_link" text:visited-style-name="Visited_20_Internet_20_Link"><text:span text:style-name="T20">www.gosuslugi.ru</text:span></text:a><text:span text:style-name="T11">.</text:span></text:p>
      <text:p text:style-name="P10"><text:span text:style-name="T11">2.1.12.  На портале государственных и муниципальных услуг: </text:span><text:a xlink:type="simple" xlink:href="http://www.gosuslugi.ru" text:style-name="Internet_20_link" text:visited-style-name="Visited_20_Internet_20_Link"><text:span text:style-name="T20">www.gosuslugi.ru</text:span></text:a><text:span text:style-name="T11"> заявителю предоставляется возможность копирования и заполнения в электронном виде формы заявления (приложение 2 к настоящему Регламенту) о предоставлении Услуги. Информация о ходе предоставления Услуги направляется заявителю по адресу электронной почты, указанному в заявлении.</text:span></text:p>
      <text:p text:style-name="P10"><text:span text:style-name="T11">2.1.13.  Муниципальная услуга может предоставляться на базе многофункционального центра предоставления государственных и муниципальных услуг в соответствии с Федеральным законом от 27.07.2010 № 210-ФЗ «Об организации предоставления государственных и муниципальных услуг», настоящим административным регламентом и соглашением о межведомственном взаимодействии.</text:span></text:p>
      <text:p text:style-name="P10"><text:span text:style-name="T11"> </text:span></text:p>
      <text:p text:style-name="P10"><text:span text:style-name="T11"> </text:span></text:p>
      <text:p text:style-name="P27"><text:span text:style-name="T11">2.2.          </text:span><text:span text:style-name="T12">Требования к местам предоставления муниципальной услуги</text:span></text:p>
      <text:p text:style-name="P26"><text:span text:style-name="T11"> </text:span></text:p>
      <text:p text:style-name="P10"><text:span text:style-name="T11">2.2.1. Рабочее место специалиста должно быть оборудовано персональным компьютером. Имеются столы, стулья для приема заявителей.</text:span></text:p>
      <text:p text:style-name="P10"><text:span text:style-name="T11">2.2.2. Места получения информации о предоставлении муниципальной услуги оборудуются информационными стендами.</text:span></text:p>
      <text:p text:style-name="P10"><text:span text:style-name="T11">2.2.3. Все указанные помещения оборудуются в соответствии с санитарными правилами и нормами.</text:span></text:p>
      <text:p text:style-name="P10"><text:span text:style-name="T11">2.10. В размещаемой информации по процедуре предоставления муниципальной услуги должны быть представлены следующие материалы:</text:span></text:p>
      <text:p text:style-name="P10"><text:span text:style-name="T11">2.10.1. место нахождения, график приема получателей муниципальной услуги, номера телефонов для справок, адреса электронной почты органа, принимающего участие в оказании услуги (приложение 1 к Регламенту);</text:span></text:p>
      <text:p text:style-name="P10"><text:span text:style-name="T11">2.10.2. перечень лиц, имеющих право на получение муниципальной  услуги и требования, предъявляемые к ним;</text:span></text:p>
      <text:p text:style-name="P10"><text:span text:style-name="T11">2.10.3. описание процедуры предоставления муниципальной услуги в текстовом виде и в виде блок-схемы (приложение 3 к Регламенту);</text:span></text:p>
      <text:p text:style-name="P10"><text:span text:style-name="T11">2.10.4. перечень, названия, формы и источники происхождения документов, требуемых с заявителя при оказании муниципальной услуги, а также образцы их заполнения (пункт 3.2 Раздела 3 Регламента);</text:span></text:p>
      <text:p text:style-name="P10"><text:span text:style-name="T11">2.10.5. перечень причин для отказа в предоставлении муниципальной услуги (пункт 2.3 Раздела 2 Регламента);</text:span></text:p>
      <text:p text:style-name="P10"><text:span text:style-name="T11">2.10.6. порядок обжалования действия (бездействия) и решений, осуществляемых (принятых) специалистами Администрации в рамках предоставления муниципальной услуги (Раздел 5 Регламента).</text:span></text:p>
      <text:p text:style-name="P10"><text:span text:style-name="T11"> </text:span></text:p>
      <text:p text:style-name="P10"><text:span text:style-name="T11"> </text:span></text:p>
      <text:p text:style-name="P11"><text:span text:style-name="T12">2.3. Перечень оснований для отказа в предоставлении муниципальной услуги</text:span></text:p>
      <text:p text:style-name="P10"><text:soft-page-break/><text:span text:style-name="T11">2.3.1. Основаниями для отказа в предоставлении муниципальной услуги   являются:</text:span></text:p>
      <text:p text:style-name="P10"><text:span text:style-name="T11">- предоставление заявителем не всех документов, указанных в пункте 3.2 Раздела 3 настоящего регламента, необходимых для предоставления муниципальной услуги;</text:span></text:p>
      <text:p text:style-name="P10"><text:span text:style-name="T11">- не предоставление заявителем документов, подтверждающих необходимость оказания заявителю муниципальной услуги.</text:span></text:p>
      <text:p text:style-name="P11"><text:span text:style-name="T11">2.4. </text:span><text:span text:style-name="T12">Сроки предоставления муниципальной услуги</text:span></text:p>
      <text:p text:style-name="P10"><text:span text:style-name="T11">2.4.1. Срок предоставления муниципальной услуги составляет тридцать дней со дня поступления заявления.</text:span></text:p>
      <text:p text:style-name="P10"><text:span text:style-name="T11">2.4.2. Днем подачи заявления считается день предоставления всех необходимых документов.</text:span></text:p>
      <text:p text:style-name="P10"><text:span text:style-name="T12">          2.5. Показатели доступности и качества муниципальной услуги</text:span></text:p>
      <text:p text:style-name="P10"><text:span text:style-name="T11"> </text:span></text:p>
      <text:p text:style-name="P10"><text:span text:style-name="T11"> 2.5.1. Показателями доступности и качества предоставления муниципальной услуги являются:</text:span></text:p>
      <text:p text:style-name="P10"><text:span text:style-name="T11">- соблюдение сроков предоставления муниципальной услуги;</text:span></text:p>
      <text:p text:style-name="P10"><text:span text:style-name="T11">- своевременное, полное информирование о муниципальной услуге посредством форм информирования, предусмотренных настоящим Административным регламентом (в том числе в электронном виде);</text:span></text:p>
      <text:p text:style-name="P10"><text:span text:style-name="T11">- обоснованность отказов в предоставлении муниципальной услуги;</text:span></text:p>
      <text:p text:style-name="P10"><text:span text:style-name="T11">- отсутствие обоснованных жалоб, связанных с предоставлением муниципальной услуги;</text:span></text:p>
      <text:p text:style-name="P10"><text:span text:style-name="T11">- получение муниципальной услуги в электронном виде, если это не запрещено законом.</text:span></text:p>
      <text:p text:style-name="P10"><text:span text:style-name="T11"> </text:span></text:p>
      <text:p text:style-name="P11"><text:span text:style-name="T12">3. Состав, последовательность и сроки выполнения административных процедур, требования к порядку их исполнения, в том числе особенности выполнения административных процедур в электронной форме</text:span></text:p>
      <text:p text:style-name="P11"><text:span text:style-name="T11"> </text:span></text:p>
      <text:p text:style-name="P10"><text:span text:style-name="T11">3.1. Юридическим фактом, служащим основанием для начала работ по предоставлению муниципальной услуги, является подача лицом, заинтересованным в предоставлении муниципальной услуги, заявления с приложением документов, указанных в пункте 3.2 Регламента.</text:span></text:p>
      <text:p text:style-name="P10"><text:span text:style-name="T11">3.2. Для получения муниципальной услуги заявитель обращается в Администрацию сельского поселения с пакетом документов:</text:span></text:p>
      <text:p text:style-name="P10"><text:span text:style-name="T11">3.2.1. Документы, предоставляемые заявителем лично:</text:span></text:p>
      <text:p text:style-name="P10"><text:span text:style-name="T11"> - заявление о постановке на учет в качестве нуждающегося в жилом помещении  (приложение 2 к Регламенту);</text:span></text:p>
      <text:p text:style-name="P10"><text:span text:style-name="T11">- документы, удостоверяющие личность заявителя и его членов семьи, его представителя ;</text:span></text:p>
      <text:p text:style-name="P10"><text:span text:style-name="T11">-документы о наличии родственных отношений, либо иных обстоятельств, свидетельствующих о принадлежности гражданина к семье заявителя;</text:span></text:p>
      <text:p text:style-name="P10"><text:span text:style-name="T11">- документы, подтверждающие размер дохода (за год, предшествующий месяцу подачи заявления);</text:span></text:p>
      <text:p text:style-name="P10"><text:span text:style-name="T11">- копия финансового лицевого счета;</text:span></text:p>
      <text:p text:style-name="P10"><text:span text:style-name="T11">- справка (форма 2)на каждого члена семьи о наличии в собственности жилых помещений, квартир, дач, гаражей;</text:span></text:p>
      <text:p text:style-name="P10"><text:span text:style-name="T11">- справка (форма № 13) об инвентаризационной стоимости жилых помещений, квартир, дач, гаражей и иных строений, помещений и сооружений (для лиц имеющих недвижимое имущество на праве собственности);</text:span></text:p>
      <text:p text:style-name="P10"><text:span text:style-name="T11">- правоустанавливающий документ на жилое помещение;</text:span></text:p>
      <text:p text:style-name="P10"><text:span text:style-name="T11">3.2.2. Документы, предоставляемые заявителем или запрашиваемые в порядке межведомственного взаимодействия:</text:span></text:p>
      <text:p text:style-name="P10"><text:span text:style-name="T11">- сведения из ЕГРП о правах отдельного лица;</text:span></text:p>
      <text:p text:style-name="P10"><text:soft-page-break/><text:span text:style-name="T11">3.3. К заявлению, указанному в пункте 3.2.1. регламента, заявитель может прилагать иные документы, необходимые для предоставления муниципальной услуги (решение суда, справки, договоры и т.д.).</text:span></text:p>
      <text:p text:style-name="P10"><text:span text:style-name="T11">      3.4. Специалист Администрации, ответственный за приём документов, работает   с    электронными    документами,   поступающими   от  Заявителя,   в  том  же режиме, что и с документами в бумажной форме.</text:span></text:p>
      <text:p text:style-name="P10"><text:span text:style-name="T11">3.5. Специалист Администрации, ответственный за приём документов, проверяет наличие всех необходимых документов и регистрирует заявление в журнале регистрации заявлений о постановке на учет в качестве нуждающегося в жилом помещении.</text:span></text:p>
      <text:p text:style-name="P10"><text:span text:style-name="T11">3.6. Глава сельского поселения отписывает заявление специалисту, ответственному за выполнение работ по приему заявлений, документов, а также постановке граждан на учет в качестве нуждающихся в жилых помещениях.</text:span></text:p>
      <text:p text:style-name="P10"><text:span text:style-name="T11">3.7. Специалист, ответственный за выполнение работ  по приему заявлений, документов, а также постановке граждан на учет в качестве нуждающихся в жилых помещениях:</text:span></text:p>
      <text:p text:style-name="P10"><text:span text:style-name="T11">3.7.1. Подбор и изучение представленных документов, необходимых для постановки граждан на учет в качестве нуждающихся в жилых помещениях.</text:span></text:p>
      <text:p text:style-name="P10"><text:span text:style-name="T11">3.7.2. Обследование и составление акта материально-бытовых условий проживания Заявителя жилищной комиссией.</text:span></text:p>
      <text:p text:style-name="P10"><text:span text:style-name="T11">3.7.3. Подготовка проекта постановления Администрации о постановке гражданина на учет в качестве нуждающегося в жилом  помещении и направление его на подпись Главе   сельского поселения Красные Ключи.</text:span></text:p>
      <text:p text:style-name="P10"><text:span text:style-name="T11">3.8. После подписания вышеуказанного постановления Главой   сельского поселения Красные Ключи формируется учетное дело Заявителя и регистрируется в журнале постановки граждан на учет в качестве нуждающихся в жилых помещениях.</text:span></text:p>
      <text:p text:style-name="P10"><text:span text:style-name="T11">3.9. Специалист, ответственный за приём заявлений, выдаёт заявителю один экземпляр постановления Администрации о постановке гражданина на учет в качестве нуждающегося в жилых помещениях.</text:span></text:p>
      <text:p text:style-name="P10"><text:span text:style-name="T11">3.10. При получении вышеуказанного постановления заявитель расписывается в журнале регистрации заявлений о постановке гражданина на учет в качестве нуждающегося в жилых помещениях. Один экземпляр постановления хранится в Администрации, один – в деле Заявителя.</text:span></text:p>
      <text:p text:style-name="P10"><text:span text:style-name="T11">3.11. В случае отказа в предоставлении муниципальной  услуги специалист, ответственный за выполнение работ по приему заявления, документов и постановке гражданина на учет в качестве нуждающегося в жилых помещениях, готовит письменный мотивированный отказ за подписью Главы сельского поселения и направляет его заявителю.</text:span></text:p>
      <text:p text:style-name="P10"><text:span text:style-name="T11">3.12. Муниципальная услуга оказывается в срок не более 30 дней со дня регистрации заявления о постановке гражданина на учет в качестве нуждающегося в жилых помещениях</text:span></text:p>
      <text:p text:style-name="P10"><text:span text:style-name="T11"> </text:span></text:p>
      <text:p text:style-name="P10"><text:span text:style-name="T12">4. Формы контроля за предоставлением муниципальной услуги</text:span></text:p>
      <text:p text:style-name="P10"><text:span text:style-name="T11"> </text:span></text:p>
      <text:p text:style-name="P10"><text:span text:style-name="T11">4.1. Контроль за полнотой и качеством предоставления муниципальной услуги осуществляется Главой  сельского поселения Красные Ключи.</text:span></text:p>
      <text:p text:style-name="P10"><text:span text:style-name="T11">4.2. По фактам нарушения настоящего регламента Глава сельского поселения назначает проверку.</text:span></text:p>
      <text:p text:style-name="P10"><text:span text:style-name="T11">4.3. По результатам проведённой проверки, в случае выявления нарушений прав заявителей, осуществляется привлечение виновных лиц к ответственности в соответствии с законодательством Российской Федерации.</text:span></text:p>
      <text:p text:style-name="P10"><text:span text:style-name="T11"> </text:span></text:p>
      <text:p text:style-name="P11"><text:soft-page-break/><text:span text:style-name="T12">5. Досудебный (внесудебный) порядок обжалования действия решений и действий (бездействия) </text:span><text:span text:style-name="T11"> </text:span><text:span text:style-name="T12">Администрации</text:span><text:span text:style-name="T11">, </text:span><text:span text:style-name="T12">а также должностных лиц, муниципальных служащих </text:span></text:p>
      <text:p text:style-name="P11"><text:span text:style-name="T11"> </text:span></text:p>
      <text:p text:style-name="P10"><text:span text:style-name="T11">5.1. Заявители имеют право на обжалование действий (бездействия), решений, осуществляемых (принятых) в ходе предоставления муниципальной услуги, во внесудебном и судебном порядке.</text:span></text:p>
      <text:p text:style-name="P10"><text:span text:style-name="T11">5.2. При обжаловании действий (бездействия) во внесудебном порядке заявитель подает жалобу в письменной форме на имя Главы сельского поселения.</text:span></text:p>
      <text:p text:style-name="P10"><text:span text:style-name="T11">5.3. При обращении заявителей с жалобой в письменной форме срок рассмотрения жалобы не должен превышать тридцати дней с момента регистрации жалобы.</text:span></text:p>
      <text:p text:style-name="P10"><text:span text:style-name="T11">5.4. Письменная жалоба должна содержать:</text:span></text:p>
      <text:p text:style-name="P10"><text:span text:style-name="T11">5.4.1. фамилию, имя, отчество гражданина (наименование юридического лица), которым подается жалоба, его место жительства или пребывания;</text:span></text:p>
      <text:p text:style-name="P10"><text:span text:style-name="T11">5.4.2. должность, фамилию, имя и отчество специалиста (при наличии информации), решение, действие (бездействие) которого обжалуется;</text:span></text:p>
      <text:p text:style-name="P10"><text:span text:style-name="T11">5.4.3. суть обжалуемого действия (бездействия), решения.</text:span></text:p>
      <text:p text:style-name="P10"><text:span text:style-name="T11">5.5. Дополнительно могут быть указаны:</text:span></text:p>
      <text:p text:style-name="P10"><text:span text:style-name="T11">5.5.1. причины несогласия с обжалуемым действием (бездействием), решением;</text:span></text:p>
      <text:p text:style-name="P10"><text:span text:style-name="T11">5.5.2. обстоятельства, на основании которых заявитель считает, что нарушены его права, свободы и законные интересы, созданы препятствия к их реализации либо незаконно возложена какая-либо обязанность;</text:span></text:p>
      <text:p text:style-name="P10"><text:span text:style-name="T11">5.5.3. иные сведения, которые заявитель считает необходимым сообщить.</text:span></text:p>
      <text:p text:style-name="P10"><text:span text:style-name="T11">5.6. К жалобе могут быть приложены копии документов, подтверждающие изложенные в жалобе доводы. Жалоба подписывается подавшим ее заявителем.</text:span></text:p>
      <text:p text:style-name="P10"><text:span text:style-name="T11">5.7. По результатам рассмотрения жалобы Главой сельского поселения принимается решение об удовлетворении требований заявителя либо об отказе в удовлетворении жалобы.</text:span></text:p>
      <text:p text:style-name="P10"><text:span text:style-name="T11">5.8. Письменный ответ подписывается Главой сельского поселения и направляется заявителю по почтовому адресу, указанному в обращении.</text:span></text:p>
      <text:p text:style-name="P10"><text:span text:style-name="T11">5.9. Если в результате рассмотрения обращения доводы заявителя признаны обоснованными, принимается решение о привлечении к ответственности лиц, допустивших нарушения.</text:span></text:p>
      <text:p text:style-name="P10"><text:span text:style-name="T11">5.10. Заявители вправе обжаловать решения, принятые в ходе предоставления муниципальной услуги, действия (бездействие) должностных лиц Администрации  в судебном порядке.</text:span></text:p>
      <text:p text:style-name="P10"><text:span text:style-name="T11"> </text:span></text:p>
      <text:p text:style-name="P10"><text:span text:style-name="T11"> </text:span></text:p>
      <text:p text:style-name="P10"><text:span text:style-name="T11"> </text:span></text:p>
      <text:p text:style-name="P10"><text:span text:style-name="T11"> </text:span></text:p>
      <text:p text:style-name="P10"><text:span text:style-name="T11"> </text:span></text:p>
      <text:p text:style-name="P10"><text:span text:style-name="T11"> </text:span></text:p>
      <text:p text:style-name="P10"><text:span text:style-name="T11"> </text:span></text:p>
      <text:p text:style-name="P10"><text:span text:style-name="T11"> </text:span></text:p>
      <text:p text:style-name="P13"><text:span text:style-name="T11">  <text:s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oft-page-break/><text:span text:style-name="T11">Приложение  1  </text:span></text:p>
      <text:p text:style-name="P30"><text:span text:style-name="T11">к Административному регламенту</text:span></text:p>
      <text:p text:style-name="P31"><text:span text:style-name="T11"> </text:span></text:p>
      <text:p text:style-name="P31"><text:span text:style-name="T11"> </text:span></text:p>
      <text:p text:style-name="P31"><text:span text:style-name="T11"> </text:span></text:p>
      <text:p text:style-name="P32"><text:span text:style-name="T11">Почтовый и электронный адреса, справочные телефоны,  факс, режим работы Администрации   сельского поселения Красные Ключи</text:span></text:p>
      <text:p text:style-name="P32"><text:span text:style-name="T11"> </text:span></text:p>
      <text:p text:style-name="P10"><text:span text:style-name="T11">Почтовый адрес Администрации   сельского поселения Красные Ключи: Самарская область,  Похвистневский район, село Красные Ключи, улица Лукьянова 69а</text:span></text:p>
      <text:p text:style-name="P33"><text:span text:style-name="T11"> </text:span></text:p>
      <text:p text:style-name="P33"><text:span text:style-name="T11">Режим работы Администрации  сельского поселения Красные Ключи:</text:span></text:p>
      <text:p text:style-name="P33"><text:span text:style-name="T11">с 8:00 до 12:00 и с 13:00 до 16:00, выходные дни: суббота, воскресенье.</text:span></text:p>
      <text:p text:style-name="P33"><text:span text:style-name="T11"> </text:span></text:p>
      <text:p text:style-name="P34"><text:span text:style-name="T11">Прием граждан в Администрации сельского поселения Красные Ключи осуществляется ежедневно, кроме выходных и праздничных дней,</text:span></text:p>
      <text:p text:style-name="P34"><text:span text:style-name="T11">с 8:00 до 12:00 и с 13:00 до 16:00.</text:span></text:p>
      <text:p text:style-name="P34"><text:span text:style-name="T11"> </text:span></text:p>
      <text:p text:style-name="P35"><text:span text:style-name="T11">Телефон/факс для приема  заявлений граждан: 8(84656) 64132</text:span></text:p>
      <text:p text:style-name="P35"><text:span text:style-name="T11"> </text:span></text:p>
      <text:p text:style-name="P36"><text:span text:style-name="T11">Справочный телефон специалиста, ответственного за выполнение работ  «Прием заявлений, документов, а также постановка граждан на учет в качестве нуждающихся в жилых помещениях</text:span><text:span text:style-name="T12">»,</text:span><text:span text:style-name="T11">на территории сельского поселения Красные Ключи»8(84656) 64132</text:span></text:p>
      <text:p text:style-name="P36"><text:span text:style-name="T11"> </text:span></text:p>
      <text:p text:style-name="P10"><text:span text:style-name="T11">Адрес электронной почты Администрации   сельского поселения</text:span></text:p>
      <text:p text:style-name="P10"><text:span text:style-name="T11">Красные Ключи </text:span><text:span text:style-name="T13">poseleniekrkl@mail.ru</text:span></text:p>
      <text:p text:style-name="P37"><text:span text:style-name="T11"> </text:span></text:p>
      <text:p text:style-name="P38"><text:span text:style-name="T11"> </text:span></text:p>
      <text:p text:style-name="P13"><text:span text:style-name="T11">                                                                                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3"><text:soft-page-break/><text:span text:style-name="T11"><text:s/>Приложение  2</text:span></text:p>
      <text:p text:style-name="P13"><text:span text:style-name="T11">                                                                к Административному регламенту</text:span></text:p>
      <text:p text:style-name="P13"><text:span text:style-name="T11">                                              </text:span><text:span text:style-name="T13"> <text:s text:c="17"/></text:span><text:span text:style-name="T11">Главе   поселения  Красные Ключи  _____________________</text:span></text:p>
      <text:p text:style-name="P29"><text:span text:style-name="T11"> </text:span></text:p>
      <text:p text:style-name="P29"><text:span text:style-name="T11">от ____________________________</text:span></text:p>
      <text:p text:style-name="P39"><text:span text:style-name="T21">(Ф.И.О. заявителя, </text:span></text:p>
      <text:p text:style-name="P29"><text:span text:style-name="T11">______________________________,</text:span></text:p>
      <text:p text:style-name="P13"><text:span text:style-name="T11">                                                         проживающего (ей) по адресу:</text:span></text:p>
      <text:p text:style-name="P29"><text:span text:style-name="T11">______________________________</text:span></text:p>
      <text:p text:style-name="P40"><text:span text:style-name="T21">    (указывается место жительства физического лица,</text:span></text:p>
      <text:p text:style-name="P29"><text:span text:style-name="T11">______________________________</text:span></text:p>
      <text:p text:style-name="P13"><text:span text:style-name="T11">                                                                         паспорт серии _______ номер _______</text:span></text:p>
      <text:p text:style-name="P13"><text:span text:style-name="T11">                                                                             дата выдачи__________ орган выдавший</text:span></text:p>
      <text:p text:style-name="P13"><text:span text:style-name="T11">                                                                             документ___________________________</text:span></text:p>
      <text:p text:style-name="P13"><text:span text:style-name="T11">                                                                             контактный телефон _________________</text:span></text:p>
      <text:p text:style-name="P11"><text:span text:style-name="T11"> </text:span></text:p>
      <text:p text:style-name="P10"><text:span text:style-name="T11"> </text:span></text:p>
      <text:p text:style-name="P10"><text:span text:style-name="T11"> </text:span></text:p>
      <text:p text:style-name="P10"><text:span text:style-name="T11">                                                        ЗАЯВЛЕНИЕ</text:span></text:p>
      <text:p text:style-name="P10"><text:span text:style-name="T11"> </text:span></text:p>
      <text:p text:style-name="P10"><text:span text:style-name="T11"> </text:span></text:p>
      <text:p text:style-name="P41"><text:span text:style-name="T11">                             </text:span></text:p>
      <text:p text:style-name="P10"><text:span text:style-name="T11">Прошу поставить меня на учет в качестве нуждающихся в жилых помещениях, по категории:_________________________________________________________________________________________________________________________________________________                                                                                     _____________________________________________________________________________</text:span></text:p>
      <text:p text:style-name="P10"><text:span text:style-name="T11">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</text:span></text:p>
      <text:p text:style-name="P10"><text:span text:style-name="T11"> </text:span></text:p>
      <text:p text:style-name="P10"><text:span text:style-name="T11"> </text:span></text:p>
      <text:p text:style-name="P10"><text:span text:style-name="T11">«______« _____________ 20 __ год           _____________________________</text:span></text:p>
      <text:p text:style-name="P10"><text:span text:style-name="T11">                                                                                           </text:span><text:span text:style-name="T21">(подпись заявителя)</text:span></text:p>
      <text:p text:style-name="P10"><text:span text:style-name="T11"> </text:span></text:p>
      <text:p text:style-name="P10"><text:span text:style-name="T11"> </text:span></text:p>
      <text:p text:style-name="P10"><text:span text:style-name="T11"> </text:span></text:p>
      <text:p text:style-name="P23"><text:span text:style-name="T11"> </text:span></text:p>
      <text:p text:style-name="P23"><text:span text:style-name="T11"> </text:span></text:p>
      <text:p text:style-name="P23"><text:span text:style-name="T11"> </text:span></text:p>
      <text:p text:style-name="P23"><text:span text:style-name="T11"> </text:span></text:p>
      <text:p text:style-name="P23"><text:span text:style-name="T11">                                                                           </text:span></text:p>
      <text:p text:style-name="P23"><text:span text:style-name="T11"> </text:span></text:p>
      <text:p text:style-name="P23"><text:span text:style-name="T11"> </text:span></text:p>
      <text:p text:style-name="P13"><text:span text:style-name="T11">         Приложение  3</text:span></text:p>
      <text:p text:style-name="P13"><text:span text:style-name="T11">                                                                         к Административному регламенту</text:span></text:p>
      <text:p text:style-name="P17"/>
      <text:p text:style-name="P11"><text:span text:style-name="T11">БЛОК-СХЕМА</text:span></text:p>
      <text:p text:style-name="P11"><text:span text:style-name="T11">последовательности действий при предоставлении услуги:</text:span></text:p>
      <text:p text:style-name="P11"><text:soft-page-break/><text:span text:style-name="T12">«Прием заявлений, документов, а также постановка граждан на учет в качестве нуждающихся в жилых  помещениях»,</text:span></text:p>
      <text:p text:style-name="P11"><text:span text:style-name="T12">на территории  сельского поселения Красные Ключи</text:span></text:p>
      <text:p text:style-name="P11"><text:span text:style-name="T12">муниципального района Похвистневский Самарской области</text:span></text:p>
      <text:p text:style-name="P10"><text:span text:style-name="T11"> </text:span></text:p>
      <text:p text:style-name="P9"><text:span text:style-name="T11"> 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2"/>
      <text:p text:style-name="P2"/>
      <text:p text:style-name="P2"/>
      <text:p text:style-name="P2"/>
      <text:p text:style-name="P42"/>
      <text:p text:style-name="P6"><text:span text:style-name="T1"><text:tab/></text:span></text:p>
      <text:p text:style-name="P2"/>
      <text:p text:style-name="P7"><text:span text:style-name="T1"><text:tab/></text:span></text:p>
      <text:p text:style-name="P2"/>
      <text:p text:style-name="P8"><text:span text:style-name="T1"><text:tab/></text:span>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Calibri1" style:language-asian="ar" style:country-asian="SA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</meta:initial-creator>
    <dc:creator>СП Красные Ключи</dc:creator>
    <meta:editing-cycles>12</meta:editing-cycles>
    <meta:print-date>2012-06-27T07:32:00</meta:print-date>
    <meta:creation-date>2012-06-04T05:17:00</meta:creation-date>
    <dc:date>2017-03-29T07:10:00</dc:date>
    <meta:editing-duration>PT35S</meta:editing-duration>
    <meta:generator>OpenOffice/4.1.4$Win32 OpenOffice.org_project/414m5$Build-9788</meta:generator>
    <meta:document-statistic meta:table-count="1" meta:image-count="0" meta:object-count="0" meta:page-count="10" meta:paragraph-count="256" meta:word-count="2352" meta:character-count="21576"/>
    <meta:user-defined meta:name="AppVersion">14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