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14DD000058B300008DB5ACAB829E.wmf" manifest:media-type=""/>
  <manifest:file-entry manifest:full-path="Pictures/20001D10000058B300008ECF7F24BD6A.wmf" manifest:media-type=""/>
  <manifest:file-entry manifest:full-path="Pictures/200011C7000058B30000894D92BE0DE7.wmf" manifest:media-type=""/>
  <manifest:file-entry manifest:full-path="Pictures/2000073D000058B300003D0262B5E887.wmf" manifest:media-type=""/>
  <manifest:file-entry manifest:full-path="Pictures/20000B36000058B300008A44F1787DE0.wmf" manifest:media-type=""/>
  <manifest:file-entry manifest:full-path="Pictures/20000FA7000058B300006E2C54CDCB3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Таблица1" style:family="table">
      <style:table-properties style:width="16.378cm" fo:margin-left="-0.191cm" fo:margin-top="0cm" fo:margin-bottom="0cm" table:align="left" style:writing-mode="lr-tb"/>
    </style:style>
    <style:style style:name="Таблица1.A" style:family="table-column">
      <style:table-column-properties style:column-width="7.95cm"/>
    </style:style>
    <style:style style:name="Таблица1.B" style:family="table-column">
      <style:table-column-properties style:column-width="8.428cm"/>
    </style:style>
    <style:style style:name="Таблица1.1" style:family="table-row">
      <style:table-row-properties style:min-row-height="3.561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Таблица2" style:family="table">
      <style:table-properties style:width="16.004cm" fo:margin-left="0cm" fo:margin-top="0cm" fo:margin-bottom="0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3.5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3.7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1cm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6.378cm" fo:margin-left="-0.191cm" fo:margin-top="0cm" fo:margin-bottom="0cm" table:align="left" style:writing-mode="lr-tb"/>
    </style:style>
    <style:style style:name="Таблица3.A" style:family="table-column">
      <style:table-column-properties style:column-width="4.547cm"/>
    </style:style>
    <style:style style:name="Таблица3.B" style:family="table-column">
      <style:table-column-properties style:column-width="3.63cm"/>
    </style:style>
    <style:style style:name="Таблица3.C" style:family="table-column">
      <style:table-column-properties style:column-width="0.494cm"/>
    </style:style>
    <style:style style:name="Таблица3.D" style:family="table-column">
      <style:table-column-properties style:column-width="3.881cm"/>
    </style:style>
    <style:style style:name="Таблица3.E" style:family="table-column">
      <style:table-column-properties style:column-width="0.492cm"/>
    </style:style>
    <style:style style:name="Таблица3.F" style:family="table-column">
      <style:table-column-properties style:column-width="2.893cm"/>
    </style:style>
    <style:style style:name="Таблица3.G" style:family="table-column">
      <style:table-column-properties style:column-width="0.4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4" style:family="table">
      <style:table-properties style:width="16.378cm" fo:margin-left="-0.191cm" fo:margin-top="0cm" fo:margin-bottom="0cm" table:align="left" style:writing-mode="lr-tb"/>
    </style:style>
    <style:style style:name="Таблица4.A" style:family="table-column">
      <style:table-column-properties style:column-width="4.547cm"/>
    </style:style>
    <style:style style:name="Таблица4.B" style:family="table-column">
      <style:table-column-properties style:column-width="3.63cm"/>
    </style:style>
    <style:style style:name="Таблица4.C" style:family="table-column">
      <style:table-column-properties style:column-width="0.494cm"/>
    </style:style>
    <style:style style:name="Таблица4.D" style:family="table-column">
      <style:table-column-properties style:column-width="3.881cm"/>
    </style:style>
    <style:style style:name="Таблица4.E" style:family="table-column">
      <style:table-column-properties style:column-width="0.492cm"/>
    </style:style>
    <style:style style:name="Таблица4.F" style:family="table-column">
      <style:table-column-properties style:column-width="2.893cm"/>
    </style:style>
    <style:style style:name="Таблица4.G" style:family="table-column">
      <style:table-column-properties style:column-width="0.4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text-properties style:font-name="Calibri" fo:font-size="12pt" officeooo:paragraph-rsid="0016ddd5" fo:background-color="transparent" style:font-size-asian="12pt" style:font-name-complex="Calibri1" style:font-size-complex="12pt"/>
    </style:style>
    <style:style style:name="P2" style:family="paragraph" style:parent-style-name="Standard">
      <style:text-properties style:font-name="Times New Roman" fo:font-size="14pt" officeooo:paragraph-rsid="0016ddd5" style:font-name-asian="Times New Roman1" style:font-size-asian="14pt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4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justify" style:justify-single-word="false" fo:text-indent="9.001cm" style:auto-text-indent="false" style:page-number="auto"/>
      <style:text-properties style:font-name="Times New Roman" fo:font-size="14pt" officeooo:paragraph-rsid="0016ddd5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9.001cm" style:auto-text-indent="false"/>
      <style:text-properties style:font-name="Times New Roman" fo:font-size="14pt" officeooo:paragraph-rsid="0016ddd5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9.001cm" style:auto-text-indent="false"/>
      <style:text-properties style:font-name="Times New Roman" fo:font-size="14pt" officeooo:rsid="0016ddd5" officeooo:paragraph-rsid="0016ddd5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9.001cm" style:auto-text-indent="false"/>
      <style:text-properties style:font-name="Times New Roman" fo:font-size="14pt" fo:language="ru" fo:country="RU" officeooo:paragraph-rsid="0016ddd5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0.212cm" fo:text-align="justify" style:justify-single-word="false" fo:orphans="0" fo:widows="0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9" style:family="paragraph" style:parent-style-name="Standard" style:list-style-name="">
      <style:paragraph-properties fo:margin-top="0cm" fo:margin-bottom="0cm" loext:contextual-spacing="false" fo:line-height="0.423cm" fo:text-align="center" style:justify-single-word="false" fo:orphans="0" fo:widows="0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10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6ddd5" style:font-name-asian="Calibri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4pt" officeooo:paragraph-rsid="0016ddd5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499cm"/>
        </style:tab-stops>
      </style:paragraph-properties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8.059cm"/>
        </style:tab-stops>
      </style:paragraph-properties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499cm"/>
        </style:tab-stops>
      </style:paragraph-properties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20" style:family="paragraph" style:parent-style-name="Standard" style:list-style-name="">
      <style:paragraph-properties fo:margin-top="0cm" fo:margin-bottom="0cm" loext:contextual-spacing="false" fo:line-height="0.564cm" fo:text-align="center" style:justify-single-word="false" fo:orphans="0" fo:widows="0"/>
      <style:text-properties style:font-name="Times New Roman" fo:font-size="13pt" officeooo:paragraph-rsid="0016ddd5" style:font-size-asian="13pt" style:font-name-complex="Times New Roman1" style:font-size-complex="13pt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3pt" officeooo:paragraph-rsid="0016ddd5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3pt" officeooo:paragraph-rsid="0016ddd5" style:font-size-asian="13pt" style:font-name-complex="Times New Roman1" style:font-size-complex="13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3pt" fo:font-weight="bold" officeooo:paragraph-rsid="0016ddd5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ddd5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6ddd5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6ddd5" style:font-name-asian="Times New Roman1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6ddd5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ddd5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6ddd5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3pt" fo:font-weight="bold" officeooo:paragraph-rsid="0016ddd5" style:font-size-asian="13pt" style:font-weight-asian="bold" style:font-name-complex="Times New Roman1" style:font-size-complex="13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ddd5" style:font-name-asian="Times New Roman1" style:language-asian="ru" style:country-asian="RU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ourier New" fo:font-size="10pt" officeooo:paragraph-rsid="0016ddd5" style:font-size-asian="10pt" style:font-name-complex="Courier New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break-before="page"/>
      <style:text-properties officeooo:paragraph-rsid="0016ddd5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5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16ddd5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officeooo:paragraph-rsid="0016ddd5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size="14pt" officeooo:paragraph-rsid="0016ddd5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16ddd5" style:font-size-asian="14pt" style:font-name-complex="Times New Roman1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43" style:family="paragraph" style:parent-style-name="Standard" style:list-style-name="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16ddd5" fo:background-color="transparent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6ddd5" fo:background-color="transparen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Calibri" fo:font-size="12pt" officeooo:paragraph-rsid="0016ddd5" fo:background-color="transparent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953cm" style:auto-text-indent="false"/>
      <style:text-properties style:font-name="Times New Roman" fo:font-size="14pt" officeooo:paragraph-rsid="0016ddd5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officeooo:paragraph-rsid="0016ddd5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3pt" officeooo:paragraph-rsid="0016ddd5" style:font-size-asian="13pt" style:font-name-complex="Times New Roman1" style:font-size-complex="13pt"/>
    </style:style>
    <style:style style:name="P50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orphans="0" fo:widows="0" fo:text-indent="-0.75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orphans="0" fo:widows="0" fo:text-indent="-0.75cm" style:auto-text-indent="false"/>
      <style:text-properties officeooo:paragraph-rsid="0016ddd5"/>
    </style:style>
    <style:style style:name="P52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orphans="0" fo:widows="0" fo:text-indent="-1.048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53" style:family="paragraph" style:parent-style-name="Standard">
      <style:paragraph-properties fo:margin-left="1.752cm" fo:margin-right="0cm" fo:margin-top="0cm" fo:margin-bottom="0cm" loext:contextual-spacing="false" fo:line-height="150%" fo:text-align="justify" style:justify-single-word="false" fo:orphans="0" fo:widows="0" fo:text-indent="-0.799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54" style:family="paragraph" style:parent-style-name="Standard" style:list-style-name="">
      <style:paragraph-properties fo:margin-left="1.752cm" fo:margin-right="0cm" fo:margin-top="0cm" fo:margin-bottom="0cm" loext:contextual-spacing="false" fo:line-height="150%" fo:text-align="justify" style:justify-single-word="false" fo:orphans="0" fo:widows="0" fo:text-indent="-0.501cm" style:auto-text-indent="false"/>
      <style:text-properties style:font-name="Times New Roman" fo:font-size="14pt" fo:font-weight="bold" officeooo:paragraph-rsid="0016ddd5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left="1.752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size="14pt" fo:font-weight="bold" officeooo:paragraph-rsid="0016ddd5" fo:background-color="transparent" style:font-size-asian="14pt" style:language-asian="ru" style:country-asian="RU" style:font-weight-asian="bold" style:font-name-complex="Times New Roman1" style:font-size-complex="14pt"/>
    </style:style>
    <style:style style:name="P56" style:family="paragraph" style:parent-style-name="Standard">
      <style:paragraph-properties fo:margin-left="1.752cm" fo:margin-right="0cm" fo:margin-top="0cm" fo:margin-bottom="0cm" loext:contextual-spacing="false" fo:line-height="150%" fo:text-align="justify" style:justify-single-word="false" fo:text-indent="-0.501cm" style:auto-text-indent="false"/>
      <style:text-properties officeooo:paragraph-rsid="0016ddd5"/>
    </style:style>
    <style:style style:name="P57" style:family="paragraph" style:parent-style-name="Standard">
      <style:paragraph-properties fo:margin-left="0cm" fo:margin-right="3.249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16ddd5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9.208cm" style:auto-text-indent="false"/>
      <style:text-properties officeooo:paragraph-rsid="0016ddd5"/>
    </style:style>
    <style:style style:name="P59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super 58%" style:font-name="Times New Roman" fo:font-size="14pt" officeooo:paragraph-rsid="0016ddd5" style:font-name-asian="Calibri1" style:font-size-asian="14pt" style:font-name-complex="Times New Roman1" style:font-size-complex="14pt"/>
    </style:style>
    <style:style style:name="P6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499cm"/>
        </style:tab-stops>
      </style:paragraph-properties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61" style:family="paragraph" style:parent-style-name="Standard">
      <style:paragraph-properties fo:margin-left="-0.15cm" fo:margin-right="-0.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16ddd5" style:font-name-asian="Times New Roman1" style:font-size-asian="14pt" style:language-asian="ru" style:country-asian="RU" style:font-name-complex="Times New Roman1" style:font-size-complex="14pt"/>
    </style:style>
    <style:style style:name="P62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16ddd5" style:font-name-asian="Times New Roman1" style:font-size-asian="14pt" style:language-asian="ru" style:country-asian="RU" style:font-name-complex="Times New Roman1" style:font-size-complex="14pt"/>
    </style:style>
    <style:style style:name="P63" style:family="paragraph" style:parent-style-name="Standard">
      <style:paragraph-properties fo:margin-left="2.521cm" fo:margin-right="0cm" fo:margin-top="0cm" fo:margin-bottom="0cm" loext:contextual-spacing="false" fo:line-height="100%" fo:text-indent="0cm" style:auto-text-indent="false"/>
      <style:text-properties style:font-name="Courier New" fo:font-size="10pt" officeooo:paragraph-rsid="0016ddd5" style:font-size-asian="10pt" style:font-name-complex="Courier New1" style:font-size-complex="10pt"/>
    </style:style>
    <style:style style:name="P64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/>
      <style:text-properties style:font-name="Times New Roman" fo:font-size="12pt" officeooo:paragraph-rsid="0016ddd5" style:font-size-asian="12pt" style:font-name-complex="Times New Roman1" style:font-size-complex="12pt"/>
    </style:style>
    <style:style style:name="P65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ConsPlusTitle">
      <style:paragraph-properties fo:line-height="0.564cm" fo:text-align="center" style:justify-single-word="false" fo:orphans="2" fo:widows="2"/>
      <style:text-properties style:font-name="Times New Roman" fo:font-size="13pt" officeooo:paragraph-rsid="0016ddd5" style:font-size-asian="13pt" style:font-name-complex="Times New Roman1" style:font-size-complex="13pt"/>
    </style:style>
    <style:style style:name="P67" style:family="paragraph" style:parent-style-name="ConsPlusTitle">
      <style:paragraph-properties fo:line-height="0.564cm" fo:text-align="center" style:justify-single-word="false" fo:orphans="2" fo:widows="2"/>
      <style:text-properties style:font-name="Times New Roman" fo:font-size="14pt" officeooo:paragraph-rsid="0016ddd5" style:font-size-asian="14pt" style:font-name-complex="Times New Roman1" style:font-size-complex="14pt"/>
    </style:style>
    <style:style style:name="P68" style:family="paragraph" style:parent-style-name="ConsPlusTitle">
      <style:paragraph-properties fo:line-height="0.564cm" fo:text-align="justify" style:justify-single-word="false" fo:orphans="2" fo:widows="2"/>
      <style:text-properties style:font-name="Times New Roman" fo:font-size="14pt" officeooo:paragraph-rsid="0016ddd5" style:font-name-asian="Calibri1" style:font-size-asian="14pt" style:font-name-complex="Times New Roman1" style:font-size-complex="14pt"/>
    </style:style>
    <style:style style:name="P69" style:family="paragraph" style:parent-style-name="ConsPlusTitle">
      <style:paragraph-properties fo:line-height="0.564cm" fo:text-align="center" style:justify-single-word="false" fo:orphans="2" fo:widows="2"/>
      <style:text-properties officeooo:paragraph-rsid="0016ddd5"/>
    </style:style>
    <style:style style:name="P70" style:family="paragraph" style:parent-style-name="ConsPlusTitle">
      <style:paragraph-properties fo:line-height="0.564cm" fo:text-align="justify" style:justify-single-word="false" fo:orphans="2" fo:widows="2"/>
      <style:text-properties officeooo:paragraph-rsid="0016ddd5"/>
    </style:style>
    <style:style style:name="P71" style:family="paragraph" style:parent-style-name="ConsPlusTitle">
      <style:paragraph-properties fo:margin-left="0cm" fo:margin-right="0cm" fo:line-height="0.564cm" fo:text-align="justify" style:justify-single-word="false" fo:orphans="2" fo:widows="2" fo:text-indent="1cm" style:auto-text-indent="false"/>
      <style:text-properties officeooo:paragraph-rsid="0016ddd5"/>
    </style:style>
    <style:style style:name="P72" style:family="paragraph" style:parent-style-name="punct">
      <style:paragraph-properties fo:margin-left="3.156cm" fo:margin-right="0cm" fo:line-height="0.564cm" fo:text-indent="-0.635cm" style:auto-text-indent="false"/>
      <style:text-properties officeooo:paragraph-rsid="0016ddd5"/>
    </style:style>
    <style:style style:name="P73" style:family="paragraph" style:parent-style-name="punct">
      <style:paragraph-properties fo:margin-left="3.156cm" fo:margin-right="0cm" fo:line-height="0.564cm" fo:text-indent="0cm" style:auto-text-indent="false"/>
      <style:text-properties fo:font-size="12pt" officeooo:paragraph-rsid="0016ddd5" style:font-size-asian="12pt" style:font-size-complex="12pt"/>
    </style:style>
    <style:style style:name="P74" style:family="paragraph" style:parent-style-name="punct">
      <style:paragraph-properties fo:margin-left="3.156cm" fo:margin-right="0cm" fo:line-height="0.564cm" fo:text-indent="0cm" style:auto-text-indent="false"/>
      <style:text-properties officeooo:paragraph-rsid="0016ddd5"/>
    </style:style>
    <style:style style:name="P75" style:family="paragraph" style:parent-style-name="Heading_20_1" style:list-style-name="">
      <style:paragraph-properties fo:margin-left="8.742cm" fo:margin-right="-0.011cm" fo:margin-top="0cm" fo:margin-bottom="0cm" loext:contextual-spacing="false" fo:text-indent="0cm" style:auto-text-indent="false" fo:break-before="page">
        <style:tab-stops>
          <style:tab-stop style:position="-7.251cm"/>
        </style:tab-stops>
      </style:paragraph-properties>
      <style:text-properties fo:font-size="14pt" fo:font-weight="normal" officeooo:paragraph-rsid="0016ddd5" style:font-size-asian="14pt" style:font-weight-asian="normal" style:font-size-complex="14pt"/>
    </style:style>
    <style:style style:name="P76" style:family="paragraph" style:parent-style-name="Heading_20_1" style:list-style-name="">
      <style:paragraph-properties fo:margin-left="8.742cm" fo:margin-right="-0.011cm" fo:margin-top="0cm" fo:margin-bottom="0cm" loext:contextual-spacing="false" fo:text-indent="0cm" style:auto-text-indent="false">
        <style:tab-stops>
          <style:tab-stop style:position="-7.251cm"/>
        </style:tab-stops>
      </style:paragraph-properties>
      <style:text-properties fo:font-size="14pt" fo:font-weight="normal" officeooo:paragraph-rsid="0016ddd5" style:font-size-asian="14pt" style:font-weight-asian="normal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fo:background-color="transparent" loext:char-shading-value="0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T1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17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font-name-asian="sans-serif" style:font-size-asian="12pt" style:font-style-asian="normal" style:font-name-complex="Times New Roman1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normal" style:font-name-asian="sans-serif" style:font-size-asian="12pt" style:font-style-asian="normal" style:font-name-complex="Times New Roman1" style:font-size-complex="12pt"/>
    </style:style>
    <style:style style:name="T20" style:family="text">
      <style:text-properties fo:font-variant="normal" fo:text-transform="none" fo:color="#000000" style:text-position="0% 100%" style:font-name="Times New Roman" fo:font-size="12pt" fo:letter-spacing="normal" fo:font-style="normal" fo:font-weight="bold" style:font-name-asian="sans-serif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ПРОЕКТ</text:p>
      <text:p text:style-name="P5">УТВЕРЖДЕН</text:p>
      <text:p text:style-name="P5">постановлением администрации </text:p>
      <text:p text:style-name="P7">муниципального образования</text:p>
      <text:p text:style-name="P7">Советское городское поселение</text:p>
      <text:p text:style-name="P5">от __________ № ___________</text:p>
      <text:p text:style-name="P66"/>
      <text:p text:style-name="P67">Административный регламент</text:p>
      <text:p text:style-name="P67">предоставления муниципальной услуги</text:p>
      <text:p text:style-name="P69"><text:span text:style-name="T1">«Выдача решения о присвоении адреса объекту </text:span><text:span text:style-name="T15">адресации,</text:span></text:p>
      <text:p text:style-name="P69"><text:span text:style-name="T15">расположенному на территории муниципального образования </text:span><text:span text:style-name="T16">Советское городское поселение Советского района Кировской области</text:span><text:span text:style-name="T15">, или аннулировании его адреса</text:span><text:span text:style-name="T1">»</text:span></text:p>
      <text:p text:style-name="P8"/>
      <text:h text:style-name="P9" text:outline-level="2"><text:bookmark text:name="Par43"/></text:h>
      <text:h text:style-name="P10" text:outline-level="2">1. Общие положения</text:h>
      <text:p text:style-name="P13"/>
      <text:p text:style-name="P34">1.1. Предмет регулирования регламента</text:p>
      <text:p text:style-name="P39"><text:span text:style-name="T1">Административный регламент предоставления муниципальной услуги «Выдача решения о присвоении адреса объекту адресации, расположенному на территории муниципального образования </text:span><text:span text:style-name="T2">Советское городское поселение Советского района Кировской области</text:span><text:span text:style-name="T1">, или аннулировании его адреса» (далее – Административный регламент) определяет круг заявителей, стандарт предоставления муниципальной услуги, требующий подготовки решения о присвоении объекту адресации адреса или аннулировании его адреса,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формы контроля за исполнением Административного регламента, досудебный (внесудебный)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 при осуществлении полномочий по предоставлению муниципальной услуги по выдаче решения о присвоении объекту адресации адреса или аннулировании его адреса.</text:span></text:p>
      <text:p text:style-name="P39"><text:soft-page-break/><text:span text:style-name="T1">Основные понятия в настоящем регламенте используются в том же значении, в котором они приведены в Федеральном законе от 27.07.2010 № 210-ФЗ «Об организации предоставления государственных и муниципальных услуг» и иных нормативных правовых актах Российской Федерации и Кировской области.</text:span></text:p>
      <text:p text:style-name="P36"><text:bookmark text:name="Par51"/>1.2. Круг заявителей</text:p>
      <text:p text:style-name="P40">Заявителями на предоставление муниципальной услуги являются собственники объектов адресации либо лица, обладающие объектами адресации на праве хозяйственного ведения, оперативного управления, пожизненного наследуемого владения, постоянного (бессрочного) пользования, а также их представители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, обратившиеся с запросом о предоставлении муниципальной услуги, выраженным в письменной или электронной форме (далее – заявление).</text:p>
      <text:p text:style-name="P40"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/text:p>
      <text:p text:style-name="P40">От имени членов садоводческого, огороднического и (или)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принятым в установленном законодательством Российской Федерации порядке решением общего собрания членов такого некоммерческого объединения.</text:p>
      <text:p text:style-name="P42">1.3. Требования к порядку информирования о предоставлении муниципальной услуги</text:p>
      <text:p text:style-name="P40">1.3.1. Порядок получения информации по вопросам предоставления <text:soft-page-break/>муниципальной услуги.</text:p>
      <text:p text:style-name="P40">Информацию о месте нахождения и часах приема, контактных телефонах, адресах электронной почты, официальном сайте администрации, о многофункциональном центре предоставления государственных и муниципальных услуг (при его наличии) можно получить:</text:p>
      <text:p text:style-name="P39"><text:span text:style-name="T1">на официальном сайте администрации </text:span><text:span text:style-name="T2">муниципального образования Советское городское поселение Советского района Кировской области </text:span></text:p>
      <text:p text:style-name="P40">в информационно-телекоммуникационной сети "Интернет" (далее - сеть Интернет);</text:p>
      <text:p text:style-name="P40">в информационной системе "Портал государственных и муниципальных услуг (функций) Кировской области" (далее - Региональный портал);</text:p>
      <text:p text:style-name="P40">в федеральной государственной информационной системе "Единый портал государственных и муниципальных услуг (функций)" (далее - Единый портал);</text:p>
      <text:p text:style-name="P40">на информационных стендах в местах предоставления муниципальной услуги;</text:p>
      <text:p text:style-name="P40">при личном обращении заявителя (представителя заявителя);</text:p>
      <text:p text:style-name="P40">при обращении в письменной форме, в форме электронного документа;</text:p>
      <text:p text:style-name="P40">по телефону.</text:p>
      <text:p text:style-name="P39"><text:span text:style-name="T1">1.3.2. Адрес местонахождения органа, предоставляющего муниципальную</text:span><text:span text:style-name="T2"> </text:span><text:span text:style-name="T1">услугу: </text:span><text:span text:style-name="T2"><text:s/>Кировская область, г.Советск, ул. Ленина,д.48</text:span><text:span text:style-name="T1">.</text:span></text:p>
      <text:p text:style-name="P39"><text:span text:style-name="T1">Режим работы: </text:span><text:span text:style-name="T2">пн-пт. С 8.00-до 17.00</text:span><text:span text:style-name="T1">.</text:span></text:p>
      <text:p text:style-name="P40">Часы приема заявлений: ______________________________.</text:p>
      <text:p text:style-name="P39"><text:span text:style-name="T1">Телефоны: </text:span><text:span text:style-name="T2">(88-33-75) 2-14-54</text:span></text:p>
      <text:p text:style-name="P39"><text:span text:style-name="T1">Электронная почта:</text:span><text:span text:style-name="T4">trehreche@yandex.ru</text:span></text:p>
      <text:p text:style-name="P39"><text:span text:style-name="T1">Официальный сайт в сети Интернет</text:span><text:span text:style-name="T4"> admsovetsk.ru</text:span><text:span text:style-name="T1">.</text:span></text:p>
      <text:p text:style-name="P39"><text:span text:style-name="T1">1.3.3. При личном обращении заявителя (представителя заявителя), а также при обращении в письменной (электронной) форме специалист, ответственный за предоставление муниципальной услуги, предоставляет заявителю (представителю заявителя) подробную информацию о порядке </text:span><text:soft-page-break/><text:span text:style-name="T1">предоставления муниципальной услуги.</text:span></text:p>
      <text:p text:style-name="P40">1.3.4. Заявитель (представитель заявителя) имеет право на получение сведений о ходе исполнения муниципальной услуги при помощи телефона или посредством личного посещения в дни и часы работы органа, предоставляющего муниципальную услугу.</text:p>
      <text:p text:style-name="P40">1.3.5. Для получения сведений о ходе исполнения муниципальной услуги заявителем (представителем заявителя) указываются (называются) дата и (или) регистрационный номер заявления. Заявителю (представителю заявителя) предоставляются сведения о том, на каком этапе (в процессе выполнения какой административной процедуры) исполнения муниципальной услуги находится представленное им заявление.</text:p>
      <text:p text:style-name="P40">В случае подачи заявления в форме электронного документа с использованием Единого портала, Регионального портала или портала федеральной информационной адресной системы информирование о ходе предоставления муниципальной услуги осуществляется путем отображения актуальной информации о текущем состоянии (статусе) оказания муниципальной услуги в "Личном кабинете пользователя".</text:p>
      <text:p text:style-name="P40">1.3.6. Информация о порядке предоставления муниципальной услуги предоставляется бесплатно.</text:p>
      <text:p text:style-name="P39"><text:span text:style-name="T1">1.4. Информация о муниципальной услуге внесена в Реестр муниципальных услуг, оказываемых на территории муниципального образования </text:span><text:span text:style-name="T2">Советское городское поселение Советского района Кировской области</text:span><text:span text:style-name="T1">.</text:span></text:p>
      <text:p text:style-name="P47"/>
      <text:h text:style-name="P43" text:outline-level="2"><text:bookmark text:name="Par77"/>2. Стандарт предоставления муниципальной услуги</text:h>
      <text:p text:style-name="P36">2.1. Наименование муниципальной услуги</text:p>
      <text:p text:style-name="P39"><text:span text:style-name="T1">Наименование муниципальной услуги: "Выдача решения о присвоении адреса объекту адресации, расположенному на территории муниципального образования </text:span><text:span text:style-name="T2">Советское городское поселение Советского района Кировской области</text:span><text:span text:style-name="T1">, или аннулировании его адреса" (далее - муниципальная услуга).</text:span></text:p>
      <text:h text:style-name="P37" text:outline-level="3"><text:soft-page-break/>2.2.<text:tab/>Наименование органа, предоставляющего муниципальную услугу</text:h>
      <text:p text:style-name="P39"><text:span text:style-name="T1"><text:s/>Муниципальная услуга предоставляется администрацией муниципального образования </text:span><text:span text:style-name="T2">Советское городское поселение Советского района Кировской области</text:span><text:span text:style-name="T1"> (далее – администрация).</text:span></text:p>
      <text:h text:style-name="P35" text:outline-level="3">2.3. Результат предоставления муниципальной услуги </text:h>
      <text:p text:style-name="P40">Результатом предоставления муниципальной услуги является:</text:p>
      <text:p text:style-name="P39"><text:span text:style-name="T1">- выдача решения о присвоении адреса объекту адресации, расположенному на территории муниципального образования </text:span><text:span text:style-name="T2">Советское городское поселение</text:span><text:span text:style-name="T1">, или аннулировании его адреса в форме распоряжения </text:span><text:span text:style-name="T2"><text:s/>или постановления</text:span><text:span text:style-name="T1"> администрации </text:span><text:span text:style-name="T2">муниципального образования Советское городское поселение Советского района Кировской области</text:span><text:span text:style-name="T1">;</text:span></text:p>
      <text:p text:style-name="P39"><text:span text:style-name="T1">- выдача решения об отказе в присвоении адреса объекту адресации, расположенному на территории муниципального образования </text:span><text:span text:style-name="T2">Советское городское поселение Советского района Кировской области</text:span><text:span text:style-name="T1">, или аннулировании его адреса.</text:span></text:p>
      <text:p text:style-name="P42"><text:bookmark text:name="Par84"/>2.4. Срок предоставления муниципальной услуги</text:p>
      <text:p text:style-name="P39"><text:span text:style-name="T1">Срок предоставления муниципальной услуги составляет не более 12 рабочих дней со дня поступления заявления. В случае передачи документов через многофункциональный центр срок исчисляется со дня передачи многофункциональным центром заявления и документов в администрацию </text:span><text:span text:style-name="T2">муниципального образования Советское городское поселение Советского района Кировской области</text:span><text:span text:style-name="T1">.</text:span></text:p>
      <text:p text:style-name="P42">2.5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</text:p>
      <text:p text:style-name="P40">Предоставление муниципальной услуги осуществляется в соответствии со следующими нормативными правовыми актами:</text:p>
      <text:p text:style-name="P39"><text:span text:style-name="T1">- Градостроительным кодексом Российской Федерации от 29.12.2004 № 190-ФЗ («Российская газета», № 290, 30.12.2004);</text:span></text:p>
      <text:p text:style-name="P39"><text:soft-page-break/><text:span text:style-name="T1">- Федеральным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от 06.10.2003 № 131-ФЗ "Об общих принципах организации местного самоуправления в Российской Федерации" ("Собрание законодательства РФ", 06.10.2003, № 40, ст. 3822);</text:span></text:p>
      <text:p text:style-name="P39"><text:span text:style-name="T1">- Федеральным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от 24.07.2007 № 221-ФЗ "О государственном кадастре недвижимости" ("Собрание законодательства Российской Федерации", 30.07.2007, № 31, ст. 4017, "Российская газета", № 165, 01.08.2007, "Парламентская газета", №№ 99 - 101, 09.08.2007);</text:span></text:p>
      <text:p text:style-name="P39"><text:span text:style-name="T1">- Федеральным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от 27.07.2010 № 210-ФЗ "Об организации предоставления государственных и муниципальных услуг" ("Собрание законодательства Российской Федерации", 2010, № 31, ст. 4179; 2011, № 15, ст. 2038; № 27, ст. 3873, ст. 3880; № 29, ст. 4291; № 30, ст. 4587);</text:span></text:p>
      <text:p text:style-name="P39"><text:span text:style-name="T1">- Федеральным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от 06.04.2011 № 63-ФЗ "Об электронной подписи" ("Парламентская газета", № 17, 08 - 14.04.2011, "Российская газета", № 75, 08.04.2011, "Собрание законодательства РФ", 11.04.2011, № 15, ст. 2036);</text:span></text:p>
      <text:p text:style-name="P39"><text:span text:style-name="T1">- Федеральным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от 28.12.2013 № 443-ФЗ "О федеральной информационной адресной системе и о внесении изменений в Федеральный закон "Об общих принципах организации местного самоуправления в Российской Федерации" ("Российская газета", № 295, 30.12.2013, "Собрание законодательства РФ", 30.12.2013, № 52 (часть I), ст. 7008);</text:span></text:p>
      <text:p text:style-name="P39"><text:span text:style-name="T1">- </text:span><text:a xlink:type="simple" xlink:href="../../../../../h" text:style-name="Internet_20_link" text:visited-style-name="Visited_20_Internet_20_Link"><text:span text:style-name="Internet_20_link"><text:span text:style-name="T1">постановлением</text:span></text:span></text:a><text:span text:style-name="T1"> Правительства Российской Федерации от 03.02.2014 № 71 "Об утверждении Правил направления органами государственной власти и органами местного самоуправления документов, необходимых для внесения сведений в государственный кадастр недвижимости, в федеральный орган исполнительной власти, уполномоченный в области государственной регистрации прав на недвижимое имущество и сделок с ним, кадастрового учета и ведения государственного кадастра недвижимости, а также о требованиях к формату таких документов в электронной форме" ("Собрание законодательства РФ", 10.02.2014, № 6, ст. 586);</text:span></text:p>
      <text:p text:style-name="P39"><text:span text:style-name="T1">- </text:span><text:a xlink:type="simple" xlink:href="../../../../../h" text:style-name="Internet_20_link" text:visited-style-name="Visited_20_Internet_20_Link"><text:span text:style-name="Internet_20_link"><text:span text:style-name="T1">постановлением</text:span></text:span></text:a><text:span text:style-name="T1"> Правительства Российской Федерации от 19.11.2014 № 1221 "Об утверждении Правил присвоения, изменения и аннулирования </text:span><text:soft-page-break/><text:span text:style-name="T1">адресов" ("Собрание законодательства РФ", 01.12.2014, № 48, ст. 6861);</text:span></text:p>
      <text:p text:style-name="P39"><text:span text:style-name="T1">- </text:span><text:a xlink:type="simple" xlink:href="../../../../../h" text:style-name="Internet_20_link" text:visited-style-name="Visited_20_Internet_20_Link"><text:span text:style-name="Internet_20_link"><text:span text:style-name="T1">приказом</text:span></text:span></text:a><text:span text:style-name="T1"> Министерства финансов Российской Федерации от 11.12.2014 № 146н "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" (официальный интернет-портал правовой информации http://www.pravo.gov.ru, 12.02.2015);</text:span></text:p>
      <text:p text:style-name="P39"><text:span text:style-name="T1">-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Кировской области от 04.12.2007 № 203-ЗО "О реестре административно-территориальных единиц и населенных пунктов Кировской области" ("Вятский край", № 227 (4115), 11.12.2007, "Сборник основных нормативных правовых актов органов государственной власти Кировской области", № 1 (80) (часть 2), 20.02.2008);</text:span></text:p>
      <text:p text:style-name="P40">- настоящим Административным регламентом.</text:p>
      <text:p text:style-name="P42">2.6. Основания предоставления муниципальной услуги</text:p>
      <text:p text:style-name="P40">2.6.1. Присвоение адресов объектам адресации – земельным участкам осуществляется в случаях:</text:p>
      <text:p text:style-name="P39"><text:span text:style-name="T1">- подготовки документации по планировке территории в отношении застроенной и подлежащей застройке территории в соответствии с Градостроительным </text:span><text:a xlink:type="simple" xlink:href="../../../../../h" text:style-name="Internet_20_link" text:visited-style-name="Visited_20_Internet_20_Link"><text:span text:style-name="Internet_20_link"><text:span text:style-name="T1">кодексом</text:span></text:span></text:a><text:span text:style-name="T1"> Российской Федерации;</text:span></text:p>
      <text:p text:style-name="P39"><text:span text:style-name="T1">- выполнения в отношении земельного участка в соответствии с требованиями, установленными Федеральным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от 24.07.2007 № 221-ФЗ "О государственном кадастре недвижимости"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.</text:span></text:p>
      <text:p text:style-name="P40">2.6.2. Присвоение адресов объектам адресации - зданиям, сооружениям и объектам незавершенного строительства осуществляется в случаях:</text:p>
      <text:p text:style-name="P40">- выдачи (получения) разрешения на строительство здания или сооружения;</text:p>
      <text:p text:style-name="P39"><text:span text:style-name="T1">- выполнения в отношении здания, сооружения и объекта незавершенного </text:span><text:soft-page-break/><text:span text:style-name="T1">строительства в соответствии с требованиями, установленными Федеральным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от 24.07.2007 № 221-ФЗ "О государственном кадастре недвижимости"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дании, сооружении и объекте незавершенного строительства, при постановке здания, сооружения и объекта незавершенного строительства на государственный кадастровый учет (в случае, если в соответствии с Градостроительным </text:span><text:a xlink:type="simple" xlink:href="../../../../../h" text:style-name="Internet_20_link" text:visited-style-name="Visited_20_Internet_20_Link"><text:span text:style-name="Internet_20_link"><text:span text:style-name="T1">кодексом</text:span></text:span></text:a><text:span text:style-name="T1"> Российской Федерации для строительства или реконструкции здания, сооружения и объекта незавершенного строительства получение разрешения на строительство не требуется).</text:span></text:p>
      <text:p text:style-name="P40">2.6.3. Присвоение адресов объектам адресации - помещениям осуществляется в случаях:</text:p>
      <text:p text:style-name="P39"><text:span text:style-name="T1">- подготовки и оформления в установленном Жилищным </text:span><text:a xlink:type="simple" xlink:href="../../../../../h" text:style-name="Internet_20_link" text:visited-style-name="Visited_20_Internet_20_Link"><text:span text:style-name="Internet_20_link"><text:span text:style-name="T1">кодексом</text:span></text:span></text:a><text:span text:style-name="T1">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span></text:p>
      <text:p text:style-name="P39"><text:span text:style-name="T1">- подготовки и оформления в отношении помещения, в том числе образуемого в результате преобразования другого помещения (помещений) в соответствии с положениями, предусмотренными Федеральным </text:span><text:a xlink:type="simple" xlink:href="../../../../../h" text:style-name="Internet_20_link" text:visited-style-name="Visited_20_Internet_20_Link"><text:span text:style-name="Internet_20_link"><text:span text:style-name="T1">законом</text:span></text:span></text:a><text:span text:style-name="T1"> от 24.07.2007 № 221-ФЗ "О государственном кадастре недвижимости", документов, содержащих необходимые для осуществления государственного кадастрового учета сведения о таком помещении.</text:span></text:p>
      <text:p text:style-name="P42"><text:bookmark text:name="Par111"/>2.7. Перечень документов, необходимых для предоставления муниципальной услуги</text:p>
      <text:p text:style-name="P40">Для предоставления муниципальной услуги необходимы следующие документы:</text:p>
      <text:p text:style-name="P39"><text:bookmark text:name="Par112"/><text:span text:style-name="T1">2.7.1. </text:span><text:a xlink:type="simple" xlink:href="../../../../../h" text:style-name="Internet_20_link" text:visited-style-name="Visited_20_Internet_20_Link"><text:span text:style-name="Internet_20_link"><text:span text:style-name="T1">Заявление</text:span></text:span></text:a><text:span text:style-name="T1"> о присвоении объекту адресации адреса или его аннулировании, по форме установленной приказом Министерства финансов Российской Федерации от 11.12.2014 № 146н (приложение № 1).</text:span></text:p>
      <text:p text:style-name="P40"><text:bookmark text:name="Par116"/><text:soft-page-break/>2.7.2. Правоустанавливающие и (или) правоудостоверяющие документы на объект (объекты) адресации.</text:p>
      <text:p text:style-name="P39"><text:span text:style-name="T1">2.7.3. <text:s/></text:span><text:span text:style-name="T5">Выписка из Единого государственного реестра недвижимости, содержащая сведения об объектах, </text:span><text:span text:style-name="T1">следствием преобразования которых является образование одного и более объектов адресации (в случае преобразования объектов недвижимости с образованием одного и более новых объектов адресации).</text:span></text:p>
      <text:p text:style-name="P40">2.7.4. Разрешение на строительство объекта адресации (при присвоении адреса строящимся объектам адресации) и (или) разрешение на ввод объекта адресации в эксплуатацию.</text:p>
      <text:p text:style-name="P40">2.7.5. Схема расположения объекта адресации на кадастровом плане или кадастровой карте соответствующей территории (в случае присвоения адреса земельному участку).</text:p>
      <text:p text:style-name="P39"><text:span text:style-name="T1">2.7.6. </text:span><text:span text:style-name="T5">Выписка из Единого государственного реестра недвижимости, содержащая сведения об объекте адресации</text:span><text:span text:style-name="T1"> (в случае присвоения адреса объекту адресации, поставленному на государственный кадастровый учет).</text:span></text:p>
      <text:p text:style-name="P39"><text:span text:style-name="T1">2.7.7.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.</text:span></text:p>
      <text:p text:style-name="P40">2.7.8.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.</text:p>
      <text:p text:style-name="P39"><text:span text:style-name="T1">2.7.9. </text:span><text:span text:style-name="T17">Выписка из Единого государственного реестра недвижимости</text:span><text:span text:style-name="T1"> об объекте недвижимости, который снят с кадастрового учета (в случае аннулирования адреса объекта адресации по причине прекращения существования объекта адресации).</text:span></text:p>
      <text:p text:style-name="P39"><text:bookmark text:name="Par124"/><text:span text:style-name="T1">2.7.10. Уведомление об отсутствии в государственном кадастре </text:span><text:soft-page-break/><text:span text:style-name="T1">недвижимости запрашиваемых сведений по объекту адресации (в случае аннулирования адреса объекта адресации по причине отказа в осуществлении кадастрового учета объекта адресации по основаниям, указанным в </text:span><text:a xlink:type="simple" xlink:href="../../../../../h" text:style-name="Internet_20_link" text:visited-style-name="Visited_20_Internet_20_Link"><text:span text:style-name="Internet_20_link"><text:span text:style-name="T1">пунктах 1</text:span></text:span></text:a><text:span text:style-name="T1"> и </text:span><text:a xlink:type="simple" xlink:href="../../../../../h" text:style-name="Internet_20_link" text:visited-style-name="Visited_20_Internet_20_Link"><text:span text:style-name="Internet_20_link"><text:span text:style-name="T1">3 части 2 статьи 27</text:span></text:span></text:a><text:span text:style-name="T1"> Федерального закона "О государственном кадастре недвижимости").</text:span></text:p>
      <text:p text:style-name="P39"><text:span text:style-name="T1">Заявитель (представитель заявителя) должен представить самостоятельно документ, предусмотренный </text:span><text:a xlink:type="simple" xlink:href="../../../../../h" text:style-name="Internet_20_link" text:visited-style-name="Visited_20_Internet_20_Link"><text:span text:style-name="Internet_20_link"><text:span text:style-name="T1">пунктом 2.7.1</text:span></text:span></text:a><text:span text:style-name="T1"> настоящего Административного регламента. В случае отсутствия сведений о зарегистрированном праве заявителя на объект адресации в Едином государственном реестре прав, заявитель вправе представить документ, устанавливающий или удостоверяющий его право на объект адресации.</text:span></text:p>
      <text:p text:style-name="P39"><text:span text:style-name="T1">Документы, указанные в </text:span><text:a xlink:type="simple" xlink:href="../../../../../h" text:style-name="Internet_20_link" text:visited-style-name="Visited_20_Internet_20_Link"><text:span text:style-name="Internet_20_link"><text:span text:style-name="T1">пунктах 2.7.2</text:span></text:span></text:a><text:span text:style-name="T1"> - </text:span><text:a xlink:type="simple" xlink:href="../../../../../h" text:style-name="Internet_20_link" text:visited-style-name="Visited_20_Internet_20_Link"><text:span text:style-name="Internet_20_link"><text:span text:style-name="T1">2.7.10</text:span></text:span></text:a><text:span text:style-name="T1"> настоящего Административного регламента, запрашиваются администрацией в рамках межведомственного информационного взаимодействия, если они не были представлены заявителем по собственной инициативе.</text:span></text:p>
      <text:p text:style-name="P41">При представлении заявления представителем заявителя к документу, предусмотренному пунктом 2.7.1 прилагается доверенность, выданная представителю заявителя, оформленная в порядке, предусмотренном законодательством Российской Федерации.</text:p>
      <text:p text:style-name="P41">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</text:p>
      <text:p text:style-name="P41">Лицо, имеющее право действовать без доверенности от имени юридического лица, предъявляет документ, удостоверяющий его личность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40">2.8. При предоставлении муниципальной услуги администрация не <text:soft-page-break/>вправе требовать от заявителя:</text:p>
      <text:p text:style-name="P40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39"><text:span text:style-name="T1">представления документов и информации, которые в соответствии с нормативными правовыми актами Российской Федерации, нормативными правовыми актами Кировской области и муниципальными правовыми актами находятся в распоряжении государственных органов, органов местного самоуправления и (или) подведомственных государственным органам и (или)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text:a xlink:type="simple" xlink:href="../../../../../h" text:style-name="Internet_20_link" text:visited-style-name="Visited_20_Internet_20_Link"><text:span text:style-name="Internet_20_link"><text:span text:style-name="T1">части 6 статьи 7</text:span></text:span></text:a><text:span text:style-name="T1"> Федерального закона от 27.07.2010 № 210-ФЗ «Об организации предоставления государственных и муниципальных услуг».</text:span></text:p>
      <text:p text:style-name="P42"><text:bookmark text:name="Par130"/>2.9. Перечень оснований для отказа в приеме документов</text:p>
      <text:p text:style-name="P40">Основания для отказа в приёме документов отсутствуют.</text:p>
      <text:p text:style-name="P42"><text:bookmark text:name="Par134"/>2.10. Перечень оснований для отказа в предоставлении муниципальной услуги</text:p>
      <text:p text:style-name="P39"><text:span text:style-name="T1">2.10.1. С заявлением о присвоении объекту адресации адреса обратилось лицо, не указанное в </text:span><text:a xlink:type="simple" xlink:href="../../../../../h" text:style-name="Internet_20_link" text:visited-style-name="Visited_20_Internet_20_Link"><text:span text:style-name="Internet_20_link"><text:span text:style-name="T1">подразделе 1.2</text:span></text:span></text:a><text:span text:style-name="T1"> Административного регламента.</text:span></text:p>
      <text:p text:style-name="P40">2.10.2.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.</text:p>
      <text:p text:style-name="P40">2.10.3. Документы, обязанность по пред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.</text:p>
      <text:p text:style-name="P39"><text:span text:style-name="T1">2.10.4. Отсутствуют случаи и условия для присвоения объекту адресации </text:span><text:soft-page-break/><text:span text:style-name="T1">адреса или аннулирования его адреса, указанные в </text:span><text:a xlink:type="simple" xlink:href="../../../../../h" text:style-name="Internet_20_link" text:visited-style-name="Visited_20_Internet_20_Link"><text:span text:style-name="Internet_20_link"><text:span text:style-name="T1">пунктах 5</text:span></text:span></text:a><text:span text:style-name="T1">, </text:span><text:a xlink:type="simple" xlink:href="../../../../../h" text:style-name="Internet_20_link" text:visited-style-name="Visited_20_Internet_20_Link"><text:span text:style-name="Internet_20_link"><text:span text:style-name="T1">8</text:span></text:span></text:a><text:span text:style-name="T1"> – </text:span><text:a xlink:type="simple" xlink:href="../../../../../h" text:style-name="Internet_20_link" text:visited-style-name="Visited_20_Internet_20_Link"><text:span text:style-name="Internet_20_link"><text:span text:style-name="T1">11</text:span></text:span></text:a><text:span text:style-name="T1"> и </text:span><text:a xlink:type="simple" xlink:href="../../../../../h" text:style-name="Internet_20_link" text:visited-style-name="Visited_20_Internet_20_Link"><text:span text:style-name="Internet_20_link"><text:span text:style-name="T1">14</text:span></text:span></text:a><text:span text:style-name="T1"> – </text:span><text:a xlink:type="simple" xlink:href="../../../../../h" text:style-name="Internet_20_link" text:visited-style-name="Visited_20_Internet_20_Link"><text:span text:style-name="Internet_20_link"><text:span text:style-name="T1">18</text:span></text:span></text:a><text:span text:style-name="T1"> постановления Правительства Российской Федерации от 19.11.2014 № 1221 «Об утверждении Правил присвоения, изменения и аннулирования адресов».</text:span></text:p>
      <text:p text:style-name="P42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40">Услуги, которые являются необходимыми и обязательными для предоставления муниципальной услуги, отсутствуют.</text:p>
      <text:p text:style-name="P36">2.12. Размер платы, взимаемой за предоставление муниципальной услуги </text:p>
      <text:p text:style-name="P40">Предоставление муниципальной услуги осуществляется без взимания платы.</text:p>
      <text:p text:style-name="P42">2.13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38">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. </text:p>
      <text:p text:style-name="P42">2.14. Срок и порядок регистрации запроса о предоставлении муниципальной услуги</text:p>
      <text:p text:style-name="P40">Заявление, представленное в письменной форме, регистрируется в установленном порядке в день поступления.</text:p>
      <text:p text:style-name="P40">Заявление, поступившее посредством почтовой или электронной связи, в том числе через официальный сайт администрации, Единый портал, Региональный портал, портал адресной системы, подлежит обязательной регистрации в течение 1 рабочего дня с момента поступления его в администрацию.</text:p>
      <text:p text:style-name="P42">2.15. Требования к помещениям для предоставления муниципальной услуги</text:p>
      <text:p text:style-name="P40"><text:soft-page-break/>2.15.1. Помещения для предоставления муниципальной услуги оснащаются местами для ожидания, заполнения запросов, информирования, приема заявителей (представителей заявителей).</text:p>
      <text:p text:style-name="P40">2.15.2. Места ожидания и места для заполнения запросов о предоставлении услуги должны соответствовать комфортным условиям для заявителей и оптимальным условиям для работы для должностных лиц.</text:p>
      <text:p text:style-name="P38">2.15.3. Администрация обеспечивает условия доступности для инвалидов объектов (помещения, здания и иные сооружения) (далее – объекты) и преодолении барьеров, препятствующих получению государственной услуги (использованию объектов) наравне с другими лицами, в соответствии с требованиями, установленными законодательными и иными нормативными правовыми актами, в том числе приказом Министерства труда и социальной защиты Российской Федерации от 30.07.2015 № 527н «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».</text:p>
      <text:p text:style-name="P40">2.15.4. Места для информирования должны быть оборудованы информационными стендами, содержащими следующую информацию:</text:p>
      <text:p text:style-name="P40">часы приема, контактные телефоны, адрес официального сайта администрации в сети Интернет, адрес электронной почты;</text:p>
      <text:p text:style-name="P40">образец заявления и перечень документов, необходимых для предоставления муниципальной услуги.</text:p>
      <text:p text:style-name="P40">2.15.5. Кабинеты (кабинки) приема заявителей должны быть оборудованы информационными табличками с указанием:</text:p>
      <text:p text:style-name="P40">номера кабинета (кабинки);</text:p>
      <text:p text:style-name="P40">фамилии, имени и отчества специалиста, осуществляющего прием заявителей;</text:p>
      <text:p text:style-name="P40">дней и часов приема, времени перерыва на обед.</text:p>
      <text:p text:style-name="P40">2.15.6. Каждое рабочее место специалиста должно быть оборудовано персональным компьютером с возможностью доступа к необходимым <text:soft-page-break/>информационным базам данных и печатающим устройством (принтером).</text:p>
      <text:p text:style-name="P42">2.16. Показатели доступности и качества муниципальной услуги</text:p>
      <text:p text:style-name="P40">2.16.1. Показателями доступности муниципальной услуги являются:</text:p>
      <text:p text:style-name="P40">транспортная доступность к местам предоставления муниципальной услуги;</text:p>
      <text:p text:style-name="P40">наличие различных каналов получения информации о порядке получения муниципальной услуги и ходе ее предоставления;</text:p>
      <text:p text:style-name="P40">обеспечение для заявителя (представителя заявителя) возможности подать заявление о предоставлении муниципальной услуги в форме электронного документа, в том числе с использованием Единого портала, Регионального портала, портала адресной системы.</text:p>
      <text:p text:style-name="P40">2.16.2. Показателями качества муниципальной услуги являются:</text:p>
      <text:p text:style-name="P40">соблюдение срока предоставления муниципальной услуги;</text:p>
      <text:p text:style-name="P39"><text:span text:style-name="T1">отсутствие поданных в установленном порядке или признанных обоснованными жалоб на решения или действия (бездействие) администрации, ее должностных лиц либо муниципальных служащих, принятые или осуществленные при предоставлении муниципальной услуги.</text:span></text:p>
      <text:p text:style-name="P40">осуществление взаимодействия заявителя (представителя заявителя) с должностными лицами администрации при предоставлении муниципальной услуги два раза - при представлении заявления и документов, необходимых для предоставления муниципальной услуги (в случае непосредственного обращения в администрацию), а также при получении результата предоставления муниципальной услуги.</text:p>
      <text:p text:style-name="P42">2.17. Требования, учитывающие особенности предоставления муниципальной услуги в электронной форме и в многофункциональном центре</text:p>
      <text:p text:style-name="P40">2.17.1. Особенности предоставления муниципальной услуги в электронной форме:</text:p>
      <text:p text:style-name="P40">получение информации о предоставляемой муниципальной услуге в сети Интернет, в том числе на официальном сайте администрации, на Едином <text:soft-page-break/>портале, Региональном портале, портале адресной системы;</text:p>
      <text:p text:style-name="P40">получение и копирование формы заявления, необходимого для получения муниципальной услуги в электронной форме, в сети Интернет, в том числе на официальном сайте администрации, на Едином портале, Региональном портале, портале адресной системы;</text:p>
      <text:p text:style-name="P40">представление заявления в электронной форме с использованием сети Интернет, в том числе Единого портала, Регионального портала, портала адресной системы через "Личный кабинет пользователя";</text:p>
      <text:p text:style-name="P40">осуществление с использованием Единого портала, Регионального портала, портала адресной системы мониторинга хода предоставления муниципальной услуги через "Личный кабинет пользователя".</text:p>
      <text:p text:style-name="P40">2.17.2. В случае обращения заявителя (представителя заявителя) в многофункциональный центр документы на предоставление муниципальной услуги направляются в администрацию в порядке, предусмотренном соглашением, заключенным между многофункциональным центром и администрацией.</text:p>
      <text:p text:style-name="P39"><text:span text:style-name="T1">Адреса КОГАУ "Многофункциональный центр предоставления государственных и муниципальных услуг": </text:span><text:span text:style-name="T18">Кировская область, </text:span><text:span text:style-name="T19">город</text:span><text:span text:style-name="T18">, Советск, улица Ленина, 59</text:span><text:span text:style-name="T12">.</text:span></text:p>
      <text:p text:style-name="P39"><text:span text:style-name="T1">График работы: </text:span><text:span text:style-name="T18">График работы: </text:span><text:span text:style-name="T20">понедельник-четверг: с 08:00 до 18:00</text:span><text:span text:style-name="T18"><text:line-break/></text:span><text:span text:style-name="T20">пятница: с 10:00 до 18:00</text:span><text:span text:style-name="T18"><text:line-break/></text:span><text:span text:style-name="T20">суббота: с 08:00 до 13:00</text:span></text:p>
      <text:p text:style-name="P39"><text:span text:style-name="T1">Телефон:</text:span><text:span text:style-name="T18">8 (800) 707-43-43, </text:span><text:span text:style-name="T20">доб. 6178</text:span><text:span text:style-name="T12">.</text:span></text:p>
      <text:p text:style-name="P47"/>
      <text:h text:style-name="P10" text:outline-level="2"><text:bookmark text:name="Par177"/>3. Состав, последовательность и сроки выполнения</text:h>
      <text:p text:style-name="P11">административных процедур (действий), требования</text:p>
      <text:p text:style-name="P11">к порядку их выполнения, в том числе особенности выполнения</text:p>
      <text:p text:style-name="P11">административных процедур (действий) в электронной форме,</text:p>
      <text:p text:style-name="P11">а также особенности выполнения административных процедур</text:p>
      <text:p text:style-name="P11">в многофункциональных центрах</text:p>
      <text:p text:style-name="P47"/>
      <text:p text:style-name="P50"><text:soft-page-break/>3.1. Описание последовательности действий при предоставлении муниципальной услуги</text:p>
      <text:p text:style-name="P40">Предоставление муниципальной услуги включает в себя следующие административные процедуры:</text:p>
      <text:p text:style-name="P39"><text:a xlink:type="simple" xlink:href="../../../../../h" text:style-name="Internet_20_link" text:visited-style-name="Visited_20_Internet_20_Link"><text:span text:style-name="Internet_20_link"><text:span text:style-name="T1">прием</text:span></text:span></text:a><text:span text:style-name="T1"> и регистрация заявления;</text:span></text:p>
      <text:p text:style-name="P39"><text:a xlink:type="simple" xlink:href="../../../../../h" text:style-name="Internet_20_link" text:visited-style-name="Visited_20_Internet_20_Link"><text:span text:style-name="Internet_20_link"><text:span text:style-name="T1">направление</text:span></text:span></text:a><text:span text:style-name="T1"> межведомственных запросов;</text:span></text:p>
      <text:p text:style-name="P39"><text:a xlink:type="simple" xlink:href="../../../../../h" text:style-name="Internet_20_link" text:visited-style-name="Visited_20_Internet_20_Link"><text:span text:style-name="Internet_20_link"><text:span text:style-name="T1">рассмотрение</text:span></text:span></text:a><text:span text:style-name="T1"> заявления и представленных документов и принятие решения о выдаче решения о присвоении объекту адресации адреса или его аннулировании либо об отказе в присвоении объекту адресации адреса или аннулировании его адреса;</text:span></text:p>
      <text:p text:style-name="P39"><text:a xlink:type="simple" xlink:href="../../../../../h" text:style-name="Internet_20_link" text:visited-style-name="Visited_20_Internet_20_Link"><text:span text:style-name="Internet_20_link"><text:span text:style-name="T1">регистрация</text:span></text:span></text:a><text:span text:style-name="T1"> документов;</text:span></text:p>
      <text:p text:style-name="P39"><text:a xlink:type="simple" xlink:href="../../../../../h" text:style-name="Internet_20_link" text:visited-style-name="Visited_20_Internet_20_Link"><text:span text:style-name="Internet_20_link"><text:span text:style-name="T1">выдача</text:span></text:span></text:a><text:span text:style-name="T1"> документов заявителю (представителю заявителя).</text:span></text:p>
      <text:p text:style-name="P39"><text:a xlink:type="simple" xlink:href="../../../../../h" text:style-name="Internet_20_link" text:visited-style-name="Visited_20_Internet_20_Link"><text:span text:style-name="Internet_20_link"><text:span text:style-name="T1">Блок-схема</text:span></text:span></text:a><text:span text:style-name="T1"> последовательности действий по предоставлению муниципальной услуги приведена в приложении №3 к настоящему Административному регламенту.</text:span></text:p>
      <text:p text:style-name="P51"><text:bookmark text:name="Par192"/><text:span text:style-name="T6">3.2. Описание последовательности административных действий при приеме и регистрации заявления</text:span></text:p>
      <text:p text:style-name="P39"><text:span text:style-name="T1">Основанием для начала административной процедуры по приему и регистрации заявления является обращение заявителя (представителя заявителя) с заявлением и комплектом документов, указанных в </text:span><text:a xlink:type="simple" xlink:href="../../../../../h" text:style-name="Internet_20_link" text:visited-style-name="Visited_20_Internet_20_Link"><text:span text:style-name="Internet_20_link"><text:span text:style-name="T1">подразделе 2.7</text:span></text:span></text:a><text:span text:style-name="T1"> настоящего Административного регламента, в многофункциональный центр или администрацию муниципального образования </text:span><text:span text:style-name="T2">Советское городское поселение Советского района Кировской области</text:span><text:span text:style-name="T1">.</text:span></text:p>
      <text:p text:style-name="P40">Специалист, ответственный за прием и регистрацию документов, должен удостовериться в личности заявителя или представителя заявителя.</text:p>
      <text:p text:style-name="P40">Специалист, ответственный за прием и регистрацию документов, не должен:</text:p>
      <text:p text:style-name="P40">- проводить проверку на наличие всех необходимых документов для предоставления муниципальной услуги;</text:p>
      <text:p text:style-name="P40">- проводить проверку содержания представленных документов.</text:p>
      <text:p text:style-name="P40"><text:soft-page-break/>Специалист, ответственный за прием и регистрацию документов:</text:p>
      <text:p text:style-name="P40"><text:s/>в установленном порядке регистрирует поступившие документы;</text:p>
      <text:p text:style-name="P38">оформляет распискув приеме документов (приложение № 2 к настоящему Административному регламенту) и отдаёт его заявителю.</text:p>
      <text:p text:style-name="P39"><text:span text:style-name="T1">Если заявление и документы представлены в администрацию </text:span><text:span text:style-name="T2">муниципального образования Советское городское поселение Советского района Кировской области</text:span><text:span text:style-name="T1"> посредством почтового отправления или представлены заявителем (представителем заявителя) через многофункциональный центр, расписка в получении таких заявления и документов направляется администрацией</text:span><text:span text:style-name="T2"> муниципального образования Советское городское поселение Советского района Кировской области </text:span><text:span text:style-name="T1">по указанному в заявлении почтовому адресу в течение рабочего дня, следующего за днём получения администрацией </text:span><text:span text:style-name="T2">муниципального образования Советское городское поселение Советского района Кировской области </text:span><text:span text:style-name="T1">документов.</text:span></text:p>
      <text:p text:style-name="P40">Результатом выполнения административной процедуры является регистрация поступивших документов и их направление на рассмотрение.</text:p>
      <text:p text:style-name="P40">Максимальный срок выполнения административной процедуры не может превышать два рабочих дня с момента приема документов.</text:p>
      <text:p text:style-name="P52"><text:bookmark text:name="Par209"/>3.3. Описание последовательности административных действий при направлении межведомственных запросов</text:p>
      <text:p text:style-name="P40">Основанием для начала административной процедуры является поступление зарегистрированного в установленном порядке заявления специалисту, ответственному за предоставление муниципальной услуги.</text:p>
      <text:p text:style-name="P40">Специалист, ответственный за предоставление муниципальной услуги, в соответствии с установленным порядком межведомственного взаимодействия осуществляет подготовку и направление межведомственных запросов о предоставлении документов и сведений, необходимых для предоставления муниципальной услуги, если указанные документы и сведения не были представлены заявителем (представителем заявителя) по собственной инициативе.</text:p>
      <text:p text:style-name="P40"><text:soft-page-break/>Максимальный срок выполнения административной процедуры не может превышать 5 рабочих дней с момента поступления зарегистрированного заявления.</text:p>
      <text:p text:style-name="P50"><text:bookmark text:name="Par213"/>3.4. Описание последовательности административных действий при рассмотрении заявления и представленных документов и принятии решения о присвоении объекту адресации адреса или его аннулировании либо решения об отказе в присвоении объекту адресации адреса или аннулировании его адреса</text:p>
      <text:p text:style-name="P40">Основанием для начала административной процедуры является поступление по межведомственным запросам зарегистрированных в установленном порядке документов специалисту, ответственному за предоставление муниципальной услуги.</text:p>
      <text:p text:style-name="P40">Специалист, ответственный за предоставление муниципальной услуги, по результатам анализа полученных документов (сведений, информации):</text:p>
      <text:p text:style-name="P39"><text:span text:style-name="T1">- проводит осмотр местонахождения объекта адресации (при необходимости);</text:span></text:p>
      <text:p text:style-name="P39"><text:span text:style-name="T1">- заносит сведения о местоположении границы объекта адресации на адресный план муниципального образования </text:span><text:span text:style-name="T2">муниципального образования Советское городское поселение Советского района Кировской области</text:span><text:span text:style-name="T1"> (бумажный носитель);</text:span></text:p>
      <text:p text:style-name="P40">- осуществляет подготовку решения о присвоении объекту адресации адреса или его аннулировании;</text:p>
      <text:p text:style-name="P40">- вносит сведения о присвоенном адресе в государственный адресный реестр с использованием федеральной информационной адресной системы;</text:p>
      <text:p text:style-name="P39"><text:span text:style-name="T1">- в случае наличия оснований для отказа в предоставлении муниципальной услуги, указанных в </text:span><text:a xlink:type="simple" xlink:href="../../../../../h" text:style-name="Internet_20_link" text:visited-style-name="Visited_20_Internet_20_Link"><text:span text:style-name="Internet_20_link"><text:span text:style-name="T1">подразделе 2.10</text:span></text:span></text:a><text:span text:style-name="T1"> настоящего Административного регламента, осуществляет подготовку решения об отказе в присвоении объекту адресации адреса или аннулировании его адреса.</text:span></text:p>
      <text:p text:style-name="P39"><text:span text:style-name="T1">Результатом выполнения административной процедуры является принятие администрацией муниципального образования </text:span><text:span text:style-name="T2">муниципального </text:span><text:soft-page-break/><text:span text:style-name="T2">образования Советское городское поселение Советского района Кировской области </text:span><text:span text:style-name="T1">решения о присвоении объекту адресации адреса или его аннулировании в форме распоряжения заместителя главы администрации </text:span><text:span text:style-name="T2">муниципального образования Советское городское поселение Советского района Кировской области </text:span><text:span text:style-name="T1">либо решения об отказе в присвоении объекту адресации адреса или аннулировании его адреса.</text:span></text:p>
      <text:p text:style-name="P40">Максимальный срок выполнения действий не может превышать 10 рабочих дней с момента поступления документов (сведений, информации), полученных в порядке межведомственного взаимодействия.</text:p>
      <text:p text:style-name="P53"><text:bookmark text:name="Par224"/>3.5. Описание последовательности административных действий при регистрации документов</text:p>
      <text:p text:style-name="P39"><text:span text:style-name="T1">После подписания уполномоченным должностным лицом решения о присвоении объекту адресации адреса или его аннулировании либо решения об отказе в присвоении объекту адресации адреса или аннулировании его адреса проводится регистрация документов.</text:span></text:p>
      <text:p text:style-name="P40">Максимальный срок выполнения административной процедуры не может превышать 1 рабочий день с момента подписания уполномоченным должностным лицом результата предоставления муниципальной услуги.</text:p>
      <text:p text:style-name="P52"><text:bookmark text:name="Par227"/>3.6. Описание последовательности административных действий при выдаче документов заявителю (представителю заявителя).</text:p>
      <text:p text:style-name="P40">Решение уполномоченного органа о присвоении объекту адресации адреса или аннулировании его адреса, а также решение об отказе в присвоении объекту адресации адреса или аннулировании его адреса направляется уполномоченным органом заявителю (представителю заявителя) одним из способов, указанных в заявлении:</text:p>
      <text:p text:style-name="P39"><text:span text:style-name="T1">3.6.1. В форме электронного документа с использованием информационно-телекоммуникационных сетей общего пользования, в том числе Единого портала, Регионального портала или портала адресной системы, не позднее одного рабочего дня со дня истечения срока, указанного в </text:span><text:a xlink:type="simple" xlink:href="../../../../../h" text:style-name="Internet_20_link" text:visited-style-name="Visited_20_Internet_20_Link"><text:span text:style-name="Internet_20_link"><text:span text:style-name="T1">подразделе 2.4</text:span></text:span></text:a><text:span text:style-name="T1"> Административного регламента.</text:span></text:p>
      <text:p text:style-name="P39"><text:soft-page-break/><text:span text:style-name="T1">3.6.2. В форме документа на бумажном носителе посредством выдачи заявителю (представителю заявителя) лично под расписку либо направления документа не позднее рабочего дня, следующего за 10-м рабочим днем со дня истечения срока, указанного в </text:span><text:a xlink:type="simple" xlink:href="../../../../../h" text:style-name="Internet_20_link" text:visited-style-name="Visited_20_Internet_20_Link"><text:span text:style-name="Internet_20_link"><text:span text:style-name="T1">подразделе 2.4</text:span></text:span></text:a><text:span text:style-name="T1"> Административного регламента, посредством почтового отправления по указанному в заявлении почтовому адресу.</text:span></text:p>
      <text:p text:style-name="P39"><text:span text:style-name="T1">3.6.3. При наличии в заявлении указания о выдаче решения о присвоении объекту адресации адреса или аннулировании его адреса, решения об отказе в таком присвоении или аннулировании через многофункциональный центр по месту представления заявления уполномоченный орган обеспечивает передачу документа в многофункциональный центр для выдачи заявителю (представителю заявителя) не позднее рабочего дня, следующего за днем истечения срока, указанного в </text:span><text:a xlink:type="simple" xlink:href="../../../../../h" text:style-name="Internet_20_link" text:visited-style-name="Visited_20_Internet_20_Link"><text:span text:style-name="Internet_20_link"><text:span text:style-name="T1">подразделе 2.4</text:span></text:span></text:a><text:span text:style-name="T1"> Административного регламента.</text:span></text:p>
      <text:p text:style-name="P53">3.7. Особенности выполнения административных процедур в электронной форме</text:p>
      <text:p text:style-name="P40">Сроки выполнения административных процедур, предусмотренные настоящим регламентом, распространяются в том числе на сроки предоставления муниципальных услуг в электронной форме.</text:p>
      <text:p text:style-name="P40">Заявление и документы могут быть направлены в форме электронного документа с использованием Единого портала, Регионального портала, портала адресной системы. В этом случае документы подписываются усиленной квалифицированной электронной подписью заявителя (представителя заявителя) в соответствии с законодательством Российской Федерации, при этом документ, удостоверяющий личность, не требуется.</text:p>
      <text:p text:style-name="P39"><text:span text:style-name="T1">Основанием для начала предоставления муниципальной услуги в электронной форме является поступление в систему внутреннего электронного документооборота администрации муниципального образования</text:span><text:span text:style-name="T2"> муниципального образования Советское городское поселение Советского района Кировской области</text:span><text:span text:style-name="T1"> запроса на предоставление муниципальной услуги из федеральной государственной информационной системы "Единый портал </text:span><text:soft-page-break/><text:span text:style-name="T1">государственных и муниципальных услуг", из государственной информационной системы "Государственные и муниципальные услуги Кировской области" либо с портала федеральной информационной адресной системы.</text:span></text:p>
      <text:p text:style-name="P39"><text:span text:style-name="T1">В электронной форме сообщение о получении заявления на предоставление муниципальной услуги и необходимых для ее предоставления документов, отказ в приеме заявления и документов, необходимых для предоставления муниципальной услуги, информация о результате предоставления муниципальной услуги направляются заявителю (представителю заявителя) по указанному в заявлении адресу электронной почты или в "Личный кабинет" заявителя (представителя заявителя) на Едином портале, Региональном портале или в федеральной информационной адресной системе.</text:span></text:p>
      <text:p text:style-name="P40">Сообщение о получении заявления и документов должно содержать сведения о входящем регистрационном номере заявления, дате получения уполномоченным органом заявления и документов, а также перечень наименований файлов, представленных в форме электронных документов, с указанием их объема.</text:p>
      <text:p text:style-name="P40">Сообщение о получении заявления и документов направляется заявителю (представителю заявителя) не позднее рабочего дня, следующего за днем поступления заявления в уполномоченный орган.</text:p>
      <text:p text:style-name="P52">3.8. Особенности выполнения административных процедур в многофункциональном центре.</text:p>
      <text:p text:style-name="P40">В случае подачи заявления на предоставление муниципальной услуги через многофункциональный центр:</text:p>
      <text:p text:style-name="P39"><text:span text:style-name="T1">- заявление на предоставление муниципальной услуги и комплект необходимых документов передаются из многофункционального центра в администрацию муниципального образования </text:span><text:span text:style-name="T2">муниципального образования Советское городское поселение Советского района Кировской области </text:span><text:span text:style-name="T1">в порядке, предусмотренном соглашением, заключенным между </text:span><text:soft-page-break/><text:span text:style-name="T1">многофункциональным центром и администрацией;</text:span></text:p>
      <text:p text:style-name="P39"><text:span text:style-name="T1">- началом срока предоставления муниципальной услуги является день передачи заявления и комплекта необходимых документов на предоставление муниципальной услуги</text:span><text:span text:style-name="T2"> </text:span><text:span text:style-name="T1">в администрацию </text:span><text:span text:style-name="T2">муниципального образования Советское городское поселение Советского района Кировской области</text:span><text:span text:style-name="T1">.</text:span></text:p>
      <text:p text:style-name="P40">Выдача результата предоставления муниципальной услуги в многофункциональном центре осуществляется экспертами многофункционального центра после предварительного информирования заявителя (представителя заявителя) о готовности результата предоставления муниципальной услуги посредством телефонной связи.</text:p>
      <text:p text:style-name="P39"><text:span text:style-name="T1">Результат предоставления муниципальной услуги в многофункциональном центре выдается заявителю (представителю заявителя), предъявившему следующие документы:</text:span></text:p>
      <text:p text:style-name="P40">- документ, удостоверяющий личность заявителя либо его представителя;</text:p>
      <text:p text:style-name="P40">- документ, подтверждающий полномочия представителя заявителя.</text:p>
      <text:p text:style-name="P47"/>
      <text:p text:style-name="P47"/>
      <text:p text:style-name="P47"/>
      <text:h text:style-name="P54" text:outline-level="2"><text:bookmark text:name="Par249"/>4. Формы контроля за исполнением Административного регламента</text:h>
      <text:p text:style-name="P13"/>
      <text:p text:style-name="P40">4.1. Контроль за исполнением положений настоящего Административного регламента осуществляется главой администрации или уполномоченными им должностными лицами.</text:p>
      <text:p text:style-name="P40">Перечень уполномоченных должностных лиц, осуществляющих контроль, и периодичность осуществления контроля устанавливаются распоряжением администрации.</text:p>
      <text:p text:style-name="P40">Глава администрации, а также уполномоченное им должностное лицо, осуществляя контроль, вправе:</text:p>
      <text:p text:style-name="P40">контролировать соблюдение порядка и условий предоставления муниципальной услуги;</text:p>
      <text:p text:style-name="P40"><text:soft-page-break/>в случае выявления нарушений требований настоящего Административного регламента требовать устранения таких нарушений, давать письменные предписания, обязательные для исполнения;</text:p>
      <text:p text:style-name="P40">назначать ответственных специалистов администрации для постоянного наблюдения за предоставлением муниципальной услуги;</text:p>
      <text:p text:style-name="P39"><text:span text:style-name="T1">запрашивать и получать необходимые документы и другую информацию, связанные с осуществлением муниципальной услуги, на основании письменных и устных заявлений физических и юридических лиц, вышестоящих органов власти и контролирующих организаций в сроки, установленные в заявлении или законодательством Российской Федерации.</text:span></text:p>
      <text:p text:style-name="P40">Плановые и внеплановые проверки полноты и качества предоставления муниципальной услуги осуществляются главой администрации, а также уполномоченными им должностными лицами в соответствии с распоряжением администрации.</text:p>
      <text:p text:style-name="P40">4.2. Ответственность специалистов закрепляется в их должностных инструкциях.</text:p>
      <text:p text:style-name="P40">4.3. Физические и юридические лица могут принимать участие в электронных опросах, форумах и анкетировании по вопросам удовлетворенности полнотой и качеством предоставления муниципальной услуги, соблюдения положений настоящего Административного регламента.</text:p>
      <text:p text:style-name="P47"/>
      <text:p text:style-name="P56"><text:bookmark text:name="Par263"/><text:span text:style-name="T7">5. </text:span><text:span text:style-name="T8">Досудебный (внесудебный)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, </text:span><text:span text:style-name="T9">многофункционального центра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</text:span></text:p>
      <text:p text:style-name="P55"/>
      <text:p text:style-name="P44"><text:soft-page-break/>5.1. Решения и действия (бездействие) органа, предоставляющего муниципальную услугу, должностного лица органа, предоставляющего муниципальную услугу, либо муниципального служащего могут быть обжалованы в досудебном порядке.</text:p>
      <text:p text:style-name="P45"><text:span text:style-name="T1">Жалоба на решения и (или) действия (бездействие) органов, предоставляющих муниципальные услуги, должностных лиц органов, предоставляющих муниципальные услуги, либо муниципальных служащих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 в соответствии с частью 2 статьи 6 Градостроительного кодекса Российской Федерации, может быть подана такими лицами в порядке, установленном указанной статьей, либо в порядке, установленном антимонопольным законодательством Российской Федерации, в антимонопольный орган.</text:span></text:p>
      <text:p text:style-name="P44">5.2. Досудебный порядок обжалования. </text:p>
      <text:p text:style-name="P44">5.2.1. Заявитель может обратиться с жалобой, в том числе в следующих случаях:</text:p>
      <text:p text:style-name="P44">нарушение срока регистрации запроса о предоставлении муниципальной услуги, запроса, указанного в статье 15.1 Федерального закона от 27.07.2010 № 210-ФЗ «Об организации предоставления государственных и муниципальных услуг» (далее – Федерального закона № 210-ФЗ);</text:p>
      <text:p text:style-name="P44">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p>
      <text:p text:style-name="P44"><text:soft-page-break/>требование у заявителя документов, не предусмотренных нормативными правовыми актами Российской Федерации, нормативными правовыми актами Кировской области, муниципальными правовыми актами для предоставления муниципальной услуги;</text:p>
      <text:p text:style-name="P44">отказ в приёме документов у заявителя, предоставление которых предусмотрено нормативными правовыми актами Российской Федерации, нормативными правовыми актами Кировской области, муниципальными правовыми актами для предоставления муниципальной услуги;</text:p>
      <text:p text:style-name="P44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 частью 1.3 статьи 16 Федерального закона № 210-ФЗ;</text:p>
      <text:p text:style-name="P44">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ировской области, муниципальными правовыми актами;</text:p>
      <text:p text:style-name="P44">отказ органа, предоставляющего муниципальную услугу, должностного лица органа, предоставляющего муниципальную услугу, многофункционального центра, работника многофункционального центра, организаций, предусмотренных частью 1.1 статьи 16 Федерального закона 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<text:soft-page-break/>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;</text:p>
      <text:p text:style-name="P44">нарушение срока или порядка выдачи документов по результатам предоставления муниципальной услуги;</text:p>
      <text:p text:style-name="P44">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№ 210-ФЗ.</text:p>
      <text:p text:style-name="P44">5.2.2. Жалоба подается в письменной форме на бумажном носителе, в том числе при личном приёме заявителя, в электронной форме в орган, предоставляющий муниципальную услугу, многофункциональный центр либо в соответствующий орган государственной власти (орган местного самоуправления) публично-правового образования, являющийся учредителем многофункционального центра (далее - учредитель многофункционального центра), а также в организации, предусмотренные частью 1.1 статьи 16 Федерального закона № 210-ФЗ.</text:p>
      <text:p text:style-name="P44">Жалобы на решения и действия (бездействие) руководителя, принятые <text:soft-page-break/>руководителем органа, предоставляющего муниципальную услугу, подаются в вышестоящий орган (при его наличии) либо, в случае его отсутствия, рассматриваются непосредственно руководителем органа, предоставляющего муниципальную услугу.</text:p>
      <text:p text:style-name="P44">Жалобы на решения и действия (бездействие) работника многофункционального центра подаются руководителю этого многофункционального центра. </text:p>
      <text:p text:style-name="P44">Жалобы на решения и действия (бездействие) многофункционального центра подаются учредителю многофункционального центра или должностному лицу, уполномоченному нормативным правовым актом субъекта Российской Федерации. </text:p>
      <text:p text:style-name="P44">Жалобы на решения и действия (бездействие) работников организаций, предусмотренных частью 1.1 статьи 16 Федерального закона № 210-ФЗ, подаются руководителям этих организаций.</text:p>
      <text:p text:style-name="P44">5.2.3. Жалоба на решения и действия (бездействие) органа, предоставляющего муниципальную услугу, должностного лица органа, предоставляющего муниципальную услугу, муниципального служащего, руководителя органа, предоставляющего муниципальную услугу, может быть направлена по почте, через многофункциональный центр (при его наличии), с использованием сети Интернет, официального сайта органа, предоставляющего муниципальную услугу, в сети Интернет, Единого портала, Регионального портала, а также может быть подана при личном приёме заявителя.</text:p>
      <text:p text:style-name="P44">Жалоба на решения и действия (бездействие) многофункционального центра, работника многофункционального центра может быть направлена по почте, с использованием информационно-телекоммуникационной сети "Интернет", официального сайта многофункционального центра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p>
      <text:p text:style-name="P44">Жалоба на решения и действия (бездействие) организаций, <text:soft-page-break/>предусмотренных частью 1.1 статьи 16 Федерального закона № 210-ФЗ, а также их работников может быть направлена по почте, с использованием информационно-телекоммуникационной сети "Интернет", официальных 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<text:p text:style-name="P44">При поступлении жалобы многофункциональный центр обеспечивает ее передачу в уполномоченный на ее рассмотрение орган в порядке и сроки, которые установлены соглашением о взаимодействии между многофункциональным центром и органом, предоставляющим муниципальную услугу, но не позднее следующего рабочего дня со дня поступления жалобы.</text:p>
      <text:p text:style-name="P44">5.2.4. Жалоба должна содержать:</text:p>
      <text:p text:style-name="P44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его руководителя и (или) работника, организаций, предусмотренных частью 1.1 статьи 16 Федерального закона № 210-ФЗ, их руководителей и (или) работников, решения и действия (бездействие) которых обжалуются;</text:p>
      <text:p text:style-name="P44">фамилию, имя, отчество (последнее – при наличии), сведения о месте жительства заявителя – физического лица,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44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организаций, предусмотренных частью 1.1 статьи 16 Федерального закона № 210-ФЗ, их работников;</text:p>
      <text:p text:style-name="P45"><text:span text:style-name="T1">доводы, на основании которых заявитель не согласен с решением, </text:span><text:soft-page-break/><text:span text:style-name="T1">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организаций, предусмотренных частью 1.1 статьи 16 Федерального закона № 210-ФЗ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44">5.2.5. Приём жалоб в письменной форме осуществляется органом, предоставляющим муниципальную услугу, в месте предоставления муниципальной услуги (в месте, где заявитель подавал заявление на получение муниципальной услуги, нарушение порядка которой обжалуется, либо в месте, где заявителем получен результат муниципальной услуги). </text:p>
      <text:p text:style-name="P44">Время приёма жалоб должно совпадать со временем предоставления муниципальных услуг. </text:p>
      <text:p text:style-name="P44">В случае подачи жалобы при личном приёме заявитель представляет документ, удостоверяющий его личность в соответствии с законодательством Российской Федерации. </text:p>
      <text:p text:style-name="P44">5.2.6. В случае если жалоба подается через представителя заявителя, также представляется документ, подтверждающий его полномочия на осуществление действий от имени заявителя. В качестве документов, подтверждающих полномочия на осуществление действий от имени заявителя, могут быть представлены:</text:p>
      <text:p text:style-name="P44">оформленная в соответствии с законодательством Российской Федерации доверенность (для физических лиц);</text:p>
      <text:p text:style-name="P44"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44">копия решения о назначении или об избрании либо приказа о назначении физического лица на должность, в соответствии с которым такое физическое <text:soft-page-break/>лицо обладает правом действовать от имени заявителя без доверенности.</text:p>
      <text:p text:style-name="P45"><text:span text:style-name="T1">5.2.7. При подаче жалобы в электронном виде документы, указанные в пункте 5.2.6 настоящего Административного регламента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 </text:span></text:p>
      <text:p text:style-name="P44">В электронном виде жалоба может быть подана заявителем посредством: </text:p>
      <text:p text:style-name="P44">сети Интернет, включая официальный сайт органа, предоставляющего муниципальную услугу;</text:p>
      <text:p text:style-name="P44">Единого портала, Регионального портала.</text:p>
      <text:p text:style-name="P44">5.2.8. В органе, предоставляющем муниципальную услугу, определяются уполномоченные на рассмотрение жалоб должностные лица, которые обеспечивают приём и рассмотрение жалоб в соответствии с требованиями действующего законодательства, настоящего Административного регламента. </text:p>
      <text:p text:style-name="P44">5.2.9. 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лицо, уполномоченное на рассмотрение жалоб, незамедлительно направляет соответствующие материалы в органы прокуратуры. </text:p>
      <text:p text:style-name="P44">5.2.10. Заявитель вправе ознакомится с документами и материалами, необходимыми для обоснования и рассмотрения жалобы, если это не затрагивает права, свободы и законные интересы других лиц и если в указанных документах и материалах не содержится сведения, составляющие государственную или иную охраняемую федеральным законом тайну. Копии указанных документов и материалов могут быть направлены заявителю по его письменному обращению. </text:p>
      <text:p text:style-name="P45"><text:span text:style-name="T1">5.2.11. Жалоба, поступившая в орган, предоставляющий муниципальную услугу, многофункциональный центр, учредителю многофункционального </text:span><text:soft-page-break/><text:span text:style-name="T1">центра, в организации, предусмотренные частью 1.1 статьи 16 Федерального закона № 210-ФЗ, либо вышестоящий орган (при его наличии), подлежит рассмотрению в течение пятнадцати рабочих дней со дня ее регистрации, а в случае обжалования отказа органа, предоставляющего муниципальную услугу, многофункционального центра, организаций, предусмотренных частью 1.1 статьи 16 Федерального закона 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44">5.2.12. По результатам рассмотрения жалобы принимается решение:</text:p>
      <text:p text:style-name="P44">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ировской области, муниципальными правовыми актами, а также в иных формах;</text:p>
      <text:p text:style-name="P44">в удовлетворении жалобы отказывается.</text:p>
      <text:p text:style-name="P44">5.2.13. По результатам рассмотрения жалобы заявителю не позднее дня, следующего за днем принятия решения,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44">5.2.14. В ответе по результатам рассмотрения жалобы указываются:</text:p>
      <text:p text:style-name="P44">наименование органа, предоставляющего муниципальную услугу, должность, фамилия, имя, отчество (последнее – при наличии) должностного лица, принявшего решение по жалобе;</text:p>
      <text:p text:style-name="P44">номер, дата, место принятия решения, включая сведения о должностном лице, либо муниципальном служащем, решение или действие (бездействие) которого обжалуется;</text:p>
      <text:p text:style-name="P44">фамилия, имя, отчество (последнее – при наличии) или наименование <text:soft-page-break/>заявителя;</text:p>
      <text:p text:style-name="P44">основания для принятия решения по жалобе;</text:p>
      <text:p text:style-name="P44">принятое по жалобе решение;</text:p>
      <text:p text:style-name="P44">в случае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44">сведения о порядке обжалования принятого по жалобе решения.</text:p>
      <text:p text:style-name="P44">5.2.15. Ответ по результатам рассмотрения жалобы подписывается уполномоченным на рассмотрение жалоб должностным лицом органа, предоставляющего муниципальную услугу.</text:p>
      <text:p text:style-name="P44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, вид которой установлен законодательством Российской Федерации. </text:p>
      <text:p text:style-name="P44">5.2.16. Орган, предоставляющий муниципальную услугу, отказывает в удовлетворении жалобы в следующих случаях: </text:p>
      <text:p text:style-name="P44">наличие вступившего в законную силу решения суда, арбитражного суда по жалобе о том же предмете и по тем же основаниям;</text:p>
      <text:p text:style-name="P44">подача жалобы лицом, полномочия которого не подтверждены в порядке, установленном законодательством Российской Федерации;</text:p>
      <text:p text:style-name="P44">наличие решения по жалобе, принятого ранее в соответствии с действующим законодательством в отношении того же заявителя и по тому же предмету жалобы.</text:p>
      <text:p text:style-name="P44">5.2.17. Орган, предоставляющий муниципальную услугу, при получении письменной жалобы, в которой содержится нецензурные либо оскорбительные выражения, угроз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 </text:p>
      <text:p text:style-name="P45"><text:span text:style-name="T1">5.2.18. В случае, если текст письменной жалобы не поддается прочтению, </text:span><text:soft-page-break/><text:span text:style-name="T1">ответ на жалобу не дается, о чем в течение 7 дней со дня регистрации жалобы сообщается гражданину, направившему жалобу, если его фамилия и почтовый адрес поддается прочтению. </text:span></text:p>
      <text:p text:style-name="P44">5.3. Порядок обжалования решения по жалобе.</text:p>
      <text:p text:style-name="P44">5.3.1. Заявитель вправе обжаловать принятое по жалобе решение вышестоящему органу (при его наличии) или в судебном порядке в соответствии с законодательством Российской Федерации.</text:p>
      <text:p text:style-name="P46"/>
      <text:p text:style-name="P1"/>
      <text:h text:style-name="P75" text:outline-level="1">Приложение № 1</text:h>
      <text:h text:style-name="P76" text:outline-level="1">к административному регламенту</text:h>
      <text:h text:style-name="P20" text:outline-level="2"/>
      <text:p text:style-name="P23">ЗАЯВЛЕНИЕ</text:p>
      <text:p text:style-name="P23">О ПРИСВОЕНИИ ОБЪЕКТУ АДРЕСАЦИИ АДРЕСА ИЛИ</text:p>
      <text:p text:style-name="P23">АННУЛИРОВАНИИ ЕГО АДРЕСА</text:p>
      <text:h text:style-name="P21" text:outline-level="1"/>
      <text:p text:style-name="P57"><draw:frame draw:style-name="fr1" draw:name="1" text:anchor-type="as-char" svg:width="16.736cm" svg:height="20.823cm" draw:z-index="0"><draw:image xlink:href="Pictures/20000FA7000058B300006E2C54CDCB3D.wmf" xlink:type="simple" xlink:show="embed" xlink:actuate="onLoad"/></draw:frame></text:p>
      <text:p text:style-name="P27"><text:soft-page-break/><draw:frame draw:style-name="fr1" draw:name="2" text:anchor-type="as-char" svg:width="16.284cm" svg:height="25.426cm" draw:z-index="1"><draw:image xlink:href="Pictures/20000B36000058B300008A44F1787DE0.wmf" xlink:type="simple" xlink:show="embed" xlink:actuate="onLoad"/></draw:frame></text:p>
      <text:p text:style-name="P33"><draw:frame draw:style-name="fr1" draw:name="3" text:anchor-type="as-char" svg:width="16.808cm" svg:height="26.061cm" draw:z-index="2"><draw:image xlink:href="Pictures/200011C7000058B30000894D92BE0DE7.wmf" xlink:type="simple" xlink:show="embed" xlink:actuate="onLoad"/></draw:frame></text:p>
      <text:p text:style-name="P27"><text:soft-page-break/><draw:frame draw:style-name="fr1" draw:name="4" text:anchor-type="as-char" svg:width="16.669cm" svg:height="26.882cm" draw:z-index="3"><draw:image xlink:href="Pictures/20001D10000058B300008ECF7F24BD6A.wmf" xlink:type="simple" xlink:show="embed" xlink:actuate="onLoad"/></draw:frame></text:p>
      <text:p text:style-name="P27"><text:soft-page-break/><draw:frame draw:style-name="fr1" draw:name="5" text:anchor-type="as-char" svg:width="16.813cm" svg:height="26.908cm" draw:z-index="4"><draw:image xlink:href="Pictures/200014DD000058B300008DB5ACAB829E.wmf" xlink:type="simple" xlink:show="embed" xlink:actuate="onLoad"/></draw:frame></text:p>
      <text:p text:style-name="P27"><text:bookmark text:name="Par524"/><text:soft-page-break/><draw:frame draw:style-name="fr1" draw:name="6" text:anchor-type="as-char" svg:width="16.828cm" svg:height="11.592cm" draw:z-index="5"><draw:image xlink:href="Pictures/2000073D000058B300003D0262B5E887.wmf" xlink:type="simple" xlink:show="embed" xlink:actuate="onLoad"/></draw:frame></text:p>
      <text:p text:style-name="P22"/>
      <text:p text:style-name="P49">&lt;1&gt; Строка дублируется для каждого объединенного земельного участка.</text:p>
      <text:p text:style-name="P49"><text:bookmark text:name="Par525"/>&lt;2&gt; Строка дублируется для каждого перераспределенного земельного участка.</text:p>
      <text:p text:style-name="P49"><text:bookmark text:name="Par526"/>&lt;3&gt; Строка дублируется для каждого разделенного помещения.</text:p>
      <text:p text:style-name="P49"><text:bookmark text:name="Par527"/>&lt;4&gt; Строка дублируется для каждого объединенного помещения.</text:p>
      <text:p text:style-name="P48"/>
      <text:p text:style-name="P48"/>
      <text:p text:style-name="P58"/>
      <text:p text:style-name="P2"/>
      <text:h text:style-name="P75" text:outline-level="1">Приложение № 2</text:h>
      <text:h text:style-name="P76" text:outline-level="1">к административному регламенту</text:h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Исходящий штамп</text:p>
          </table:table-cell>
          <table:table-cell table:style-name="Таблица1.B1" office:value-type="string">
            <text:p text:style-name="P16">________________________________</text:p>
            <text:p text:style-name="P59">Ф.И.О. заявителя</text:p>
          </table:table-cell>
        </table:table-row>
      </table:table>
      <text:p text:style-name="P18"/>
      <text:p text:style-name="P12">Распискав приеме документов </text:p>
      <text:p text:style-name="P12">для предоставления муниципальной услуги</text:p>
      <text:h text:style-name="P76" text:outline-level="1"/>
      <text:p text:style-name="P71"><text:span text:style-name="T10">Настоящим уведомляем о том, что для получения муниципальной услуги</text:span><text:span text:style-name="T11">«</text:span><text:span text:style-name="T1">Выдача решения о присвоении адреса объекту </text:span><text:span text:style-name="T15">адресации, расположенному</text:span></text:p>
      <text:p text:style-name="P70"><text:span text:style-name="T15">на территории муниципального образования ________________,или аннулировании его адреса</text:span><text:span text:style-name="T1">»</text:span><text:span text:style-name="T10">, от Вас приняты следующие документы: </text:span></text:p>
      <text:p text:style-name="P68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4">Наименование документа</text:p>
          </table:table-cell>
          <table:table-cell table:style-name="Таблица2.A1" office:value-type="string">
            <text:p text:style-name="P14">Вид документа (оригинал, нотариальная копия, ксерокопия)</text:p>
          </table:table-cell>
          <table:table-cell table:style-name="Таблица2.A1" office:value-type="string">
            <text:p text:style-name="P14">Реквизиты документа (дата выдачи, номер, кем выдан, иное)</text:p>
          </table:table-cell>
          <table:table-cell table:style-name="Таблица2.A1" office:value-type="string">
            <text:p text:style-name="P14">Количество листов</text:p>
          </table:table-cell>
        </table:table-row>
        <table:table-row table:style-name="Таблица2.2">
          <table:table-cell table:style-name="Таблица2.A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D7" office:value-type="string">
            <text:p text:style-name="P17"/>
          </table:table-cell>
          <table:table-cell table:style-name="Таблица2.E7" office:value-type="string">
            <text:p text:style-name="P17"/>
          </table:table-cell>
        </table:table-row>
        <table:table-row table:style-name="Таблица2.2">
          <table:table-cell table:style-name="Таблица2.A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D7" office:value-type="string">
            <text:p text:style-name="P17"/>
          </table:table-cell>
          <table:table-cell table:style-name="Таблица2.E7" office:value-type="string">
            <text:p text:style-name="P17"/>
          </table:table-cell>
        </table:table-row>
        <table:table-row table:style-name="Таблица2.2">
          <table:table-cell table:style-name="Таблица2.A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D7" office:value-type="string">
            <text:p text:style-name="P17"/>
          </table:table-cell>
          <table:table-cell table:style-name="Таблица2.E7" office:value-type="string">
            <text:p text:style-name="P17"/>
          </table:table-cell>
        </table:table-row>
        <table:table-row table:style-name="Таблица2.2">
          <table:table-cell table:style-name="Таблица2.A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D7" office:value-type="string">
            <text:p text:style-name="P17"/>
          </table:table-cell>
          <table:table-cell table:style-name="Таблица2.E7" office:value-type="string">
            <text:p text:style-name="P17"/>
          </table:table-cell>
        </table:table-row>
        <table:table-row table:style-name="Таблица2.2">
          <table:table-cell table:style-name="Таблица2.A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D7" office:value-type="string">
            <text:p text:style-name="P17"/>
          </table:table-cell>
          <table:table-cell table:style-name="Таблица2.E7" office:value-type="string">
            <text:p text:style-name="P17"/>
          </table:table-cell>
        </table:table-row>
        <table:table-row table:style-name="Таблица2.2">
          <table:table-cell table:style-name="Таблица2.A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C7" office:value-type="string">
            <text:p text:style-name="P17"/>
          </table:table-cell>
          <table:table-cell table:style-name="Таблица2.D7" office:value-type="string">
            <text:p text:style-name="P17"/>
          </table:table-cell>
          <table:table-cell table:style-name="Таблица2.E7" office:value-type="string">
            <text:p text:style-name="P17"/>
          </table:table-cell>
        </table:table-row>
      </table:table>
      <text:p text:style-name="P60">Всего принято ____________ документов на ____________ листах.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1">Документы передал:</text:p>
          </table:table-cell>
          <table:table-cell table:style-name="Таблица3.B1" office:value-type="string">
            <text:p text:style-name="P61"/>
          </table:table-cell>
          <table:table-cell table:style-name="Таблица3.A1" office:value-type="string">
            <text:p text:style-name="P61"/>
          </table:table-cell>
          <table:table-cell table:style-name="Таблица3.B1" office:value-type="string">
            <text:p text:style-name="P61"/>
          </table:table-cell>
          <table:table-cell table:style-name="Таблица3.A1" office:value-type="string">
            <text:p text:style-name="P61"/>
          </table:table-cell>
          <table:table-cell table:style-name="Таблица3.B1" office:value-type="string">
            <text:p text:style-name="P61"/>
          </table:table-cell>
          <table:table-cell table:style-name="Таблица3.A1" office:value-type="string">
            <text:p text:style-name="P61">г.</text:p>
          </table:table-cell>
        </table:table-row>
        <table:table-row table:style-name="Таблица3.1">
          <table:table-cell table:style-name="Таблица3.A1" office:value-type="string">
            <text:p text:style-name="P62"/>
          </table:table-cell>
          <table:table-cell table:style-name="Таблица3.B2" office:value-type="string">
            <text:p text:style-name="P62">(Ф.И.О.)</text:p>
          </table:table-cell>
          <table:table-cell table:style-name="Таблица3.A1" office:value-type="string">
            <text:p text:style-name="P62"/>
          </table:table-cell>
          <table:table-cell table:style-name="Таблица3.B2" office:value-type="string">
            <text:p text:style-name="P62">(подпись)</text:p>
          </table:table-cell>
          <table:table-cell table:style-name="Таблица3.A1" office:value-type="string">
            <text:p text:style-name="P62"/>
          </table:table-cell>
          <table:table-cell table:style-name="Таблица3.B2" office:value-type="string">
            <text:p text:style-name="P62">(дата)</text:p>
          </table:table-cell>
          <table:table-cell table:style-name="Таблица3.A1" office:value-type="string">
            <text:p text:style-name="P62"/>
          </table:table-cell>
        </table:table-row>
      </table:table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1">Документы принял:</text:p>
          </table:table-cell>
          <table:table-cell table:style-name="Таблица4.B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  <table:table-cell table:style-name="Таблица4.B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  <table:table-cell table:style-name="Таблица4.B1" office:value-type="string">
            <text:p text:style-name="P61"/>
          </table:table-cell>
          <table:table-cell table:style-name="Таблица4.A1" office:value-type="string">
            <text:p text:style-name="P61">г.</text:p>
          </table:table-cell>
        </table:table-row>
        <table:table-row table:style-name="Таблица4.1">
          <table:table-cell table:style-name="Таблица4.A1" office:value-type="string">
            <text:p text:style-name="P62"/>
          </table:table-cell>
          <table:table-cell table:style-name="Таблица4.B2" office:value-type="string">
            <text:p text:style-name="P62">(Ф.И.О.)</text:p>
          </table:table-cell>
          <table:table-cell table:style-name="Таблица4.A1" office:value-type="string">
            <text:p text:style-name="P62"/>
          </table:table-cell>
          <table:table-cell table:style-name="Таблица4.B2" office:value-type="string">
            <text:p text:style-name="P62">(подпись)</text:p>
          </table:table-cell>
          <table:table-cell table:style-name="Таблица4.A1" office:value-type="string">
            <text:p text:style-name="P62"/>
          </table:table-cell>
          <table:table-cell table:style-name="Таблица4.B2" office:value-type="string">
            <text:p text:style-name="P62">(дата)</text:p>
          </table:table-cell>
          <table:table-cell table:style-name="Таблица4.A1" office:value-type="string">
            <text:p text:style-name="P62"/>
          </table:table-cell>
        </table:table-row>
      </table:table>
      <text:h text:style-name="P76" text:outline-level="1"><text:soft-page-break/>Приложение № 3</text:h>
      <text:h text:style-name="P76" text:outline-level="1">к административному регламенту</text:h>
      <text:p text:style-name="P30"/>
      <text:p text:style-name="P30">Блок-схема </text:p>
      <text:p text:style-name="P28"><text:span text:style-name="T13">последовательности административных процедур при предоставлении муниципальной услуги «</text:span><text:span text:style-name="T14">Выдача решения о присвоении адреса объекту адресации, расположенному на территории муниципального образования </text:span></text:p>
      <text:p text:style-name="P28"><text:bookmark-start text:name="_GoBack"/><text:span text:style-name="T3">муниципального образования Советское городское поселение Советского района Кировской области</text:span><text:bookmark-end text:name="_GoBack"/><text:span text:style-name="T14">, или аннулировании его адреса»</text:span></text:p>
      <text:p text:style-name="P31"><text:bookmark text:name="Par37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4"><text:tab/><text:tab/><text:tab/><text:tab/><text:tab/>да <text:s text:c="43"/>нет</text:p>
      <text:p text:style-name="P24"/>
      <text:p text:style-name="P26"/>
      <text:p text:style-name="P26"><text:tab/></text:p>
      <text:p text:style-name="P31"/>
      <text:p text:style-name="P24"/>
      <text:p text:style-name="P31"/>
      <text:p text:style-name="P32"/>
      <text:p text:style-name="P63"/>
      <text:p text:style-name="P63"/>
      <text:p text:style-name="P6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4">да <text:s text:c="55"/>нет</text:p>
      <text:p text:style-name="P25"/>
      <text:p text:style-name="P32"/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ct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18cm" fo:margin-bottom="0.318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2cm" fo:margin-left="3.501cm" fo:margin-right="1.501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1:12:14.903000000</meta:creation-date>
    <meta:generator>LibreOffice/4.4.3.2$Windows_x86 LibreOffice_project/88805f81e9fe61362df02b9941de8e38a9b5fd16</meta:generator>
    <meta:print-date>2019-06-07T11:13:46.541000000</meta:print-date>
    <dc:date>2019-06-07T11:14:08.270000000</dc:date>
    <meta:editing-duration>PT1M53S</meta:editing-duration>
    <meta:editing-cycles>1</meta:editing-cycles>
    <meta:document-statistic meta:table-count="4" meta:image-count="6" meta:object-count="0" meta:page-count="41" meta:paragraph-count="329" meta:word-count="6594" meta:character-count="57628" meta:non-whitespace-character-count="51209"/>
  </office:meta>
</office:document-meta>
</file>