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language="ru" fo:country="RU" fo:font-weight="normal" officeooo:rsid="00027067" officeooo:paragraph-rsid="0002706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1f44f" style:font-size-asian="12pt" style:font-size-complex="12pt"/>
    </style:style>
    <style:style style:name="P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01f44f" style:font-size-asian="12pt" style:font-size-complex="12pt"/>
    </style:style>
    <style:style style:name="P1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027067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rsid="000a85d0" officeooo:paragraph-rsid="0001f44f" style:font-size-asian="10pt" style:font-style-asian="normal" style:font-weight-asian="bold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1f44f" style:font-size-asian="10pt" style:font-style-asian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1f44f" style:font-size-asian="10pt" style:font-style-asian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bold" officeooo:rsid="0005cbe0" officeooo:paragraph-rsid="0001f44f" style:font-size-asian="12pt" style:font-style-asian="normal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5cbe0" officeooo:paragraph-rsid="0001f44f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27067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paragraph-rsid="0001f44f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1f44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1f44f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27067" style:font-size-asian="12pt" style:font-size-complex="12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officeooo:rsid="0001f44f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0pt" fo:font-style="normal" style:text-underline-style="none" fo:font-weight="normal" officeooo:rsid="00027067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0pt" fo:font-style="normal" style:text-underline-style="none" style:font-size-asian="10pt" style:font-style-asian="normal"/>
    </style:style>
    <style:style style:name="T6" style:family="text">
      <style:text-properties style:text-line-through-style="none" style:text-line-through-type="none" style:font-name="Arial" fo:font-size="10pt" fo:font-style="normal" style:text-underline-style="none" officeooo:rsid="000cac37" style:font-size-asian="10pt" style:font-style-asian="normal"/>
    </style:style>
    <style:style style:name="T7" style:family="text">
      <style:text-properties style:text-line-through-style="none" style:text-line-through-type="none" style:font-name="Arial" fo:font-size="10pt" fo:font-style="normal" style:text-underline-style="none" officeooo:rsid="000a85d0" style:font-size-asian="10pt" style:font-style-asian="normal"/>
    </style:style>
    <style:style style:name="T8" style:family="text">
      <style:text-properties style:text-line-through-style="none" style:text-line-through-type="none" style:font-name="Arial" fo:font-size="10pt" fo:font-style="normal" style:text-underline-style="none" officeooo:rsid="0000f8b9" style:font-size-asian="10pt" style:font-style-asian="normal"/>
    </style:style>
    <style:style style:name="T9" style:family="text">
      <style:text-properties style:text-line-through-style="none" style:text-line-through-type="none" style:font-name="Arial" fo:font-size="10pt" fo:font-style="normal" style:text-underline-style="none" officeooo:rsid="0001f44f" style:font-size-asian="10pt" style:font-style-asian="normal"/>
    </style:style>
    <style:style style:name="T10" style:family="text">
      <style:text-properties style:text-line-through-style="none" style:text-line-through-type="none" style:font-name="Arial" fo:font-size="10pt" fo:language="ru" fo:country="RU" fo:font-style="normal" style:text-underline-style="none" officeooo:rsid="0000f8b9" style:font-size-asian="10pt" style:font-style-asian="normal"/>
    </style:style>
    <style:style style:name="T11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1f44f" style:font-size-asian="10pt" style:font-style-asian="normal" style:font-weight-asian="normal"/>
    </style:style>
    <style:style style:name="T13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27067" style:font-size-asian="10pt" style:font-style-asian="normal" style:font-weight-asian="normal"/>
    </style:style>
    <style:style style:name="T14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350be" style:font-size-asian="10pt" style:font-style-asian="normal" style:font-weight-asian="normal"/>
    </style:style>
    <style:style style:name="T15" style:family="text">
      <style:text-properties style:text-line-through-style="none" style:text-line-through-type="none" fo:font-size="10pt" fo:language="ru" fo:country="RU" fo:font-style="normal" style:text-underline-style="none" officeooo:rsid="0000f8b9" style:font-size-asian="10pt" style:font-style-asian="normal"/>
    </style:style>
    <style:style style:name="T16" style:family="text">
      <style:text-properties style:text-line-through-style="none" style:text-line-through-type="none" fo:font-size="10pt" fo:language="ru" fo:country="RU" fo:font-style="normal" style:text-underline-style="none" fo:font-weight="normal" officeooo:rsid="0001f44f" style:font-size-asian="10pt" style:font-style-asian="normal" style:font-weight-asian="normal"/>
    </style:style>
    <style:style style:name="T17" style:family="text">
      <style:text-properties style:text-line-through-style="none" style:text-line-through-type="none" fo:font-size="10pt" fo:language="ru" fo:country="RU" fo:font-style="normal" style:text-underline-style="none" fo:font-weight="normal" officeooo:rsid="00027067" style:font-size-asian="10pt" style:font-style-asian="normal" style:font-weight-asian="normal"/>
    </style:style>
    <style:style style:name="T18" style:family="text">
      <style:text-properties style:text-line-through-style="none" style:text-line-through-type="none" fo:font-size="10pt" fo:language="ru" fo:country="RU" fo:font-style="normal" style:text-underline-style="none" fo:font-weight="normal" officeooo:rsid="000350be" style:font-size-asian="10pt" style:font-style-asian="normal" style:font-weight-asian="normal"/>
    </style:style>
    <style:style style:name="T19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20" style:family="text">
      <style:text-properties style:text-line-through-style="none" style:text-line-through-type="none" fo:font-size="10pt" fo:font-style="normal" style:text-underline-style="none" officeooo:rsid="0001f44f" style:font-size-asian="10pt" style:font-style-asian="normal"/>
    </style:style>
    <style:style style:name="T21" style:family="text">
      <style:text-properties style:text-line-through-style="none" style:text-line-through-type="none" fo:font-size="10pt" fo:font-style="normal" style:text-underline-style="none" officeooo:rsid="000a85d0" style:font-size-asian="10pt" style:font-style-asian="normal"/>
    </style:style>
    <style:style style:name="T22" style:family="text">
      <style:text-properties style:text-line-through-style="none" style:text-line-through-type="none" fo:font-size="10pt" fo:font-style="normal" style:text-underline-style="none" officeooo:rsid="000cac37" style:font-size-asian="10pt" style:font-style-asian="normal"/>
    </style:style>
    <style:style style:name="T23" style:family="text">
      <style:text-properties style:text-line-through-style="none" style:text-line-through-type="none" fo:font-size="10pt" fo:font-style="normal" style:text-underline-style="none" officeooo:rsid="0000f8b9" style:font-size-asian="10pt" style:font-style-asian="normal"/>
    </style:style>
    <style:style style:name="T24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text-line-through-style="none" style:text-line-through-type="none" fo:font-size="10pt" fo:font-style="normal" style:text-underline-style="none" fo:font-weight="normal" officeooo:rsid="0001f44f" style:font-size-asian="10pt" style:font-style-asian="normal" style:font-weight-asian="normal"/>
    </style:style>
    <style:style style:name="T27" style:family="text">
      <style:text-properties style:text-line-through-style="none" style:text-line-through-type="none" fo:font-size="10pt" fo:font-style="normal" style:text-underline-style="none" fo:font-weight="normal" officeooo:rsid="00027067" style:font-size-asian="10pt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style:font-style-asian="normal"/>
    </style:style>
    <style:style style:name="T29" style:family="text">
      <style:text-properties style:text-line-through-style="none" style:text-line-through-type="none" fo:font-style="normal" style:text-underline-style="none" officeooo:rsid="0001f44f" style:font-style-asian="normal"/>
    </style:style>
    <style:style style:name="T30" style:family="text">
      <style:text-properties style:text-line-through-style="none" style:text-line-through-type="none" fo:font-style="normal" style:text-underline-style="none" officeooo:rsid="000a85d0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0cac37" style:font-style-asian="normal"/>
    </style:style>
    <style:style style:name="T32" style:family="text">
      <style:text-properties style:text-line-through-style="none" style:text-line-through-type="none" fo:font-style="normal" style:text-underline-style="none" officeooo:rsid="0000f8b9" style:font-style-asian="normal"/>
    </style:style>
    <style:style style:name="T3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01f44f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027067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officeooo:rsid="0000f8b9" style:font-style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01f44f" style:font-style-asian="normal" style:font-weight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027067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0350be" style:font-style-asian="normal" style:font-weight-asian="normal"/>
    </style:style>
    <style:style style:name="T41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2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3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АДМИНИСТРАЦИЯ МУНИЦИПАЛЬНОГО ОБРАЗОВАНИЯ -</text:h>
      <text:p text:style-name="P17"><text:span text:style-name="T15">ГУСЕВСКОЕ ГОРОДСКОЕ </text:span><text:span text:style-name="T19"><text:s/>ПОСЕЛЕНИЕ </text:span></text:p>
      <text:p text:style-name="P17"><text:span text:style-name="T15">КАСИМОВСКОГО </text:span><text:span text:style-name="T19">МУНИЦИПАЛЬНОГО РАЙОНА РЯЗАНСКОЙ ОБЛАСТИ</text:span></text:p>
      <text:p text:style-name="P13"/>
      <text:p text:style-name="P13"/>
      <text:p text:style-name="P13">ПОСТАНОВЛЕНИЕ</text:p>
      <text:p text:style-name="P11"/>
      <text:p text:style-name="P18"><text:span text:style-name="T29">28</text:span><text:span text:style-name="T30">.0</text:span><text:span text:style-name="T31">2</text:span><text:span text:style-name="T30">.</text:span><text:span text:style-name="T28"> 20</text:span><text:span text:style-name="T32">2</text:span><text:span text:style-name="T31">4</text:span><text:span text:style-name="T37">г.</text:span><text:span text:style-name="T32"> <text:s text:c="109"/></text:span><text:span text:style-name="T28"><text:s text:c="2"/></text:span><text:span text:style-name="T32">№</text:span><text:span text:style-name="T28"> </text:span><text:span text:style-name="T31">1</text:span><text:span text:style-name="T29">2</text:span></text:p>
      <text:p text:style-name="P14"/>
      <text:p text:style-name="P15">р.п. Гусь-Железный</text:p>
      <text:p text:style-name="P19"><text:span text:style-name="T33"/></text:p>
      <text:p text:style-name="P1"/>
      <text:p text:style-name="P5"><text:span text:style-name="T28">О закладке и ведении электронных похозяйственных книг на 2024-2028 гг.</text:span></text:p>
      <text:p text:style-name="P2"/>
      <text:p text:style-name="P6"><text:span text:style-name="T34">В соответствии со </text:span><text:span text:style-name="T43">ст. 8</text:span><text:span text:style-name="T34"> Федерального закона от 07.07.2003 N 112-ФЗ "О личном подсобном хозяйстве", Федеральным </text:span><text:span text:style-name="T43">законом</text:span><text:span text:style-name="T34"> Российской Федерации N 131-ФЗ от 06.10.2003 "Об общих принципах организации местного самоуправления", </text:span><text:span text:style-name="T43">Приказом</text:span><text:span text:style-name="T34"> Министерства сельского хозяйства Российской Федерации от 27.09.2022 N 629 "Об утверждении формы и порядка ведения похозяйственных книг", в целях учета личных подсобных хозяйств на территории муниципального образования – </text:span><text:span text:style-name="T38">Гусевское городское </text:span><text:span text:style-name="T34"><text:s/>поселение </text:span><text:span text:style-name="T38">Касимовского</text:span><text:span text:style-name="T34"> муниципального района Рязанской области, администрация муниципального образования - </text:span><text:span text:style-name="T38">Гусевское городское </text:span><text:span text:style-name="T34"><text:s/>поселение </text:span><text:span text:style-name="T38">Касимовского</text:span><text:span text:style-name="T34"> муниципального района Рязанской области </text:span><text:span text:style-name="T38">ПОСТАНОВЛЯЕТ</text:span><text:span text:style-name="T34">:</text:span></text:p>
      <text:p text:style-name="P9"><text:span text:style-name="T34">1. Организовать на территории муниципального образования - </text:span><text:span text:style-name="T38">Гусевское городское </text:span><text:span text:style-name="T34"><text:s/>поселение </text:span><text:span text:style-name="T38">Касимовского</text:span><text:span text:style-name="T34"> муниципального района Рязанской области закладку электронных похозяйственных </text:span><text:span text:style-name="T43">книг</text:span><text:span text:style-name="T34"> по форме и порядку, утвержденному приказом Министерства сельского хозяйства Российской Федерации от 27.09.2022 N 629 "Об утверждении формы и порядка ведения похозяйственных книг", сроком на пять лет на 2024 - 2028 годы в электронной форме в количестве </text:span><text:span text:style-name="T35">4</text:span><text:span text:style-name="T34"> книг:</text:span></text:p>
      <text:p text:style-name="P8"><text:span text:style-name="T34">- похозяйственная книга учета – </text:span><text:span text:style-name="T38">рп Гусь-Железный</text:span><text:span text:style-name="T34">;</text:span></text:p>
      <text:p text:style-name="P8"><text:span text:style-name="T34">- похозяйственная книга учета – </text:span><text:span text:style-name="T38">деревня Чаур</text:span><text:span text:style-name="T34">;</text:span></text:p>
      <text:p text:style-name="P8"><text:span text:style-name="T34">- похозяйственная книга учета - село </text:span><text:span text:style-name="T38">Лався</text:span><text:span text:style-name="T34">;</text:span></text:p>
      <text:p text:style-name="P8"><text:span text:style-name="T34">- похозяйственная книга учета – </text:span><text:span text:style-name="T38">деревня Чуликса.</text:span></text:p>
      <text:p text:style-name="P8"><text:span text:style-name="T34">2. Ежегодно, по состоянию на 1 января путем сплошного обхода личных подсобных хозяйств и опроса членов личных подсобных хозяйств в период с 10 января по 15 февраля, осуществлять сбор сведений, указанных в книгах.</text:span></text:p>
      <text:p text:style-name="P8"><text:span text:style-name="T34">3. При ведении электронных похозяйственных книг необходимо обеспечить конфиденциальность информации, предоставляемую гражданами, ведущими хозяйство, ее сохранность и защиту в соответствии с законодательством Российской Федерации.</text:span></text:p>
      <text:p text:style-name="P8"><text:span text:style-name="T34">4. Ответственными за ведение похозяйственных книг в установленном порядке и их сохранность назначить ведущего специалиста </text:span><text:span text:style-name="T39">администрации</text:span><text:span text:style-name="T34">, специалиста </text:span><text:span text:style-name="T36">1</text:span><text:span text:style-name="T34"> категории </text:span><text:span text:style-name="T39">администрации</text:span><text:span text:style-name="T34">.</text:span></text:p>
      <text:p text:style-name="P8"><text:soft-page-break/><text:span text:style-name="T34">5. Ответственными за выдачу выписок из похозяйственных книг о наличии у гражданина прав на земельный участок назначить ведущего специалиста </text:span><text:span text:style-name="T39">администрации</text:span><text:span text:style-name="T34">, специалиста </text:span><text:span text:style-name="T36">1</text:span><text:span text:style-name="T34"> категории </text:span><text:span text:style-name="T39">администрации</text:span><text:span text:style-name="T34">.</text:span></text:p>
      <text:p text:style-name="P10"><text:span text:style-name="T34">6. Опубликовать настоящее постановление в печатном средстве массовой информации "Информационный бюллетень муниципального образования - </text:span><text:span text:style-name="T38">Гусевское городское </text:span><text:span text:style-name="T34"><text:s/>поселение </text:span><text:span text:style-name="T38">Касимовского</text:span><text:span text:style-name="T34"> муниципального района Рязанской области" и на официальном сайте администрации </text:span><text:span text:style-name="T39">Гусевского городского поселения Касимовского</text:span><text:span text:style-name="T34"> муниципального района Рязанской области в информационно-телекоммуникационной сети "Интернет".</text:span></text:p>
      <text:p text:style-name="P8"><text:span text:style-name="T34">7. Настоящее постановление вступает в силу со дня его официального опубликования.</text:span></text:p>
      <text:p text:style-name="P8"><text:span text:style-name="T34">8. Контроль за исполнением настоящего постановления оставляю за собой.</text:span></text:p>
      <text:p text:style-name="P2"/>
      <text:p text:style-name="P4"><text:span text:style-name="T34"/></text:p>
      <text:p text:style-name="P4"><text:span text:style-name="T34"/></text:p>
      <text:p text:style-name="P16">Глава муниципального образования -</text:p>
      <text:p text:style-name="P20"><text:span text:style-name="T40">Гусевское городское</text:span><text:span text:style-name="T34"> поселение</text:span></text:p>
      <text:p text:style-name="P20"><text:span text:style-name="T40">Касиовского</text:span><text:span text:style-name="T34"> муниципального района</text:span></text:p>
      <text:p text:style-name="P20"><text:span text:style-name="T34">Рязанской области <text:s text:c="74"/></text:span><text:span text:style-name="T40">Е.А. Химуш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6:00:00</meta:creation-date>
    <meta:generator>LibreOffice/6.0.5.2$Windows_x86 LibreOffice_project/54c8cbb85f300ac59db32fe8a675ff7683cd5a16</meta:generator>
    <dc:title>Постановление Администрации муниципального образования - Выжелесское сельское поселение Спасского муниципального района Рязанской области от 22.01.2024 N 3"О закладке и ведении электронных похозяйственных книг на 2024 - 2028 годы"</dc:title>
    <meta:print-date>2024-02-29T16:18:00.225000000</meta:print-date>
    <dc:date>2024-02-29T16:18:05.552000000</dc:date>
    <meta:editing-duration>PT5M19S</meta:editing-duration>
    <meta:editing-cycles>1</meta:editing-cycles>
    <meta:document-statistic meta:table-count="0" meta:image-count="0" meta:object-count="0" meta:page-count="2" meta:paragraph-count="24" meta:word-count="364" meta:character-count="3215" meta:non-whitespace-character-count="2680"/>
    <meta:user-defined meta:name="Company">КонсультантПлюс Версия 4023.00.09</meta:user-defined>
  </office:meta>
</office:document-meta>
</file>