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officeooo:paragraph-rsid="0001d14c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4pt" officeooo:paragraph-rsid="0001d14c" style:font-size-asian="14pt" style:font-name-complex="Times New Roman" style:font-size-complex="14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2pt" officeooo:paragraph-rsid="0001d14c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/>
      <style:text-properties officeooo:paragraph-rsid="0001d14c" style:font-name-asian="Arial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1d14c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01d14c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officeooo:paragraph-rsid="0001d14c" style:font-size-asian="14pt" style:font-size-complex="14pt"/>
    </style:style>
    <style:style style:name="P8" style:family="paragraph" style:parent-style-name="Standard">
      <style:paragraph-properties fo:margin-left="0cm" fo:margin-right="0cm" fo:text-indent="0.953cm" style:auto-text-indent="false" style:text-autospace="none"/>
      <style:text-properties officeooo:paragraph-rsid="0001d14c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d14c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01d14c" style:font-size-asian="12pt" style:font-size-complex="12pt"/>
    </style:style>
    <style:style style:name="P11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snap-to-layout-grid="false"/>
      <style:text-properties officeooo:paragraph-rsid="0001d14c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2pt" officeooo:paragraph-rsid="0001d14c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3pt" fo:font-weight="normal" officeooo:paragraph-rsid="0001d14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indent="0.953cm" style:auto-text-indent="false" style:text-autospace="none"/>
      <style:text-properties style:text-position="super 58%" fo:font-size="13pt" fo:font-weight="normal" officeooo:paragraph-rsid="0001d14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text-position="super 58%" fo:font-size="13pt" fo:font-weight="normal" officeooo:paragraph-rsid="0001d14c" style:font-size-asian="13pt" style:font-weight-asian="normal" style:font-size-complex="13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d14c" style:font-size-asian="14pt" style:font-size-complex="14pt"/>
    </style:style>
    <style:style style:name="T4" style:family="text">
      <style:text-properties fo:font-size="14pt" fo:language="ru" fo:country="RU" officeooo:rsid="0001d14c" style:font-size-asian="14pt" style:font-size-complex="14pt"/>
    </style:style>
    <style:style style:name="T5" style:family="text">
      <style:text-properties fo:font-size="14pt" fo:language="ru" fo:country="RU" officeooo:rsid="00029d0b" style:font-size-asian="14pt" style:font-size-complex="14pt"/>
    </style:style>
    <style:style style:name="T6" style:family="text">
      <style:text-properties fo:font-size="14pt" fo:language="ru" fo:country="RU" officeooo:rsid="00044c17" style:font-size-asian="14pt" style:font-size-complex="14pt"/>
    </style:style>
    <style:style style:name="T7" style:family="text">
      <style:text-properties fo:color="#000000" style:font-name-asian="Times New Roman CYR" style:font-name-complex="Times New Roman CYR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1d14c" style:font-size-asian="12pt" style:font-size-complex="12pt"/>
    </style:style>
    <style:style style:name="T10" style:family="text">
      <style:text-properties style:font-name="Times New Roman" fo:font-size="12pt" fo:language="ru" fo:country="RU" officeooo:rsid="0001d14c" style:font-size-asian="12pt" style:font-size-complex="12pt"/>
    </style:style>
    <style:style style:name="T11" style:family="text">
      <style:text-properties officeooo:rsid="0001d14c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1d14c"/>
    </style:style>
    <style:style style:name="T14" style:family="text">
      <style:text-properties fo:language="ru" fo:country="RU" officeooo:rsid="0002d465"/>
    </style:style>
    <style:style style:name="T15" style:family="text">
      <style:text-properties fo:language="ru" fo:country="RU" officeooo:rsid="00044c17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01d14c" style:font-size-asian="13pt" style:font-size-complex="13pt"/>
    </style:style>
    <style:style style:name="T18" style:family="text">
      <style:text-properties fo:font-size="13pt" fo:language="ru" fo:country="RU" officeooo:rsid="00044c17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13">Администрация муниципального образования –</text:p>
      <text:p text:style-name="P13">Гусевское городское поселение </text:p>
      <text:p text:style-name="P13">Касимовского муниципального района </text:p>
      <text:p text:style-name="P13">Рязанской области</text:p>
      <text:p text:style-name="P14"><text:s text:c="17"/></text:p>
      <text:p text:style-name="P15"/>
      <text:p text:style-name="P13">ПОСТАНОВЛЕНИЕ</text:p>
      <text:p text:style-name="P6"/>
      <text:p text:style-name="P8"><text:span text:style-name="T2"><text:s text:c="3"/></text:span><text:span text:style-name="T16"><text:s/></text:span><text:span text:style-name="T18">14</text:span><text:span text:style-name="T16"> </text:span><text:span text:style-name="T18">апреля</text:span><text:span text:style-name="T16"> 20</text:span><text:span text:style-name="T17">2</text:span><text:span text:style-name="T18">1</text:span><text:span text:style-name="T16"> года<text:tab/><text:tab/> <text:tab/><text:tab/><text:tab/> <text:s text:c="14"/>№ <text:s/></text:span><text:span text:style-name="T18">35</text:span></text:p>
      <text:p text:style-name="P7"/>
      <text:p text:style-name="P13">Об установлении особого противопожарного режима</text:p>
      <text:p text:style-name="P7"/>
      <text:p text:style-name="P9"><text:span text:style-name="T8">В соответствии со статьей 30 Федерального закона от 21.12.1994 № 69-ФЗ «О пожарной безопасности», статьей 14 Закона Рязанской области от 16.03.2006г. № 28-ОЗ «О пожарной безопасности в Рязанской области», Федеральным </text:span><text:a xlink:type="simple" xlink:href="consultantplus://offline/ref=53D21C04A76B445550CF6B90DE6D6D2213CB66138F020A22BA5781DD74KBf0N" text:style-name="Internet_20_link" text:visited-style-name="Visited_20_Internet_20_Link"><text:span text:style-name="Internet_20_link"><text:span text:style-name="T8">законом</text:span></text:span></text:a><text:span text:style-name="T8"> от 06.10.2003 № 131-ФЗ «Об общих принципах организации местного самоуправления в Российской Федерации», </text:span><text:span text:style-name="T10">руководствуясь</text:span><text:span text:style-name="T8"> постановлени</text:span><text:span text:style-name="T10">ем</text:span><text:span text:style-name="T8"> </text:span><text:span text:style-name="T10">администрации Касимовского муниципального района</text:span><text:span text:style-name="T8"> от 2</text:span><text:span text:style-name="T9">6</text:span><text:span text:style-name="T8">.0</text:span><text:span text:style-name="T9">3</text:span><text:span text:style-name="T8">.20</text:span><text:span text:style-name="T9">20</text:span><text:span text:style-name="T8">г. <text:s/>№ </text:span><text:span text:style-name="T9">243</text:span><text:span text:style-name="T8"> «Об установлении особого противопожарного режима» и в связи с </text:span><text:span text:style-name="T10">погодными условиями</text:span><text:span text:style-name="T8"> на территории Гусевского городского поселения администрация муниципального образования – Гусевское городское поселение Касимовского муниципального района Рязанской области <text:s/>ПОСТАНОВЛЯЕТ:</text:span></text:p>
      <text:p text:style-name="P10"/>
      <text:p text:style-name="P10">1. Установить с <text:span text:style-name="T15">14</text:span><text:span text:style-name="T12">.0</text:span><text:span text:style-name="T15">4</text:span><text:span text:style-name="T12">.20</text:span><text:span text:style-name="T13">2</text:span><text:span text:style-name="T15">1</text:span> года <text:s/>особый противопожарный режим в границах населенного пункта (населенных пунктов) р.п. Гусь-Железный, д. Чаур, с. Лався, д. Чуликса муниципального образования – Гусевское городское поселение Касимовского муниципального района Рязанской области. </text:p>
      <text:p text:style-name="P10">2. Особый противопожарный режим в границах населенного пункта (населенных пунктов) р.п. Гусь-Железный, д. Чаур, с. Лався, д. Чуликса муниципального образования – Гусевское городское поселение Касимовского муниципального района Рязанской области устанавливается в связи с наступившим пожароопасным периодом.</text:p>
      <text:p text:style-name="P5">3. Информировать население и организации всех форм собственности об установлении особого противопожарного режима в границах населенного пункта (населенных пунктов) р.п. Гусь – Железный, д. Чаур, с. Лався, д. Чуликса муниципального образования – Гусевское городское поселение Касимовского муниципального района Рязанской области через средства массовой информации.</text:p>
      <text:p text:style-name="P5">4. На период действия особого противопожарного режима ответственным лицам администрации муниципального образования – Гусевское городское поселение Касимовского муниципального района <text:s/>Рязанской области:</text:p>
      <text:p text:style-name="P5">- привести в готовность к немедленному использованию имеющейся приспособленной для целей пожаротушения водовозной и землеройной техники;</text:p>
      <text:p text:style-name="P5">- организовать патрулирование пожароопасных территорий силами местного населения и членов добровольных пожарных формирований с первичными средствами пожаротушения;</text:p>
      <text:p text:style-name="P5">- провести информационно-разъяснительную работу с населением о мерах пожарной безопасности и действиях в случае пожара через средства массовой информации, добровольных пожарных на безвозмездной основе;</text:p>
      <text:p text:style-name="P5">- предусмотреть проведение систематического ухода за ранее созданными минерализованными полосами, их подновление и восстановление.</text:p>
      <text:p text:style-name="P5"><text:soft-page-break/>5. На период действия особого противопожарного режима в границах Гусевского городского поселения гражданам запрещено:</text:p>
      <text:p text:style-name="P5">1) посещение лесов и въезд в них транспортных средств, за исключением:</text:p>
      <text:p text:style-name="P5">- граждан, проживающих в населенных пунктах, расположенных в границах территории, на которой действуют ограничения;</text:p>
      <text:p text:style-name="P5">- граждан, трудовая деятельность которых связана с пребыванием в лесу, в том числе осуществляющих мероприятия по охране, защите, воспроизводству лесов;</text:p>
      <text:p text:style-name="P5">- должностных лиц органов государственной власти и органов местного самоуправления, действующих в связи с исполнением должностных обязанностей;</text:p>
      <text:p text:style-name="P5">- воинской техники;</text:p>
      <text:p text:style-name="P5">- транспортных средств, используемых при выполнении работ по охране, защите, воспроизводству лесов, а также работ по заготовке древесины;</text:p>
      <text:p text:style-name="P5">- транспортные средства экстренных служб (пожарная охрана, полиция, медицинская скорая помощь, аварийно-спасательные службы), а также транспорт предприятий, обеспечивающий необходимые жизненные потребности населения (транспорт предприятий торговли, почты и т.д.)</text:p>
      <text:p text:style-name="P5">2) сжигание мусора, опавшей листвы, сухой травы, тополиного пуха, частей деревьев и кустарников, других остатков растительности, тары, строительных материалов на лугах, в лесополосах, в оврагах, на обочинах дорог, земельных участках, предназначенных для ведения садоводства и огородничества, дачных участках, в местах общественного пользования (в том числе проездах, тротуарах и пешеходных дорожках) и на территории хозяйствующих субъектов, за исключением специально отведенных мест;</text:p>
      <text:p text:style-name="P5">3) разведение костров, а также проведение мероприятий, предусматривающих использование открытого огня, использование мангалов и иных приспособлений для тепловой обработки пищи с помощью открытого огня вне специально обустроенных площадок на природных и озелененных территориях, особо охраняемых зеленых территориях.</text:p>
      <text:p text:style-name="P5">6. Рекомендовать руководителям организаций, учреждений, предприятий всех форм собственности на период действия особого противопожарного режима:</text:p>
      <text:p text:style-name="P5">- организовать круглосуточное дежурство имеющихся подразделений добровольной пожарной охраны и пожарной (приспособленной для целей пожаротушения) техники;</text:p>
      <text:p text:style-name="P5">- предусмотреть использование для целей пожаротушения имеющейся водовозной, поливочной и землеройной техники (в том числе обеспечение ее водительским составом и горюче-смазочными материалами);</text:p>
      <text:p text:style-name="P5">- обеспечить запасы воды для целей пожаротушения;</text:p>
      <text:p text:style-name="P5">- принять меры по уборке сухой травы, валежника, иного горючего мусора с территорий, прилегающих к границам предприятий, организаций, учреждений;</text:p>
      <text:p text:style-name="P5">- осуществить иные мероприятия, установленные статьей 37 Федерального закона от 21.12.1994 № 69-ФЗ «О пожарной безопасности».</text:p>
      <text:p text:style-name="P5">7. Об установлении особого противопожарного режима проинформировать 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Рязанской области, министерство лесного хозяйства Рязанской области, министерство природопользования и экологии Рязанской области, министерство сельского хозяйства и продовольствия Рязанской области.</text:p>
      <text:p text:style-name="P5">8. Контроль за исполнением настоящего постановления возложить на Химушину Елену Александровну.</text:p>
      <text:p text:style-name="P12">9. Настоящее постановление опубликовать <text:s/>в печатном средстве массовой информации «Информационный бюллетень муниципального образования - <text:span text:style-name="T7">Гусевское городское </text:span><text:soft-page-break/>поселение Касимовского муниципального района Рязанской области» <text:span text:style-name="T15">и разместить на официальном сайте администрации в сети «Интернет»</text:span></text:p>
      <text:p text:style-name="P5">10. Настоящее постановление вступает в силу с момента подписания.</text:p>
      <text:p text:style-name="P5"/>
      <text:p text:style-name="P5"/>
      <text:p text:style-name="P5"/>
      <text:p text:style-name="P3">Глава <text:s/>муниципального образования – </text:p>
      <text:p text:style-name="P3">Гусевское городское поселение </text:p>
      <text:p text:style-name="P3">Касимовского муниципального района </text:p>
      <text:p text:style-name="P3">Рязанской области<text:tab/><text:tab/><text:tab/><text:tab/><text:tab/><text:tab/><text:tab/> <text:s text:c="5"/>Е.А.Химушина</text:p>
      <text:p text:style-name="P2"/>
      <text:p text:style-name="P2"/>
      <text:p text:style-name="P4"><text:s text:c="1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64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meta:print-date>2021-04-14T14:59:20.603000000</meta:print-date>
    <dc:date>2021-04-14T15:00:43.848000000</dc:date>
    <meta:editing-duration>PT24M15S</meta:editing-duration>
    <meta:editing-cycles>4</meta:editing-cycles>
    <meta:document-statistic meta:table-count="0" meta:image-count="0" meta:object-count="0" meta:page-count="3" meta:paragraph-count="43" meta:word-count="729" meta:character-count="6370" meta:non-whitespace-character-count="5589"/>
  </office:meta>
</office:document-meta>
</file>