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Courier New CYR" svg:font-family="'Courier New CYR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155cm" fo:margin-top="0cm" fo:margin-bottom="0cm" table:align="left" style:writing-mode="lr-tb"/>
    </style:style>
    <style:style style:name="Таблица1.A" style:family="table-column">
      <style:table-column-properties style:column-width="8.382cm"/>
    </style:style>
    <style:style style:name="Таблица1.B" style:family="table-column">
      <style:table-column-properties style:column-width="8.3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6.501cm" table:align="left" style:writing-mode="lr-tb"/>
    </style:style>
    <style:style style:name="Таблица3.A" style:family="table-column">
      <style:table-column-properties style:column-width="8.301cm"/>
    </style:style>
    <style:style style:name="Таблица3.B" style:family="table-column">
      <style:table-column-properties style:column-width="8.2cm"/>
    </style:style>
    <style:style style:name="Таблица2" style:family="table">
      <style:table-properties style:width="17.353cm" fo:margin-left="-0.025cm" fo:margin-top="0cm" fo:margin-bottom="0cm" table:align="left" style:writing-mode="lr-tb"/>
    </style:style>
    <style:style style:name="Таблица2.A" style:family="table-column">
      <style:table-column-properties style:column-width="2.641cm"/>
    </style:style>
    <style:style style:name="Таблица2.B" style:family="table-column">
      <style:table-column-properties style:column-width="1.656cm"/>
    </style:style>
    <style:style style:name="Таблица2.C" style:family="table-column">
      <style:table-column-properties style:column-width="1.305cm"/>
    </style:style>
    <style:style style:name="Таблица2.D" style:family="table-column">
      <style:table-column-properties style:column-width="1.692cm"/>
    </style:style>
    <style:style style:name="Таблица2.G" style:family="table-column">
      <style:table-column-properties style:column-width="1.376cm"/>
    </style:style>
    <style:style style:name="Таблица2.I" style:family="table-column">
      <style:table-column-properties style:column-width="1.162cm"/>
    </style:style>
    <style:style style:name="Таблица2.J" style:family="table-column">
      <style:table-column-properties style:column-width="2.833cm"/>
    </style:style>
    <style:style style:name="Таблица2.1" style:family="table-row">
      <style:table-row-properties style:min-row-height="0.702cm"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2.2" style:family="table-row">
      <style:table-row-properties style:min-row-height="0.556cm" style:keep-together="true" fo:keep-together="auto"/>
    </style:style>
    <style:style style:name="Таблица2.C2" style:family="table-cell">
      <style:table-cell-properties style:vertical-align="bottom" fo:padding-left="0.191cm" fo:padding-right="0.191cm" fo:padding-top="0cm" fo:padding-bottom="0cm" fo:border="0.035cm solid #00000a"/>
    </style:style>
    <style:style style:name="Таблица2.3" style:family="table-row">
      <style:table-row-properties style:min-row-height="0.238cm" style:keep-together="true" fo:keep-together="auto"/>
    </style:style>
    <style:style style:name="Таблица2.4" style:family="table-row">
      <style:table-row-properties style:min-row-height="0.529cm" style:keep-together="true" fo:keep-together="auto"/>
    </style:style>
    <style:style style:name="Таблица2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Таблица2.A5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2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2.7" style:family="table-row">
      <style:table-row-properties style:min-row-height="0.185cm" style:keep-together="true" fo:keep-together="auto"/>
    </style:style>
    <style:style style:name="Таблица2.A10" style:family="table-cell">
      <style:table-cell-properties fo:padding-left="0.191cm" fo:padding-right="0.191cm" fo:padding-top="0cm" fo:padding-bottom="0cm" fo:border="none"/>
    </style:style>
    <style:style style:name="Таблица2.A1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4" style:family="table">
      <style:table-properties style:width="6.535cm" table:align="left" style:writing-mode="lr-tb"/>
    </style:style>
    <style:style style:name="Таблица4.A" style:family="table-column">
      <style:table-column-properties style:column-width="4.18cm"/>
    </style:style>
    <style:style style:name="Таблица4.B" style:family="table-column">
      <style:table-column-properties style:column-width="0.794cm"/>
    </style:style>
    <style:style style:name="Таблица4.C" style:family="table-column">
      <style:table-column-properties style:column-width="1.561cm"/>
    </style:style>
    <style:style style:name="Таблица4.C1" style:family="table-cell">
      <style:table-cell-properties style:vertical-align="bottom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5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5pt" style:font-size-asian="5pt" style:font-size-complex="5pt"/>
    </style:style>
    <style:style style:name="P11" style:family="paragraph" style:parent-style-name="Standard">
      <style:paragraph-properties fo:line-height="115%"/>
      <style:text-properties fo:font-size="11pt" style:font-name-asian="Calibri1" style:font-size-asian="11pt" style:language-asian="en" style:country-asian="US" style:font-size-complex="11pt"/>
    </style:style>
    <style:style style:name="P1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9.252cm"/>
        </style:tab-stops>
      </style:paragraph-properties>
      <style:text-properties fo:text-transform="uppercase" fo:font-size="14pt" style:font-size-asian="14pt" style:font-size-complex="14pt"/>
    </style:style>
    <style:style style:name="P17" style:family="paragraph" style:parent-style-name="Standard">
      <style:paragraph-properties fo:line-height="115%"/>
      <style:text-properties fo:color="#000000" fo:font-weight="bold" style:language-asian="en" style:country-asian="US" style:font-weight-asian="bold" style:font-weight-complex="bold"/>
    </style:style>
    <style:style style:name="P18" style:family="paragraph" style:parent-style-name="Standard">
      <style:paragraph-properties fo:line-height="115%"/>
      <style:text-properties fo:color="#000000" style:language-asian="en" style:country-asian="US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language-asian="en" style:country-asian="US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fo:font-size="9pt" style:font-size-asian="9pt" style:language-asian="en" style:country-asian="US" style:font-size-complex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style:font-size-asian="9pt" style:font-size-complex="9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MS Mincho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6" style:family="paragraph" style:parent-style-name="Основной_20_текст_20_с_20_отступом_20_21">
      <style:paragraph-properties fo:margin-left="0cm" fo:margin-right="0cm" fo:text-indent="1.251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  <style:tab-stop style:position="1.905cm"/>
        </style:tab-stops>
      </style:paragraph-properties>
    </style:style>
    <style:style style:name="P4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42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4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Body_20_Text_20_Indent_20_2">
      <style:paragraph-properties fo:margin-left="0cm" fo:margin-right="0cm" fo:text-indent="1.251cm" style:auto-text-indent="false"/>
    </style:style>
    <style:style style:name="P46" style:family="paragraph" style:parent-style-name="Body_20_Text_20_Indent_20_2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47" style:family="paragraph" style:parent-style-name="Preformat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57" style:family="paragraph" style:parent-style-name="Standard">
      <style:paragraph-properties fo:margin-left="0cm" fo:margin-right="-0.009cm" fo:text-align="justify" style:justify-single-word="false" fo:text-indent="1.27cm" style:auto-text-indent="false"/>
    </style:style>
    <style:style style:name="P58" style:family="paragraph" style:parent-style-name="Standard">
      <style:paragraph-properties fo:margin-left="0cm" fo:margin-right="-0.009cm" fo:text-align="justify" style:justify-single-word="false" fo:text-indent="1.27cm" style:auto-text-indent="false"/>
      <style:text-properties fo:font-size="14pt" style:font-name-asian="Calibri1" style:font-size-asian="14pt" style:font-name-complex="Calibri1" style:font-size-complex="14pt"/>
    </style:style>
    <style:style style:name="P59" style:family="paragraph" style:parent-style-name="Standard">
      <style:paragraph-properties fo:margin-left="0cm" fo:margin-right="-0.009cm" fo:text-align="justify" style:justify-single-word="false" fo:orphans="0" fo:widows="0" fo:text-indent="1.27cm" style:auto-text-indent="false"/>
      <style:text-properties fo:font-size="14pt" style:font-name-asian="Calibri1" style:font-size-asian="14pt" style:font-name-complex="Calibri1" style:font-size-complex="14pt"/>
    </style:style>
    <style:style style:name="P60" style:family="paragraph" style:parent-style-name="Standard">
      <style:paragraph-properties fo:margin-left="0cm" fo:margin-right="-0.009cm" fo:orphans="0" fo:widows="0" fo:text-indent="1.27cm" style:auto-text-indent="false"/>
      <style:text-properties fo:font-size="14pt" style:font-name-asian="Calibri1" style:font-size-asian="14pt" style:font-name-complex="Calibri1" style:font-size-complex="14pt"/>
    </style:style>
    <style:style style:name="P61" style:family="paragraph" style:parent-style-name="Standard">
      <style:paragraph-properties fo:margin-left="0cm" fo:margin-right="-0.00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-0.009cm" fo:text-align="justify" style:justify-single-word="false" fo:orphans="0" fo:widows="0" fo:text-indent="1.27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-0.009cm" fo:text-align="justify" style:justify-single-word="false" fo:text-indent="1.27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-0.009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-0.009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66" style:family="paragraph" style:parent-style-name="Standard">
      <style:paragraph-properties fo:margin-left="0cm" fo:margin-right="-0.252cm" fo:text-align="justify" style:justify-single-word="false" fo:text-indent="1.27cm" style:auto-text-indent="false"/>
    </style:style>
    <style:style style:name="P67" style:family="paragraph" style:parent-style-name="ConsPlusNormal">
      <style:paragraph-properties fo:margin-left="0cm" fo:margin-right="-0.009cm" fo:text-align="justify" style:justify-single-word="false" fo:text-indent="1.251cm" style:auto-text-indent="false"/>
    </style:style>
    <style:style style:name="P68" style:family="paragraph" style:parent-style-name="Standard">
      <style:paragraph-properties fo:margin-left="0cm" fo:margin-right="-0.0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-0.009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orphans="0" fo:widows="0" fo:text-indent="0.953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 style:font-style-complex="italic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font-style="italic" style:font-size-asian="13pt" style:font-style-asian="italic" style:font-size-complex="13pt"/>
    </style:style>
    <style:style style:name="P7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5pt" style:font-size-asian="5pt" style:font-size-complex="5pt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9" style:family="paragraph" style:parent-style-name="Body_20_Text_20_2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80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text-indent="0.953cm" style:auto-text-indent="false"/>
    </style:style>
    <style:style style:name="P8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83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84" style:family="paragraph" style:parent-style-name="ConsPlusNormal">
      <style:paragraph-properties fo:margin-left="0cm" fo:margin-right="0cm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italic" style:font-size-asian="14pt" style:font-style-asian="italic" style:font-size-complex="14pt"/>
    </style:style>
    <style:style style:name="P87" style:family="paragraph" style:parent-style-name="Standard">
      <style:paragraph-properties fo:margin-left="0cm" fo:margin-right="0cm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8" style:family="paragraph" style:parent-style-name="Standard">
      <style:paragraph-properties fo:margin-left="0cm" fo:margin-right="0cm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Courier New CYR"/>
    </style:style>
    <style:style style:name="P89" style:family="paragraph" style:parent-style-name="Основной_20_текст_20_с_20_отступом_20_21">
      <style:paragraph-properties fo:margin-left="0cm" fo:margin-right="0cm" fo:text-indent="1cm" style:auto-text-indent="false" fo:background-color="#ffffff">
        <style:background-image/>
      </style:paragraph-properties>
      <style:text-properties fo:font-size="14pt" style:font-size-asian="14pt" style:font-name-complex="Times New Roman2" style:font-size-complex="14pt"/>
    </style:style>
    <style:style style:name="P90" style:family="paragraph" style:parent-style-name="Standard">
      <style:paragraph-properties fo:margin-top="0cm" fo:margin-bottom="0.353cm" fo:line-height="115%"/>
      <style:text-properties fo:font-size="11pt" style:font-name-asian="Calibri1" style:font-size-asian="11pt" style:language-asian="en" style:country-asian="US" style:font-size-complex="11pt"/>
    </style:style>
    <style:style style:name="P91" style:family="paragraph" style:parent-style-name="Standard">
      <style:paragraph-properties fo:margin-left="9.001cm" fo:margin-right="0cm" fo:line-height="120%" fo:text-indent="0cm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9.001cm" fo:margin-right="0cm" fo:line-height="120%" fo:text-indent="0cm" style:auto-text-indent="false"/>
      <style:text-properties fo:font-size="14pt" fo:font-weight="bold" style:font-size-asian="14pt" style:font-weight-asian="bold" style:font-size-complex="14pt"/>
    </style:style>
    <style:style style:name="P93" style:family="paragraph" style:parent-style-name="ConsPlusNormal">
      <style:paragraph-properties fo:margin-left="9.001cm" fo:margin-right="0cm" fo:line-height="12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94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9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9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8" style:family="paragraph" style:parent-style-name="ConsPlusNormal">
      <style:paragraph-properties fo:margin-left="0cm" fo:margin-right="0cm" fo:line-height="120%" fo:text-indent="1.249cm" style:auto-text-indent="false"/>
    </style:style>
    <style:style style:name="P99" style:family="paragraph" style:parent-style-name="ConsPlusNormal">
      <style:paragraph-properties fo:margin-left="0cm" fo:margin-right="0cm" fo:line-height="120%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00" style:family="paragraph" style:parent-style-name="ConsPlusNormal">
      <style:paragraph-properties fo:margin-left="0cm" fo:margin-right="0cm" fo:line-height="120%" fo:text-align="center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0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2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</style:style>
    <style:style style:name="P103" style:family="paragraph" style:parent-style-name="Body_20_Text_20_2">
      <style:paragraph-properties fo:margin-left="0cm" fo:margin-right="0cm" fo:margin-top="0cm" fo:margin-bottom="0cm" fo:line-height="100%" fo:text-indent="0.9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04" style:family="paragraph" style:parent-style-name="Preformat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05" style:family="paragraph" style:parent-style-name="Preformat">
      <style:paragraph-properties fo:margin-left="2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Body_20_Text_20_Indent_20_3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07" style:family="paragraph" style:parent-style-name="Body_20_Text_20_Indent_20_3">
      <style:paragraph-properties fo:margin-left="0.499cm" fo:margin-right="0cm" fo:text-indent="1cm" style:auto-text-indent="false"/>
      <style:text-properties fo:font-size="14pt" style:font-size-asian="14pt" style:font-size-complex="14pt"/>
    </style:style>
    <style:style style:name="P108" style:family="paragraph" style:parent-style-name="Table_20_Contents">
      <style:paragraph-properties fo:margin-top="0cm" fo:margin-bottom="0.499cm" fo:padding="0.049cm" fo:border="0.035cm solid #000000"/>
    </style:style>
    <style:style style:name="P109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1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1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12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</style:style>
    <style:style style:name="P113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114" style:family="paragraph" style:parent-style-name="Standard">
      <style:paragraph-properties fo:margin-left="0cm" fo:margin-right="-0.252cm" fo:text-align="justify" style:justify-single-word="false" fo:hyphenation-ladder-count="no-limit" fo:text-indent="1.251cm" style:auto-text-indent="false"/>
      <style:text-properties fo:color="#ff0000"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115" style:family="paragraph" style:parent-style-name="Text_20_body">
      <style:paragraph-properties fo:margin-left="0cm" fo:margin-right="-0.252cm" fo:text-align="justify" style:justify-single-word="false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16" style:family="paragraph" style:parent-style-name="Standard">
      <style:paragraph-properties fo:margin-left="0.002cm" fo:margin-right="-0.009cm" fo:text-align="justify" style:justify-single-word="false" fo:orphans="0" fo:widows="0" fo:text-indent="1.27cm" style:auto-text-indent="false"/>
      <style:text-properties fo:font-size="14pt" style:font-size-asian="14pt" style:font-size-complex="14pt"/>
    </style:style>
    <style:style style:name="P117" style:family="paragraph" style:parent-style-name="Standard">
      <style:paragraph-properties fo:margin-left="0.953cm" fo:margin-right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524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18" style:family="paragraph" style:parent-style-name="Standard">
      <style:paragraph-properties fo:margin-left="6.251cm" fo:margin-right="-0.499cm" fo:text-indent="0cm" style:auto-text-indent="false"/>
      <style:text-properties fo:font-size="14pt" style:font-size-asian="14pt" style:font-size-complex="14pt"/>
    </style:style>
    <style:style style:name="P119" style:family="paragraph" style:parent-style-name="Text_20_body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0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font-weight="bold"/>
    </style:style>
    <style:style style:name="P122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123" style:family="paragraph" style:parent-style-name="Body_20_Text_20_Indent_20_2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24" style:family="paragraph" style:parent-style-name="Text_20_body">
      <style:paragraph-properties fo:text-align="center" style:justify-single-word="false"/>
    </style:style>
    <style:style style:name="P125" style:family="paragraph" style:parent-style-name="Text_20_body">
      <style:paragraph-properties fo:text-align="justify" style:justify-single-word="false"/>
    </style:style>
    <style:style style:name="P126" style:family="paragraph" style:parent-style-name="Text_20_body">
      <style:text-properties style:font-name="Times New Roman1" fo:font-size="12pt" fo:font-weight="normal"/>
    </style:style>
    <style:style style:name="P127" style:family="paragraph" style:parent-style-name="Text_20_body">
      <style:paragraph-properties fo:margin-left="0cm" fo:margin-right="9.297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cm" fo:margin-right="8.998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3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ff0000" fo:font-size="14pt" fo:font-style="italic" style:font-size-asian="14pt" style:font-style-asian="italic" style:font-size-complex="14pt"/>
    </style:style>
    <style:style style:name="P134" style:family="paragraph" style:parent-style-name="Text_20_body">
      <style:text-properties style:font-name="Times New Roman1" fo:font-size="12pt" fo:font-weight="normal"/>
    </style:style>
    <style:style style:name="P135" style:family="paragraph" style:parent-style-name="Text_20_body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7" style:family="paragraph" style:parent-style-name="Heading_20_1">
      <style:paragraph-properties fo:text-align="center" style:justify-single-word="false"/>
      <style:text-properties style:font-name="Times New Roman1" fo:font-size="12pt"/>
    </style:style>
    <style:style style:name="P138" style:family="paragraph" style:parent-style-name="Heading_20_4">
      <style:text-properties fo:font-style="italic" style:font-style-asian="italic" style:font-style-complex="italic"/>
    </style:style>
    <style:style style:name="P139" style:family="paragraph" style:parent-style-name="Heading_20_4">
      <style:paragraph-properties fo:margin-left="0cm" fo:margin-right="0cm" fo:margin-top="0cm" fo:margin-bottom="0cm" fo:text-indent="0.953cm" style:auto-text-indent="false"/>
    </style:style>
    <style:style style:name="P140" style:family="paragraph" style:parent-style-name="Heading_20_4">
      <style:paragraph-properties fo:margin-left="0cm" fo:margin-right="0cm" fo:margin-top="0cm" fo:margin-bottom="0cm" fo:text-indent="0.953cm" style:auto-text-indent="false"/>
      <style:text-properties fo:font-style="italic" style:font-style-asian="italic" style:font-style-complex="italic"/>
    </style:style>
    <style:style style:name="P141" style:family="paragraph" style:parent-style-name="Heading_20_4">
      <style:paragraph-properties fo:margin-top="0cm" fo:margin-bottom="0cm"/>
      <style:text-properties fo:font-style="italic" style:font-style-asian="italic" style:font-style-complex="italic"/>
    </style:style>
    <style:style style:name="P142" style:family="paragraph" style:parent-style-name="Heading_20_4">
      <style:paragraph-properties fo:margin-top="0cm" fo:margin-bottom="0cm"/>
      <style:text-properties fo:font-size="14pt" style:font-size-asian="14pt" style:font-size-complex="14pt"/>
    </style:style>
    <style:style style:name="P143" style:family="paragraph" style:parent-style-name="Heading_20_4">
      <style:paragraph-properties fo:margin-left="0cm" fo:margin-right="0cm" fo:text-align="justify" style:justify-single-word="false" fo:text-indent="1.251cm" style:auto-text-indent="false"/>
    </style:style>
    <style:style style:name="P14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4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46" style:family="paragraph" style:parent-style-name="ConsPlusNormal" style:master-page-name="Converted1">
      <style:paragraph-properties fo:margin-left="9.001cm" fo:margin-right="0cm" fo:line-height="12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147" style:family="paragraph" style:parent-style-name="ConsPlusNormal" style:master-page-name="Converted2">
      <style:paragraph-properties fo:margin-left="9.001cm" fo:margin-right="0cm" fo:line-height="12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148" style:family="paragraph" style:parent-style-name="ConsPlusNormal">
      <style:paragraph-properties fo:margin-left="0cm" fo:margin-right="0cm" fo:line-height="120%" fo:text-indent="1.249cm" style:auto-text-indent="false"/>
    </style:style>
    <style:style style:name="P149" style:family="paragraph" style:parent-style-name="ConsPlusNormal">
      <style:paragraph-properties fo:margin-left="0cm" fo:margin-right="0cm" fo:line-height="120%" fo:text-align="center" style:justify-single-word="false" fo:text-indent="1.249cm" style:auto-text-indent="false"/>
    </style:style>
    <style:style style:name="P150" style:family="paragraph" style:parent-style-name="ConsPlusTitle" style:master-page-name="Standard">
      <style:paragraph-properties fo:text-align="center" style:justify-single-word="false" fo:orphans="2" fo:widows="2" style:page-number="auto"/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151" style:family="paragraph" style:parent-style-name="lst" style:list-style-name="">
      <style:paragraph-properties fo:margin-left="0.002cm" fo:margin-right="0cm" fo:line-height="100%" fo:text-indent="1.27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2" style:font-size-complex="14pt" style:font-weight-complex="bold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7" style:family="text">
      <style:text-properties style:font-name="Times New Roman" fo:font-size="14pt" fo:font-style="italic" style:font-size-asian="14pt" style:font-style-asian="italic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Times New Roman" fo:font-size="14pt" fo:letter-spacing="-0.004cm" style:font-size-asian="14pt" style:font-name-complex="Times New Roman2" style:font-size-complex="14pt"/>
    </style:style>
    <style:style style:name="T10" style:family="text">
      <style:text-properties style:font-name="Times New Roman" fo:font-size="14pt" fo:letter-spacing="-0.007cm" style:font-size-asian="14pt" style:font-size-complex="14pt"/>
    </style:style>
    <style:style style:name="T11" style:family="text">
      <style:text-properties style:font-name="Times New Roman" fo:font-size="13.5pt" style:font-name-asian="Calibri1" style:font-size-asian="13.5pt" style:font-name-complex="Times New Roman2" style:font-size-complex="13.5pt"/>
    </style:style>
    <style:style style:name="T12" style:family="text">
      <style:text-properties style:font-name="Times New Roman" fo:font-size="13.5pt" style:font-size-asian="13.5pt" style:font-name-complex="Times New Roman2" style:font-size-complex="13.5pt"/>
    </style:style>
    <style:style style:name="T13" style:family="text">
      <style:text-properties style:font-name="Times New Roman" fo:font-size="12pt" style:font-size-asian="12pt" style:font-name-complex="Times New Roman2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6" style:family="text">
      <style:text-properties style:font-name="Times New Roman" style:font-name-complex="Times New Roman2"/>
    </style:style>
    <style:style style:name="T17" style:family="text">
      <style:text-properties style:font-name="Times New Roman" fo:letter-spacing="-0.007cm" style:font-name-complex="Times New Roman2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style-complex="italic"/>
    </style:style>
    <style:style style:name="T21" style:family="text">
      <style:text-properties fo:font-size="14pt" style:font-size-asian="14pt" style:font-size-complex="14pt" style:font-style-complex="italic" style:font-weight-complex="bold"/>
    </style:style>
    <style:style style:name="T22" style:family="text">
      <style:text-properties fo:font-size="14pt" style:font-size-asian="14pt" style:font-size-complex="14pt" style:font-weight-complex="bold"/>
    </style:style>
    <style:style style:name="T23" style:family="text">
      <style:text-properties fo:font-size="14pt" fo:font-style="italic" style:font-size-asian="14pt" style:font-style-asian="italic" style:font-size-complex="14pt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14pt" fo:letter-spacing="-0.007cm" style:font-size-asian="14pt" style:font-size-complex="14pt"/>
    </style:style>
    <style:style style:name="T26" style:family="text">
      <style:text-properties fo:font-size="14pt" fo:letter-spacing="-0.007cm" style:font-name-asian="MS Mincho" style:font-size-asian="14pt" style:font-size-complex="14pt"/>
    </style:style>
    <style:style style:name="T27" style:family="text">
      <style:text-properties fo:font-size="14pt" style:font-name-asian="Calibri1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color="#000000"/>
    </style:style>
    <style:style style:name="T32" style:family="text">
      <style:text-properties fo:color="#ff0000" fo:font-size="14pt" style:font-size-asian="14pt" style:font-size-complex="14pt"/>
    </style:style>
    <style:style style:name="T33" style:family="text">
      <style:text-properties fo:font-size="13.5pt" style:font-size-asian="13.5pt" style:font-size-complex="13.5pt"/>
    </style:style>
    <style:style style:name="T34" style:family="text">
      <style:text-properties fo:font-size="13.5pt" fo:font-style="italic" style:font-size-asian="13.5pt" style:font-style-asian="italic" style:font-size-complex="13.5pt"/>
    </style:style>
    <style:style style:name="T35" style:family="text">
      <style:text-properties fo:font-size="13.5pt" style:font-name-asian="Calibri1" style:font-size-asian="13.5pt" style:font-size-complex="13.5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style:font-name-asian="Courier New CYR" style:font-size-asian="8pt" style:font-size-complex="8pt"/>
    </style:style>
    <style:style style:name="T38" style:family="text">
      <style:text-properties fo:font-size="8pt" fo:font-style="italic" style:font-name-asian="Courier New CYR" style:font-size-asian="8pt" style:font-style-asian="italic" style:font-size-complex="8pt" style:font-style-complex="italic"/>
    </style:style>
    <style:style style:name="T39" style:family="text">
      <style:text-properties fo:font-size="8pt" fo:font-style="italic" style:font-name-asian="Arial CYR" style:font-size-asian="8pt" style:font-style-asian="italic" style:font-size-complex="8pt" style:font-style-complex="italic"/>
    </style:style>
    <style:style style:name="T40" style:family="text">
      <style:text-properties fo:font-size="8pt" style:font-name-asian="Arial CYR" style:font-size-asian="8pt" style:font-size-complex="8pt"/>
    </style:style>
    <style:style style:name="T41" style:family="text">
      <style:text-properties style:font-style-complex="italic"/>
    </style:style>
    <style:style style:name="T42" style:family="text">
      <style:text-properties style:font-name="Times New Roman1" fo:font-size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проект</text:p>
      <text:p text:style-name="P122">Типовой административный регламент предоставления муниципальной услуги по предоставлению муниципального имущества в аренду, безвозмездное пользование без проведения торгов</text:p>
      <text:p text:style-name="P2"/>
      <text:h text:style-name="P144" text:outline-level="2"><text:span text:style-name="T4">I</text:span><text:span text:style-name="T2">. Общие положения</text:span></text:h>
      <text:p text:style-name="P82"/>
      <text:p text:style-name="P24">1.1. Административный регламент предоставления муниципальной услуги по предоставлению муниципального имущества в аренду, безвозмездное пользование без проведения торгов (далее соответственно – административный регламент, муниципальная услуга) устанавливает порядок и стандарт предоставления муниципальной услуги.</text:p>
      <text:p text:style-name="P24">Положения настоящего административного регламента не распространяются на отношения по предоставлению муниципального имущества в аренду, безвозмездное пользование без проведения торгов в порядке, установленном главой 5 Федерального закона от 26 июля 2006 года № 135-ФЗ «О защите конкуренции» (далее – Закон № 135-ФЗ).</text:p>
      <text:p text:style-name="P24">1.2. Заявителями, имеющими право на получение муниципальной услуги, являются юридические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и физические лица, в том числе индивидуальные предприниматели либо их уполномоченные представители, соответствующие условиям, предусмотренным частью 1 статьи 17.1 Закона № 135-ФЗ и предоставляющим право заявителю на заключение договора аренды, безвозмездного пользования без проведения торгов в отношении муниципального имущества (далее – заявители).</text:p>
      <text:p text:style-name="P48"><text:span text:style-name="T19">1.3. Место нахождения </text:span><text:span text:style-name="T23">администрации муниципального образования Сидоровское</text:span><text:span text:style-name="T19">, </text:span><text:span text:style-name="T20">его структурных подразделений (далее – Уполномоченный орган)</text:span><text:span text:style-name="T19">:</text:span></text:p>
      <text:p text:style-name="P52">Почтовый адрес Уполномоченного органа: 162063, Вологодская область, Грязовецкий район, село Сидорово, улица Советская, д.15.</text:p>
      <text:p text:style-name="P52">График работы Уполномоченного органа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2">Понедельник</text:p>
          </table:table-cell>
          <table:table-cell table:style-name="Таблица1.A1" table:number-rows-spanned="4" office:value-type="string">
            <text:p text:style-name="P58">С 08.00 до 17.00</text:p>
            <text:p text:style-name="P58">перерыв на обед: с12.00 до 13.00</text:p>
          </table:table-cell>
        </table:table-row>
        <table:table-row table:style-name="Таблица1.1">
          <table:table-cell table:style-name="Таблица1.A1" office:value-type="string">
            <text:p text:style-name="P62">Вторник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2">Сред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2">Четверг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2">Пятница</text:p>
          </table:table-cell>
          <table:table-cell table:style-name="Таблица1.A1" office:value-type="string">
            <text:p text:style-name="P59">Выходной день</text:p>
          </table:table-cell>
        </table:table-row>
        <table:table-row table:style-name="Таблица1.1">
          <table:table-cell table:style-name="Таблица1.A1" office:value-type="string">
            <text:p text:style-name="P62">Суббота</text:p>
          </table:table-cell>
          <table:table-cell table:style-name="Таблица1.A1" office:value-type="string">
            <text:p text:style-name="P59">Выходной день</text:p>
          </table:table-cell>
        </table:table-row>
        <table:table-row table:style-name="Таблица1.1">
          <table:table-cell table:style-name="Таблица1.A1" office:value-type="string">
            <text:p text:style-name="P62">Воскресенье</text:p>
          </table:table-cell>
          <table:table-cell table:style-name="Таблица1.A1" office:value-type="string"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62">Предпраздничные дни</text:p>
          </table:table-cell>
          <table:table-cell table:style-name="Таблица1.A1" office:value-type="string">
            <text:p text:style-name="P60">Режим работы с 8.00 до 16.00</text:p>
            <text:p text:style-name="P60">перерыв с 12.00 до 13.00</text:p>
          </table:table-cell>
        </table:table-row>
      </table:table>
      <text:p text:style-name="P50">График приема документов: понедельник — пятница с 8.00 до 17.00</text:p>
      <text:p text:style-name="P51">График личного приема руководителя Уполномоченного органа: понедельник — среда с 9.00 до 12.00</text:p>
      <text:p text:style-name="P54">Телефон для информирования по вопросам, связанным с предоставлением муниципальной услуги: 8(81755)61-2-84</text:p>
      <text:p text:style-name="P48"><text:soft-page-break/><text:span text:style-name="T19">Адрес официального сайта </text:span><text:span text:style-name="T20">Уполномоченного органа</text:span><text:span text:style-name="T19"> в информационно-телекоммуникационной сети «Интернет» (далее – сайт в сети «Интернет»): </text:span><text:span text:style-name="T24">www</text:span><text:span text:style-name="T19">.</text:span><text:span text:style-name="T24">admsidorovo</text:span><text:span text:style-name="T19">.</text:span><text:span text:style-name="T24">ru</text:span><text:span text:style-name="T19">.</text:span></text:p>
      <text:h text:style-name="P129" text:outline-level="1"><text:span text:style-name="T19"><text:s text:c="9"/>Адрес федеральной государственной информационной системы «Единый портал государственных и муниципальных услуг (функций)» (далее также – Единый портал) в сети Интернет: </text:span><text:a xlink:type="simple" xlink:href="http://www.gosuslugi.ru/" text:style-name="Internet_20_link" text:visited-style-name="Visited_20_Internet_20_Link"><text:span text:style-name="T19">www.gosuslugi.</text:span></text:a><text:a xlink:type="simple" xlink:href="http://www.gosuslugi.ru/" text:style-name="Internet_20_link" text:visited-style-name="Visited_20_Internet_20_Link"><text:span text:style-name="T24">ru</text:span></text:a><text:span text:style-name="T19">.</text:span></text:h>
      <text:p text:style-name="P66"><text:span text:style-name="T19">Адрес государственной информационной системы «Портал государственных и муниципальных услуг (функций) Вологодской области» (далее также – Региональный портал, Портал) в сети Интернет: </text:span><text:a xlink:type="simple" xlink:href="https://gosuslugi35.ru./" text:style-name="Internet_20_link" text:visited-style-name="Visited_20_Internet_20_Link"><text:span text:style-name="T24">https</text:span></text:a><text:a xlink:type="simple" xlink:href="https://gosuslugi35.ru./" text:style-name="Internet_20_link" text:visited-style-name="Visited_20_Internet_20_Link"><text:span text:style-name="T19">://gosuslugi35.ru.</text:span></text:a></text:p>
      <text:p text:style-name="P115">Место нахождения многофункциональных центров предоставления государственных и муниципальных услуг, с которыми заключены соглашения о взаимодействии (далее - МФЦ): Бюджетное учреждение Грязовецкого муниципального района Вологодской области «Многофункциональный центр предоставления государственных и муниципальных услуг» (далее – МФЦ)</text:p>
      <text:p text:style-name="P56">Почтовый адрес МФЦ: 162000, Вологодская область, г. Грязовец, улица Беляева, д. 15.</text:p>
      <text:p text:style-name="P33">Телефон/факс МФЦ:8 (81755) 2-02-74</text:p>
      <text:p text:style-name="P33">Адрес электронной почты МФЦ: <text:span text:style-name="T28">grmfc</text:span>@<text:span text:style-name="T28">yandex</text:span>.<text:span text:style-name="T28">ru</text:span>.</text:p>
      <text:p text:style-name="Text_20_body">График работы Уполномоченного органа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108">Понедельник</text:p>
          </table:table-cell>
          <table:table-cell table:number-rows-spanned="5" office:value-type="string">
            <text:p text:style-name="P109"> </text:p>
            <text:p text:style-name="P109">с 8.00 до 19.00</text:p>
            <text:p text:style-name="P109">перерыв на обед: с 12.00 до 13.00 </text:p>
            <text:p text:style-name="P109"> </text:p>
          </table:table-cell>
        </table:table-row>
        <table:table-row>
          <table:table-cell office:value-type="string">
            <text:p text:style-name="P110">Вторник</text:p>
          </table:table-cell>
          <table:covered-table-cell/>
        </table:table-row>
        <table:table-row>
          <table:table-cell office:value-type="string">
            <text:p text:style-name="P110">Среда</text:p>
          </table:table-cell>
          <table:covered-table-cell/>
        </table:table-row>
        <table:table-row>
          <table:table-cell office:value-type="string">
            <text:p text:style-name="P110">Четверг</text:p>
          </table:table-cell>
          <table:covered-table-cell/>
        </table:table-row>
        <table:table-row>
          <table:table-cell office:value-type="string">
            <text:p text:style-name="P110">Пятница</text:p>
          </table:table-cell>
          <table:covered-table-cell/>
        </table:table-row>
        <table:table-row>
          <table:table-cell office:value-type="string">
            <text:p text:style-name="P110">Суббота</text:p>
          </table:table-cell>
          <table:table-cell office:value-type="string">
            <text:p text:style-name="P111">с 8. 00 до 12.00 </text:p>
          </table:table-cell>
        </table:table-row>
        <table:table-row>
          <table:table-cell office:value-type="string">
            <text:p text:style-name="P110">Воскресенье</text:p>
          </table:table-cell>
          <table:table-cell office:value-type="string">
            <text:p text:style-name="P111">выходной день</text:p>
          </table:table-cell>
        </table:table-row>
        <table:table-row>
          <table:table-cell office:value-type="string">
            <text:p text:style-name="P110">Предпраздничные дни</text:p>
          </table:table-cell>
          <table:table-cell office:value-type="string">
            <text:p text:style-name="P111">с 8.00 до 18.00</text:p>
          </table:table-cell>
        </table:table-row>
      </table:table>
      <text:p text:style-name="P114"/>
      <text:p text:style-name="P61">1.4. Информацию о правилах предоставления муниципальной услуги заявитель может получить следующими способами: </text:p>
      <text:p text:style-name="P62">лично;</text:p>
      <text:p text:style-name="P62">посредством телефонной связи;</text:p>
      <text:p text:style-name="P62">посредством электронной почты, </text:p>
      <text:p text:style-name="P62">посредством почтовой связи;</text:p>
      <text:p text:style-name="P116">на информационных стендах в помещениях Уполномоченного органа, МФЦ;</text:p>
      <text:p text:style-name="P69">в информационно-телекоммуникационной сети «Интернет»: </text:p>
      <text:p text:style-name="P69">на официальном сайте Уполномоченного органа, МФЦ;</text:p>
      <text:p text:style-name="P67"><text:span text:style-name="T1">на Едином портале государственных и муниципальных услуг </text:span><text:soft-page-break/><text:span text:style-name="T1">(функций);</text:span></text:p>
      <text:p text:style-name="P68">на Портале государственных и муниципальных услуг (функций) области.</text:p>
      <text:p text:style-name="P61">1.5. Информация о правилах предоставления муниципальной услуги, а также настоящий административный регламент и муниципальный правовой акт об его утверждении размещается на:</text:p>
      <text:p text:style-name="P61">информационных стендах Уполномоченного органа, МФЦ; </text:p>
      <text:p text:style-name="P61">в средствах массовой информации; </text:p>
      <text:p text:style-name="P61">на сайте в сети Интернет Уполномоченного органа, МФЦ;</text:p>
      <text:p text:style-name="P61">на Едином портале государственных и муниципальных услуг (функций);</text:p>
      <text:p text:style-name="P61">на Портале государственных и муниципальных услуг (функций) Вологодской области.</text:p>
      <text:p text:style-name="P62">1.6. Информирование по вопросам предоставления муниципальной услуги осуществляется специалистами Уполномоченного органа, ответственными за информирование </text:p>
      <text:p text:style-name="P62">Специалисты Уполномоченного органа, ответственные за информирование, определяются актом Уполномоченного органа, который размещается на сайте в сети Интернет и на информационном стенде Уполномоченного органа.</text:p>
      <text:p text:style-name="P61">1.7. Информирование о правилах предоставления муниципальной услуги осуществляется по следующим вопросам:</text:p>
      <text:p text:style-name="P61">место нахождения Уполномоченного органа, его структурных подразделений, МФЦ;</text:p>
      <text:p text:style-name="P61">должностные лица и муниципальные служащие Уполномоченного органа, уполномоченные предоставлять муниципальную услугу и номера контактных телефонов; </text:p>
      <text:p text:style-name="P61">график работы Уполномоченного органа, МФЦ;</text:p>
      <text:p text:style-name="P61">адресе сайта в сети Интернет Уполномоченного органа, МФЦ;</text:p>
      <text:p text:style-name="P61">адресе электронной почты Уполномоченного органа, МФЦ;</text:p>
      <text:p text:style-name="P61">нормативные правовые акты по вопросам предоставления муниципальной услуги, в том числе, настоящий административный регламент (наименование, номер, дата принятия нормативного правового акта);</text:p>
      <text:p text:style-name="P61">ход предоставления муниципальной услуги;</text:p>
      <text:p text:style-name="P61">административные процедуры предоставления муниципальной услуги;</text:p>
      <text:p text:style-name="P63">срок предоставления муниципальной услуги;</text:p>
      <text:p text:style-name="P61">порядок и формы контроля за предоставлением муниципальной услуги;</text:p>
      <text:p text:style-name="P61">основания для отказа в предоставлении муниципальной услуги;</text:p>
      <text:p text:style-name="P61">досудебный и судебный порядок обжалования действий (бездействия) должностных лиц и муниципальных служащих Уполномоченного органа, ответственных за предоставление муниципальной услуги, а также решений, принятых в ходе предоставления муниципальной услуги.</text:p>
      <text:p text:style-name="P61">иная информация о деятельности Уполномоченного органа, в соответствии с Федеральным законом от 9 февраля 2009 года № 8-ФЗ «Об обеспечении доступа к информации о деятельности государственных органов и органов местного самоуправления».</text:p>
      <text:p text:style-name="P57"><text:span text:style-name="T19">1.8. Информирование (консультирование) осуществляется специалистами Уполномоченного органа (МФЦ), ответственными за </text:span><text:soft-page-break/><text:span text:style-name="T19">информирование, при обращении заявителей за информацией лично, по телефону, посредством почты или электронной почты.</text:span></text:p>
      <text:p text:style-name="P61">Информирование проводится на русском языке в форме: индивидуального и публичного информирования.</text:p>
      <text:p text:style-name="P61">1.8.1. Индивидуальное устное информирование осуществляется должностными лицами, ответственными за информирование, при обращении заявителей за информацией лично или по телефону.</text:p>
      <text:p text:style-name="P61">Специалист, ответственный за информирование, принимает все необходимые меры для предоставления полного и оперативного ответа на поставленные вопросы, в том числе с привлечением других сотрудников.</text:p>
      <text:p text:style-name="P61"><text:s/>Если для подготовки ответа требуется продолжительное время, специалист, ответственный за информирование, может предложить заявителям обратиться за необходимой информацией в письменном виде, либо предложить возможность повторного консультирования по телефону через определенный промежуток времени, а также возможность ответного звонка специалиста, ответственного за информирование, заявителю для разъяснения.</text:p>
      <text:p text:style-name="P65">При ответе на телефонные звонки специалист, ответственный за информирование, должен назвать фамилию, имя, отчество, занимаемую должность и наименование структурного подразделения Уполномоченного органа. </text:p>
      <text:p text:style-name="P61">Устное информирование должно проводиться с учетом требований официально-делового стиля речи. Во время разговора необходимо произносить слова четко, избегать «параллельных разговоров» с окружающими людьми и не прерывать разговор по причине поступления звонка на другой аппарат. В конце информирования специалист, ответственный за информирование, должен кратко подвести итоги и перечислить меры, которые необходимо принять (кто именно, когда и что должен сделать).</text:p>
      <text:p text:style-name="P64">1.8.2. Индивидуальное письменное информирование осуществляется в виде письменного ответа на обращение заинтересованного лица, ответа в электронном виде электронной почтой в зависимости от способа обращения заявителя за информацией.</text:p>
      <text:p text:style-name="P57"><text:span text:style-name="T19">Ответ на заявление предоставляется в простой, четкой форме, с указанием фамилии, имени, отчества, номера телефона исполнителя и подписывается руководителем Уполномоченного органа</text:span><text:span text:style-name="T32">.</text:span></text:p>
      <text:p text:style-name="P57"><text:span text:style-name="T19">1.8.3. Публичное устное информирование осуществляется посредством привлечения средств массовой информации – радио, телевидения. Выступления должностных лиц, ответственных за информирование, по радио и телевидению согласовываются с руководителем Уполномоченного органа</text:span><text:span text:style-name="T32">.</text:span></text:p>
      <text:p text:style-name="P64">1.8.4. Публичное письменное информирование осуществляется путем публикации информационных материалов о правилах предоставления муниципальной услуги, а также настоящего административного регламента и муниципального правового акта об его утверждении:</text:p>
      <text:p text:style-name="P62">в средствах массовой информации;</text:p>
      <text:p text:style-name="P62">на официальном сайте в сети Интернет;</text:p>
      <text:p text:style-name="P62">на Региональном портале;</text:p>
      <text:p text:style-name="P62">на информационных стендах Уполномоченного органа, МФЦ.</text:p>
      <text:p text:style-name="P82"/>
      <text:list xml:id="list444964503342059408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9" text:outline-level="4"><text:soft-page-break/><text:span text:style-name="T28">II</text:span>. Стандарт предоставления муниципальной услуги</text:h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list xml:id="list2976267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0" text:outline-level="4">Наименование муниципальной услуги</text:h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25">2.1. Предоставление муниципального имущества в аренду, безвозмездное пользование без проведения торгов.</text:p>
      <text:p text:style-name="P71"/>
      <text:p text:style-name="P7">Наименование органа местного самоуправления, предоставляющего муниципальную услугу</text:p>
      <text:p text:style-name="P85"/>
      <text:p text:style-name="P22"><text:span text:style-name="T19">2.2. </text:span><text:span text:style-name="T25">Муниципальная услуга предоставляется:</text:span></text:p>
      <text:p text:style-name="P22"><text:span text:style-name="T23">администрацией муниципального образования Сидоровское</text:span><text:span text:style-name="T19"> – в части приема, обработки документов, принятия решения <text:s/>и выдачи документов</text:span></text:p>
      <text:p text:style-name="P22"><text:span text:style-name="T19">МФЦ по месту жительства заявителя - в части</text:span><text:span text:style-name="T23"> приема и (или ) выдачи документов на предоставление муниципальной услуги.</text:span></text:p>
      <text:p text:style-name="P24">2.3. Не допуск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органы и организации, не предусмотренных настоящим административным регламентом </text:p>
      <text:p text:style-name="P75"/>
      <text:p text:style-name="P7">Описание результата предоставления муниципальной услуги</text:p>
      <text:p text:style-name="P79"/>
      <text:p text:style-name="P39"><text:bookmark-start text:name="_Toc294183574"/><text:span text:style-name="T1">2.4. Результатом предоставления муниципальной услуги является</text:span><text:span text:style-name="T9"> направление (вручение) заявителю</text:span><text:span text:style-name="T1">:</text:span></text:p>
      <text:p text:style-name="P41">проекта договора о предоставлении муниципального имущества в аренду, безвозмездное пользование без проведения торгов;</text:p>
      <text:p text:style-name="P24">решения об отказе в предоставлении муниципального имущества в аренду, безвозмездное пользование без проведения торгов, с указанием оснований для отказа.</text:p>
      <text:p text:style-name="P72"/>
      <text:p text:style-name="P7"><text:bookmark-end text:name="_Toc294183574"/>Срок предоставления муниципальной услуги</text:p>
      <text:p text:style-name="P70"/>
      <text:p text:style-name="P24"><text:bookmark-start text:name="_Toc294183575"/>2.5. Срок предоставления муниципальной услуги составляет не более 30 календарных дней со дня поступления заявления и прилагаемых документов в Уполномоченный орган.<text:bookmark-end text:name="_Toc294183575"/></text:p>
      <text:p text:style-name="P43">Срок выдачи (направления) заявителю решения о предоставлении (об отказе в предоставлении) муниципальной услуги составляет пять (календарных) рабочих дней со дня принятия решения о предоставлении (об отказе в предоставлении) муниципальной услуги.</text:p>
      <text:p text:style-name="P77"/>
      <text:p text:style-name="P29">Перечень нормативных правовых актов, непосредственно регулирующих отношения, возникающие в связи с предоставлением муниципальной услуги, с указанием их реквизитов</text:p>
      <text:p text:style-name="P86"/>
      <text:p text:style-name="P48"><text:span text:style-name="T22">2.6. Предоставление муниципальной услуги </text:span><text:span text:style-name="T19">осуществляется в соответствии </text:span><text:span text:style-name="T24">c</text:span><text:span text:style-name="T19">: </text:span></text:p>
      <text:h text:style-name="P151" text:outline-level="1">Федеральным законом от 29 июля 1998 года № 135-ФЗ «Об оценочной деятельности в Российской Федерации»;</text:h>
      <text:p text:style-name="P51"><text:soft-page-break/>Федеральным законом от 6 октября 2003 года № 131-ФЗ «Об общих принципах организации местного самоуправления в Российской Федерации»;</text:p>
      <text:h text:style-name="P151" text:outline-level="1">Федеральным законом от 26 июля 2006 года № 135-ФЗ «О защите конкуренции»;</text:h>
      <text:p text:style-name="P55">Уставом муниципального образования Сидоровское грязовецкого муниципального района Вологодской области;</text:p>
      <text:p text:style-name="P55">Решением Совета муниципального образования Сидоровского Грязовецкого муниципального района <text:s/>от 19.12.2014 №64 «О разграничении полномочий в области регулирования земельных отношений»;</text:p>
      <text:p text:style-name="P51">Действующим административным регламентом.</text:p>
      <text:p text:style-name="P85"/>
      <text:p text:style-name="P29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74"/>
      <text:p text:style-name="P24">2.7. Для предоставления муниципальной услуги заявитель представляет (направляет) следующие документы:</text:p>
      <text:p text:style-name="P24">2.7.1. заявление по форме согласно приложению 1 к настоящему административному регламенту;</text:p>
      <text:p text:style-name="P41">Заявление заполняется разборчиво в машинописном виде или от руки.</text:p>
      <text:p text:style-name="P41">Заявление от имени юридического лица подписывается руководителем юридического лица либо уполномоченным представителем юридического лица.</text:p>
      <text:p text:style-name="P39"><text:a xlink:type="simple" xlink:href="#Par419" text:style-name="Internet_20_link" text:visited-style-name="Visited_20_Internet_20_Link"><text:span text:style-name="T1">Заявление</text:span></text:a><text:span text:style-name="T1"> от имени индивидуального предпринимателя подписывается индивидуальным предпринимателем либо уполномоченным представителем индивидуального предпринимателя.</text:span></text:p>
      <text:p text:style-name="P41">Заявление по просьбе заявителя может быть заполнено специалистом, ответственным за прием документов, с помощью компьютера или от руки. В последнем случае заявитель вписывает в заявление от руки свои фамилию, имя, отчество (полностью) и ставит подпись.</text:p>
      <text:p text:style-name="P39"><text:span text:style-name="T1">При заполнении </text:span><text:a xlink:type="simple" xlink:href="#Par419" text:style-name="Internet_20_link" text:visited-style-name="Visited_20_Internet_20_Link"><text:span text:style-name="T1">заявления</text:span></text:a><text:span text:style-name="T1"> не допускается использование сокращений слов и аббревиатур.</text:span></text:p>
      <text:p text:style-name="P41">Форма заявления на предоставление муниципальной услуги размещается на официальном сайте Уполномоченного органа в сети «Интернет» с возможностью бесплатного копирования;</text:p>
      <text:p text:style-name="P24">2.7.2. копии учредительных документов заявителя (для юридических лиц);</text:p>
      <text:p text:style-name="P22"><text:span text:style-name="T19">2.7.3. документ, удостоверяющий личность заявителя, являющегося физическим лицом, либо личность представителя физического или юридического лица</text:span><text:span text:style-name="T27">;</text:span><text:span text:style-name="T19"> </text:span></text:p>
      <text:p text:style-name="P39"><text:span text:style-name="T1">2.7.4. документы, подтверждающие соответствие заявителя условиям, предусмотренным </text:span><text:a xlink:type="simple" xlink:href="consultantplus://offline/ref=20680877393938EBB5DB97F372B80E1C8BD340607A508BC94B8180975885BD3A5D3AE5D1F7A2413FkCvBL" text:style-name="Internet_20_link" text:visited-style-name="Visited_20_Internet_20_Link"><text:span text:style-name="T1">пунктами 6</text:span></text:a><text:span text:style-name="T1"> - </text:span><text:a xlink:type="simple" xlink:href="consultantplus://offline/ref=20680877393938EBB5DB97F372B80E1C8BD340607A508BC94B8180975885BD3A5D3AE5D1F7A2413FkCv5L" text:style-name="Internet_20_link" text:visited-style-name="Visited_20_Internet_20_Link"><text:span text:style-name="T1">8</text:span></text:a><text:span text:style-name="T1">, </text:span><text:a xlink:type="simple" xlink:href="consultantplus://offline/ref=20680877393938EBB5DB97F372B80E1C8BD340607A508BC94B8180975885BD3A5D3AE5D1F7A2413EkCvDL" text:style-name="Internet_20_link" text:visited-style-name="Visited_20_Internet_20_Link"><text:span text:style-name="T1">10 части 1 статьи 17(1)</text:span></text:a><text:span text:style-name="T1"> Закона № 135-ФЗ и предоставляющим право заявителю на заключение договора аренды имущества без проведения торгов (конкурса или аукциона) на право заключения такого договора, в том числе:</text:span></text:p>
      <text:p text:style-name="P22"><text:span text:style-name="T19">- копия документа, подтверждающего, что предлагаемые заявителем для размещения с использованием имущества области объекты необходимы </text:span><text:soft-page-break/><text:span text:style-name="T19">для размещения сетей связи (при предоставлении имущества по </text:span><text:a xlink:type="simple" xlink:href="consultantplus://offline/ref=20680877393938EBB5DB97F372B80E1C8BD340607A508BC94B8180975885BD3A5D3AE5D3F1kAvBL" text:style-name="Internet_20_link" text:visited-style-name="Visited_20_Internet_20_Link"><text:span text:style-name="T19">пункту 7 части 1 статьи 17(1)</text:span></text:a><text:span text:style-name="T19"> Закона N 135-ФЗ);</text:span></text:p>
      <text:p text:style-name="P22"><text:span text:style-name="T19">- копия документа, подтверждающего, что заявитель обладает правами владения и (или) пользования сетью инженерно-технического обеспечения, в случае, если передаваемое имущество является частью соответствующей сети инженерно-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 (при предоставлении имущества по </text:span><text:a xlink:type="simple" xlink:href="consultantplus://offline/ref=20680877393938EBB5DB97F372B80E1C8BD340607A508BC94B8180975885BD3A5D3AE5D1F7A2413FkCv5L" text:style-name="Internet_20_link" text:visited-style-name="Visited_20_Internet_20_Link"><text:span text:style-name="T19">пункту 8 части 1 статьи 17(1)</text:span></text:a><text:span text:style-name="T19"> Закона N 135-ФЗ);</text:span></text:p>
      <text:p text:style-name="P24">2.7.5. документ, подтверждающий полномочия представителя заявителя (в случае обращения за получением муниципальной услуги представителя заявителя).</text:p>
      <text:p text:style-name="P22"><text:span text:style-name="T19">2.8. </text:span><text:span text:style-name="T18">Заявление <text:s/>о предоставлении муниципальной услуги и прилагаемые документы представляются заявителем в Уполномоченный орган (МФЦ) на бумажном носителе непосредственно или направляются почтовым отправлением.</text:span></text:p>
      <text:p text:style-name="P28">Заявитель (представитель заявителя) вправе направить заявление и прилагаемые документы в форме электронных документов с использованием государственной информационной системы «Портал государственных и муниципальных услуг (функций) Вологодской области» либо путем направления электронного документа на официальную электронную почту Уполномоченного органа.</text:p>
      <text:p text:style-name="P30">Заявление в форме электронного документа подписывается по выбору заявителя (если заявителем является физическое лицо):</text:p>
      <text:p text:style-name="P30">простой электронной подписью заявителя (представителя заявителя);</text:p>
      <text:p text:style-name="P30">усиленной квалифицированной электронной подписью заявителя (представителя заявителя).</text:p>
      <text:p text:style-name="P30">Заявление от имени юридического лица заверяется по выбору заявителя простой электронной подписью либо усиленной квалифицированной электронной подписью (если заявителем является юридическое лицо):</text:p>
      <text:p text:style-name="P30">лица, действующего от имени юридического лица без доверенности;</text:p>
      <text:p text:style-name="P30">представителя юридического лица, действующего на основании доверенности, выданной в соответствии с законодательством Российской Федерации.</text:p>
      <text:p text:style-name="P30">2.9. В случае представления копий документов, необходимых для предоставления муниципальной услуги, в электронном виде указанные документы должны быть подписаны усиленной электронной подписью (если заявителем является юридическое лицо) либо простой электронной подписью (если заявителем является физическое лицо).</text:p>
      <text:p text:style-name="P30">Документ, подтверждающий полномочия представителя юридического лица, представленный в форме электронного документа, удостоверяется усиленной электронной подписью правомочного должностного лица организации.</text:p>
      <text:p text:style-name="P30">Документ, подтверждающий полномочия представителя физического лица, в том числе индивидуального предпринимателя, представленный в форме электронного документа, удостоверяется усиленной электронной подписью нотариуса.</text:p>
      <text:p text:style-name="P30"><text:soft-page-break/>2.10. В случае представления документов представителем юридического лица на бумажном носителе копии документов представляются с предъявлением подлинников либо заверенными печатью юридического лица (при наличии) и подписью руководителя, иного должностного лица, уполномоченного на это юридическим лицом. После проведения сверки подлинники документов возвращаются заявителю.</text:p>
      <text:p text:style-name="P30">Документ, подтверждающий правомочие на обращение за получением государственной услуги, выданный организацией, удостоверяется подписью руководителя и печатью организации (при наличии).</text:p>
      <text:p text:style-name="P30">2.11. В случае представления документов физическим лицом на бумажном носителе копии документов представляются с предъявлением подлинников. После проведения сверки подлинники документов возвращаются заявителю.</text:p>
      <text:p text:style-name="P22"><text:span text:style-name="T27">2.12. </text:span><text:span text:style-name="T19">В случае представления документов на иностранном языке они должны быть переведены заявителем на русский язык. Верность перевода и подлинность подписи переводчика должны быть нотариально удостоверены.</text:span></text:p>
      <text:p text:style-name="P30">2.13. Документы не должны содержать подчисток либо приписок, зачеркнутых слов и иных не оговоренных в них исправлений, а также серьезных повреждений, не позволяющих однозначно истолковать их содержание.</text:p>
      <text:p text:style-name="P73"/>
      <text:h text:style-name="P144" text:outline-level="1"><text:span text:style-name="Знак"><text:span text:style-name="T8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 и которые заявитель вправе представить</text:span></text:span></text:h>
      <text:p text:style-name="P84"/>
      <text:p text:style-name="P41">2.14. Заявители вправе представить в Уполномоченный орган:</text:p>
      <text:p text:style-name="P41">выписку из единого государственного реестра юридических лиц (единого государственного реестра индивидуальных предпринимателей), выданную не ранее шести месяцев до дня направления запроса;</text:p>
      <text:p text:style-name="P39"><text:span text:style-name="T1">копию документа, подтверждающего право на осуществление заявителем деятельности, если в соответствии с законодательством Российской Федерации для осуществления такой деятельности требуется специальное разрешение (образовательная деятельность, медицинская деятельность, деятельность в области оказания услуг связи) (при предоставлении имущества по </text:span><text:a xlink:type="simple" xlink:href="consultantplus://offline/ref=20680877393938EBB5DB97F372B80E1C8BD340607A508BC94B8180975885BD3A5D3AE5D1F7A2413FkCvBL" text:style-name="Internet_20_link" text:visited-style-name="Visited_20_Internet_20_Link"><text:span text:style-name="T1">пунктам 6</text:span></text:a><text:span text:style-name="T1">, </text:span><text:a xlink:type="simple" xlink:href="consultantplus://offline/ref=20680877393938EBB5DB97F372B80E1C8BD340607A508BC94B8180975885BD3A5D3AE5D3F1kAvBL" text:style-name="Internet_20_link" text:visited-style-name="Visited_20_Internet_20_Link"><text:span text:style-name="T1">7 части 1 статьи 17(1)</text:span></text:a><text:span text:style-name="T1"> Закона № 135-ФЗ);</text:span></text:p>
      <text:p text:style-name="P41">копию муниципального контракта по результатам конкурса или аукциона, проведенных в соответствии с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 (при предоставлении имущества по пункту 10 части 1 статьи 17.1 Закона № 135-ФЗ).</text:p>
      <text:p text:style-name="P22"><text:span text:style-name="T19">2.15. Документы, указанные в пункте 2.14 настоящего административного регламента, не могут быть затребованы у заявителя, ходатайствующего о предоставлении муниципального имущества в аренду, </text:span><text:soft-page-break/><text:span text:style-name="T19">безвозмездное пользование без проведения торгов, при этом заявитель вправе их представить вместе с заявлением.</text:span></text:p>
      <text:p text:style-name="P24">2.16. Документы, указанные в пункте 2.14 настоящего административного регламента (их копии, сведения, содержащиеся в них), запрашиваются в государственных органах, и (или) подведомственных государственным органам организациям, в распоряжении которых находятся указанные документы, и не могут быть затребованы у заявителя, при этом заявитель вправе их представить самостоятельно.</text:p>
      <text:p text:style-name="P24">2.17. Запрещено требовать от заявителя:</text:p>
      <text:p text:style-name="P22"><text:span text:style-name="T19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</text:span><text:span text:style-name="T21">муниципаль</text:span><text:span text:style-name="T19">ной услуги;</text:span></text:p>
      <text:p text:style-name="P42">представления документов и информации, которые находятся в распоряжении органов, предоставляющих государственную услугу, иных государственных органов, органов местного самоуправления и организаций,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.</text:p>
      <text:list xml:id="list2975208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0" text:outline-level="4"/>
                    </text:list-item>
                    <text:list-item>
                      <text:h text:style-name="P138" text:outline-level="4">Исчерпывающий перечень оснований для отказа в приеме документов, необходимых для предоставления муниципальной услуги</text:h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36"><text:span text:style-name="T19">2.18. Основанием для отказа в приеме к рассмотрению заявления является выявление несоблюдения установленных </text:span><text:a xlink:type="simple" xlink:href="consultantplus://offline/ref=6516297AE893B6B7391D086B5E884F35F1831BBEB36328ED641890D3839C58CDA48DB4BE9CEA3D0Fn4e0Q" text:style-name="Internet_20_link" text:visited-style-name="Visited_20_Internet_20_Link"><text:span text:style-name="T19">статьей 11</text:span></text:a><text:span text:style-name="T19"> Федерального закона от 6 апреля 2011 года № 63-ФЗ «Об электронной подписи» условий признания действительности квалифицированной электронной подписи (в случае направления заявления и прилагаемых документов, указанных в 2.7 настоящего административного регламента, в электронном виде).</text:span></text:p>
      <text:p text:style-name="P89"/>
      <text:list xml:id="list2975239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1" text:outline-level="4">Исчерпывающий перечень оснований для приостановления или <text:s/>отказа в предоставлении муниципальной услуги</text:h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24">2.19. Оснований для приостановления предоставления муниципальной услуги, не имеется.</text:p>
      <text:p text:style-name="P22"><text:span text:style-name="T19">2.20. </text:span><text:span text:style-name="T25">Основаниями для отказа в предоставлении </text:span><text:span text:style-name="T19">муниципальной услуги </text:span><text:span text:style-name="T25">являются</text:span><text:span text:style-name="T26">:</text:span></text:p>
      <text:p text:style-name="P26">поступление заявления о предоставлении имущества в аренду (безвозмездное пользование) в отношении объекта, <text:s/>находящегося во владении и (или) пользовании;</text:p>
      <text:p text:style-name="P53">поступление двух и более заявлений о заключении договора в отношении одного и того же объекта;</text:p>
      <text:p text:style-name="P49"><text:span text:style-name="T19">поступление заявления, несоответствующего условиям, указанным статьей 17(1) </text:span><text:span text:style-name="T22">Закона № 135-ФЗ, предусматривающим право на заключение договора аренды </text:span><text:span text:style-name="T19">(безвозмездного пользования) </text:span><text:span text:style-name="T22">имущества без проведения конкурса или аукциона на право заключения такого договора;</text:span></text:p>
      <text:p text:style-name="P53"><text:soft-page-break/>поступление заявления о передаче имущества, в отношении которого на рассмотрении в суде находится спор по использованию этого имущества либо признанию прав на него; </text:p>
      <text:p text:style-name="P48"><text:span text:style-name="T19">непредставление заявителем, документов указанных в пункте 2.7 <text:s/>настоящего административного регламента</text:span><text:span text:style-name="T22">.</text:span></text:p>
      <text:p text:style-name="P78"/>
      <text:p text:style-name="P106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106"/>
      <text:list xml:id="list2975321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3" text:outline-level="4">2.21. Услуг, которые являются необходимыми и обязательными для предоставления муниципальной услуги, не имеется.</text:h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23">Размер платы, взимаемой с заявителя при предоставлении муниципальной услуги, и способы ее взимания в случаях, предусмотренных федеральными законами, принимаем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</text:p>
      <text:p text:style-name="P45"/>
      <text:p text:style-name="P24">2.22. Предоставление муниципальной услуги осуществляется для заявителей на безвозмездной основе.</text:p>
      <text:p text:style-name="P85"/>
      <text:list xml:id="list2974508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8" text:outline-level="4">Максимальный срок ожидания в очереди при подаче запроса о предоставлении муниципальной услуги и при получении результата предоставленной муниципальной услуги</text:h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p text:style-name="P34">2.23. Максимальный срок ожидания в очереди при подаче заявления о предоставлении муниципальной услуги и (или) при получении результата предоставления муниципальной услуги не должен превышать 15 минут.</text:p>
      <text:p text:style-name="P85"/>
      <text:p text:style-name="P95">Срок и порядок регистрации запроса заявителя</text:p>
      <text:p text:style-name="P95">о предоставлении муниципальной услуги, в том числе в электронной форме</text:p>
      <text:p text:style-name="P4"/>
      <text:p text:style-name="P22"><text:span text:style-name="T19">2.24. Регистрация з</text:span><text:span text:style-name="T27">апроса о предоставлении муниципальной услуги, в том числе в электронной форме осуществляется</text:span><text:span text:style-name="T19"> в день его поступления (при поступлении в электронном виде в нерабочее время – в ближайший рабочий день, следующий за днем поступления указанных документов).</text:span></text:p>
      <text:p text:style-name="P24">2.25. В случае если заявитель направил запрос о предоставлении муниципальной услуги в виде электронного документа, специалист, ответственный за прием и регистрацию заявления, в течение 3 дней со дня поступления такого заявления проводит проверку электронной подписи, которой подписаны заявление и прилагаемые документы.</text:p>
      <text:p text:style-name="P22"><text:span text:style-name="T19">Проверка осуществляется с использованием имеющихся средств электронной подписи или средств информационной системы головного удостоверяющего центра, которая входит в состав инфраструктуры, </text:span><text:soft-page-break/><text:span text:style-name="T19">обеспечивающей информационно-технологическое взаимодействие действующих и создаваемых информационных систем, используемых для предоставления муниципальной услуги. Проверка электронной подписи также осуществляется с использованием средств информационной системы аккредитованного удостоверяющего центра.</text:span></text:p>
      <text:p text:style-name="P85"/>
      <text:list xml:id="list2977151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8" text:outline-level="4">Требования к помещениям, в которых предоставляется</text:h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T6">муниципальная услуга,</text:span><text:span text:style-name="T5">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лиц с ограниченными возможностями здоровья указанных объектов</text:span></text:p>
      <text:p text:style-name="P95"/>
      <text:p text:style-name="P24">2.26. Центральный вход в здание Уполномоченного органа (МФЦ), в котором предоставляется муниципальная услуга, оборудуется вывеской, содержащей информацию о наименовании и режиме работы.</text:p>
      <text:p text:style-name="P41">2.27. Помещения, предназначенные для предоставления муниципальной услуги, соответствуют санитарным правилам и нормам.</text:p>
      <text:p text:style-name="P41">В помещениях на видном месте помещаются схемы размещения средств пожаротушения и путей эвакуации в экстренных случаях. </text:p>
      <text:p text:style-name="P41">Помещения для приема граждан оборудуются противопожарной системой и средствами пожаротушения, системой оповещения о возникновении чрезвычайной ситуации, системой охраны.</text:p>
      <text:p text:style-name="P41">2.28. Места информирования, предназначенные для ознакомления заявителя с информационными материалами, оборудуются информационным стендом, содержащим визуальную, текстовую и мультимедийную информацию о правилах предоставления муниципальной услуги. На информационных стендах размещается следующая информация: режим работы Уполномоченного органа, включая график приема заявителей; условия и порядок получения информации от Уполномоченного органа; номера кабинетов Уполномоченного органа, где проводятся прием и информирование заявителей, фамилии, имена, отчества и должности специалистов, осуществляющих прием и информирование заявителей о порядке предоставления муниципальной услуги; номера телефонов, почтовый и электронный адреса Уполномоченного органа; реквизиты нормативных правовых актов, которые регламентируют порядок предоставления муниципальной услуги, настоящий административный регламент; перечень документов, необходимых для получения муниципальной услуги; форма заявления; перечень оснований для отказа в предоставлении муниципальной услуги. Уполномоченный орган размещает в занимаемых им помещениях иную информацию, необходимую для оперативного информирования о порядке предоставления муниципальной услуги. </text:p>
      <text:p text:style-name="P22"><text:span text:style-name="T19">Настоящий административный регламент, муниципальный правовой акт об его утверждении, нормативные правовые акты, регулирующие предоставление муниципальной услуги, перечень документов, необходимых для получения муниципальной услуги, <text:s/>форма заявления доступны для </text:span><text:soft-page-break/><text:span text:style-name="T19">ознакомления на бумажных носителях, а также в электронном виде (информационно-телекоммуникационная сеть «Интернет»).</text:span></text:p>
      <text:p text:style-name="P24">2.29. Места ожидания и приема заявителей соответствуют комфортным условиям, оборудованы столами, стульями для возможности оформления документов, заполнения запросов, обеспечиваются канцелярскими принадлежностями. </text:p>
      <text:p text:style-name="P24">Прием заявителей осуществляется в специально выделенных для этих целей помещениях - местах предоставления муниципальной услуги.</text:p>
      <text:p text:style-name="P24">Кабинеты ответственных должностных лиц оборудуются информационными табличками (вывесками) с указанием номера кабинета и наименования Уполномоченного органа (структурного подразделения Уполномоченного органа – при наличии)</text:p>
      <text:p text:style-name="P24">Таблички на дверях или стенах устанавливаются таким образом, чтобы при открытой двери таблички были видны и читаемы.</text:p>
      <text:p text:style-name="P39"><text:span text:style-name="T1">2.30. </text:span><text:span text:style-name="T2">Вход в здание оборудуется в соответствии с требованиями, обеспечивающими беспрепятственный доступ лиц с ограниченными возможностями здоровья (пандусы, поручни, другие специальные приспособления).</text:span></text:p>
      <text:p text:style-name="P41">На автомобильных стоянках у зданий, в которых исполняется муниципальная услуга, предусматриваются места для парковки автомобилей инвалидов.</text:p>
      <text:p text:style-name="P41">Обеспечивается соответствие помещений, в которых предоставляется муниципальная услуга, иным требованиям доступности для инвалидов в соответствии с законодательством Российской Федерации о социальной защите инвалидов.</text:p>
      <text:p text:style-name="P85"/>
      <text:list xml:id="list2974745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8" text:outline-level="4">Показатели доступности и качества муниципальной услуги</text:h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24">2.31. Показателями доступности муниципальной услуги являются:</text:p>
      <text:p text:style-name="P24">информирование заявителей о предоставлении муниципальной услуги;</text:p>
      <text:p text:style-name="P24">оборудование территорий, прилегающих к месторасположению Уполномоченного органа, его структурных подразделений, местами парковки автотранспортных средств, в том числе для лиц с ограниченными возможностями;</text:p>
      <text:p text:style-name="P24">оборудование помещений Уполномоченного органа местами хранения верхней одежды заявителей, местами общего пользования;</text:p>
      <text:p text:style-name="P24">соблюдение графика работы Уполномоченного органа;</text:p>
      <text:p text:style-name="P24">оборудование мест ожидания и мест приема заявителей в Уполномоченном органе стульями, столами, обеспечение канцелярскими принадлежностями для предоставления возможности оформления документов;</text:p>
      <text:p text:style-name="P24">время, затраченное на получение конечного результата муниципальной услуги.</text:p>
      <text:p text:style-name="P24">2.32. Показателями качества муниципальной услуги являются:</text:p>
      <text:p text:style-name="P24">соблюдение сроков и последовательности выполнения всех административных процедур, предусмотренных настоящим административным регламентом;</text:p>
      <text:p text:style-name="P24"><text:soft-page-break/>количество обоснованных жалоб заявителей о несоблюдении порядка выполнения административных процедур, сроков регистрации запроса и предоставления муниципальной услуги, об отказе в исправлении допущенных опечаток и ошибок в выданных в результате предоставления муниципальной услуги документах либо о нарушении срока таких исправлений, а также в случае затребования должностными лицами Уполномоченного органа документов, платы, не предусмотренных настоящим административным регламентом.</text:p>
      <text:list xml:id="list2974835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0" text:outline-level="4"/>
                    </text:list-item>
                  </text:list>
                </text:list-item>
              </text:list>
            </text:list-item>
          </text:list>
        </text:list-item>
      </text:list>
      <text:h text:style-name="P27" text:outline-level="1">Перечень классов средств электронной подписи, которые</text:h>
      <text:p text:style-name="P27">допускаются к использованию при обращении за получением</text:p>
      <text:p text:style-name="P27">муниципальной услуги, оказываемой с применением</text:p>
      <text:p text:style-name="P27">усиленной квалифицированной электронной подписи</text:p>
      <text:p text:style-name="P24"/>
      <text:p text:style-name="P22"><text:span text:style-name="T19">2.33. С учетом </text:span><text:a xlink:type="simple" xlink:href="consultantplus://offline/ref=9DFCD0BC58F1901188C452263C0976EC7682B8277B42784B22C3A2DEC2AABDAEC9F86746227977ABeCmEQ" text:style-name="Internet_20_link" text:visited-style-name="Visited_20_Internet_20_Link"><text:span text:style-name="T19">Требований</text:span></text:a><text:span text:style-name="T19"> к средствам электронной подписи, утвержденных приказом Федеральной службы безопасности Российской Федерации от 27 декабря 2011 года № 796, при обращении за получением муниципальной услуги, оказываемой с применением усиленной квалифицированной электронной подписи, допускаются к использованию следующие классы средств электронной подписи: КС2, КС3, КВ1, КВ2 и КА1.</text:span></text:p>
      <text:p text:style-name="P73"/>
      <text:p text:style-name="P117">III. Состав, последовательность и сроки выполнения административных процедур (действий)</text:p>
      <text:p text:style-name="P80"/>
      <text:p text:style-name="P27"><text:span text:style-name="T41">3.</text:span>1. Исчерпывающий перечень административных процедур</text:p>
      <text:p text:style-name="P24"/>
      <text:p text:style-name="P24">3.1.1. Предоставление муниципальной услуги включает в себя следующие административные процедуры:</text:p>
      <text:p text:style-name="P24">прием и регистрация заявления и документов;</text:p>
      <text:p text:style-name="P24">рассмотрение заявления и представленных документов, принятие решения о предоставлении муниципальной услуги (об отказе в предоставлении муниципальной услуги);</text:p>
      <text:p text:style-name="P24">подготовка и выдача (направление) заявителю:</text:p>
      <text:p text:style-name="P41">проекта договора о предоставлении муниципального имущества в аренду, безвозмездное пользование без проведения торгов;</text:p>
      <text:p text:style-name="P24">решения об отказе в предоставлении муниципального имущества в аренду, безвозмездное пользование без проведения торгов, с указанием оснований для отказа.</text:p>
      <text:list xml:id="list3262283685692262766" text:style-name="L1">
        <text:list-item>
          <text:list>
            <text:list-item>
              <text:list>
                <text:list-item>
                  <text:p text:style-name="P131">Блок-схема предоставления муниципальной услуги представлена в приложении 2 к настоящему административному регламенту.</text:p>
                  <text:p text:style-name="P135"><text:s text:c="10"/>3.2. Прием и регистрация заявления и документов</text:p>
                </text:list-item>
              </text:list>
            </text:list-item>
          </text:list>
        </text:list-item>
      </text:list>
      <text:p text:style-name="P96"><text:s text:c="2"/>3.2.1. Юридическим фактом, являющимся основанием для выполнения административной процедуры, является поступление в Уполномоченный орган заявления и прилагаемых документов.</text:p>
      <text:p text:style-name="P97"><text:s text:c="11"/>3.2.2. <text:span text:style-name="T31">Специалист Уполномоченного органа, ответственный за прием и регистрацию заявления:</text:span></text:p>
      <text:p text:style-name="P38"><text:soft-page-break/>- в день поступления заявления и прилагаемых документов осуществляет регистрацию заявления;</text:p>
      <text:p text:style-name="P38">- выдает расписку в получении представленных документов с указанием их перечня и даты их получения органом, осуществляющим принятие на учет, а также с указанием перечня документов, которые будут получены по межведомственным запросам. В случае представления документов через МФЦ расписка выдается специалистами МФЦ;</text:p>
      <text:p text:style-name="P38">- в течение 3 дней со дня поступления заявления в электронном виде проводит проверку электронной подписи, которой подписаны заявление и прилагаемые документы, проводит проверку усиленной квалифицированной электронной подписи, которой подписаны заявление и прилагаемые документы.</text:p>
      <text:p text:style-name="P38">3.2.3. После регистрации заявление направляется для рассмотрения специалисту Уполномоченного органа, ответственному за предоставление муниципальной услуги (далее - специалист, ответственный за предоставление муниципальной услуги).</text:p>
      <text:p text:style-name="P38">3.2.4. Результатом административной процедуры является передача заявления и документов специалисту Уполномоченного органа, ответственному за предоставление муниципальной услуги.</text:p>
      <text:p text:style-name="P37"> 3.3. Рассмотрение заявления и принятие решения</text:p>
      <text:p text:style-name="P120"> </text:p>
      <text:p text:style-name="P38">3.3.1. Юридическим фактом, являющимся основанием для начала исполнения административной процедуры, является поступление заявления и документов специалисту, ответственному за предоставление муниципальной услуги.</text:p>
      <text:p text:style-name="P38">3.3.2. В случае непредставления заявителем по своему усмотрению документов, указанных в пункте 2.15 настоящего административного регламента, специалист, ответственный за предоставление муниципальной услуги, в течение 2 рабочих дней со дня регистрации заявления обеспечивает направление межведомственных запросов (на бумажном носителе или в форме электронного документа) в государственные органы, органы местного самоуправления и (или) подведомственные государственным органам, органам местного самоуправления организации, в распоряжении которых они находятся.</text:p>
      <text:p text:style-name="P38">3.3.3. В течение 10 дней со дня регистрации заявления специалист, ответственный за предоставление муниципальной услуги:</text:p>
      <text:p text:style-name="P38">- осуществляет рассмотрение заявления и представленных документов;</text:p>
      <text:p text:style-name="P38">- в случае наличия оснований для отказа в предоставлении муниципальной услуги, указанных в пункте 2.21 настоящего административного регламента, готовит проект решения об отказе в предоставлении муниципального имущества в аренду (безвозмездное пользование);</text:p>
      <text:p text:style-name="P38">- в случае отсутствия оснований для отказа в предоставлении муниципальной услуги, указанных в пункте 2.21 настоящего <text:soft-page-break/>административного регламента, готовит проект решения о предоставлении муниципального имущества в аренду (безвозмездное пользование).</text:p>
      <text:p text:style-name="P38">3.3.4. Результатом выполнения административной процедуры является подписанное решение:</text:p>
      <text:p text:style-name="P38">- об отказе в предоставлении муниципального имущества в аренду (безвозмездное пользование);</text:p>
      <text:p text:style-name="P38">- о предоставлении муниципального имущества в аренду (безвозмездное пользование).</text:p>
      <text:p text:style-name="P37">3.3.5. Результатом выполнения административной процедуры является подписанное решение:</text:p>
      <text:p text:style-name="P37">- об отказе в предоставлении муниципального имущества в аренду (безвозмездное пользование);</text:p>
      <text:p text:style-name="P37">- о предоставлении муниципального имущества в аренду (безвозмездное пользование).</text:p>
      <text:p text:style-name="P119"> </text:p>
      <text:p text:style-name="P120">3.4. Выдача (направление) подготовленных документов заявителю</text:p>
      <text:p text:style-name="P120"> </text:p>
      <text:p text:style-name="P38">3.4.1. Юридическим фактом, являющимся основанием для начала исполнения административной процедуры, является подписанное решение по результатам рассмотрения заявления.</text:p>
      <text:p text:style-name="P38">3.4.2. Специалист, ответственный за предоставление муниципальной услуги, не позднее чем через три рабочих дня со дня принятия решения выдает или направляет заявителю уведомление о принятом решении. В случае предоставления заявителем заявления через МФЦ указанное уведомление направляется в МФЦ не позднее чем через три рабочих дня со дня принятия решения, если иной способ получения не указан заявителем.</text:p>
      <text:p text:style-name="P38">3.4.3. В случае принятия решения о предоставлении муниципального имущества в аренду (безвозмездное пользование) в срок не более 30 дней со дня регистрации заявления заявителю направляется проект договора аренды (безвозмездного пользования).</text:p>
      <text:p text:style-name="P37">В случае принятия решения об отказе в предоставлении муниципального имущества в аренду (безвозмездное пользование) в срок не более 30 дней со дня регистрации заявления заявителю направляется ответ с указанием причин, послуживших основанием для отказа.</text:p>
      <text:p text:style-name="P38">3.4.4. Результатом выполнения административной процедуры является выдача (направление) заявителю уведомления о принятом решении.</text:p>
      <text:p text:style-name="P35"> </text:p>
      <text:list xml:id="list29758049" text:continue-numbering="true" text:style-name="L1">
        <text:list-item>
          <text:list>
            <text:list-item>
              <text:list>
                <text:list-header>
                  <text:p text:style-name="P133"/>
                </text:list-header>
              </text:list>
            </text:list-item>
          </text:list>
        </text:list-item>
      </text:list>
      <text:p text:style-name="P31"/>
      <text:list xml:id="list29755412" text:continue-list="list2974835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2" text:outline-level="4"><text:span text:style-name="T28">IV</text:span>. Формы контроля за исполнением </text:h>
                    </text:list-item>
                    <text:list-item>
                      <text:h text:style-name="P142" text:outline-level="4">административного регламента</text:h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24"><text:soft-page-break/>4.1.<text:tab/>Контроль за соблюдением и исполнением должностными лицами Уполномоченного органа<text:span text:style-name="T30"> </text:span>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ими решений включает в себя текущий контроль и контроль полноты и качества предоставления муниципальной услуги.</text:p>
      <text:p text:style-name="P24">4.2. 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ими решений осуществляют должностные лица, <text:span text:style-name="T29">определенные муниципальным правовым актом Уполномоченного органа</text:span>.</text:p>
      <text:p text:style-name="P24">Текущий контроль осуществляется на постоянной основе.</text:p>
      <text:p text:style-name="P44"><text:span text:style-name="T16">4.3. Контроль над полнотой и качеством </text:span><text:span text:style-name="T17">предоставления муниципальной услуги</text:span><text:span text:style-name="T16"> включает в себя проведение проверок, выявление и установление нарушений прав заявителей, принятие решений об устранении соответствующих нарушений.</text:span></text:p>
      <text:p text:style-name="P44"><text:span text:style-name="T16">Проверки могут быть плановыми (осуществляться на основании полугодовых или годовых планов работы Уполномоченного органа) и </text:span><text:span text:style-name="T16">внеплановыми.</text:span></text:p>
      <text:h text:style-name="P132" text:outline-level="3">Периодичность проверок – плановые 1 раз в год, внеплановые – по конкретному обращению заявителя.</text:h>
      <text:h text:style-name="P132" text:outline-level="3">При проведении проверки могут рассматриваться все вопросы, связанные с предоставлением муниципальной услуги (комплексные проверки) или отдельные вопросы (тематические проверки). Вид проверки и срок ее проведения устанавливаются муниципальным правовым актом Уполномоченного органа о проведении проверки с учетом периодичности комплексных проверок не менее 1 раза в год и тематических проверок – 2 раза в год.</text:h>
      <text:p text:style-name="P41">Результаты проведения проверок оформляются в виде акта, в котором отмечаются выявленные недостатки и предложения по их устранению, который представляется руководителю Уполномоченного органа в течение 10 рабочих дней после завершения проверки.</text:p>
      <text:p text:style-name="P46">4.4. Должностные лица, ответственные за предоставление муниципальной услуги, несут персональную ответственность за соблюдение порядка предоставления муниципальной услуги.</text:p>
      <text:p text:style-name="P46">4.5. По результатам <text:s/>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Уполномоченного органа к ответственности в соответствии с действующим законодательством Российской Федерации.</text:p>
      <text:p text:style-name="P40"><text:span text:style-name="T3">4.6. Ответственность за неисполнение, ненадлежащее исполнение возложенных обязанностей по </text:span><text:span text:style-name="T10">предоставлению муниципальной услуги, нарушение требований Административного регламента, предусмотренная в соответствии с Трудовым кодексом </text:span><text:span text:style-name="T3">Российской Федерации</text:span><text:span text:style-name="T10">, Кодексом Российской Федерации об административных правонарушениях, </text:span><text:span text:style-name="T3">возлагается на лиц, замещающих должности в Уполномоченном органе (</text:span><text:span text:style-name="T7">структурном подразделении Уполномоченного органа – при наличии</text:span><text:span text:style-name="T3">), и </text:span><text:span text:style-name="T7">работников МФЦ</text:span><text:span text:style-name="T3">, ответственных за предоставление муниципальной услуги.</text:span></text:p>
      <text:p text:style-name="P24"><text:soft-page-break/>4.7. Контроль со стороны граждан, их объединений и организаций за предоставлением муниципальной услуги осуществляется в соответствии с Федеральным законом от 21 июля 2014 года № 212-ФЗ «Об основах общественного контроля в Российской Федерации».</text:p>
      <text:p text:style-name="P83"/>
      <text:p text:style-name="P1">V. Досудебный (внесудебный) порядок обжалований решений и действий (бездействия) органа, предоставляющего муниципальную услугу, его должностных лиц либо муниципальных служащих</text:p>
      <text:p text:style-name="P41"/>
      <text:p text:style-name="P32">5.1. Заявитель имеет право на досудебное (внесудебное) обжалование, оспаривание решений, действий (бездействия), принятых (осуществленных) при предоставлении муниципальной услуги.</text:p>
      <text:p text:style-name="P32">Обжалование заявителями решений, действий (бездействия), принятых (осуществленных) в ходе предоставления муниципальной услуги в досудебном (внесудебном) порядке, не лишает их права на обжалование указанных решений, действий (бездействия) в судебном порядке.</text:p>
      <text:p text:style-name="P32">5.2. Предметом досудебного (внесудебного) обжалования могут быть решения (действия, бездействие), принятые (осуществленные) при предоставлении муниципальной услуги. </text:p>
      <text:p text:style-name="P32">Заявитель может обратиться с жалобой, в том числе в следующих случаях:</text:p>
      <text:p text:style-name="P32">нарушение срока регистрации заявления о предоставлении муниципальной услуги;</text:p>
      <text:p text:style-name="P32">нарушение срока предоставления муниципальной услуги;</text:p>
      <text:p text:style-name="P32">требование у заявителя документов, не предусмотренных нормативными правовыми актами Российской Федерации, нормативными правовыми актами области, муниципальными правовыми актами муниципального образования Сидоровское для предоставления муниципальной услуги;</text:p>
      <text:p text:style-name="P32">отказ заявителю в приеме документов, предоставление которых предусмотрено нормативными правовыми актами Российской Федерации, нормативными правовыми актами области, муниципальными правовыми актами муниципального образования Сидоровское для предоставления муниципальной услуги;</text:p>
      <text:p text:style-name="P32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области, муниципальными правовыми актами муниципального образования Сидоровское;</text:p>
      <text:p text:style-name="P32">затребование с заявителя при предоставлении муниципальной <text:s/>услуги платы, не предусмотренной нормативными правовыми актами Российской Федерации, нормативными правовыми актами области, муниципальными правовыми актами муниципального образования Сидоровское;</text:p>
      <text:p text:style-name="P32">отказ органа, предоставляющего муниципальную услугу, муниципального служащего либо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32">5.3. Основанием для начала процедуры досудебного (внесудебного) обжалования является поступление жалобы заявителя в Уполномоченный орган.</text:p>
      <text:p text:style-name="P32"><text:soft-page-break/>Жалоба подается в письменной форме на бумажном носителе, в электронной форме. Жалоба может быть направлена по почте, с использованием информационно-телекоммуникационной сети «Интернет», а также может быть принята при личном приеме заявителя. <text:s text:c="3"/></text:p>
      <text:p text:style-name="P39"><text:span text:style-name="T11">5.4. </text:span><text:span text:style-name="T12">В досудебном порядке могут быть обжалованы действия (бездействие) и решения:</text:span></text:p>
      <text:p text:style-name="P22"><text:span text:style-name="T33">должностных лиц Уполномоченного органа, муниципальных служащих – </text:span><text:span text:style-name="T34">руководителю Уполномоченного органа (Главе муниципального образования);</text:span></text:p>
      <text:p text:style-name="P32">МФЦ - в Уполномоченный орган, заключивший соглашение о взаимодействии с многофункциональным центром. <text:s text:c="2"/></text:p>
      <text:p text:style-name="P22"><text:span text:style-name="T33">5.5. </text:span><text:span text:style-name="T35">Процедуру подачи жалоб, направляемых в электронной форме, а также порядок их рассмотрения необходимо прописать в соответствии с </text:span><text:span text:style-name="T33"><text:s/>Особенностями подачи и рассмотрения жалоб на решения и действия (бездействие) органов местного самоуправления и их должностных лиц, муниципальных служащих, установленными муниципальными правовыми актами.</text:span></text:p>
      <text:p text:style-name="P32">5.6. Жалоба должна содержать:</text:p>
      <text:p text:style-name="P32">наименование органа, должностного лица Уполномоченного органа либо муниципального служащего, решения и действия (бездействие) которых обжалуются;</text:p>
      <text:p text:style-name="P32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32">сведения об обжалуемых решениях и действиях (бездействии) Уполномоченного органа, должностного лица Уполномоченного органа либо муниципального служащего;</text:p>
      <text:p text:style-name="P32">доводы, на основании которых заявитель не согласен с решением и действием (бездействием) Уполномоченного органа, должностного лица Уполномоченного органа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32">5.7. На стадии досудебного обжалования действий (бездействия) Уполномоченного органа, должностного лица Уполномоченного органа либо муниципального служащего, а также решений, принятых в ходе предоставления муниципальной услуги, заявитель имеет право на получение информации и документов, необходимых для обоснования и рассмотрения жалобы, а также на представление дополнительных материалов в срок не более 5 дней с момента обращения.</text:p>
      <text:p text:style-name="P32">5.8. Жалоба, поступившая в Уполномоченный орган, рассматривается в течение 15 рабочих дней со дня ее регистрации, а в случае обжалования отказа Уполномоченного органа, должностного лица Уполномоченного органа либо муниципального служащего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 </text:p>
      <text:p text:style-name="P32">5.9. Случаи оставления жалобы без ответа:</text:p>
      <text:p text:style-name="P32">а) наличие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32"><text:soft-page-break/>б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32">В вышеуказанных случаях заявителю не позднее трех рабочих дней со дня регистрации направляется письменное уведомление об оставлении жалобы без ответа с указанием оснований принятого решения, за исключением случая, если в жалобе не указаны фамилия заявителя и (или) почтовый адрес, по которому должен быть направлен ответ.</text:p>
      <text:p text:style-name="P32">5.10. Случаи отказа в удовлетворении жалобы:</text:p>
      <text:p text:style-name="P32">а) отсутствие нарушения порядка предоставления муниципальной услуги;</text:p>
      <text:p text:style-name="P32">б) наличие вступившего в законную силу решения суда, арбитражного суда по жалобе о том же предмете и по тем же основаниям;</text:p>
      <text:p text:style-name="P32">в) подача жалобы лицом, полномочия которого не подтверждены в порядке, установленном законодательством Российской Федерации;</text:p>
      <text:p text:style-name="P32">г) наличие решения по жалобе, принятого ранее в отношении того же заявителя и по тому же предмету жалобы.</text:p>
      <text:p text:style-name="P32">5.11. По результатам рассмотрения жалобы принимается одно из следующих решений:</text:p>
      <text:p text:style-name="P22"><text:span text:style-name="T33">об удовлетворении жалобы, в том числе в форме отмены принятого решения, исправления допущенных Уполномоченного органа опечаток и </text:span><text:span text:style-name="T33">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области, <text:s/>муниципальными правовыми актами муниципального образования Сидоровское, а также в иных формах;</text:span></text:p>
      <text:p text:style-name="P32">об отказе в удовлетворении жалобы.</text:p>
      <text:p text:style-name="P32">5.12. Не позднее дня, следующего за днем принятия решения, указанного в пункте 5.11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2"><text:span text:style-name="T33">5.13. </text:span><text:span text:style-name="T19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незамедлительно направляет имеющиеся материалы в органы прокуратуры.</text:span></text:p>
      <text:p text:style-name="P146">Приложение 1</text:p>
      <text:p text:style-name="P93">к административному регламенту</text:p>
      <text:p text:style-name="P6"/>
      <text:p text:style-name="P9">Примерная форма заявления о предоставлении имущества в аренду (безвозмездное пользование)</text:p>
      <text:p text:style-name="P10"/>
      <text:p text:style-name="P5"><text:s/><text:tab/><text:tab/><text:tab/><text:tab/><text:tab/><text:tab/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D"/>
        <table:table-column table:style-name="Таблица2.G"/>
        <table:table-column table:style-name="Таблица2.D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</table:table-row>
        <table:table-row table:style-name="Таблица2.2">
          <table:table-cell table:style-name="Таблица2.A1" office:value-type="string">
            <text:p text:style-name="P17">Заявитель:</text:p>
          </table:table-cell>
          <table:table-cell table:style-name="Таблица2.A1" office:value-type="string">
            <text:p text:style-name="P11"/>
          </table:table-cell>
          <table:table-cell table:style-name="Таблица2.C2" office:value-type="string">
            <text:p text:style-name="P18"> </text:p>
          </table:table-cell>
          <table:table-cell table:style-name="Таблица2.A1" table:number-columns-spanned="3" office:value-type="string">
            <text:p text:style-name="P18">физическое лицо</text:p>
          </table:table-cell>
          <table:covered-table-cell/>
          <table:covered-table-cell/>
          <table:table-cell table:style-name="Таблица2.C2" office:value-type="string">
            <text:p text:style-name="P18"> </text:p>
          </table:table-cell>
          <table:table-cell table:style-name="Таблица2.A1" table:number-columns-spanned="3" office:value-type="string">
            <text:p text:style-name="P18">юридическое лицо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4" table:number-columns-spanned="10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5" table:number-columns-spanned="10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6" table:number-columns-spanned="10" office:value-type="string">
            <text:p text:style-name="P20">Фамилия Имя Отчество физического лица / Полное наименование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">
          <table:table-cell table:style-name="Таблица2.A4" table:number-columns-spanned="10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6" table:number-columns-spanned="10" office:value-type="string">
            <text:p text:style-name="P20">* документ, подтверждающий полномочия доверенного лица (наименование, дата, номе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  <table:table-cell table:style-name="Таблица2.A10" office:value-type="string">
            <text:p text:style-name="P11"/>
          </table:table-cell>
        </table:table-row>
        <table:table-row table:style-name="Таблица2.4">
          <table:table-cell table:style-name="Таблица2.A11" table:number-columns-spanned="10" office:value-type="string">
            <text:p text:style-name="P20">почтовый адрес, адрес места нахождения или проживания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контактный телефон заявителя</text:p>
      <text:p text:style-name="P76"/>
      <text:p text:style-name="P8">Прошу предоставить __________________________________________________________</text:p>
      <text:p text:style-name="P14"><text:s text:c="63"/>(полное наименование юридического лица, <text:s/>либо Ф.И.О физического лица, в том числе </text:p>
      <text:p text:style-name="P14"><text:s text:c="75"/>индивидуального предпринимателя) </text:p>
      <text:p text:style-name="P12">в _____________________________________________________________________________</text:p>
      <text:p text:style-name="P14">(аренду, безвозмездное пользование)</text:p>
      <text:p text:style-name="P8">_____________________________________________________________________________</text:p>
      <text:p text:style-name="P14">(наименование имущества, его адрес, местонахождение, техническая характеристика, перечень движимого имущества)</text:p>
      <text:p text:style-name="P8">на ______________________<text:span text:style-name="T36"> <text:s/></text:span>для использования<text:span text:style-name="T36"> </text:span>____________________________________<text:span text:style-name="T36"> </text:span></text:p>
      <text:p text:style-name="P13"><text:s text:c="11"/>(срок предоставления имущества ) <text:s text:c="95"/>(целевое назначение)</text:p>
      <text:p text:style-name="P13"/>
      <text:p text:style-name="P23">Специальные разрешения (лицензии и т.п.), подтверждающие право <text:s/>на осуществление указанных видов деятельности⃰ <text:s/>_______________________________________________________</text:p>
      <text:p text:style-name="P13"><text:tab/><text:tab/> <text:s text:c="55"/>(указывается наименование документа и органа, выдавшего его)<text:tab/></text:p>
      <text:p text:style-name="P8"><text:tab/>⃰ - информация представляется в случае, если в соответствии с законодательством Российской Федерации данные документы требуются. </text:p>
      <text:p text:style-name="P13"><text:tab/></text:p>
      <text:p text:style-name="P13"/>
      <text:p text:style-name="P8"><text:tab/>Приложение:</text:p>
      <text:p text:style-name="P47"><text:span text:style-name="T13">[</text:span><text:span text:style-name="T14">наименование документа</text:span><text:span text:style-name="T13">] – на ___ л. в 1 экз.</text:span></text:p>
      <text:p text:style-name="P47"><text:span text:style-name="T13">[</text:span><text:span text:style-name="T14">наименование документа</text:span><text:span text:style-name="T13">] – на ___ л. в 1 экз.</text:span></text:p>
      <text:p text:style-name="P47"><text:span text:style-name="T13">[</text:span><text:span text:style-name="T14">наименование документа</text:span><text:span text:style-name="T13">] – на ___ л. в 1 экз. </text:span></text:p>
      <text:p text:style-name="P104"><text:s text:c="12"/>⃰ <text:s/>⃰ Согласие на обработку персональных данных</text:p>
      <text:p text:style-name="P104"><text:s text:c="18"/>(для физических лиц) <text:s/>– на 1 л. в 1 экз.</text:p>
      <text:p text:style-name="P104"/>
      <text:p text:style-name="P105"><text:span text:style-name="T15">ВСЕГО</text:span><text:span text:style-name="T13">: ___ документов на _____ л.</text:span></text:p>
      <text:p text:style-name="P8"/>
      <text:p text:style-name="P15">___________________ <text:s text:c="17"/>____________ <text:s text:c="31"/>_________________</text:p>
      <text:p text:style-name="P88">Руководитель <text:s text:c="6"/>___________________________________________________</text:p>
      <text:p text:style-name="P87"><text:span text:style-name="T37"><text:s text:c="79"/>(подпись, расшифровка подписи, м.п.) </text:span><text:span text:style-name="T38">(для юридических лиц)</text:span></text:p>
      <text:p text:style-name="P88"/>
      <text:p text:style-name="P88">ФИО <text:s text:c="2"/>___________________________________</text:p>
      <text:p text:style-name="P87"><text:span text:style-name="T39"><text:s text:c="53"/>(для <text:s/>физических лиц</text:span><text:span text:style-name="T40">)</text:span></text:p>
      <text:p text:style-name="P6"/>
      <text:p text:style-name="P147">Приложение 2</text:p>
      <text:p text:style-name="P91">к административному регламенту</text:p>
      <text:p text:style-name="P91"/>
      <text:p text:style-name="P92"/>
      <text:p text:style-name="P1">БЛОК-СХЕМА </text:p>
      <text:p text:style-name="P3">предоставления муниципальной услуги по предоставлению муниципального имущества в аренду, безвозмездное пользование без проведения торгов</text:p>
      <text:p text:style-name="P16"/>
      <text:p text:style-name="P1"/>
      <text:p text:style-name="P118"><text:tab/><text:tab/><text:tab/><text:tab/><text:tab/><text:tab/><text:tab/></text:p>
      <text:p text:style-name="P100"><text:tab/></text:p>
      <text:p text:style-name="P100"/>
      <text:p text:style-name="P100"/>
      <text:p text:style-name="P100"/>
      <text:p text:style-name="P99"><text:tab/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8"/>
      <text:p text:style-name="P98"><text:s text:c="111"/>проект</text:p>
      <text:p text:style-name="P149"><text:span text:style-name="T42">АДМИНИСТРАЦИЯ МУНИЦИПАЛЬНОГО ОБРАЗОВАНИЯ СИДОРОВСКОЕ <text:s text:c="4"/>ГРЯЗОВЕЦКОГО МУНИЦИПАЛЬНОГО РАЙОНА                                                       ВОЛОГОДСКОЙ ОБЛАСТИ</text:span></text:p>
      <text:list xml:id="list29771740" text:continue-numbering="true" text:style-name="Outline">
        <text:list-header>
          <text:p text:style-name="P137">П О С Т А Н О В Л Е Н И Е</text:p>
        </text:list-header>
      </text:list>
      <text:p text:style-name="Text_20_body"> </text:p>
      <text:p text:style-name="P124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office:value-type="string">
            <text:p text:style-name="P112">от </text:p>
          </table:table-cell>
          <table:table-cell office:value-type="string">
            <text:p text:style-name="P113">№</text:p>
          </table:table-cell>
          <table:table-cell table:style-name="Таблица4.C1" office:value-type="string">
            <text:p text:style-name="P112"/>
          </table:table-cell>
        </table:table-row>
      </table:table>
      <text:p text:style-name="P127"> </text:p>
      <text:p text:style-name="P127"> </text:p>
      <text:p text:style-name="P128">Об утверждении административного регламента  предоставления муниципальной услуги по предоставлению муниципального имущества в аренду, безвозмездное пользование без проведения торгов.</text:p>
      <text:p text:style-name="P128"> </text:p>
      <text:p text:style-name="P101">В связи с внесением изменений в отдельные законодательные акты Российской Федерации, в соответствии  с Федеральным законом от 27.07.2010 № 210-ФЗ «Об организации предоставления государственных и муниципальных услуг», постановлением  Правительства  Российской Федерации от 17 мая 2011 года №373 «О разработке и утверждению  административных регламентов исполнения муниципальных функций, административных регламентов предоставления муниципальных услуг».</text:p>
      <text:p text:style-name="P101"> </text:p>
      <text:p text:style-name="P121">Администрация муниципального образования Сидоровское ПОСТАНОВЛЯЕТ:</text:p>
      <text:p text:style-name="P102">1. Утвердить административный регламент  предоставления муниципальной услуги по предоставлению муниципального имущества в аренду, безвозмездное пользование без проведения торгов (согласно приложению).</text:p>
      <text:p text:style-name="P101">2. Признать утратившими силу постановления администрации муниципального образования Сидоровское:</text:p>
      <text:p text:style-name="P125">- №25 от 03.05.2018г. «Об утверждении административного регламента по предоставлению муниципальной услуги «Предоставление муниципального имущества в аренду, безвозмездное пользование без торгов».</text:p>
      <text:p text:style-name="P136"><text:s text:c="4"/>3. Администрации муниципального образования Сидоровское при оказании муниципальной услуги руководствоваться настоящим административным регламентом;</text:p>
      <text:p text:style-name="P101">4. Настоящее постановление подлежит официальному опубликованию и размещению на официальном сайте муниципального образования Сидоровское и вступает в силу после его официального опубликования;</text:p>
      <text:p text:style-name="P101">5. Контроль за выполнением настоящего постановления оставляю за собой.  </text:p>
      <text:p text:style-name="P101">  </text:p>
      <text:p text:style-name="P126">Глава муниципального </text:p>
      <text:p text:style-name="P126">образования <text:span text:style-name="T31">Сидоровское                                                <text:s text:c="21"/> З.В.Зеленева      </text:span></text:p>
      <text:p text:style-name="P124"> </text:p>
      <text:p text:style-name="Text_20_body"><text:soft-page-break/> </text:p>
      <text:p text:style-name="Text_20_body"> </text:p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Courier New CYR" svg:font-family="'Courier New CYR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cm"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</style:style>
    <style:style style:name="Основной_20_текст_20_с_20_отступом1" style:display-name="Основной текст с отступом1" style:family="paragraph" style:parent-style-name="Standard" style:default-outline-level="" style:list-style-name="">
      <style:paragraph-properties fo:margin-top="0cm" fo:margin-bottom="0.212cm" fo:line-height="20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cm" fo:margin-bottom="1.058cm" fo:line-height="0.568cm" fo:text-align="end" style:justify-single-word="false" fo:text-indent="-1.482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st" style:family="paragraph" style:parent-style-name="Standard" style:default-outline-level="1" style:list-style-name="Outline">
      <style:paragraph-properties fo:line-height="150%" fo:text-align="justify" style:justify-single-word="false"/>
      <style:text-properties fo:font-size="13pt" style:font-size-asian="13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Pre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  <style:text-properties style:font-name-asian="Calibri1" style:language-asian="ar" style:country-asian="SA" style:font-name-complex="Calibri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Arial1" fo:font-size="13pt" fo:language="ru" fo:country="RU" fo:font-weight="bold" style:font-size-asian="13pt" style:language-asian="ru" style:country-asian="RU" style:font-weight-asian="bold" style:font-name-complex="Arial2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Заголовок_20_4_20_Знак1" style:display-name="Заголовок 4 Знак1" style:family="text" style:parent-style-name="Default_20_Paragraph_20_Font">
      <style:text-properties fo:font-size="14pt" style:font-size-asian="14pt" style:font-size-complex="14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Знак" style:family="text" style:parent-style-name="Default_20_Paragraph_20_Font">
      <style:text-properties fo:font-size="8pt" fo:language="ru" fo:country="RU" style:font-size-asian="8pt" style:language-asian="ru" style:country-asian="RU" style:font-name-complex="Times New Roman2" style:font-size-complex="8pt"/>
    </style:style>
    <style:style style:name="Body_20_text_5f_" style:display-name="Body text_" style:family="text" style:parent-style-name="Default_20_Paragraph_20_Font">
      <style:text-properties fo:font-size="13.5pt" style:font-size-asian="13.5pt" style:font-size-complex="13.5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бычный_20__28_веб_29__20_Знак" style:display-name="Обычный (веб) Знак" style:family="text" style:parent-style-name="Default_20_Paragraph_20_Font">
      <style:text-properties fo:font-size="12pt" style:font-size-asian="12pt"/>
    </style:style>
    <style:style style:name="Заголовок_20_5_20_Знак" style:display-name="Заголовок 5 Знак" style:family="text" style:parent-style-name="Default_20_Paragraph_20_Font">
      <style:text-properties style:font-name="Calibri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size="12pt" style:font-name-asian="Times New Roman2" style:font-size-asian="12pt" style:font-name-complex="Times New Roman2" style:font-size-complex="12pt"/>
    </style:style>
    <style:style style:name="Текст_20_сноски_20_Знак" style:display-name="Текст сноски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2" style:font-size-asian="16pt" style:font-weight-asian="bold" style:font-name-complex="Times New Roman2" style:font-size-complex="16pt" style:font-weight-complex="bold"/>
    </style:style>
    <style:style style:name="ConsPlusCell_20_Знак" style:display-name="ConsPlusCell Знак" style:family="text" style:parent-style-name="Default_20_Paragraph_20_Font">
      <style:text-properties style:font-name="Arial1" fo:language="ru" fo:country="RU" style:language-asian="ru" style:country-asian="RU" style:font-name-complex="Arial2" style:language-complex="ar" style:country-complex="SA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Arial Unicode MS" style:font-name-asian="Arial Unicode MS1" style:font-name-complex="Arial Unicode MS1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size-complex="8pt"/>
    </style:style>
    <style:style style:name="ConsPlusNormal_20_Знак" style:display-name="ConsPlusNormal Знак" style:family="text">
      <style:text-properties style:font-name="Arial1" fo:language="ru" fo:country="RU" style:language-asian="ru" style:country-asian="RU" style:font-name-complex="Arial2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.602cm" fo:text-indent="1.251cm" fo:margin-left="0.0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02cm" fo:text-indent="1.251cm" fo:margin-left="0.0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3cm" fo:margin-right="1.499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ект</dc:title>
    <meta:initial-creator>Simuhina</meta:initial-creator>
    <meta:editing-cycles>18</meta:editing-cycles>
    <meta:print-date>2016-06-26T12:27:00</meta:print-date>
    <meta:creation-date>2016-08-08T06:35:00</meta:creation-date>
    <dc:date>2019-08-19T09:55:23.20</dc:date>
    <meta:editing-duration>PT34M2S</meta:editing-duration>
    <meta:generator>OpenOffice/4.1.3$Win32 OpenOffice.org_project/413m1$Build-9783</meta:generator>
    <meta:document-statistic meta:table-count="4" meta:image-count="0" meta:object-count="0" meta:page-count="23" meta:paragraph-count="379" meta:word-count="5740" meta:character-count="5073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