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99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5.405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-complex="Times New Roman1" style:font-size-complex="14pt"/>
    </style:style>
    <style:style style:name="P1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14" style:family="paragraph" style:parent-style-name="Standard">
      <style:paragraph-properties fo:margin-left="0cm" fo:margin-right="0.173cm" fo:margin-top="0cm" fo:margin-bottom="0cm" fo:line-height="100%" fo:text-align="justify" style:justify-single-word="false" fo:text-indent="1.905cm" style:auto-text-indent="false"/>
    </style:style>
    <style:style style:name="P15" style:family="paragraph" style:parent-style-name="Standard">
      <style:paragraph-properties fo:margin-left="0cm" fo:margin-right="0.173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73cm" fo:margin-top="0cm" fo:margin-bottom="0cm" fo:line-height="100%" fo:text-align="justify" style:justify-single-word="false" fo:text-indent="0cm" style:auto-text-indent="false"/>
      <style:text-properties fo:font-weight="bold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.173cm" fo:margin-top="0cm" fo:margin-bottom="0cm" fo:line-height="150%" fo:text-indent="0cm" style:auto-text-indent="false"/>
    </style:style>
    <style:style style:name="P18" style:family="paragraph" style:parent-style-name="Standard">
      <style:paragraph-properties fo:margin-left="0cm" fo:margin-right="0.173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173cm" fo:margin-top="0cm" fo:margin-bottom="0cm" fo:line-height="150%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173cm" fo:margin-top="0cm" fo:margin-bottom="0cm" fo:line-height="150%" fo:text-align="end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cm" fo:margin-right="0.169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169cm" fo:margin-top="0cm" fo:margin-bottom="0cm" fo:line-height="100%" fo:text-align="justify" style:justify-single-word="false" fo:text-indent="0cm" style:auto-text-indent="false"/>
      <style:text-properties fo:font-weight="bold" style:font-weight-asian="bold" style:font-name-complex="Times New Roman1" style:font-size-complex="14pt"/>
    </style:style>
    <style:style style:name="P23" style:family="paragraph" style:parent-style-name="Standard">
      <style:paragraph-properties fo:margin-left="7.493cm" fo:margin-right="0cm" fo:margin-top="0cm" fo:margin-bottom="0cm" fo:line-height="100%" fo:text-align="end" style:justify-single-word="false" fo:text-indent="0cm" style:auto-text-indent="false"/>
    </style:style>
    <style:style style:name="P24" style:family="paragraph" style:parent-style-name="Standard">
      <style:paragraph-properties fo:margin-left="7.493cm" fo:margin-right="0cm" fo:margin-top="0cm" fo:margin-bottom="0cm" fo:line-height="100%" fo:text-align="end" style:justify-single-word="false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93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93cm" style:auto-text-indent="false"/>
      <style:text-properties style:font-name-complex="Times New Roman1" style:font-size-complex="14pt"/>
    </style:style>
    <style:style style:name="P27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7.973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7.973cm" fo:margin-right="0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7.973cm" fo:margin-right="0cm" fo:margin-top="0cm" fo:margin-bottom="0cm" fo:line-height="100%" fo:text-align="center" style:justify-single-word="false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7.973cm" fo:margin-right="0cm" fo:margin-top="0cm" fo:margin-bottom="0cm" fo:line-height="150%" fo:text-align="center" style:justify-single-word="false" fo:text-indent="0cm" style:auto-text-indent="false"/>
      <style:text-properties fo:font-size="11pt" style:font-size-asian="11pt"/>
    </style:style>
    <style:style style:name="P33" style:family="paragraph" style:parent-style-name="ConsPlusNormal">
      <style:paragraph-properties fo:margin-left="0cm" fo:margin-right="0cm" fo:margin-top="0.494cm" fo:margin-bottom="0cm" fo:text-align="justify" style:justify-single-word="false" fo:text-indent="0.953cm" style:auto-text-indent="false"/>
    </style:style>
    <style:style style:name="P34" style:family="paragraph" style:parent-style-name="ConsPlusNonformat">
      <style:paragraph-properties fo:line-height="150%" fo:text-align="justify" style:justify-single-word="false"/>
    </style:style>
    <style:style style:name="T1" style:family="text">
      <style:text-properties style:font-name-complex="Times New Roman1" style:font-size-complex="14pt"/>
    </style:style>
    <style:style style:name="T2" style:family="text">
      <style:text-properties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Times New Roman1" style:font-size-complex="12pt"/>
    </style:style>
    <style:style style:name="T8" style:family="text">
      <style:text-properties fo:font-size="12pt" style:font-size-asian="12pt" style:font-name-complex="Times New Roman1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1" style:font-size-complex="14pt"/>
    </style:style>
    <style:style style:name="T11" style:family="text">
      <style:text-properties style:font-size-complex="14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 text:c="14"/>СОБРАНИЕ</text:span></text:p>
      <text:p text:style-name="P2"><text:span text:style-name="T3"><text:s text:c="8"/>ПРЕДСТАВИТЕЛЕЙ</text:span></text:p>
      <text:p text:style-name="P3"><text:span text:style-name="T3">СЕЛЬСКОГО ПОСЕЛЕНИЯ<text:tab/> <text:s/></text:span></text:p>
      <text:p text:style-name="P2"><text:span text:style-name="T3"><text:s text:c="16"/>КРАСНЫЕ КЛЮЧИ</text:span></text:p>
      <text:p text:style-name="P2"><text:span text:style-name="T3">МУНИЦИПАЛЬНОГО РАЙОНА</text:span></text:p>
      <text:p text:style-name="P2"><text:span text:style-name="T3"><text:s text:c="7"/>ПОХВИСТНЕВСКИЙ</text:span></text:p>
      <text:p text:style-name="P2"><text:span text:style-name="T3"><text:s text:c="3"/>САМАРСКОЙ ОБЛАСТИ</text:span></text:p>
      <text:p text:style-name="P2"><text:span text:style-name="T3"><text:s text:c="12"/>четвертого созыва</text:span></text:p>
      <text:p text:style-name="P2"><text:span text:style-name="T3"><text:s text:c="14"/>РЕШЕНИЕ</text:span></text:p>
      <text:p text:style-name="P7"/>
      <text:p text:style-name="P2"><text:span text:style-name="T3"><text:s text:c="14"/>26.09.2023 № 110/1</text:span></text:p>
      <text:p text:style-name="P4"/>
      <text:p text:style-name="P1"><text:span text:style-name="T5">О порядке сообщения выборным должностным </text:span></text:p>
      <text:p text:style-name="P1"><text:span text:style-name="T5">лицом местного самоуправления <text:s/>сельского</text:span></text:p>
      <text:p text:style-name="P1"><text:span text:style-name="T5"><text:s/>поселения Красные Ключи муниципального района</text:span></text:p>
      <text:p text:style-name="P1"><text:span text:style-name="T5"><text:s/>Похвистневский Самарской области</text:span></text:p>
      <text:p text:style-name="P1"><text:span text:style-name="T5"><text:s/>о возникновении личной заинтересованности </text:span></text:p>
      <text:p text:style-name="P1"><text:span text:style-name="T5">при исполнении им должностных обязанностей, </text:span></text:p>
      <text:p text:style-name="P1"><text:span text:style-name="T5">которая приводит или может привести к конфликту интересов </text:span></text:p>
      <text:p text:style-name="P10"/>
      <text:p text:style-name="P14"><text:span text:style-name="T1">В соответствии с Указом Президента Российской Федерации от 22.12.2015 № 650 «О порядке сообщения лицами, замещающими отдельные государственные должности <text:s/>Российской Федерации, должности федеральной государственной службы, и иными лицами о возникновении личной заинтересованности при исполнении должностных обязанностей, которая приводит или может привести к конфликту интересов, и о внесении изменений в некоторые акты Президента Российской Федерации», Федеральным законом от 25.12.2008 № 273 – ФЗ «О противодействии коррупции», Уставом <text:s/>сельского поселения Красные Ключи муниципального района Похвистневский Самарской области, Собрание представителей муниципального района Похвистневский</text:span></text:p>
      <text:p text:style-name="P15"><text:span text:style-name="T10">РЕШИЛО:</text:span></text:p>
      <text:p text:style-name="P16"/>
      <text:p text:style-name="P21"><text:span text:style-name="T1">1.Утвердить прилагаемое Положение о порядке сообщения выборным должностным лицом местного самоуправления сельского поселения Красные Ключи муниципального района Похвистневский Самарской области о возникновении личной заинтересованности при исполнении им должностных обязанностей, которая приводит или может привести к конфликту интересов (прилагается).</text:span></text:p>
      <text:p text:style-name="P21"><text:span text:style-name="T1">2.Решение вступает в силу со дня его официального опубликования и подлежит размещению в сети интернет.</text:span></text:p>
      <text:p text:style-name="P22"/>
      <text:p text:style-name="P18"><text:span text:style-name="T7">Председатель Собрания представителей</text:span></text:p>
      <text:p text:style-name="P17"><text:span text:style-name="T7"><text:s/>сельского поселения Красные Ключи<text:tab/><text:tab/> <text:s text:c="25"/><text:tab/>Д.В. Ромаданов <text:s text:c="21"/><text:tab/></text:span></text:p>
      <text:p text:style-name="P17"><text:span text:style-name="T7">Глава сельского <text:s/>поселения Красные Ключи <text:s text:c="2"/><text:tab/><text:tab/><text:tab/> <text:s text:c="11"/>Н.М. Атласов <text:s text:c="72"/><text:tab/></text:span></text:p>
      <text:p text:style-name="P20"/>
      <text:p text:style-name="P19"><text:soft-page-break/><text:span text:style-name="T6">Утверждено</text:span></text:p>
      <text:p text:style-name="P23"><text:span text:style-name="T6">Решением Собрания представителей <text:s/>сельского поселения Красные Ключи муниципального района Похвистневский Самарской области </text:span></text:p>
      <text:p text:style-name="P6"><text:span text:style-name="T6">от </text:span><text:span text:style-name="T2">26.09.2023 № 110/1</text:span></text:p>
      <text:p text:style-name="P24"/>
      <text:p text:style-name="P9"/>
      <text:p text:style-name="P5"><text:span text:style-name="T9">ПОЛОЖЕНИЕ</text:span></text:p>
      <text:p text:style-name="P5"><text:span text:style-name="T10">о порядке сообщения выборным должностным лицом местного самоуправления <text:s/>сельского поселения <text:s/>Красные Ключи муниципального района Похвистневский Самарской области о возникновении личной заинтересованности при исполнении им должностных обязанностей, которая приводит или может привести к конфликту интересов </text:span></text:p>
      <text:p text:style-name="P10"/>
      <text:p text:style-name="P25"><text:span text:style-name="T1">1. Настоящим Положением определяется порядок сообщения выборным должностным лицом – Главой <text:s/>сельского поселения Красные Ключи муниципального района Похвистневский Самарской области (далее – Глава поселения), депутатом Собрания представителей <text:s/>сельского поселения Красные Ключи муниципального района Похвистневский Самарской области (далее - депутат) о возникновении личной заинтересованности при осуществлении им своих полномочий, которая приводит или может привести к конфликту интересов.</text:span></text:p>
      <text:p text:style-name="P25"><text:span text:style-name="T1">2. Глава поселения, депутат обязаны в соответствии с законодательством Российской Федерации о противодействии коррупции сообщать о возникновении личной заинтересованности при осуществлении им своих полномочий, которая приводит или может привести к конфликту интересов, а также принимать меры по предотвращению или урегулированию конфликта интересов.</text:span></text:p>
      <text:p text:style-name="P25"><text:span text:style-name="T1">3. Под конфликтом интересов в настоящем Положении понимается ситуация, при которой личная заинтересованность (прямая или косвенная) Главы поселения, <text:s/>депутата влияет или может повлиять на надлежащее, объективное и беспристрастное осуществление им своих полномочий.</text:span></text:p>
      <text:p text:style-name="P25"><text:span text:style-name="T1">4. Под личной заинтересованностью в настоящем Положении понимается возможность получения доходов в виде денег, иного имущества, в том числе имущественных прав, услуг имущественного характера, результатов выполненных работ или каких-либо выгод (преимуществ) Главой поселения , <text:s/>депутатом и (или) состоящими с ним в близком родстве или свойстве лицами (родителями, супругами, детьми, братьями, сестрами, а также братьями, сестрами, родителями, детьми супругов и супругами детей), гражданами или организациями, с которыми <text:s/>Глава поселения, депутат и (или) лица, состоящие с ним в близком родстве или свойстве, связаны имущественными, корпоративными или иными близкими отношениями.</text:span></text:p>
      <text:p text:style-name="P25"><text:span text:style-name="T1">5. Глава поселения, депутат направляет Председателю Собрания представителей сельского поселения Красные Ключи письменное уведомление о возникновении личной заинтересованности при осуществлении им своих полномочий, которая приводит или может привести к конфликту интересов (далее - уведомление) по форме согласно Приложению к настоящему Положению.</text:span></text:p>
      <text:p text:style-name="P33"><text:soft-page-break/><text:span text:style-name="T11"><text:s text:c="4"/>6. </text:span><text:s/>Председатель Собрания представителей сельского поселения Красные Ключи для осуществления предварительного рассмотрения уведомления в течение 3 рабочих дней со дня поступления в Собрание представителей сельского поселения Красные Ключи направляет его в <text:bookmark-start text:name="_Hlk61594294"/>Комиссию по вопросам местного самоуправления Собрания представителей сельского поселения <text:bookmark-end text:name="_Hlk61594294"/>(далее - комиссия).</text:p>
      <text:p text:style-name="P2"><text:span text:style-name="T1"><text:s text:c="12"/>7. Комиссия при рассмотрении уведомления Главы поселения, депутата имеет право запрашивать и получать в письменном виде от Главы поселения, депутата, направившего уведомление, пояснения по изложенным в них обстоятельствам и принимать решение о необходимости направления в установленном порядке запросов в федеральные органы государственной власти, органы государственной власти Самарской области, иные государственные органы, органы местного самоуправления муниципального района Похвистневский Самарской области и заинтересованные организации.</text:span></text:p>
      <text:p text:style-name="P25"><text:span text:style-name="T1">8. По результатам рассмотрения уведомления Комиссия в течение 7 рабочих дней со дня поступления уведомления в данную Комиссию принимает решение о наличии или отсутствии у Главы поселения , депутата личной заинтересованности при осуществлении им своих полномочий, которая приводит или может привести к конфликту интересов.</text:span></text:p>
      <text:p text:style-name="P25"><text:span text:style-name="T1">В случае направления запросов, указанных в пункте 7 настоящего Положения, соответствующее решение Комиссия принимает в течение 45 дней со дня поступления уведомления в данную Комиссию.</text:span></text:p>
      <text:p text:style-name="P25"><text:span text:style-name="T1">Указанный срок может быть продлен, но не более чем на 30 дней.</text:span></text:p>
      <text:p text:style-name="P25"><text:span text:style-name="T1">9. Уведомление, решение Комиссии и другие материалы, полученные в ходе предварительного рассмотрения уведомления, представляются Председателю Собрания представителей сельского поселения Красные Ключи в течение 3 рабочих дней со дня принятия решения Комиссией.</text:span></text:p>
      <text:p text:style-name="P25"><text:span text:style-name="T1">10. Председателем Собрания представителей сельского поселения Красные Ключи <text:s/>по результатам рассмотрения уведомления принимаются следующие решения:</text:span></text:p>
      <text:p text:style-name="P25"><text:span text:style-name="T1">а) признать, что при осуществлении своих полномочий Главой поселения, депутатом, направившим уведомление, конфликт интересов отсутствует;</text:span></text:p>
      <text:p text:style-name="P25"><text:span text:style-name="T1">б) признать, что при осуществлении своих полномочий Главой поселения, депутатом, направившим уведомление, личная заинтересованность приводит или может привести к конфликту интересов;</text:span></text:p>
      <text:p text:style-name="P25"><text:span text:style-name="T1">в) признать, что Главой поселения, депутатом, направившим уведомление, не соблюдались требования об урегулировании конфликта интересов.</text:span></text:p>
      <text:p text:style-name="P33"><text:s text:c="8"/>11. В случае принятия решения, предусмотренного <text:a xlink:type="simple" xlink:href="#P59" text:style-name="Internet_20_link" text:visited-style-name="Visited_20_Internet_20_Link">подпунктом "б" пункта 10</text:a> настоящего Положения, в соответствии с законодательством Российской Федерации Председатель Собрания представителей сельского поселения принимает меры или обеспечивает принятие мер по предотвращению или урегулированию конфликта интересов либо рекомендует Главе поселения, депутату, направившему уведомление, принять такие меры.</text:p>
      <text:p text:style-name="P33"><text:soft-page-break/><text:s text:c="4"/>12. Председатель Собрания представителей сельского поселения Красные Ключи<text:bookmark text:name="_GoBack"/> в случае возникновении личной заинтересованности при осуществлении им своих полномочий, которая приводит или может привести к конфликту интересов, направляет уведомление в Комиссию в порядке, предусмотренном настоящим Положением.</text:p>
      <text:p text:style-name="P33">Решение, предусмотренное <text:a xlink:type="simple" xlink:href="#P57" text:style-name="Internet_20_link" text:visited-style-name="Visited_20_Internet_20_Link">пунктами 10</text:a> и <text:a xlink:type="simple" xlink:href="#P61" text:style-name="Internet_20_link" text:visited-style-name="Visited_20_Internet_20_Link">11</text:a> настоящего Положения, по результатам рассмотрения уведомления, поступившего от Председателя Собрания представителей сельского поселения, принимается Собранием представителей <text:s/>сельского поселения.</text:p>
      <text:p text:style-name="P33"><text:s/>13. В случае непринятия Главой поселения, депутатом мер по предотвращению и (или) урегулированию конфликта интересов, стороной которого он является, полномочия Главы поселения, <text:s/>депутата прекращаются досрочно в порядке, предусмотренном действующим законодательством.</text:p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"/>
      <text:p text:style-name="P27"/>
      <text:p text:style-name="P28"><text:span text:style-name="T6">Приложение</text:span></text:p>
      <text:p text:style-name="P29"><text:soft-page-break/><text:span text:style-name="T6">к Положению </text:span><text:span text:style-name="T8">о порядке сообщения выборным должностным лицом <text:s/>сельского поселения Красные Ключи муниципального района Похвистневский Самарской области о возникновении личной заинтересованности при исполнении им должностных обязанностей, которая приводит или может привести к конфликту интер</text:span><text:span text:style-name="T12">есов</text:span></text:p>
      <text:p text:style-name="P29"><text:span text:style-name="T6">Председателю Собрания представителей сельского поселения Красные Ключи <text:s/>муниципального района Похвистневский Самарской области</text:span></text:p>
      <text:p text:style-name="P30"/>
      <text:p text:style-name="P29"><text:span text:style-name="T6">от ____________________________________ </text:span></text:p>
      <text:p text:style-name="P29"><text:span text:style-name="T6">______________________________________ </text:span></text:p>
      <text:p text:style-name="P29"><text:span text:style-name="T6">(Ф.И.О., замещаемая должность)</text:span></text:p>
      <text:p text:style-name="P31"/>
      <text:p text:style-name="P5"><text:span text:style-name="T4">УВЕДОМЛЕНИЕ</text:span></text:p>
      <text:p text:style-name="P5"><text:span text:style-name="T4">о возникновении личной заинтересованности </text:span></text:p>
      <text:p text:style-name="P5"><text:span text:style-name="T4">при исполнении должностных обязанностей, </text:span></text:p>
      <text:p text:style-name="P5"><text:span text:style-name="T4">которая приводит или может привести к конфликту интересов</text:span></text:p>
      <text:p text:style-name="P5"/>
      <text:p text:style-name="P34"><text:s text:c="4"/>Я ____________________________________________________________________,</text:p>
      <text:p text:style-name="P34">являясь Гавой поселения, депутатом Собрания представителей сельского поселения Красные Ключи Похвистневского района _________ созыва, сообщаю о возникновении <text:s/>у <text:s/>меня <text:s/>личной <text:s/>заинтересованности <text:s/>при <text:s/>осуществлении мной полномочий <text:s/>депутата <text:s/>Собрания представителей сельского поселения, которая приводит или может привести к конфликту интересов (нужное подчеркнуть).</text:p>
      <text:p text:style-name="P34"><text:s text:c="4"/>Обстоятельства, <text:s text:c="2"/>являющиеся <text:s text:c="3"/>основанием <text:s text:c="4"/>возникновения <text:s text:c="4"/>личной</text:p>
      <text:p text:style-name="P34">заинтересованности: _______________________________________________________</text:p>
      <text:p text:style-name="P34">___________________________________________________________________________</text:p>
      <text:p text:style-name="P34"><text:s text:c="4"/>Полномочия, на исполнение которых <text:s/>влияет <text:s/>или <text:s/>может <text:s/>повлиять <text:s/>личная</text:p>
      <text:p text:style-name="P34">заинтересованность: _______________________________________________________</text:p>
      <text:p text:style-name="P34">___________________________________________________________________________</text:p>
      <text:p text:style-name="P34"><text:s text:c="4"/>Предлагаемые <text:s/>меры <text:s/>по <text:s/>предотвращению <text:s/>или <text:s text:c="2"/>урегулированию <text:s/>конфликта</text:p>
      <text:p text:style-name="P34">интересов: ________________________________________________________________</text:p>
      <text:p text:style-name="P34">___________________________________________________________________________</text:p>
      <text:p text:style-name="P34"/>
      <text:p text:style-name="P12"/>
      <text:p text:style-name="P11"><text:span text:style-name="T8">«____»____20__г. <text:s text:c="4"/></text:span><text:span text:style-name="T1">_____________________ <text:s text:c="3"/>_______________________ </text:span></text:p>
      <text:p text:style-name="P11"><text:span text:style-name="T13"><text:s text:c="35"/>(подпись лица, направляющего <text:s text:c="21"/>(расшифровка подписи)</text:span></text:p>
      <text:p text:style-name="P11"><text:span text:style-name="T13"><text:s text:c="44"/>уведомление)</text:span></text:p>
      <text:p text:style-name="P32"/>
      <text:p text:style-name="P27"/>
      <text:p text:style-name="P27"/>
      <text:p text:style-name="P2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style:font-name="Cambria" fo:font-size="11pt" fo:font-weight="bold" style:font-size-asian="11pt" style:font-weight-asian="bold" style:font-name-complex="F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/>
      <style:text-properties style:font-name="Cambria" fo:font-size="10pt" fo:font-weight="bold" style:font-size-asian="10pt" style:font-weight-asian="bold" style:font-name-complex="F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-asian="Times New Roman1" style:language-asian="ru" style:country-asian="RU" style:font-name-complex="Times New Roman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752cm" fo:margin-left="4.6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йков И П</meta:initial-creator>
    <dc:creator>ТИК</dc:creator>
    <meta:editing-cycles>2</meta:editing-cycles>
    <meta:print-date>2023-12-04T10:46:00</meta:print-date>
    <meta:creation-date>2023-12-04T10:47:00</meta:creation-date>
    <dc:date>2023-12-04T10:47:00</dc:date>
    <meta:editing-duration>PT1S</meta:editing-duration>
    <meta:generator>OpenOffice/4.1.4$Win32 OpenOffice.org_project/414m5$Build-9788</meta:generator>
    <meta:document-statistic meta:table-count="0" meta:image-count="0" meta:object-count="0" meta:page-count="5" meta:paragraph-count="72" meta:word-count="1079" meta:character-count="10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