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18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2.087cm"/>
    </style:style>
    <style:style style:name="Таблица1.C" style:family="table-column">
      <style:table-column-properties style:column-width="1.665cm"/>
    </style:style>
    <style:style style:name="Таблица1.D" style:family="table-column">
      <style:table-column-properties style:column-width="0.085cm"/>
    </style:style>
    <style:style style:name="Таблица1.E" style:family="table-column">
      <style:table-column-properties style:column-width="0.042cm"/>
    </style:style>
    <style:style style:name="Таблица1.F" style:family="table-column">
      <style:table-column-properties style:column-width="1.485cm"/>
    </style:style>
    <style:style style:name="Таблица1.G" style:family="table-column">
      <style:table-column-properties style:column-width="2.447cm"/>
    </style:style>
    <style:style style:name="Таблица1.H" style:family="table-column">
      <style:table-column-properties style:column-width="0.831cm"/>
    </style:style>
    <style:style style:name="Таблица1.I" style:family="table-column">
      <style:table-column-properties style:column-width="2.11cm"/>
    </style:style>
    <style:style style:name="Таблица1.J" style:family="table-column">
      <style:table-column-properties style:column-width="0.086cm"/>
    </style:style>
    <style:style style:name="Таблица1.K" style:family="table-column">
      <style:table-column-properties style:column-width="1.081cm"/>
    </style:style>
    <style:style style:name="Таблица1.L" style:family="table-column">
      <style:table-column-properties style:column-width="2.589cm"/>
    </style:style>
    <style:style style:name="Таблица1.M" style:family="table-column">
      <style:table-column-properties style:column-width="0.688cm"/>
    </style:style>
    <style:style style:name="Таблица1.N" style:family="table-column">
      <style:table-column-properties style:column-width="3.05cm"/>
    </style:style>
    <style:style style:name="Таблица1.O" style:family="table-column">
      <style:table-column-properties style:column-width="0.226cm"/>
    </style:style>
    <style:style style:name="Таблица1.P" style:family="table-column">
      <style:table-column-properties style:column-width="2.291cm"/>
    </style:style>
    <style:style style:name="Таблица1.Q" style:family="table-column">
      <style:table-column-properties style:column-width="0.986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K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2" style:family="table-row">
      <style:table-row-properties style:min-row-height="0.926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K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3" style:family="table-row">
      <style:table-row-properties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B4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H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34" style:family="table-row">
      <style:table-row-properties style:min-row-height="2.415cm" style:keep-together="true" fo:keep-together="auto"/>
    </style:style>
    <style:style style:name="Таблица1.A3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C34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I3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35" style:family="table-row">
      <style:table-row-properties style:min-row-height="0.123cm" style:keep-together="true" fo:keep-together="auto"/>
    </style:style>
    <style:style style:name="Таблица1.A3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1"/>
    </style:style>
    <style:style style:name="Таблица1.36" style:family="table-row">
      <style:table-row-properties style:min-row-height="2.51cm" style:keep-together="true" fo:keep-together="auto"/>
    </style:style>
    <style:style style:name="Таблица1.37" style:family="table-row">
      <style:table-row-properties style:min-row-height="2.693cm" style:keep-together="true" fo:keep-together="auto"/>
    </style:style>
    <style:style style:name="Таблица1.38" style:family="table-row">
      <style:table-row-properties style:min-row-height="2.974cm" style:keep-together="true" fo:keep-together="auto"/>
    </style:style>
    <style:style style:name="Таблица1.39" style:family="table-row">
      <style:table-row-properties style:min-row-height="2.521cm" style:keep-together="true" fo:keep-together="auto"/>
    </style:style>
    <style:style style:name="Таблица1.40" style:family="table-row">
      <style:table-row-properties style:min-row-height="2.013cm" style:keep-together="true" fo:keep-together="auto"/>
    </style:style>
    <style:style style:name="Таблица1.41" style:family="table-row">
      <style:table-row-properties style:min-row-height="2.217cm" style:keep-together="true" fo:keep-together="auto"/>
    </style:style>
    <style:style style:name="Таблица1.R44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Таблица1.47" style:family="table-row">
      <style:table-row-properties style:min-row-height="1.923cm" style:keep-together="true" fo:keep-together="auto"/>
    </style:style>
    <style:style style:name="Таблица1.48" style:family="table-row">
      <style:table-row-properties style:min-row-height="0.97cm" style:keep-together="true" fo:keep-together="auto"/>
    </style:style>
    <style:style style:name="Таблица1.R53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Таблица1.57" style:family="table-row">
      <style:table-row-properties style:min-row-height="1.954cm" style:keep-together="true" fo:keep-together="auto"/>
    </style:style>
    <style:style style:name="Таблица1.59" style:family="table-row">
      <style:table-row-properties style:min-row-height="3.734cm" style:keep-together="true" fo:keep-together="auto"/>
    </style:style>
    <style:style style:name="P1" style:family="paragraph" style:parent-style-name="List_20_Paragraph" style:list-style-name="WWNum8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List_20_Paragraph">
      <style:paragraph-properties fo:margin-left="2.588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_20_Paragraph">
      <style:paragraph-properties fo:margin-left="2.588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6.753cm"/>
        </style:tab-stops>
      </style:paragraph-properties>
    </style:style>
    <style:style style:name="P4" style:family="paragraph" style:parent-style-name="No_20_Spacing">
      <style:paragraph-properties fo:margin-left="1cm" fo:margin-right="0cm" fo:text-indent="0cm" style:auto-text-indent="false"/>
    </style:style>
    <style:style style:name="P5" style:family="paragraph" style:parent-style-name="No_20_Spacing">
      <style:paragraph-properties fo:margin-left="1cm" fo:margin-right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No_20_Spacing">
      <style:paragraph-properties fo:margin-left="1cm" fo:margin-right="0cm" fo:text-indent="0cm" style:auto-text-indent="false"/>
      <style:text-properties style:font-name="Times New Roman" fo:font-size="14pt" style:font-size-asian="14pt" style:font-name-complex="Times New Roman1" style:font-size-complex="8pt"/>
    </style:style>
    <style:style style:name="P7" style:family="paragraph" style:parent-style-name="No_20_Spacing" style:master-page-name="Standard">
      <style:paragraph-properties fo:margin-left="1cm" fo:margin-right="0cm" fo:text-indent="0cm" style:auto-text-indent="false" style:page-number="auto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>
        <style:tab-stops>
          <style:tab-stop style:position="8.731cm"/>
        </style:tab-stops>
      </style:paragraph-properties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/>
      <style:text-properties style:font-name-complex="Times New Roman1"/>
    </style:style>
    <style:style style:name="P15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01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.035cm" fo:margin-bottom="0.353cm"/>
    </style:style>
    <style:style style:name="P21" style:family="paragraph" style:parent-style-name="Standard">
      <style:paragraph-properties fo:margin-top="0.035cm" fo:margin-bottom="0.353cm" fo:text-align="center" style:justify-single-word="false"/>
    </style:style>
    <style:style style:name="P22" style:family="paragraph" style:parent-style-name="Standard">
      <style:paragraph-properties fo:margin-top="0.035cm" fo:margin-bottom="0cm" fo:line-height="100%"/>
    </style:style>
    <style:style style:name="P23" style:family="paragraph" style:parent-style-name="Standard">
      <style:paragraph-properties fo:margin-top="0.035cm" fo:margin-bottom="0cm" fo:line-height="100%" fo:text-align="center" style:justify-single-word="false"/>
    </style:style>
    <style:style style:name="P24" style:family="paragraph" style:parent-style-name="Standard">
      <style:paragraph-properties fo:margin-top="0.035cm" fo:margin-bottom="0cm" fo:line-height="100%"/>
      <style:text-properties style:font-name="Times New Roman" style:font-name-complex="Times New Roman1"/>
    </style:style>
    <style:style style:name="P25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margin-top="0.035cm" fo:margin-bottom="0cm" fo:line-height="100%"/>
      <style:text-properties style:font-name="Times New Roman" style:font-name-asian="Calibri1" style:font-name-complex="Times New Roman1"/>
    </style:style>
    <style:style style:name="P27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style:font-name-asian="Calibri1" style:font-name-complex="Times New Roman1"/>
    </style:style>
    <style:style style:name="P28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fo:font-size="10pt" style:font-name-asian="Calibri1" style:font-size-asian="10pt" style:font-name-complex="Times New Roman1"/>
    </style:style>
    <style:style style:name="P29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30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style:language-asian="ru" style:country-asian="RU" style:font-name-complex="Times New Roman1"/>
    </style:style>
    <style:style style:name="P31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fo:background-color="#ffff00" style:font-name-asian="Calibri1" style:font-name-complex="Times New Roman1"/>
    </style:style>
    <style:style style:name="P32" style:family="paragraph" style:parent-style-name="Standard">
      <style:paragraph-properties fo:margin-left="-1.752cm" fo:margin-right="0cm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8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/>
    </style:style>
    <style:style style:name="T9" style:family="text">
      <style:text-properties style:font-name="Times New Roman" fo:font-size="10pt" style:font-size-asian="10pt" style:language-asian="ru" style:country-asian="RU" style:font-name-complex="Times New Roman1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style:font-name-asian="Calibri1" style:font-size-asian="10pt" style:font-name-complex="Times New Roman1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size="12pt" style:font-size-asian="12pt" style:font-name-complex="Times New Roman1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style:font-name-asian="Calibri1" style:font-name-complex="Times New Roman1"/>
    </style:style>
    <style:style style:name="T16" style:family="text">
      <style:text-properties style:font-name="Times New Roman" style:language-asian="ru" style:country-asian="RU" style:font-name-complex="Times New Roman1"/>
    </style:style>
    <style:style style:name="T17" style:family="text">
      <style:text-properties style:font-name="Times New Roman" fo:font-size="9pt" style:font-size-asian="9pt" style:font-name-complex="Times New Roman1"/>
    </style:style>
    <style:style style:name="T18" style:family="text">
      <style:text-properties style:font-name="Times New Roman" fo:font-size="9pt" style:font-name-asian="Calibri1" style:font-size-asian="9pt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ОССИЙСКАЯ ФЕДЕРАЦИЯ</text:span></text:p>
      <text:p text:style-name="P4"><text:span text:style-name="T5"><text:s text:c="3"/>АДМИНИСТРАЦИЯ</text:span></text:p>
      <text:p text:style-name="P4"><text:span text:style-name="T6"><text:s text:c="2"/>СЕЛЬСКОГО ПОСЕЛЕНИЯ</text:span></text:p>
      <text:p text:style-name="P4"><text:span text:style-name="T6"><text:s text:c="9"/>КРАСНЫЕ КЛЮЧИ</text:span></text:p>
      <text:p text:style-name="P4"><text:span text:style-name="T6">МУНИЦИПАЛЬНОГО РАЙОНА</text:span></text:p>
      <text:p text:style-name="P4"><text:span text:style-name="T6"><text:s text:c="6"/>ПОХВИСТНЕВСКИЙ</text:span></text:p>
      <text:p text:style-name="P4"><text:span text:style-name="T6"><text:s text:c="3"/>САМАРСКОЙ ОБЛАСТИ</text:span></text:p>
      <text:p text:style-name="P4"><text:span text:style-name="T5">П О С Т А Н О В Л Е Н И Е</text:span></text:p>
      <text:p text:style-name="P4"><text:span text:style-name="T3"><text:s text:c="7"/>05.09.2022 </text:span><text:span text:style-name="T2">№ 70</text:span></text:p>
      <text:p text:style-name="P4"><text:span text:style-name="T12"><text:s text:c="19"/>с. Красные Ключи</text:span></text:p>
      <text:p text:style-name="P5"/>
      <text:p text:style-name="P5"/>
      <text:p text:style-name="P4"><text:span text:style-name="T4">О внесении изменений </text:span></text:p>
      <text:p text:style-name="P4"><text:span text:style-name="T4">в Постановление <text:s/>от 11.08.2022 г. № 60</text:span></text:p>
      <text:p text:style-name="P6"/>
      <text:p text:style-name="P6"/>
      <text:p text:style-name="P15"><text:span text:style-name="T20">В связи с уточнением протяженностью автомобильных дорог общего пользования местного значения на территории сельского поселения Красные Ключи муниципального района Похвистневский Самарской области, <text:s/>Уставом сельского поселения Красные Ключи, Администрация сельского поселения Красные Ключи </text:span></text:p>
      <text:p text:style-name="P16"/>
      <text:p text:style-name="P17"><text:span text:style-name="T20">ПОСТАНОВЛЯЕТ:</text:span></text:p>
      <text:list xml:id="list313070127695140838" text:style-name="WWNum8">
        <text:list-item>
          <text:p text:style-name="P1"><text:span text:style-name="T20">Внести изменения в Постановление Администрации сельского поселения Красные Ключи муниципального района Похвистневский Самарской области <text:s text:c="3"/>от 11.08.2022 г. № 60 «Перечень автомобильных дорог общего пользования местного значения сельского поселения Красные Ключи муниципального района Похвистневский Самарской области</text:span></text:p>
        </text:list-item>
      </text:list>
      <text:p text:style-name="P2"><text:span text:style-name="T20">- № 73 «Автомобильная дорога ул. Лукьянова – СДК» <text:s text:c="5"/>идентификационный номер </text:span><text:span text:style-name="T21">36234826 ОП МП 633903 072</text:span><text:span text:style-name="T20"> <text:s/>заменить на <text:s text:c="2"/></text:span><text:span text:style-name="T21">«36234826 ОП МП 633903 083»</text:span><text:span text:style-name="T20"> </text:span></text:p>
      <text:p text:style-name="P2"><text:span text:style-name="T20">Опубликовать настоящее Постановление в газете <text:s/>«Сельские вести поселения Красные Ключи» <text:s/>и <text:s/>на официальном сайте в сети «Интернет».</text:span></text:p>
      <text:p text:style-name="P3"><text:span text:style-name="T20"><text:s text:c="8"/></text:span></text:p>
      <text:p text:style-name="P12"><text:span text:style-name="T20"><text:s text:c="13"/>3. Контроль за исполнением настоящего Постановления оставляю за собой.</text:span></text:p>
      <text:p text:style-name="P19"/>
      <text:p text:style-name="P18"><text:bookmark text:name="_GoBack"/><text:span text:style-name="T20"><text:s text:c="18"/>Глава сельского поселения <text:s text:c="25"/>Н.М. Атласов</text:span></text:p>
      <text:p text:style-name="P21"><text:soft-page-break/><text:span text:style-name="T14">Перечень <text:s text:c="101"/>Приложение <text:s text:c="2"/>№ 1</text:span></text:p>
      <text:p text:style-name="P20"><text:span text:style-name="T1"><text:s text:c="6"/>автомобильных дорог <text:s/>общего пользования <text:s/>местного значения <text:s/>в сельском поселении Красные Ключи <text:s/>муниципального района Похвистневски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" office:value-type="string">
            <text:p text:style-name="P23"><text:span text:style-name="T1">№п/п</text:span></text:p>
          </table:table-cell>
          <table:table-cell table:style-name="Таблица1.A1" table:number-rows-spanned="2" table:number-columns-spanned="4" office:value-type="string">
            <text:p text:style-name="P23"><text:span text:style-name="T1">Наименование автомобильной дороги общего пользования</text:span></text:p>
          </table:table-cell>
          <table:covered-table-cell/>
          <table:covered-table-cell/>
          <table:covered-table-cell/>
          <table:table-cell table:style-name="Таблица1.A1" table:number-rows-spanned="2" table:number-columns-spanned="2" office:value-type="string">
            <text:p text:style-name="P23"><text:span text:style-name="T1">Идентификационный номер</text:span></text:p>
          </table:table-cell>
          <table:covered-table-cell/>
          <table:table-cell table:style-name="Таблица1.A1" table:number-rows-spanned="2" table:number-columns-spanned="3" office:value-type="string">
            <text:p text:style-name="P23"><text:span text:style-name="T1">Общая протяженность <text:s/>км</text:span></text:p>
          </table:table-cell>
          <table:covered-table-cell/>
          <table:covered-table-cell/>
          <table:table-cell table:style-name="Таблица1.K1" table:number-columns-spanned="6" office:value-type="string">
            <text:p text:style-name="P23"><text:span text:style-name="T1">В том числ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23"><text:span text:style-name="T1">Территориальное расположение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" table:number-columns-spanned="2" office:value-type="string">
            <text:p text:style-name="P23"><text:span text:style-name="T1">Асфальтобетонные, км</text:span></text:p>
          </table:table-cell>
          <table:covered-table-cell/>
          <table:table-cell table:style-name="Таблица1.K2" table:number-columns-spanned="2" office:value-type="string">
            <text:p text:style-name="P23"><text:span text:style-name="T1">Грунтощебеночные,</text:span></text:p>
            <text:p text:style-name="P23"><text:span text:style-name="T1">км</text:span></text:p>
          </table:table-cell>
          <table:covered-table-cell/>
          <table:table-cell table:style-name="Таблица1.K2" table:number-columns-spanned="2" office:value-type="string">
            <text:p text:style-name="P23"><text:span text:style-name="T1">Грунтовые,</text:span></text:p>
            <text:p text:style-name="P23"><text:span text:style-name="T1">км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16" office:value-type="string">
            <text:p text:style-name="P23"><text:span text:style-name="T1">Автомобильные дороги общего пользования местного значения сельского поселения Красные Ключи муниципального р-на Похвистневский Самарской области <text:s/>села Красные Ключ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23"><text:span text:style-name="T1">1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по ул.Чапаева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01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1,7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1,7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67Самарская обл</text:span></text:p>
            <text:p text:style-name="P23"><text:span text:style-name="T1">Похвистневский р-н, <text:s/>с. Красные Ключи,</text:span></text:p>
            <text:p text:style-name="P23"><text:span text:style-name="T1">ул.Чапаева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2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</text:span></text:p>
            <text:p text:style-name="P23"><text:span text:style-name="T1">по ул.Школьной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02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1,8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1,8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67Самарская обл.Похвистневский <text:s/>р-н с.Красные Ключи ул.Школьная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3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по</text:span></text:p>
            <text:p text:style-name="P23"><text:span text:style-name="T1">ул.Лукьянова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03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2,6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2,6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67Самарская обл.Похвистневский <text:s/>р-н с.Красные Ключи ул.Лукьянова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4</text:span></text:p>
          </table:table-cell>
          <table:table-cell table:style-name="Таблица1.B4" table:number-columns-spanned="3" office:value-type="string">
            <text:p text:style-name="P22"><text:span text:style-name="T1">Автомобильная дорога по</text:span></text:p>
            <text:p text:style-name="P23"><text:span text:style-name="T1">ул.Кавтаськина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04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1,2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1,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2"><text:span text:style-name="T1">446467 Самарская обл.Похвистневский <text:s text:c="16"/>р-н с.Красные Ключи ул.Кавтаськина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5.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по</text:span></text:p>
            <text:p text:style-name="P23"><text:span text:style-name="T1">ул.Лесной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05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1,1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1,1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67 Самарская обл.Похвистневский <text:s text:c="2"/>р-н с.Красные Ключи ул.Лесная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6.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</text:span></text:p>
            <text:p text:style-name="P23"><text:span text:style-name="T1">ул.Озерная п.Лагеревка</text:span></text:p>
            <text:p text:style-name="P25"/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06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1,5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3"><text:span text:style-name="T1">1,5</text:span></text:p>
          </table:table-cell>
          <table:covered-table-cell/>
          <table:table-cell table:style-name="Таблица1.A1" office:value-type="string">
            <text:p text:style-name="P23"><text:span text:style-name="T1">446460Самарская обл.</text:span></text:p>
            <text:p text:style-name="P23"><text:span text:style-name="T1">Похвистневский р-н</text:span></text:p>
            <text:p text:style-name="P23"><text:span text:style-name="T1">п.Лагеревка</text:span></text:p>
            <text:p text:style-name="P23"><text:span text:style-name="T1">ул.Озерная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.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п.Активный</text:span></text:p>
            <text:p text:style-name="P23"><text:span text:style-name="T1">ул.М.Борова</text:span></text:p>
            <text:p text:style-name="P25"/>
            <text:p text:style-name="P25"/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07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2,1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3"><text:span text:style-name="T1">2,1</text:span></text:p>
          </table:table-cell>
          <table:covered-table-cell/>
          <table:table-cell table:style-name="Таблица1.A1" office:value-type="string">
            <text:p text:style-name="P23"><text:span text:style-name="T1">446460Самарская обл.</text:span></text:p>
            <text:p text:style-name="P23"><text:span text:style-name="T1">Похвистневский р-н</text:span></text:p>
            <text:p text:style-name="P23"><text:span text:style-name="T1">п.Активный</text:span></text:p>
            <text:p text:style-name="P23"><text:span text:style-name="T1">ул.М.Борова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8.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Бугуруслан- </text:span><text:soft-page-break/><text:span text:style-name="T1">Самара- п. Активный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oft-page-break/><text:span text:style-name="T1">008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3,4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">3,4</text:span></text:p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67</text:span></text:p>
            <text:p text:style-name="P23"><text:span text:style-name="T1">Самарская область,</text:span></text:p>
            <text:p text:style-name="P23"><text:soft-page-break/><text:span text:style-name="T1">Похвистневский район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9.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по</text:span></text:p>
            <text:p text:style-name="P23"><text:span text:style-name="T1">ул.Центральная</text:span></text:p>
            <text:p text:style-name="P23"><text:span text:style-name="T1">с.Б-Ега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09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2.2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2,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Б-Ега</text:span></text:p>
            <text:p text:style-name="P23"><text:span text:style-name="T1">ул.Центральная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10.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по</text:span></text:p>
            <text:p text:style-name="P23"><text:span text:style-name="T1">ул.Нагорная</text:span></text:p>
            <text:p text:style-name="P23"><text:span text:style-name="T1">с.Б-Ега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10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3,0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22"><text:span text:style-name="T1"><text:s text:c="13"/>3,0</text:span></text:p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Б-Ега</text:span></text:p>
            <text:p text:style-name="P23"><text:span text:style-name="T1">ул.Нагорная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11.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по</text:span></text:p>
            <text:p text:style-name="P23"><text:span text:style-name="T1">ул.Лесная</text:span></text:p>
            <text:p text:style-name="P23"><text:span text:style-name="T1">с.Б-Ега</text:span></text:p>
            <text:p text:style-name="P25"/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11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2,2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">2,2</text:span></text:p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Б-Ега</text:span></text:p>
            <text:p text:style-name="P23"><text:span text:style-name="T1">ул.Лесная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12.</text:span></text:p>
          </table:table-cell>
          <table:table-cell table:style-name="Таблица1.B4" table:number-columns-spanned="3" office:value-type="string">
            <text:p text:style-name="P22"><text:span text:style-name="T1">Автомобильная дорога по</text:span></text:p>
            <text:p text:style-name="P23"><text:span text:style-name="T1">ул.Центральная-мастерские</text:span></text:p>
            <text:p text:style-name="P23"><text:span text:style-name="T1">с.Б-Ега</text:span></text:p>
            <text:p text:style-name="P25"/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12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5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Б-Ега</text:span></text:p>
            <text:p text:style-name="P23"><text:span text:style-name="T1">ул.Центральная-мастерские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13.</text:span></text:p>
          </table:table-cell>
          <table:table-cell table:style-name="Таблица1.B4" table:number-columns-spanned="3" office:value-type="string">
            <text:p text:style-name="P23"><text:span text:style-name="T1">Автомобильная дорога </text:span></text:p>
            <text:p text:style-name="P22"><text:span text:style-name="T1"><text:s text:c="6"/>МТФ с.Б-Ега</text:span>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13</text:span>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3"><text:span text:style-name="T1">2,0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2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Б-Ега</text:span></text:p>
            <text:p text:style-name="P23"><text:span text:style-name="T1">ул.Центральная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14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ул. Чапаева ул. Лесная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14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5">0,2</text:span></text:p>
          </table:table-cell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</text:span></text:p>
            <text:p text:style-name="P23"><text:span text:style-name="T1">Похвистневский р-н,</text:span></text:p>
            <text:p text:style-name="P23"><text:span text:style-name="T1"><text:s/>с. 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15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7">Автомобильная дорога</text:span></text:p>
            <text:p text:style-name="P23"><text:span text:style-name="T17">ул.Чапаева – подъезд <text:s text:c="16"/>к <text:s/>пожарному водоему</text:span></text:p>
            <text:p text:style-name="P28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8">36234826 ОП МП</text:span></text:p>
            <text:p text:style-name="P23"><text:span text:style-name="T8">633903</text:span></text:p>
            <text:p text:style-name="P23"><text:span text:style-name="T8">015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8">0,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8"/>
          </table:table-cell>
          <table:covered-table-cell/>
          <table:table-cell table:style-name="Таблица1.A1" table:number-columns-spanned="2" office:value-type="string">
            <text:p text:style-name="P28"/>
          </table:table-cell>
          <table:covered-table-cell/>
          <table:table-cell table:style-name="Таблица1.A1" table:number-columns-spanned="2" office:value-type="string">
            <text:p text:style-name="P23"><text:span text:style-name="T8">0,5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8">446467Самарская обл. Похвистневский р-н <text:s text:c="16"/>с. Красные Ключи 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16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от</text:span></text:p>
            <text:p text:style-name="P23"><text:span text:style-name="T1">ул. Школьная –до кладбища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16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5">0,3</text:span></text:p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0" office:value-type="string">
            <text:p text:style-name="P23"><text:span text:style-name="T1">446467Самарская обл. Похвистневский р-н <text:s text:c="14"/>с. Красные Ключи 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17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</text:span><text:soft-page-break/><text:span text:style-name="T1">дорога <text:s/>переулок соединяющий ул.Школьная <text:s/>с ул.Чапаева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</text:span><text:soft-page-break/><text:span text:style-name="T1">МП</text:span></text:p>
            <text:p text:style-name="P23"><text:span text:style-name="T1">633903</text:span></text:p>
            <text:p text:style-name="P23"><text:span text:style-name="T1">017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4</text:span></text:p>
            <text:p text:style-name="P30"><text:soft-page-break/></text:p>
            <text:p text:style-name="P25"/>
            <text:p text:style-name="P25"/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  <text:p text:style-name="P30"><text:soft-page-break/></text:p>
            <text:p text:style-name="P25"/>
            <text:p text:style-name="P25"/>
            <text:p text:style-name="P25"/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5">0,4</text:span></text:p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0" office:value-type="string">
            <text:p text:style-name="P23"><text:span text:style-name="T1">446467Самарска</text:span><text:soft-page-break/><text:span text:style-name="T1">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18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№1</text:span></text:p>
            <text:p text:style-name="P23"><text:span text:style-name="T1">ул.Школьная –Святой источник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18 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5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 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19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text:s/>№2 ул.Школьная –Святой источник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19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5">0,3</text:span></text:p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0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<text:s/>Автомобильная дорога <text:s/>от ул.Лесная - Святой источник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7"/>
            <text:p text:style-name="P23"><text:span text:style-name="T1">36234826 ОП МП</text:span></text:p>
            <text:p text:style-name="P23"><text:span text:style-name="T1">633903</text:span></text:p>
            <text:p text:style-name="P22"><text:span text:style-name="T1"><text:s text:c="17"/>020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3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1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text:s/>от ул.Лесная до Тракторной <text:s/>бригады №1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21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1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1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2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text:s text:c="2"/>переулок <text:s/>соединяющий <text:s text:c="16"/>ул. Лесная <text:s/>с</text:span></text:p>
            <text:p text:style-name="P22"><text:span text:style-name="T1"><text:s/>ул. Кавтаськина</text:span></text:p>
            <text:p text:style-name="P26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2"><text:span text:style-name="T1"><text:s text:c="17"/>022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4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5">0,4</text:span></text:p>
          </table:table-cell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3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text:s/>от </text:span></text:p>
            <text:p text:style-name="P22"><text:span text:style-name="T1">ул. Кавтаськина <text:s/>до <text:s/>летнего <text:s/>лагеря(МТФ)</text:span></text:p>
            <text:p text:style-name="P26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23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4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4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4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от </text:span></text:p>
            <text:p text:style-name="P23"><text:span text:style-name="T1">ул. <text:s/>Кавтаськина до ТБО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24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8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8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 </text:span></text:p>
          </table:table-cell>
        </table:table-row>
        <text:soft-page-break/>
        <table:table-row>
          <table:table-cell table:style-name="Таблица1.A4" table:number-columns-spanned="2" office:value-type="string">
            <text:p text:style-name="P23"><text:span text:style-name="T1">25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переулок, соединяющий </text:span></text:p>
            <text:p text:style-name="P23"><text:span text:style-name="T1">ул. Кавтаськина</text:span></text:p>
            <text:p text:style-name="P23"><text:span text:style-name="T1"><text:s text:c="2"/>с ул.Лукьянова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25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5</text:span></text:p>
            <text:p text:style-name="P30"/>
            <text:p text:style-name="P25"/>
            <text:p text:style-name="P25"/>
            <text:p text:style-name="P25"/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5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6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Переулок <text:s/>по ул.Лукьянова</text:span></text:p>
            <text:p text:style-name="P23"><text:span text:style-name="T1">№1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26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.4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4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7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Переулок <text:s/>по ул.Лукьянова</text:span></text:p>
            <text:p text:style-name="P23"><text:span text:style-name="T1">№2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27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6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6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8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от </text:span></text:p>
            <text:p text:style-name="P23"><text:span text:style-name="T1">ул. Лукьянова до ООО «Архангельское»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28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5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29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от ул.Школьная до футбольного <text:s text:c="2"/>поля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29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2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30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«Самара –Бугуруслан» -п.Степановка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30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2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2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0 Самарская обл. Похвистневский р-н с.п Красные Ключи</text:span></text:p>
          </table:table-cell>
        </table:table-row>
        <table:table-row table:style-name="Таблица1.34">
          <table:table-cell table:style-name="Таблица1.A34" table:number-columns-spanned="2" office:value-type="string">
            <text:p text:style-name="P23"><text:span text:style-name="T1">31</text:span></text:p>
          </table:table-cell>
          <table:covered-table-cell/>
          <table:table-cell table:style-name="Таблица1.C34" table:number-columns-spanned="4" office:value-type="string">
            <text:p text:style-name="P23"><text:span text:style-name="T1">Автомобильная дорога от</text:span></text:p>
            <text:p text:style-name="P23"><text:span text:style-name="T1"><text:s/>п. Активный <text:s/>до</text:span></text:p>
            <text:p text:style-name="P23"><text:span text:style-name="T1"><text:s/>п. Лагеревка</text:span></text:p>
          </table:table-cell>
          <table:covered-table-cell/>
          <table:covered-table-cell/>
          <table:covered-table-cell/>
          <table:table-cell table:style-name="Таблица1.C3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,31</text:span></text:p>
          </table:table-cell>
          <table:covered-table-cell/>
          <table:table-cell table:style-name="Таблица1.I34" table:number-columns-spanned="3" office:value-type="string">
            <text:p text:style-name="P23"><text:span text:style-name="T1">2,0</text:span></text:p>
          </table:table-cell>
          <table:covered-table-cell/>
          <table:covered-table-cell/>
          <table:table-cell table:style-name="Таблица1.K1" table:number-columns-spanned="2" office:value-type="string">
            <text:p text:style-name="P27"/>
          </table:table-cell>
          <table:covered-table-cell/>
          <table:table-cell table:style-name="Таблица1.K1" table:number-columns-spanned="2" office:value-type="string">
            <text:p text:style-name="P27"/>
          </table:table-cell>
          <table:covered-table-cell/>
          <table:table-cell table:style-name="Таблица1.K1" table:number-columns-spanned="2" office:value-type="string">
            <text:p text:style-name="P23"><text:span text:style-name="T1">2,0</text:span></text:p>
          </table:table-cell>
          <table:covered-table-cell/>
          <table:table-cell table:style-name="Таблица1.K1" table:number-columns-spanned="0" office:value-type="string">
            <text:p text:style-name="P23"><text:span text:style-name="T1">446460 Самарская обл. Похвистневский р-н <text:s/>,с.п.Красные Ключи</text:span></text:p>
          </table:table-cell>
        </table:table-row>
        <table:table-row table:style-name="Таблица1.35">
          <table:table-cell table:style-name="Таблица1.A35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6">
          <table:table-cell table:style-name="Таблица1.A4" table:number-columns-spanned="2" office:value-type="string">
            <text:p text:style-name="P23"><text:span text:style-name="T1">32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(переулок №1)соединяющий <text:s/></text:span></text:p>
            <text:p text:style-name="P23"><text:span text:style-name="T1">ул. Центральная <text:s text:c="13"/>с <text:s/>ул. Лесная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32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  <text:p text:style-name="P30"/>
            <text:p text:style-name="P25"/>
            <text:p text:style-name="P25"/>
            <text:p text:style-name="P25"/>
            <text:p text:style-name="P24"/>
            <text:p text:style-name="P26"/>
          </table:table-cell>
          <table:covered-table-cell/>
          <table:table-cell table:style-name="Таблица1.A1" table:number-columns-spanned="2" office:value-type="string">
            <text:p text:style-name="P23"><text:span text:style-name="T1">0,3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 Большая <text:s/>Ега</text:span></text:p>
            <text:p text:style-name="P26"/>
          </table:table-cell>
        </table:table-row>
        <table:table-row table:style-name="Таблица1.37">
          <table:table-cell table:style-name="Таблица1.A4" table:number-columns-spanned="2" office:value-type="string">
            <text:p text:style-name="P23"><text:span text:style-name="T1">33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(переулок №2)</text:span></text:p>
            <text:p text:style-name="P23"><text:span text:style-name="T1">ул. Центральная-Лесная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33</text:span></text:p>
            <text:p text:style-name="P25"/>
            <text:p text:style-name="P27"/>
          </table:table-cell>
          <table:covered-table-cell/>
          <table:table-cell table:style-name="Таблица1.H4" table:number-columns-spanned="3" office:value-type="string">
            <text:p text:style-name="P23"><text:span text:style-name="T1">0,4</text:span></text:p>
            <text:p text:style-name="P30"/>
            <text:p text:style-name="P25"/>
            <text:p text:style-name="P25"/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4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 Большая Ега</text:span></text:p>
            <text:p text:style-name="P27"/>
          </table:table-cell>
        </table:table-row>
        <table:table-row table:style-name="Таблица1.38">
          <table:table-cell table:style-name="Таблица1.A4" table:number-columns-spanned="2" office:value-type="string">
            <text:p text:style-name="P23"><text:span text:style-name="T1">34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(переулок №1) соединяющий ул. Центральная с ул. Нагорная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34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5">0,3</text:span></text:p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 Большая <text:s/>Ега</text:span></text:p>
            <text:p text:style-name="P27"/>
          </table:table-cell>
        </table:table-row>
        <table:table-row table:style-name="Таблица1.39">
          <table:table-cell table:style-name="Таблица1.A4" table:number-columns-spanned="2" office:value-type="string">
            <text:p text:style-name="P23"><text:span text:style-name="T1">35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(переулок №2) ул.Центральная -Лесная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35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2</text:span></text:p>
            <text:p text:style-name="P30"/>
            <text:p text:style-name="P25"/>
            <text:p text:style-name="P25"/>
            <text:p text:style-name="P24"/>
            <text:p text:style-name="P26"/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2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 Большая <text:s/>Ега</text:span></text:p>
            <text:p text:style-name="P27"/>
          </table:table-cell>
        </table:table-row>
        <table:table-row table:style-name="Таблица1.40">
          <table:table-cell table:style-name="Таблица1.A4" table:number-columns-spanned="2" office:value-type="string">
            <text:p text:style-name="P23"><text:span text:style-name="T1">36.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по</text:span></text:p>
            <text:p text:style-name="P23"><text:span text:style-name="T1">ул.Центральная <text:s/>до <text:s/>лесного <text:s/>массива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36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4</text:span></text:p>
            <text:p text:style-name="P30"/>
            <text:p text:style-name="P25"/>
            <text:p text:style-name="P25"/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table:number-columns-spanned="2" office:value-type="string">
            <text:p text:style-name="P23"><text:span text:style-name="T15">0,4</text:span></text:p>
          </table:table-cell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 Большая <text:s/>Ега</text:span></text:p>
            <text:p text:style-name="P27"/>
          </table:table-cell>
        </table:table-row>
        <table:table-row table:style-name="Таблица1.41">
          <table:table-cell table:style-name="Таблица1.A4" table:number-columns-spanned="2" office:value-type="string">
            <text:p text:style-name="P23"><text:span text:style-name="T1">37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text:s/>от </text:span></text:p>
            <text:p text:style-name="P23"><text:span text:style-name="T1">ул. Центральная <text:s text:c="5"/>до кладбища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37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5</text:span></text:p>
            <text:p text:style-name="P30"/>
            <text:p text:style-name="P25"/>
            <text:p text:style-name="P25"/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5">0,5</text:span></text:p>
          </table:table-cell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table:number-columns-spanned="2" office:value-type="string">
            <text:p text:style-name="P22"><text:span text:style-name="T15"><text:s text:c="7"/>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2"><text:span text:style-name="T1"><text:s/>с. Большая <text:s/>Ега</text:span></text:p>
            <text:p text:style-name="P23"><text:span text:style-name="T1">ул. Центральная -мастерские</text:span></text:p>
          </table:table-cell>
        </table:table-row>
        <table:table-row table:style-name="Таблица1.35">
          <table:table-cell table:style-name="Таблица1.A4" table:number-columns-spanned="2" office:value-type="string">
            <text:p text:style-name="P23"><text:span text:style-name="T1">38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от </text:span></text:p>
            <text:p text:style-name="P23"><text:span text:style-name="T1">кладбища <text:s text:c="2"/>до </text:span><text:soft-page-break/><text:span text:style-name="T1">ТБО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oft-page-break/><text:span text:style-name="T1">038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3</text:span></text:p>
            <text:p text:style-name="P30"/>
            <text:p text:style-name="P25"/>
            <text:p text:style-name="P25"><text:soft-page-break/></text:p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3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</text:span><text:soft-page-break/><text:span text:style-name="T1">р-н</text:span></text:p>
            <text:p text:style-name="P23"><text:span text:style-name="T1">с. Большая <text:s/>Ега</text:span></text:p>
            <text:p text:style-name="P27"/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39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«Самара –Бугуруслан» <text:s/>-ЖД разъезд <text:s/>Аверкино</text:span></text:p>
            <text:p text:style-name="P25"/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39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3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3,0</text:span></text:p>
          </table:table-cell>
          <table:covered-table-cell/>
          <table:table-cell table:style-name="Таблица1.A4" table:number-columns-spanned="0" office:value-type="string">
            <text:p text:style-name="P23"><text:span text:style-name="T1">446481 Самарская обл.</text:span></text:p>
            <text:p text:style-name="P23"><text:span text:style-name="T1">Похвистневский район,</text:span></text:p>
            <text:p text:style-name="P23"><text:span text:style-name="T1">с.Большая <text:s/>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40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</text:span></text:p>
            <text:p text:style-name="P23"><text:span text:style-name="T1">с.Красные Ключи-</text:span></text:p>
            <text:p text:style-name="P23"><text:span text:style-name="T1">с.Большая Ега 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0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8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8,0</text:span></text:p>
          </table:table-cell>
          <table:covered-table-cell/>
          <table:table-cell table:style-name="Таблица1.R44" table:number-columns-spanned="0" office:value-type="string">
            <text:p text:style-name="P23"><text:span text:style-name="T1">446481 Самарская обл.</text:span></text:p>
            <text:p text:style-name="P23"><text:span text:style-name="T1">Похвистневский район,</text:span></text:p>
            <text:p text:style-name="Standard"><text:span text:style-name="T1">с. Большая <text:s/>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41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</text:span></text:p>
            <text:p text:style-name="P23"><text:span text:style-name="T1">ул. Центральная -ПРУД МТФ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1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6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6</text:span></text:p>
          </table:table-cell>
          <table:covered-table-cell/>
          <table:table-cell table:style-name="Таблица1.R44" table:number-columns-spanned="0" office:value-type="string">
            <text:p text:style-name="P23"><text:span text:style-name="T1">446481 Самарская обл.</text:span></text:p>
            <text:p text:style-name="P23"><text:span text:style-name="T1">Похвистневский район,</text:span></text:p>
            <text:p text:style-name="Standard"><text:span text:style-name="T1">с. Большая <text:s/>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42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от</text:span></text:p>
            <text:p text:style-name="P23"><text:span text:style-name="T1">ул. Нагорная –автодорога г.Похвистнево-п.Октябрьский 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2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3</text:span></text:p>
          </table:table-cell>
          <table:covered-table-cell/>
          <table:table-cell table:style-name="Таблица1.R44" table:number-columns-spanned="0" office:value-type="string">
            <text:p text:style-name="P23"><text:span text:style-name="T1">446481 Самарская обл.</text:span></text:p>
            <text:p text:style-name="P23"><text:span text:style-name="T1">Похвистневский район,</text:span></text:p>
            <text:p text:style-name="Standard"><text:span text:style-name="T1">с. Большая <text:s/>Ега</text:span></text:p>
          </table:table-cell>
        </table:table-row>
        <table:table-row table:style-name="Таблица1.47">
          <table:table-cell table:style-name="Таблица1.A4" table:number-columns-spanned="2" office:value-type="string">
            <text:p text:style-name="P23"><text:span text:style-name="T1">43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text:s/>переулок </text:span></text:p>
            <text:p text:style-name="P22"><text:span text:style-name="T1">ул.Лесная-Водяной резервуар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3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0,3</text:span></text:p>
            <text:p text:style-name="P30"/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0,3</text:span></text:p>
          </table:table-cell>
          <table:covered-table-cell/>
          <table:table-cell table:style-name="Таблица1.R44" table:number-columns-spanned="0" office:value-type="string">
            <text:p text:style-name="P23"><text:span text:style-name="T1">446481 Самарская обл.</text:span></text:p>
            <text:p text:style-name="P23"><text:span text:style-name="T1">Похвистневский район,</text:span></text:p>
            <text:p text:style-name="Standard"><text:span text:style-name="T1">с. Большая <text:s/>Ега</text:span></text:p>
          </table:table-cell>
        </table:table-row>
        <table:table-row table:style-name="Таблица1.48">
          <table:table-cell table:style-name="Таблица1.A4" table:number-columns-spanned="2" office:value-type="string">
            <text:p text:style-name="P23"><text:span text:style-name="T1">44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/text:span></text:p>
            <text:p text:style-name="P22"><text:span text:style-name="T1">ул. Центральная-водозабор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4 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1,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1,2</text:span></text:p>
          </table:table-cell>
          <table:covered-table-cell/>
          <table:table-cell table:style-name="Таблица1.R44" table:number-columns-spanned="0" office:value-type="string">
            <text:p text:style-name="P23"><text:span text:style-name="T1">446481 Самарская обл.</text:span></text:p>
            <text:p text:style-name="P23"><text:span text:style-name="T1">Похвистневский район,</text:span></text:p>
            <text:p text:style-name="Standard"><text:span text:style-name="T1">с. Большая <text:s/>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45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</text:span></text:p>
            <text:p text:style-name="P23"><text:span text:style-name="T1">Ул.Лукьянова-</text:span><text:soft-page-break/><text:span text:style-name="T1">ул.Лесная </text:span></text:p>
            <text:p text:style-name="P25"/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oft-page-break/><text:span text:style-name="T1">045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1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5">0,2</text:span></text:p>
          </table:table-cell>
          <table:covered-table-cell/>
          <table:table-cell table:style-name="Таблица1.A1" table:number-columns-spanned="2" office:value-type="string">
            <text:p text:style-name="P23"><text:span text:style-name="T1">0,8</text:span></text:p>
          </table:table-cell>
          <table:covered-table-cell/>
          <table:table-cell table:style-name="Таблица1.R44" table:number-columns-spanned="0" office:value-type="string">
            <text:p text:style-name="Standard"><text:span text:style-name="T1">446467 Самарская обл. Похвистневский </text:span><text:soft-page-break/><text:span text:style-name="T1">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46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«Самара-Бугуруслан»- Летний лагерьМТФ-2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6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4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4,0</text:span></text:p>
          </table:table-cell>
          <table:covered-table-cell/>
          <table:table-cell table:style-name="Таблица1.R44" table:number-columns-spanned="0" office:value-type="string">
            <text:p text:style-name="Standard"><text:span text:style-name="T1">446467 Самарская обл. Похвистневский р-н <text:s text:c="13"/>с. 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47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от</text:span></text:p>
            <text:p text:style-name="P23"><text:span text:style-name="T1">ул. Нагорная –автодорога г.Похвистнево-п.Октябрьский 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7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1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1,0</text:span></text:p>
          </table:table-cell>
          <table:covered-table-cell/>
          <table:table-cell table:style-name="Таблица1.R44" table:number-columns-spanned="0" office:value-type="string">
            <text:p text:style-name="Standard"><text:span text:style-name="T1">446467 Самарская обл. Похвистневский р-н <text:s text:c="2"/>с. 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48.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ул. Лесная до границы с.п. Большой Толкай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8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5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5,0</text:span></text:p>
          </table:table-cell>
          <table:covered-table-cell/>
          <table:table-cell table:style-name="Таблица1.R44" table:number-columns-spanned="0" office:value-type="string">
            <text:p text:style-name="Standard"><text:span text:style-name="T1">446467 Самарская обл. Похвистневский р-н <text:s text:c="11"/>с. 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49.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ул. Лесная до границы с.п. Малый Толкай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49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6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6,0</text:span></text:p>
          </table:table-cell>
          <table:covered-table-cell/>
          <table:table-cell table:style-name="Таблица1.R53" table:number-columns-spanned="0" office:value-type="string">
            <text:p text:style-name="Standard"><text:span text:style-name="T1">446467 Самарская обл. Похвистневский р-н <text:s text:c="13"/>с. 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5">50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от <text:s/>бывшего <text:s text:c="32"/>п. Степановка до границы с.п. Подбельск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0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9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9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</text:span></text:p>
            <text:p text:style-name="P23"><text:span text:style-name="T1">Похвистневский р-н,</text:span></text:p>
            <text:p text:style-name="P23"><text:span text:style-name="T1"><text:s/>с. 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5">51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о от <text:s text:c="28"/>п. Активный до границы с.п. Подбельск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1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5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5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Самарская обл. Похвистневский р-н <text:s/>с. Красные Ключи 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5">52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от <text:s text:c="28"/></text:span><text:soft-page-break/><text:span text:style-name="T1">п. Лагеревка <text:s/>до границы с.п. <text:s text:c="22"/>Среднее Аверкино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oft-page-break/><text:span text:style-name="T1">633903</text:span></text:p>
            <text:p text:style-name="P23"><text:span text:style-name="T1">052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10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10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Самарская обл. </text:span><text:soft-page-break/><text:span text:style-name="T1">Похвистневский р-н <text:s/>с. Красные Ключи </text:span></text:p>
          </table:table-cell>
        </table:table-row>
        <table:table-row table:style-name="Таблица1.57">
          <table:table-cell table:style-name="Таблица1.A4" table:number-columns-spanned="2" office:value-type="string">
            <text:p text:style-name="P23"><text:span text:style-name="T15">53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text:s/>от с. Красные Ключи до границы <text:s/>с.п. Среднее Аверкино</text:span></text:p>
            <text:p text:style-name="P24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3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11,0</text:span></text:p>
            <text:p text:style-name="P30"/>
            <text:p text:style-name="P25"/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  <text:p text:style-name="P30"/>
            <text:p text:style-name="P25"/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11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Самарская обл. Похвистневский р-н с.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5">54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text:s text:c="38"/>от бывшего <text:s text:c="28"/>п. Степановка <text:s text:c="20"/>до п. Лагеревка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4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3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3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с.Красные Ключи </text:span></text:p>
          </table:table-cell>
        </table:table-row>
        <table:table-row table:style-name="Таблица1.59">
          <table:table-cell table:style-name="Таблица1.A4" table:number-columns-spanned="2" office:value-type="string">
            <text:p text:style-name="P23"><text:span text:style-name="T15">55</text:span></text:p>
          </table:table-cell>
          <table:covered-table-cell/>
          <table:table-cell table:style-name="Таблица1.B4" table:number-columns-spanned="4" office:value-type="string">
            <text:p text:style-name="P22"><text:span text:style-name="T1">Автомобильная дорога </text:span></text:p>
            <text:p text:style-name="P22"><text:span text:style-name="T1"><text:s/>ул. Лесная <text:s text:c="12"/>с. Красные Ключи <text:s text:c="14"/>до автомобильной дороги <text:s/>Самара - Бугуруслан 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5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5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5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 Самарская обл. Похвистневский р-н <text:s text:c="13"/>с. Красные Ключи</text:span></text:p>
          </table:table-cell>
        </table:table-row>
        <table:table-row table:style-name="Таблица1.36">
          <table:table-cell table:style-name="Таблица1.A4" table:number-columns-spanned="2" office:value-type="string">
            <text:p text:style-name="P23"><text:span text:style-name="T1">56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 text:c="30"/>с. Большая Ега <text:s text:c="34"/>ул. Центральная <text:s/>до границы с.п. Подбельск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6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5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  <text:p text:style-name="P30"/>
            <text:p text:style-name="P25"/>
            <text:p text:style-name="P25"/>
            <text:p text:style-name="P25"/>
            <text:p text:style-name="P24"/>
            <text:p text:style-name="P26"/>
          </table:table-cell>
          <table:covered-table-cell/>
          <table:table-cell table:style-name="Таблица1.A1" table:number-columns-spanned="2" office:value-type="string">
            <text:p text:style-name="P23"><text:span text:style-name="T1">5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 Большая <text:s/>Ега</text:span></text:p>
            <text:p text:style-name="P26"/>
          </table:table-cell>
        </table:table-row>
        <table:table-row table:style-name="Таблица1.37">
          <table:table-cell table:style-name="Таблица1.A4" table:number-columns-spanned="2" office:value-type="string">
            <text:p text:style-name="P23"><text:span text:style-name="T1">57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с. Большая Ега, ул. Лесная до границы с.п. Большой Толкай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7</text:span></text:p>
            <text:p text:style-name="P25"/>
            <text:p text:style-name="P27"/>
          </table:table-cell>
          <table:covered-table-cell/>
          <table:table-cell table:style-name="Таблица1.H4" table:number-columns-spanned="3" office:value-type="string">
            <text:p text:style-name="P23"><text:span text:style-name="T1">12,0</text:span></text:p>
            <text:p text:style-name="P30"/>
            <text:p text:style-name="P25"/>
            <text:p text:style-name="P25"/>
            <text:p text:style-name="P25"/>
            <text:p text:style-name="P27"/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12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 Большая Ега</text:span></text:p>
            <text:p text:style-name="P27"/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58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</text:span></text:p>
            <text:p text:style-name="P23"><text:span text:style-name="T1">с.Большая Ега </text:span></text:p>
            <text:p text:style-name="P23"><text:span text:style-name="T1">ул. Центральная </text:span><text:soft-page-break/><text:span text:style-name="T1">–</text:span></text:p>
            <text:p text:style-name="P23"><text:span text:style-name="T1"><text:s/>п. Чекалинка</text:span></text:p>
            <text:p text:style-name="P25"/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8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5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5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 Самарская обл</text:span></text:p>
            <text:p text:style-name="P23"><text:span text:style-name="T1">Похвистневский р-н,</text:span></text:p>
            <text:p text:style-name="P23"><text:soft-page-break/><text:span text:style-name="T1"><text:s/>с.Большая 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59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</text:span></text:p>
            <text:p text:style-name="P22"><text:span text:style-name="T1">с. Большая Ега</text:span></text:p>
            <text:p text:style-name="P22"><text:span text:style-name="T1">ул. Нагорная –</text:span></text:p>
            <text:p text:style-name="P22"><text:span text:style-name="T1">с. Ср. Аверкино</text:span></text:p>
            <text:p text:style-name="P26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59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8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8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 <text:s/></text:span></text:p>
            <text:p text:style-name="P23"><text:span text:style-name="T1">Похвистневский р-н с.Большая Ега</text:span></text:p>
            <text:p text:style-name="P23"><text:span text:style-name="T1"><text:s/></text:span></text:p>
          </table:table-cell>
        </table:table-row>
        <table:table-row>
          <table:table-cell table:style-name="Таблица1.A4" table:number-columns-spanned="2" office:value-type="string">
            <text:p text:style-name="P22"><text:span text:style-name="T1"><text:s text:c="9"/>60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/></text:span></text:p>
            <text:p text:style-name="P23"><text:span text:style-name="T1">п. Лагеревка – <text:s text:c="19"/>с. Подбельск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0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10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10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0 Самарская обл</text:span></text:p>
            <text:p text:style-name="P23"><text:span text:style-name="T1">Похвистневский р-н,</text:span></text:p>
            <text:p text:style-name="P23"><text:span text:style-name="T1"><text:s/>п. Лагеревка</text:span></text:p>
          </table:table-cell>
        </table:table-row>
        <table:table-row table:style-name="Таблица1.39">
          <table:table-cell table:style-name="Таблица1.A4" table:number-columns-spanned="2" office:value-type="string">
            <text:p text:style-name="P22"><text:span text:style-name="T1"><text:s text:c="12"/>61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</text:span></text:p>
            <text:p text:style-name="P23"><text:span text:style-name="T1">Разъезд 1239 км – </text:span></text:p>
            <text:p text:style-name="P23"><text:span text:style-name="T1">с. Подбельск</text:span></text:p>
            <text:p text:style-name="P27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1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5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5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0Самарская обл. <text:s/></text:span></text:p>
            <text:p text:style-name="P23"><text:span text:style-name="T1">Похвистневский р-н <text:s/></text:span></text:p>
            <text:p text:style-name="P23"><text:span text:style-name="T1">Разъезд 1239 км.</text:span></text:p>
            <text:p text:style-name="P23"><text:span text:style-name="T1"><text:s/>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62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/text:span></text:p>
            <text:p text:style-name="P23"><text:span text:style-name="T1">Разъезд 1242 км. – <text:s text:c="12"/>с. п. Подбельск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2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8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8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0Самарская обл. Похвистневский р-н </text:span></text:p>
            <text:p text:style-name="P23"><text:span text:style-name="T1">Разъезд 1242 км.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63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/text:span></text:p>
            <text:p text:style-name="P23"><text:span text:style-name="T1">Разъезд 1242 км. – </text:span></text:p>
            <text:p text:style-name="P23"><text:span text:style-name="T1">с.п. Среднее Аверкино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3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5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5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0Самарская обл. Похвистневский р-н </text:span></text:p>
            <text:p text:style-name="P23"><text:span text:style-name="T1">Разъезд 1242 км.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64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/text:span></text:p>
            <text:p text:style-name="P22"><text:span text:style-name="T1">Разъезд 1239 км. – </text:span></text:p>
            <text:p text:style-name="P23"><text:span text:style-name="T1">с.п. Среднее Аверкино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4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8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8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0Самарская обл. Похвистневский р-н </text:span></text:p>
            <text:p text:style-name="P22"><text:span text:style-name="T1"><text:s text:c="4"/>Разъезд 1239 км.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65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/text:span></text:p>
            <text:p text:style-name="P23"><text:span text:style-name="T1">с. Красные Ключи – </text:span></text:p>
            <text:p text:style-name="P23"><text:soft-page-break/><text:span text:style-name="T1">п. Верхнее Ягодное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5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6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6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Самарская обл. Похвистневский р-н </text:span></text:p>
            <text:p text:style-name="P22"><text:soft-page-break/><text:span text:style-name="T1"><text:s text:c="2"/>с. Красные 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66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/text:span></text:p>
            <text:p text:style-name="P23"><text:span text:style-name="T1">с. Красные Ключи – с. Среднее Ягодное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6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">10,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23"><text:span text:style-name="T1">10,0</text:span></text:p>
          </table:table-cell>
          <table:covered-table-cell/>
          <table:table-cell table:style-name="Таблица1.A1" table:number-columns-spanned="0" office:value-type="string">
            <text:p text:style-name="P23"><text:span text:style-name="T1">446467Самарская обл. Похвистневский р-н </text:span></text:p>
            <text:p text:style-name="P23"><text:span text:style-name="T1"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67</text:span></text:p>
          </table:table-cell>
          <table:table-cell table:style-name="Таблица1.B4" table:number-columns-spanned="2" office:value-type="string">
            <text:p text:style-name="P23"><text:span text:style-name="T8">Автомобильная дорога </text:span></text:p>
            <text:p text:style-name="P23"><text:span text:style-name="T8"><text:s/>ул. Чапаева - <text:s text:c="21"/>ул. Лукьянова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7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7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7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67 Самарская обл.</text:span></text:p>
            <text:p text:style-name="P23"><text:span text:style-name="T1">Похвистневский р-н, <text:s/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68</text:span></text:p>
          </table:table-cell>
          <table:table-cell table:style-name="Таблица1.B4" table:number-columns-spanned="2" office:value-type="string">
            <text:p text:style-name="P23"><text:span text:style-name="T1">Автомобильная дорога</text:span></text:p>
            <text:p text:style-name="P23"><text:span text:style-name="T1"><text:s/>ул. Школьная - <text:s text:c="14"/>ул. Лукьянова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8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4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4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2"><text:span text:style-name="T1">446467 Самарская обл. Похвистневский <text:s/>р-н <text:s text:c="15"/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69</text:span></text:p>
          </table:table-cell>
          <table:table-cell table:style-name="Таблица1.B4" table:number-columns-spanned="2" office:value-type="string">
            <text:p text:style-name="P23"><text:span text:style-name="T8">Автомобильная дорога <text:s text:c="31"/>ул. Кавтаськина-</text:span></text:p>
            <text:p text:style-name="P23"><text:span text:style-name="T8">ул. Лукьянова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69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25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2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2"><text:span text:style-name="T1">446467 Самарская обл. Похвистневский <text:s/>р-н <text:s text:c="7"/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0</text:span></text:p>
          </table:table-cell>
          <table:table-cell table:style-name="Таблица1.B4" table:number-columns-spanned="2" office:value-type="string">
            <text:p text:style-name="P23"><text:span text:style-name="T1">Автомобильная дорога</text:span></text:p>
            <text:p text:style-name="P23"><text:span text:style-name="T1">ул. Чапаева - МТФ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0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3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2"><text:span text:style-name="T8">446467 Самарская обл. <text:s/>Похвистневский <text:s text:c="16"/>р-н, <text:s/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1</text:span></text:p>
          </table:table-cell>
          <table:table-cell table:style-name="Таблица1.B4" table:number-columns-spanned="2" office:value-type="string">
            <text:p text:style-name="P23"><text:span text:style-name="T8">Автомобильная дорога по</text:span></text:p>
            <text:p text:style-name="P23"><text:span text:style-name="T8">ул. Лукьянова –детский сад «Родничок»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1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1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1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67 Самарская обл.</text:span></text:p>
            <text:p text:style-name="P23"><text:span text:style-name="T1">Похвистневский <text:s text:c="2"/>р-н</text:span></text:p>
            <text:p text:style-name="P23"><text:span text:style-name="T1"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2</text:span></text:p>
          </table:table-cell>
          <table:table-cell table:style-name="Таблица1.B4" table:number-columns-spanned="2" office:value-type="string">
            <text:p text:style-name="P23"><text:span text:style-name="T1">Автомобильная дорога</text:span></text:p>
            <text:p text:style-name="P23"><text:span text:style-name="T1">ул. Лукьянова - школа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2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1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1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67Самарская обл.</text:span></text:p>
            <text:p text:style-name="P23"><text:span text:style-name="T1">Похвистневский р-н</text:span></text:p>
            <text:p text:style-name="P22"><text:span text:style-name="T1"><text:s text:c="4"/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3</text:span></text:p>
          </table:table-cell>
          <table:table-cell table:style-name="Таблица1.B4" table:number-columns-spanned="2" office:value-type="string">
            <text:p text:style-name="P23"><text:span text:style-name="T1">Автомобильная дорога</text:span></text:p>
            <text:p text:style-name="P23"><text:span text:style-name="T1">ул. Чапаева-кладбище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3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3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3"><text:span text:style-name="T1">0,3</text:span></text:p>
          </table:table-cell>
          <table:covered-table-cell/>
          <table:table-cell table:style-name="Таблица1.A1" office:value-type="string">
            <text:p text:style-name="P23"><text:span text:style-name="T8">446467</text:span></text:p>
            <text:p text:style-name="P23"><text:span text:style-name="T8">Самарская область,</text:span></text:p>
            <text:p text:style-name="P23"><text:span text:style-name="T8">Похвистневский район, <text:s text:c="32"/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4</text:span></text:p>
          </table:table-cell>
          <table:table-cell table:style-name="Таблица1.B4" table:number-columns-spanned="2" office:value-type="string">
            <text:p text:style-name="P23"><text:span text:style-name="T8">Автомобильная дорога <text:s text:c="34"/>ул. Школьная - весовая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4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15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1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8">446467 Самарская обл.</text:span></text:p>
            <text:p text:style-name="P23"><text:span text:style-name="T8">Похвистневский р-н</text:span></text:p>
            <text:p text:style-name="P23"><text:span text:style-name="T8"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5</text:span></text:p>
          </table:table-cell>
          <table:table-cell table:style-name="Таблица1.B4" table:number-columns-spanned="2" office:value-type="string">
            <text:p text:style-name="P23"><text:span text:style-name="T8">Автомобильная дорога </text:span></text:p>
            <text:p text:style-name="P23"><text:span text:style-name="T8">ул. Школьная – <text:s/>ООО «Архангельское»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5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13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1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2"><text:span text:style-name="T1"><text:s text:c="8"/></text:span></text:p>
          </table:table-cell>
          <table:covered-table-cell/>
          <table:table-cell table:style-name="Таблица1.A1" office:value-type="string">
            <text:p text:style-name="P23"><text:span text:style-name="T8">446467 Самарская обл.</text:span></text:p>
            <text:p text:style-name="P23"><text:span text:style-name="T8">Похвистневский р-н</text:span></text:p>
            <text:p text:style-name="P23"><text:span text:style-name="T8">с. Красные Ключи</text:span>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23"><text:span text:style-name="T1">76</text:span></text:p>
          </table:table-cell>
          <table:table-cell table:style-name="Таблица1.B4" table:number-columns-spanned="2" office:value-type="string">
            <text:p text:style-name="P23"><text:span text:style-name="T8">Автомобильная дорога </text:span></text:p>
            <text:p text:style-name="P23"><text:span text:style-name="T8">ул. Лукьянова (футбольное поле)- <text:s text:c="2"/>ул. Лукьянова (столовая</text:span><text:span text:style-name="T1">)</text:span></text:p>
            <text:p text:style-name="P25"/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6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65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3"><text:span text:style-name="T1">0,65</text:span></text:p>
          </table:table-cell>
          <table:covered-table-cell/>
          <table:table-cell table:style-name="Таблица1.A1" office:value-type="string">
            <text:p text:style-name="P23"><text:span text:style-name="T8">446467 Самарская обл.</text:span></text:p>
            <text:p text:style-name="P23"><text:span text:style-name="T8">Похвистневский р-н</text:span></text:p>
            <text:p text:style-name="P23"><text:span text:style-name="T8"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7</text:span></text:p>
          </table:table-cell>
          <table:table-cell table:style-name="Таблица1.B4" table:number-columns-spanned="2" office:value-type="string">
            <text:p text:style-name="P23"><text:span text:style-name="T1">Автомобильная дорога <text:s text:c="30"/>ул. Центральная - <text:s text:c="15"/>ул. Лесная</text:span></text:p>
            <text:p text:style-name="P25"/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7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2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81Самарская обл.</text:span></text:p>
            <text:p text:style-name="P23"><text:span text:style-name="T1">Похвистневский р-н</text:span></text:p>
            <text:p text:style-name="P23"><text:span text:style-name="T1">с. Большая Ега</text:span></text:p>
          </table:table-cell>
        </table:table-row>
        <table:table-row table:style-name="Таблица1.3">
          <table:table-cell table:style-name="Таблица1.A4" office:value-type="string">
            <text:p text:style-name="P23"><text:span text:style-name="T1">78</text:span></text:p>
          </table:table-cell>
          <table:table-cell table:style-name="Таблица1.B4" table:number-columns-spanned="2" office:value-type="string">
            <text:p text:style-name="P23"><text:span text:style-name="T1">Автомобильная дорога</text:span></text:p>
            <text:p text:style-name="P23"><text:span text:style-name="T1">ул. Центральная – <text:s text:c="15"/>ул. Лесная (склад</text:span><text:span text:style-name="T8">) </text:span></text:p>
            <text:p text:style-name="P29"/>
            <text:p text:style-name="P28"/>
          </table:table-cell>
          <table:covered-table-cell/>
          <table:table-cell table:style-name="Таблица1.B4" table:number-columns-spanned="4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8</text:span>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3"><text:span text:style-name="T1">0,2</text:span></text:p>
          </table:table-cell>
          <table:covered-table-cell/>
          <table:table-cell table:style-name="Таблица1.A1" table:number-columns-spanned="3" office:value-type="string">
            <text:p text:style-name="P23"><text:span text:style-name="T1">0,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3"><text:span text:style-name="T1">446481Самарская обл.</text:span></text:p>
            <text:p text:style-name="P23"><text:span text:style-name="T1">Похвистневский район,</text:span></text:p>
            <text:p text:style-name="P23"><text:span text:style-name="T1">с. Большая 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79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3">Автомобильная дорога </text:span></text:p>
            <text:p text:style-name="P23"><text:span text:style-name="T13">ул. Центральная -администрация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79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5">0,04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5">0,04</text:span></text:p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0" office:value-type="string">
            <text:p text:style-name="P23"><text:span text:style-name="T1">446481 Самарская обл</text:span></text:p>
            <text:p text:style-name="P23"><text:span text:style-name="T1">Похвистневский р-н,</text:span></text:p>
            <text:p text:style-name="P23"><text:span text:style-name="T1">с. Большая 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80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</text:span></text:p>
            <text:p text:style-name="P23"><text:span text:style-name="T1">ул. Центральная -магазин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8">36234826 ОП МП</text:span></text:p>
            <text:p text:style-name="P23"><text:span text:style-name="T8">633903</text:span></text:p>
            <text:p text:style-name="P23"><text:span text:style-name="T8">080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1">0,0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1">0,02</text:span></text:p>
          </table:table-cell>
          <table:covered-table-cell/>
          <table:table-cell table:style-name="Таблица1.A1" table:number-columns-spanned="2" office:value-type="string">
            <text:p text:style-name="P28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0" office:value-type="string">
            <text:p text:style-name="P23"><text:span text:style-name="T8">446481 Самарская обл. Похвистневский р-н <text:s/></text:span></text:p>
            <text:p text:style-name="P23"><text:span text:style-name="T8">с. Большая 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81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/text:span></text:p>
            <text:p text:style-name="P23"><text:span text:style-name="T1">ул. Центральная - СДК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81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5">0,1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5">0,15</text:span></text:p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 Похвистневский р-н </text:span></text:p>
            <text:p text:style-name="P23"><text:span text:style-name="T1">с. Большая Ега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82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</text:span></text:p>
            <text:p text:style-name="P23"><text:span text:style-name="T1">ул. Центральная -школа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82</text:span></text:p>
          </table:table-cell>
          <table:covered-table-cell/>
          <table:table-cell table:style-name="Таблица1.H4" table:number-columns-spanned="3" office:value-type="string">
            <text:p text:style-name="P23"><text:span text:style-name="T15">0,1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5">0,15</text:span></text:p>
          </table:table-cell>
          <table:covered-table-cell/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0" office:value-type="string">
            <text:p text:style-name="P23"><text:span text:style-name="T1">446481Самарская обл. Похвистневский р-н <text:s text:c="3"/>с. Большая Ега </text:span></text:p>
          </table:table-cell>
        </table:table-row>
        <table:table-row>
          <table:table-cell table:style-name="Таблица1.A4" table:number-columns-spanned="2" office:value-type="string">
            <text:p text:style-name="P23"><text:span text:style-name="T1">83</text:span></text:p>
          </table:table-cell>
          <table:covered-table-cell/>
          <table:table-cell table:style-name="Таблица1.B4" table:number-columns-spanned="4" office:value-type="string">
            <text:p text:style-name="P23"><text:span text:style-name="T1">Автомобильная дорога <text:s text:c="32"/>ул. Лукьянова - СДК</text:span></text:p>
            <text:p text:style-name="P25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3"><text:span text:style-name="T1">36234826 ОП МП</text:span></text:p>
            <text:p text:style-name="P23"><text:span text:style-name="T1">633903</text:span></text:p>
            <text:p text:style-name="P23"><text:span text:style-name="T1">083</text:span></text:p>
            <text:p text:style-name="P25"><text:soft-page-break/></text:p>
            <text:p text:style-name="P25"/>
          </table:table-cell>
          <table:covered-table-cell/>
          <table:table-cell table:style-name="Таблица1.H4" table:number-columns-spanned="3" office:value-type="string">
            <text:p text:style-name="P23"><text:span text:style-name="T1">0,0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">0,05</text:span></text:p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table:number-columns-spanned="0" office:value-type="string">
            <text:p text:style-name="P23"><text:span text:style-name="T1">446467Самарская обл.</text:span></text:p>
            <text:p text:style-name="P23"><text:span text:style-name="T1">Похвистневский р-н</text:span></text:p>
            <text:p text:style-name="P23"><text:span text:style-name="T1">с. Красные </text:span><text:soft-page-break/><text:span text:style-name="T1">Ключи</text:span></text:p>
          </table:table-cell>
        </table:table-row>
        <table:table-row>
          <table:table-cell table:style-name="Таблица1.A4" table:number-columns-spanned="2" office:value-type="string">
            <text:p text:style-name="P25"/>
          </table:table-cell>
          <table:covered-table-cell/>
          <table:table-cell table:style-name="Таблица1.B4" table:number-columns-spanned="4" office:value-type="string">
            <text:p text:style-name="P23"><text:span text:style-name="T8">ИТОГО:</text:span>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5"/>
          </table:table-cell>
          <table:covered-table-cell/>
          <table:table-cell table:style-name="Таблица1.H4" table:number-columns-spanned="3" office:value-type="string">
            <text:p text:style-name="P23"><text:span text:style-name="T15">198,29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<text:span text:style-name="T15">16,84</text:span></text:p>
          </table:table-cell>
          <table:covered-table-cell/>
          <table:table-cell table:style-name="Таблица1.A1" table:number-columns-spanned="2" office:value-type="string">
            <text:p text:style-name="P23"><text:span text:style-name="T15">10,8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9">170,65</text:span></text:p>
          </table:table-cell>
          <table:covered-table-cell/>
          <table:table-cell table:style-name="Таблица1.A1" table:number-columns-spanned="0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><text:span text:style-name="T1"><text:tab/></text:span></text:p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2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укмакова М. В.</meta:initial-creator>
    <dc:creator>СП Красные Ключи</dc:creator>
    <meta:editing-cycles>27</meta:editing-cycles>
    <meta:print-date>2022-08-11T04:55:00</meta:print-date>
    <meta:creation-date>2022-03-11T07:36:00</meta:creation-date>
    <dc:date>2022-09-05T10:33:00</dc:date>
    <meta:editing-duration>PT3M55S</meta:editing-duration>
    <meta:generator>OpenOffice/4.1.4$Win32 OpenOffice.org_project/414m5$Build-9788</meta:generator>
    <meta:document-statistic meta:table-count="1" meta:image-count="0" meta:object-count="0" meta:page-count="13" meta:paragraph-count="877" meta:word-count="2063" meta:character-count="14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