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CYR" svg:font-family="'Times New Roman CYR'" style:font-family-generic="roman"/>
    <style:font-face style:name="Calibri" svg:font-family="Calibri"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611cm" fo:margin-left="-0.187cm" table:align="left" style:writing-mode="lr-tb"/>
    </style:style>
    <style:style style:name="Таблица1.A" style:family="table-column">
      <style:table-column-properties style:column-width="8.611cm"/>
    </style:style>
    <style:style style:name="Таблица1.1" style:family="table-row">
      <style:table-row-properties style:min-row-height="1.266cm" style:keep-together="true"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2" style:family="table">
      <style:table-properties style:width="16.828cm" fo:margin-left="0.004cm" table:align="left" style:writing-mode="lr-tb"/>
    </style:style>
    <style:style style:name="Таблица2.A" style:family="table-column">
      <style:table-column-properties style:column-width="1.588cm"/>
    </style:style>
    <style:style style:name="Таблица2.B" style:family="table-column">
      <style:table-column-properties style:column-width="4.128cm"/>
    </style:style>
    <style:style style:name="Таблица2.C" style:family="table-column">
      <style:table-column-properties style:column-width="2.223cm"/>
    </style:style>
    <style:style style:name="Таблица2.D" style:family="table-column">
      <style:table-column-properties style:column-width="2.858cm"/>
    </style:style>
    <style:style style:name="Таблица2.F" style:family="table-column">
      <style:table-column-properties style:column-width="1.905cm"/>
    </style:style>
    <style:style style:name="Таблица2.1" style:family="table-row">
      <style:table-row-properties style:min-row-height="0.002cm" style:keep-together="true" fo:keep-together="auto"/>
    </style:style>
    <style:style style:name="Таблица2.A1" style:family="table-cell">
      <style:table-cell-properties fo:background-color="#ffffff" fo:padding-left="0.049cm" fo:padding-right="0.049cm" fo:padding-top="0cm" fo:padding-bottom="0cm" fo:border="0.002cm solid #000000">
        <style:background-image/>
      </style:table-cell-properties>
    </style:style>
    <style:style style:name="Таблица3" style:family="table">
      <style:table-properties style:width="16.951cm" fo:margin-left="0.004cm" table:align="left" style:writing-mode="lr-tb"/>
    </style:style>
    <style:style style:name="Таблица3.A" style:family="table-column">
      <style:table-column-properties style:column-width="10.021cm"/>
    </style:style>
    <style:style style:name="Таблица3.B" style:family="table-column">
      <style:table-column-properties style:column-width="4.703cm"/>
    </style:style>
    <style:style style:name="Таблица3.C" style:family="table-column">
      <style:table-column-properties style:column-width="2.228cm"/>
    </style:style>
    <style:style style:name="Таблица3.1" style:family="table-row">
      <style:table-row-properties style:min-row-height="0.002cm" style:keep-together="true" fo:keep-together="auto"/>
    </style:style>
    <style:style style:name="Таблица3.A1" style:family="table-cell">
      <style:table-cell-properties fo:background-color="#ffffff" fo:padding-left="0.049cm" fo:padding-right="0.049cm" fo:padding-top="0cm" fo:padding-bottom="0cm" fo:border="none">
        <style:background-image/>
      </style:table-cell-properties>
    </style:style>
    <style:style style:name="Таблица4" style:family="table">
      <style:table-properties style:width="17.145cm" fo:margin-left="0.004cm" table:align="left" style:writing-mode="lr-tb"/>
    </style:style>
    <style:style style:name="Таблица4.A" style:family="table-column">
      <style:table-column-properties style:column-width="5.715cm"/>
    </style:style>
    <style:style style:name="Таблица4.B" style:family="table-column">
      <style:table-column-properties style:column-width="3.175cm"/>
    </style:style>
    <style:style style:name="Таблица4.C" style:family="table-column">
      <style:table-column-properties style:column-width="0.953cm"/>
    </style:style>
    <style:style style:name="Таблица4.D" style:family="table-column">
      <style:table-column-properties style:column-width="7.303cm"/>
    </style:style>
    <style:style style:name="Таблица4.1" style:family="table-row">
      <style:table-row-properties style:min-row-height="0.002cm" style:keep-together="true" fo:keep-together="auto"/>
    </style:style>
    <style:style style:name="Таблица4.A1" style:family="table-cell">
      <style:table-cell-properties fo:background-color="#ffffff" fo:padding-left="0.049cm" fo:padding-right="0.049cm" fo:padding-top="0cm" fo:padding-bottom="0cm" fo:border="0.002cm solid #000000">
        <style:background-image/>
      </style:table-cell-properties>
    </style:style>
    <style:style style:name="Таблица5" style:family="table">
      <style:table-properties style:width="16.725cm" fo:margin-left="0.004cm" table:align="left" style:writing-mode="lr-tb"/>
    </style:style>
    <style:style style:name="Таблица5.A" style:family="table-column">
      <style:table-column-properties style:column-width="10.16cm"/>
    </style:style>
    <style:style style:name="Таблица5.B" style:family="table-column">
      <style:table-column-properties style:column-width="3.81cm"/>
    </style:style>
    <style:style style:name="Таблица5.C" style:family="table-column">
      <style:table-column-properties style:column-width="2.755cm"/>
    </style:style>
    <style:style style:name="Таблица5.1" style:family="table-row">
      <style:table-row-properties style:min-row-height="0.002cm" style:keep-together="true" fo:keep-together="auto"/>
    </style:style>
    <style:style style:name="Таблица5.A1" style:family="table-cell">
      <style:table-cell-properties fo:background-color="#ffffff" fo:padding-left="0.049cm" fo:padding-right="0.049cm" fo:padding-top="0cm" fo:padding-bottom="0cm" fo:border="none">
        <style:background-image/>
      </style:table-cell-properties>
    </style:style>
    <style:style style:name="P1" style:family="paragraph" style:parent-style-name="Standard">
      <style:paragraph-properties fo:line-height="100%" style:text-autospace="none"/>
      <style:text-properties style:use-window-font-color="true" style:font-name="Arial" fo:font-size="12pt" fo:language="en" fo:country="US" fo:font-weight="normal" style:font-name-asian="Times New Roman1" style:font-size-asian="12pt" style:font-weight-asian="normal" style:font-name-complex="Times New Roman1" style:font-size-complex="12pt" style:font-weight-complex="normal"/>
    </style:style>
    <style:style style:name="P2" style:family="paragraph" style:parent-style-name="Standard">
      <style:paragraph-properties fo:line-height="100%" fo:text-align="justify" style:justify-single-word="false" style:text-autospace="none"/>
      <style:text-properties style:use-window-font-color="true" style:font-name="Arial" fo:font-size="12pt" fo:language="en" fo:country="US" fo:font-weight="normal" style:font-name-asian="Times New Roman1" style:font-size-asian="12pt" style:font-weight-asian="normal" style:font-name-complex="Times New Roman1" style:font-size-complex="12pt" style:font-weight-complex="normal"/>
    </style:style>
    <style:style style:name="P3" style:family="paragraph" style:parent-style-name="Standard">
      <style:paragraph-properties fo:line-height="100%" fo:text-align="center" style:justify-single-word="false" style:text-autospace="none"/>
      <style:text-properties style:use-window-font-color="true" style:font-name="Arial" fo:font-size="12pt" fo:language="en" fo:country="US" fo:font-weight="normal" style:font-name-asian="Times New Roman1" style:font-size-asian="12pt" style:font-weight-asian="normal" style:font-name-complex="Times New Roman1" style:font-size-complex="12pt" style:font-weight-complex="normal"/>
    </style:style>
    <style:style style:name="P4" style:family="paragraph" style:parent-style-name="Standard">
      <style:paragraph-properties fo:line-height="100%" fo:text-align="end" style:justify-single-word="false" style:text-autospace="none"/>
      <style:text-properties style:use-window-font-color="true" style:font-name="Arial" fo:font-size="12pt" fo:language="en" fo:country="US" fo:font-weight="normal" style:font-name-asian="Times New Roman1" style:font-size-asian="12pt" style:font-weight-asian="normal" style:font-name-complex="Times New Roman1" style:font-size-complex="12pt" style:font-weight-complex="normal"/>
    </style:style>
    <style:style style:name="P5" style:family="paragraph" style:parent-style-name="Standard">
      <style:paragraph-properties fo:line-height="100%" fo:text-align="center" style:justify-single-word="false" style:text-autospace="none"/>
      <style:text-properties style:use-window-font-color="true" style:font-name="Arial" fo:font-size="12pt" fo:language="en" fo:country="US" fo:font-weight="normal" style:font-name-asian="Verdana" style:font-size-asian="12pt" style:font-weight-asian="normal" style:font-name-complex="Verdana" style:font-size-complex="12pt" style:font-weight-complex="normal"/>
    </style:style>
    <style:style style:name="P6" style:family="paragraph" style:parent-style-name="Standard">
      <style:paragraph-properties fo:line-height="100%" fo:text-align="justify" style:justify-single-word="false" style:text-autospace="none"/>
      <style:text-properties style:use-window-font-color="true" style:font-name="Arial" fo:font-size="12pt" fo:language="en" fo:country="US" fo:font-weight="normal" style:font-name-asian="Verdana" style:font-size-asian="12pt" style:font-weight-asian="normal" style:font-name-complex="Verdana" style:font-size-complex="12pt" style:font-weight-complex="normal"/>
    </style:style>
    <style:style style:name="P7" style:family="paragraph" style:parent-style-name="Standard">
      <style:paragraph-properties fo:line-height="100%" style:text-autospace="none"/>
      <style:text-properties style:use-window-font-color="true" style:font-name="Arial" fo:font-size="12pt" fo:language="ru" fo:country="RU" fo:font-weight="normal" style:font-name-asian="Times New Roman CYR" style:font-size-asian="12pt" style:font-weight-asian="normal" style:font-name-complex="Times New Roman CYR" style:font-size-complex="12pt" style:font-weight-complex="normal"/>
    </style:style>
    <style:style style:name="P8" style:family="paragraph" style:parent-style-name="Standard">
      <style:paragraph-properties fo:line-height="100%" fo:text-align="center" style:justify-single-word="false" style:text-autospace="none"/>
      <style:text-properties style:use-window-font-color="true" style:font-name="Arial" fo:font-size="12pt" fo:language="ru" fo:country="RU" fo:font-weight="normal" style:font-name-asian="Times New Roman CYR" style:font-size-asian="12pt" style:font-weight-asian="normal" style:font-name-complex="Times New Roman CYR" style:font-size-complex="12pt" style:font-weight-complex="normal"/>
    </style:style>
    <style:style style:name="P9" style:family="paragraph" style:parent-style-name="Standard">
      <style:paragraph-properties fo:line-height="100%" fo:text-align="justify" style:justify-single-word="false" style:text-autospace="none"/>
      <style:text-properties style:use-window-font-color="true" style:font-name="Arial" fo:font-size="12pt" fo:language="ru" fo:country="RU" fo:font-weight="normal" style:font-name-asian="Times New Roman CYR" style:font-size-asian="12pt" style:font-weight-asian="normal" style:font-name-complex="Times New Roman CYR" style:font-size-complex="12pt" style:font-weight-complex="normal"/>
    </style:style>
    <style:style style:name="P10" style:family="paragraph" style:parent-style-name="Standard">
      <style:paragraph-properties fo:line-height="100%" fo:text-align="end" style:justify-single-word="false" style:text-autospace="none"/>
      <style:text-properties style:use-window-font-color="true" style:font-name="Arial" fo:font-size="12pt" fo:language="ru" fo:country="RU" fo:font-weight="normal" style:font-name-asian="Times New Roman CYR" style:font-size-asian="12pt" style:font-weight-asian="normal" style:font-name-complex="Times New Roman CYR" style:font-size-complex="12pt" style:font-weight-complex="normal"/>
    </style:style>
    <style:style style:name="P11" style:family="paragraph" style:parent-style-name="Standard">
      <style:paragraph-properties fo:line-height="100%" fo:text-align="justify" style:justify-single-word="false" style:text-autospace="none"/>
      <style:text-properties style:use-window-font-color="true" style:font-name="Arial" fo:font-size="12pt" fo:language="ru" fo:country="RU" fo:font-weight="bold" style:font-name-asian="Times New Roman CYR" style:font-size-asian="12pt" style:font-weight-asian="bold" style:font-name-complex="Times New Roman CYR" style:font-size-complex="12pt" style:font-weight-complex="bold"/>
    </style:style>
    <style:style style:name="P12" style:family="paragraph" style:parent-style-name="Standard">
      <style:text-properties style:font-name="Arial" fo:font-size="12pt" style:font-size-asian="12pt" style:font-size-complex="12pt"/>
    </style:style>
    <style:style style:name="P13" style:family="paragraph" style:parent-style-name="Standard">
      <style:paragraph-properties fo:line-height="100%" fo:text-align="center" style:justify-single-word="false" style:text-autospace="none"/>
      <style:text-properties style:font-name="Arial" fo:font-size="12pt" style:font-size-asian="12pt" style:font-size-complex="12pt"/>
    </style:style>
    <style:style style:name="P14" style:family="paragraph" style:parent-style-name="Standard">
      <style:paragraph-properties fo:margin-left="0cm" fo:margin-right="0cm" fo:line-height="100%" fo:text-align="center" style:justify-single-word="false" fo:text-indent="0.265cm" style:auto-text-indent="false" style:text-autospace="none"/>
      <style:text-properties style:font-name="Arial" fo:font-size="12pt" style:font-size-asian="12pt" style:font-size-complex="12pt"/>
    </style:style>
    <style:style style:name="P15" style:family="paragraph" style:parent-style-name="Standard">
      <style:paragraph-properties fo:margin-left="0cm" fo:margin-right="0cm" fo:line-height="100%" fo:text-align="center" style:justify-single-word="false" fo:text-indent="0.265cm" style:auto-text-indent="false" style:text-autospace="none"/>
      <style:text-properties fo:color="#1e1e1e" style:font-name="Arial" fo:font-size="12pt" fo:language="ru" fo:country="RU" fo:font-weight="bold" style:font-name-asian="Times New Roman CYR" style:font-size-asian="12pt" style:font-weight-asian="bold" style:font-name-complex="Times New Roman CYR" style:font-size-complex="12pt" style:font-weight-complex="bold"/>
    </style:style>
    <style:style style:name="P16" style:family="paragraph" style:parent-style-name="Standard">
      <style:paragraph-properties fo:margin-left="0cm" fo:margin-right="0cm" fo:line-height="100%" fo:text-indent="0.265cm" style:auto-text-indent="false" style:text-autospace="none"/>
      <style:text-properties fo:color="#1e1e1e" style:font-name="Arial" fo:font-size="12pt" fo:language="en" fo:country="US" fo:font-weight="bold" style:font-name-asian="Times New Roman1" style:font-size-asian="12pt" style:font-weight-asian="bold" style:font-name-complex="Times New Roman1" style:font-size-complex="12pt" style:font-weight-complex="bold"/>
    </style:style>
    <style:style style:name="P17" style:family="paragraph" style:parent-style-name="Standard">
      <style:paragraph-properties fo:margin-left="0cm" fo:margin-right="0cm" fo:line-height="100%" fo:text-align="justify" style:justify-single-word="false" fo:text-indent="0.953cm" style:auto-text-indent="false" style:text-autospace="none"/>
      <style:text-properties style:use-window-font-color="true" style:font-name="Arial" fo:font-size="12pt" fo:language="en" fo:country="US" fo:font-weight="normal" style:font-name-asian="Times New Roman1" style:font-size-asian="12pt" style:font-weight-asian="normal" style:font-name-complex="Times New Roman1" style:font-size-complex="12pt" style:font-weight-complex="normal"/>
    </style:style>
    <style:style style:name="P18" style:family="paragraph" style:parent-style-name="Standard">
      <style:paragraph-properties fo:margin-left="0cm" fo:margin-right="0cm" fo:line-height="100%" fo:text-align="justify" style:justify-single-word="false" fo:text-indent="0.953cm" style:auto-text-indent="false" style:text-autospace="none"/>
      <style:text-properties style:use-window-font-color="true" style:font-name="Arial" fo:font-size="12pt" fo:language="en" fo:country="US" fo:font-weight="normal" style:font-name-asian="Verdana" style:font-size-asian="12pt" style:font-weight-asian="normal" style:font-name-complex="Verdana" style:font-size-complex="12pt" style:font-weight-complex="normal"/>
    </style:style>
    <style:style style:name="P19" style:family="paragraph" style:parent-style-name="Standard">
      <style:paragraph-properties fo:margin-left="0cm" fo:margin-right="0cm" fo:line-height="100%" fo:text-align="justify" style:justify-single-word="false" fo:text-indent="0.953cm" style:auto-text-indent="false" style:text-autospace="none"/>
      <style:text-properties style:use-window-font-color="true" style:font-name="Arial" fo:font-size="12pt" fo:language="ru" fo:country="RU" fo:font-weight="normal" style:font-name-asian="Times New Roman CYR" style:font-size-asian="12pt" style:font-weight-asian="normal" style:font-name-complex="Times New Roman CYR" style:font-size-complex="12pt" style:font-weight-complex="normal"/>
    </style:style>
    <style:style style:name="P20" style:family="paragraph" style:parent-style-name="Standard">
      <style:paragraph-properties fo:margin-left="0cm" fo:margin-right="0cm" fo:line-height="100%" fo:text-align="justify" style:justify-single-word="false" fo:text-indent="0.953cm" style:auto-text-indent="false" style:text-autospace="none"/>
      <style:text-properties style:font-name="Arial" fo:font-size="12pt" style:font-size-asian="12pt" style:font-size-complex="12pt"/>
    </style:style>
    <style:style style:name="P21" style:family="paragraph" style:parent-style-name="Standard">
      <style:paragraph-properties fo:margin-left="8.742cm" fo:margin-right="0cm" fo:line-height="100%" fo:text-align="justify" style:justify-single-word="false" fo:text-indent="0cm" style:auto-text-indent="false" style:text-autospace="none"/>
      <style:text-properties style:use-window-font-color="true" style:font-name="Arial" fo:font-size="12pt" fo:language="ru" fo:country="RU" fo:font-weight="normal" style:font-name-asian="Times New Roman CYR" style:font-size-asian="12pt" style:font-weight-asian="normal" style:font-name-complex="Times New Roman CYR" style:font-size-complex="12pt" style:font-weight-complex="normal"/>
    </style:style>
    <style:style style:name="P22" style:family="paragraph" style:parent-style-name="Standard">
      <style:paragraph-properties fo:margin-left="8.742cm" fo:margin-right="0cm" fo:line-height="100%" fo:text-align="end" style:justify-single-word="false" fo:text-indent="0cm" style:auto-text-indent="false" style:text-autospace="none"/>
      <style:text-properties style:use-window-font-color="true" style:font-name="Arial" fo:font-size="12pt" fo:language="ru" fo:country="RU" fo:font-weight="normal" style:font-name-asian="Times New Roman CYR" style:font-size-asian="12pt" style:font-weight-asian="normal" style:font-name-complex="Times New Roman CYR" style:font-size-complex="12pt" style:font-weight-complex="normal"/>
    </style:style>
    <style:style style:name="P23" style:family="paragraph" style:parent-style-name="Standard">
      <style:paragraph-properties fo:margin-top="0cm" fo:margin-bottom="0.176cm" fo:line-height="100%" fo:text-align="center" style:justify-single-word="false" style:text-autospace="none"/>
      <style:text-properties style:font-name="Arial" fo:font-size="12pt" style:font-size-asian="12pt" style:font-size-complex="12pt"/>
    </style:style>
    <style:style style:name="P24" style:family="paragraph" style:parent-style-name="Standard">
      <style:paragraph-properties fo:margin-top="0cm" fo:margin-bottom="0.176cm" fo:line-height="100%" fo:text-align="justify" style:justify-single-word="false" style:text-autospace="none"/>
      <style:text-properties style:use-window-font-color="true" style:font-name="Arial" fo:font-size="12pt" fo:language="ru" fo:country="RU" fo:font-weight="normal" style:font-name-asian="Times New Roman CYR" style:font-size-asian="12pt" style:font-weight-asian="normal" style:font-name-complex="Times New Roman CYR" style:font-size-complex="12pt" style:font-weight-complex="normal"/>
    </style:style>
    <style:style style:name="P25" style:family="paragraph" style:parent-style-name="Standard">
      <style:paragraph-properties fo:margin-top="0cm" fo:margin-bottom="0.176cm" fo:line-height="100%" fo:text-align="center" style:justify-single-word="false" style:text-autospace="none"/>
      <style:text-properties style:use-window-font-color="true" style:font-name="Arial" fo:font-size="12pt" fo:language="ru" fo:country="RU" fo:font-weight="normal" style:font-name-asian="Times New Roman CYR" style:font-size-asian="12pt" style:font-weight-asian="normal" style:font-name-complex="Times New Roman CYR" style:font-size-complex="12pt" style:font-weight-complex="normal"/>
    </style:style>
    <style:style style:name="P26" style:family="paragraph" style:parent-style-name="Standard">
      <style:paragraph-properties fo:margin-top="0cm" fo:margin-bottom="0.176cm" fo:line-height="100%" fo:text-align="center" style:justify-single-word="false" style:text-autospace="none"/>
      <style:text-properties style:use-window-font-color="true" style:font-name="Arial" fo:font-size="12pt" fo:language="en" fo:country="US" fo:font-weight="normal" style:font-name-asian="Times New Roman1" style:font-size-asian="12pt" style:font-weight-asian="normal" style:font-name-complex="Times New Roman1" style:font-size-complex="12pt" style:font-weight-complex="normal"/>
    </style:style>
    <style:style style:name="P27" style:family="paragraph" style:parent-style-name="Standard">
      <style:paragraph-properties fo:margin-left="7.493cm" fo:margin-right="0cm" fo:line-height="100%" fo:text-align="justify" style:justify-single-word="false" fo:text-indent="0cm" style:auto-text-indent="false" style:text-autospace="none"/>
      <style:text-properties style:use-window-font-color="true" style:font-name="Arial" fo:font-size="12pt" fo:language="en" fo:country="US" fo:font-weight="normal" style:font-name-asian="Times New Roman1" style:font-size-asian="12pt" style:font-weight-asian="normal" style:font-name-complex="Times New Roman1" style:font-size-complex="12pt" style:font-weight-complex="normal"/>
    </style:style>
    <style:style style:name="P28" style:family="paragraph" style:parent-style-name="Standard">
      <style:paragraph-properties fo:margin-left="7.493cm" fo:margin-right="0cm" fo:line-height="100%" fo:text-align="end" style:justify-single-word="false" fo:text-indent="0cm" style:auto-text-indent="false" style:text-autospace="none"/>
      <style:text-properties style:use-window-font-color="true" style:font-name="Arial" fo:font-size="12pt" fo:language="ru" fo:country="RU" fo:font-weight="normal" style:font-name-asian="Times New Roman CYR" style:font-size-asian="12pt" style:font-weight-asian="normal" style:font-name-complex="Times New Roman CYR" style:font-size-complex="12pt" style:font-weight-complex="normal"/>
    </style:style>
    <style:style style:name="P29" style:family="paragraph" style:parent-style-name="Standard">
      <style:paragraph-properties fo:margin-left="7.493cm" fo:margin-right="0cm" fo:line-height="100%" fo:text-align="justify" style:justify-single-word="false" fo:text-indent="0cm" style:auto-text-indent="false" style:text-autospace="none"/>
      <style:text-properties style:use-window-font-color="true" style:font-name="Arial" fo:font-size="12pt" fo:language="ru" fo:country="RU" fo:font-weight="normal" style:font-name-asian="Times New Roman CYR" style:font-size-asian="12pt" style:font-weight-asian="normal" style:font-name-complex="Times New Roman CYR" style:font-size-complex="12pt" style:font-weight-complex="normal"/>
    </style:style>
    <style:style style:name="P30" style:family="paragraph" style:parent-style-name="Standard">
      <style:paragraph-properties fo:margin-top="0cm" fo:margin-bottom="0.282cm" style:line-height-at-least="0.457cm" style:text-autospace="none"/>
      <style:text-properties style:use-window-font-color="true" style:font-name="Arial" fo:font-size="12pt" fo:language="en" fo:country="US" fo:font-weight="normal" style:font-name-asian="Calibri" style:font-size-asian="12pt" style:font-weight-asian="normal" style:font-name-complex="Calibri" style:font-size-complex="12pt" style:font-weight-complex="normal"/>
    </style:style>
    <style:style style:name="T1" style:family="text">
      <style:text-properties fo:color="#1e1e1e" style:font-name="Times New Roman CYR" fo:font-size="12pt" fo:font-weight="bold" style:font-name-asian="Times New Roman CYR" style:font-size-asian="12pt" style:font-weight-asian="bold" style:font-name-complex="Times New Roman CYR" style:font-size-complex="12pt" style:font-weight-complex="bold"/>
    </style:style>
    <style:style style:name="T2" style:family="text">
      <style:text-properties fo:color="#1e1e1e" style:font-name="Times New Roman1" fo:font-size="12pt" fo:language="en" fo:country="US" fo:font-weight="bold" style:font-name-asian="Times New Roman1" style:font-size-asian="12pt" style:font-weight-asian="bold" style:font-name-complex="Times New Roman1" style:font-size-complex="12pt" style:font-weight-complex="bold"/>
    </style:style>
    <style:style style:name="T3" style:family="text">
      <style:text-properties fo:color="#1e1e1e" fo:font-size="12pt" fo:font-weight="bold" style:font-name-asian="Times New Roman CYR" style:font-size-asian="12pt" style:font-weight-asian="bold" style:font-name-complex="Times New Roman CYR" style:font-size-complex="12pt" style:font-weight-complex="bold"/>
    </style:style>
    <style:style style:name="T4" style:family="text">
      <style:text-properties fo:color="#1e1e1e" fo:font-size="12pt" fo:language="en" fo:country="US" fo:font-weight="bold" style:font-name-asian="Times New Roman1" style:font-size-asian="12pt" style:font-weight-asian="bold" style:font-name-complex="Times New Roman1" style:font-size-complex="12pt" style:font-weight-complex="bold"/>
    </style:style>
    <style:style style:name="T5" style:family="text">
      <style:text-properties fo:color="#1e1e1e" fo:font-weight="bold" style:font-name-asian="Times New Roman CYR" style:font-weight-asian="bold" style:font-name-complex="Times New Roman CYR" style:font-weight-complex="bold"/>
    </style:style>
    <style:style style:name="T6" style:family="text">
      <style:text-properties fo:color="#1e1e1e" fo:language="en" fo:country="US" fo:font-weight="bold" style:font-name-asian="Times New Roman1" style:font-weight-asian="bold" style:font-name-complex="Times New Roman1" style:font-weight-complex="bold"/>
    </style:style>
    <style:style style:name="T7" style:family="text">
      <style:text-properties style:use-window-font-color="true" style:font-name="Times New Roman CYR" fo:font-size="12pt" fo:language="ru" fo:country="RU" fo:font-weight="normal" style:font-name-asian="Times New Roman CYR" style:font-size-asian="12pt" style:font-weight-asian="normal" style:font-name-complex="Times New Roman CYR" style:font-size-complex="12pt" style:font-weight-complex="normal"/>
    </style:style>
    <style:style style:name="T8" style:family="text">
      <style:text-properties style:use-window-font-color="true" style:font-name="Times New Roman CYR" fo:font-size="10pt" fo:language="ru" fo:country="RU" fo:font-weight="normal" style:font-name-asian="Times New Roman CYR" style:font-size-asian="10pt" style:font-weight-asian="normal" style:font-name-complex="Times New Roman CYR" style:font-size-complex="10pt" style:font-weight-complex="normal"/>
    </style:style>
    <style:style style:name="T9" style:family="text">
      <style:text-properties style:use-window-font-color="true" style:font-name="Times New Roman1" fo:font-size="12pt" fo:language="en" fo:country="US" fo:font-weight="normal" style:font-name-asian="Times New Roman1" style:font-size-asian="12pt" style:font-weight-asian="normal" style:font-name-complex="Times New Roman1" style:font-size-complex="12pt" style:font-weight-complex="normal"/>
    </style:style>
    <style:style style:name="T10" style:family="text">
      <style:text-properties style:use-window-font-color="true" style:font-name="Times New Roman1" fo:font-size="10pt" fo:language="en" fo:country="US" fo:font-weight="normal" style:font-name-asian="Times New Roman1" style:font-size-asian="10pt" style:font-weight-asian="normal" style:font-name-complex="Times New Roman1" style:font-size-complex="10pt" style:font-weight-complex="normal"/>
    </style:style>
    <style:style style:name="T11" style:family="text">
      <style:text-properties style:use-window-font-color="true" fo:font-size="12pt" fo:language="ru" fo:country="RU" fo:font-weight="normal" style:font-name-asian="Times New Roman CYR" style:font-size-asian="12pt" style:font-weight-asian="normal" style:font-name-complex="Times New Roman CYR" style:font-size-complex="12pt" style:font-weight-complex="normal"/>
    </style:style>
    <style:style style:name="T12" style:family="text">
      <style:text-properties style:use-window-font-color="true" fo:font-size="12pt" fo:language="en" fo:country="US" fo:font-weight="normal" style:font-name-asian="Times New Roman1" style:font-size-asian="12pt" style:font-weight-asian="normal" style:font-name-complex="Times New Roman1" style:font-size-complex="12pt" style:font-weight-complex="normal"/>
    </style:style>
    <style:style style:name="T13" style:family="text">
      <style:text-properties style:use-window-font-color="true" fo:font-size="10pt" fo:language="en" fo:country="US" fo:font-weight="normal" style:font-name-asian="Times New Roman1" style:font-size-asian="10pt" style:font-weight-asian="normal" style:font-name-complex="Times New Roman1" style:font-size-complex="10pt" style:font-weight-complex="normal"/>
    </style:style>
    <style:style style:name="T14" style:family="text">
      <style:text-properties style:use-window-font-color="true" fo:font-size="10pt" fo:language="ru" fo:country="RU" fo:font-weight="normal" style:font-name-asian="Times New Roman CYR" style:font-size-asian="10pt" style:font-weight-asian="normal" style:font-name-complex="Times New Roman CYR" style:font-size-complex="10pt" style:font-weight-complex="normal"/>
    </style:style>
    <style:style style:name="T15" style:family="text">
      <style:text-properties style:use-window-font-color="true" fo:language="ru" fo:country="RU" fo:font-weight="normal" style:font-name-asian="Times New Roman CYR" style:font-weight-asian="normal" style:font-name-complex="Times New Roman CYR" style:font-weight-complex="normal"/>
    </style:style>
    <style:style style:name="T16" style:family="text">
      <style:text-properties style:use-window-font-color="true" fo:language="en" fo:country="US" fo:font-weight="normal" style:font-name-asian="Times New Roman1" style:font-weight-asian="normal" style:font-name-complex="Times New Roman1" style:font-weight-complex="normal"/>
    </style:style>
    <style:style style:name="T17" style:family="text">
      <style:text-properties fo:color="#000000" style:font-name="Times New Roman CYR" fo:font-size="12pt" fo:language="ru" fo:country="RU" fo:font-weight="normal" style:font-name-asian="Times New Roman CYR" style:font-size-asian="12pt" style:font-weight-asian="normal" style:font-name-complex="Times New Roman CYR" style:font-size-complex="12pt" style:font-weight-complex="normal"/>
    </style:style>
    <style:style style:name="T18" style:family="text">
      <style:text-properties fo:color="#000000" style:font-name="Times New Roman1" fo:font-size="12pt" fo:language="en" fo:country="US" fo:font-weight="normal" style:font-name-asian="Times New Roman1" style:font-size-asian="12pt" style:font-weight-asian="normal" style:font-name-complex="Times New Roman1" style:font-size-complex="12pt" style:font-weight-complex="normal"/>
    </style:style>
    <style:style style:name="T19" style:family="text">
      <style:text-properties fo:color="#000000" fo:font-size="12pt" fo:language="ru" fo:country="RU" fo:font-weight="normal" style:font-name-asian="Times New Roman CYR" style:font-size-asian="12pt" style:font-weight-asian="normal" style:font-name-complex="Times New Roman CYR" style:font-size-complex="12pt" style:font-weight-complex="normal"/>
    </style:style>
    <style:style style:name="T20" style:family="text">
      <style:text-properties fo:color="#000000" fo:font-size="12pt" fo:language="en" fo:country="US" fo:font-weight="normal" style:font-name-asian="Times New Roman1" style:font-size-asian="12pt" style:font-weight-asian="normal" style:font-name-complex="Times New Roman1" style:font-size-complex="12pt" style:font-weight-complex="normal"/>
    </style:style>
    <style:style style:name="T21" style:family="text">
      <style:text-properties fo:color="#000000" fo:language="ru" fo:country="RU" fo:font-weight="normal" style:font-name-asian="Times New Roman CYR" style:font-weight-asian="normal" style:font-name-complex="Times New Roman CYR" style:font-weight-complex="normal"/>
    </style:style>
    <style:style style:name="T22" style:family="text">
      <style:text-properties fo:color="#000000" fo:language="en" fo:country="US" fo:font-weight="normal" style:font-name-asian="Times New Roman1" style:font-weight-asian="normal" style:font-name-complex="Times New Roman1" style:font-weight-complex="normal"/>
    </style:style>
    <style:style style:name="T23" style:family="text">
      <style:text-properties fo:color="#ff0000" style:font-name="Times New Roman CYR" fo:font-size="12pt" fo:language="ru" fo:country="RU" fo:font-weight="normal" style:font-name-asian="Times New Roman CYR" style:font-size-asian="12pt" style:font-weight-asian="normal" style:font-name-complex="Times New Roman CYR" style:font-size-complex="12pt" style:font-weight-complex="normal"/>
    </style:style>
    <style:style style:name="T24" style:family="text">
      <style:text-properties fo:color="#ff0000" fo:font-size="12pt" fo:language="ru" fo:country="RU" fo:font-weight="normal" style:font-name-asian="Times New Roman CYR" style:font-size-asian="12pt" style:font-weight-asian="normal" style:font-name-complex="Times New Roman CYR" style:font-size-complex="12pt" style:font-weight-complex="normal"/>
    </style:style>
    <style:style style:name="T25" style:family="text">
      <style:text-properties fo:color="#ff0000" fo:language="ru" fo:country="RU" fo:font-weight="normal" style:font-name-asian="Times New Roman CYR" style:font-weight-asian="normal" style:font-name-complex="Times New Roman CYR"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5">РОССИЙСКАЯ ФЕДЕРАЦИЯ</text:span><text:span text:style-name="T6"> </text:span></text:p>
      <text:p text:style-name="P15">ВОЛГОГРАДСКАЯ ОБЛАСТЬ</text:p>
      <text:p text:style-name="P15">ОКТЯБРЬСКИЙ МУНИЦИПАЛЬНЫЙ РАЙОН</text:p>
      <text:p text:style-name="P15">СОВЕТ НАРОДНЫХ ДЕПУТАТОВ ЗАЛИВСКОГО СЕЛЬСКОГО ПОСЕЛЕНИЯ</text:p>
      <text:p text:style-name="P16"> </text:p>
      <text:p text:style-name="P15">Р Е Ш Е Н И Е</text:p>
      <text:p text:style-name="P1"/>
      <text:p text:style-name="P7">от <text:s/>28 февраля 2019 года <text:s text:c="79"/>№ 66 / 161 <text:s text:c="63"/></text:p>
      <text:p text:style-name="P18"/>
      <text:p text:style-name="P17"> </text:p>
      <table:table table:name="Таблица1" table:style-name="Таблица1">
        <table:table-column table:style-name="Таблица1.A"/>
        <table:table-row table:style-name="Таблица1.1">
          <table:table-cell table:style-name="Таблица1.A1" office:value-type="string">
            <text:p text:style-name="P11">Об утверждении Положения о порядке организации и проведения публичных слушаний на территории Заливского <text:s/>сельского поселения Октябрьского <text:s/>муниципального района Волгоградской области</text:p>
          </table:table-cell>
        </table:table-row>
      </table:table>
      <text:p text:style-name="P2"/>
      <text:p text:style-name="P20"><text:span text:style-name="T15">Рассмотрев заключение юридической экспертизы государственно-правового управления аппарата Губернатора Волгоградской области от 29.12.2018 года № 489, в соответствии с Федеральным законом от 06 октября 2003 года № 131-ФЗ </text:span><text:span text:style-name="T16">«</text:span><text:span text:style-name="T15">Об общих принципах организации местного самоуправления в Российской Федерации</text:span><text:span text:style-name="T16">», </text:span><text:span text:style-name="T15">а также руководствуясь Уставом Заливского сельского поселения Октябрьского <text:s/>муниципального района Волгоградской области, Совет народных депутатов Заливского сельского поселения Октябрьского <text:s/>муниципального района Волгоградской области</text:span></text:p>
      <text:p text:style-name="P8">РЕШИЛ:</text:p>
      <text:p text:style-name="P3"> </text:p>
      <text:p text:style-name="P20"><text:span text:style-name="T16">1. </text:span><text:span text:style-name="T15">Утвердить Положение о порядке организации и проведения публичных слушаний на территории Заливского сельского поселения Октябрьского муниципального района Волгоградской области, согласно приложению № 1 к настоящему решению.</text:span></text:p>
      <text:p text:style-name="P18"/>
      <text:p text:style-name="P20"><text:span text:style-name="T16">2. </text:span><text:span text:style-name="T15">Признать утратившими силу:</text:span></text:p>
      <text:p text:style-name="P17"/>
      <text:p text:style-name="P20"><text:span text:style-name="T16">-</text:span><text:span text:style-name="T15">решение Совета народных депутатов Заливского сельского поселения Октябрьского муниципального района Волгоградской области от 25 февраля 2009 года № 43/103 </text:span><text:span text:style-name="T16">«</text:span><text:span text:style-name="T15">О Положении, о порядке организации и проведения публичных слушаний на территории Заливского сельского поселения</text:span><text:span text:style-name="T16">»;</text:span></text:p>
      <text:p text:style-name="P17"/>
      <text:p text:style-name="P20"><text:span text:style-name="T16">- </text:span><text:span text:style-name="T15">решение Совета народных депутатов Заливского <text:s/>сельского поселения Октябрьского муниципального района Волгоградской области от 18 апреля 2018 года № 53/139 </text:span><text:span text:style-name="T16">«</text:span><text:span text:style-name="T21">О внесении изменений в Положение о порядке организации и проведении публичных слушаний на территории Заливского сельского поселения Октябрьского муниципального района Волгоградской области, утвержденное решением Совета народных депутатов Заливского сельского поселения Октябрьской муниципального района Волгоградской области от 25.02.2009 <text:s/>года № 43/103</text:span><text:span text:style-name="T22">».</text:span></text:p>
      <text:p text:style-name="P17"/>
      <text:p text:style-name="P20"><text:span text:style-name="T16">3.</text:span><text:span text:style-name="T15">Настоящее решение вступает в силу со дня его официального обнародования.</text:span></text:p>
      <text:p text:style-name="P2"/>
      <text:p text:style-name="P2"/>
      <text:p text:style-name="P9">Глава </text:p>
      <text:p text:style-name="P9">Заливского сельского поселения <text:s text:c="59"/>И.В. Ромашкина </text:p>
      <text:p text:style-name="P17"><text:soft-page-break/> </text:p>
      <text:p text:style-name="P4"/>
      <text:p text:style-name="P10">Приложение № 1</text:p>
      <text:p text:style-name="P21">к решению Совета народных депутатов Заливского сельского поселения Октябрьского муниципального района Волгоградской области </text:p>
      <text:p text:style-name="P21">от <text:s/>28 февраля 2019 года № 66 / 161</text:p>
      <text:p text:style-name="P17"> </text:p>
      <text:p text:style-name="P8">ПОЛОЖЕНИЕ</text:p>
      <text:p text:style-name="P8">о порядке организации и проведения публичных слушаний на территории Заливского сельского поселения Октябрьского муниципального района Волгоградской области</text:p>
      <text:p text:style-name="P3"/>
      <text:p text:style-name="P13"><text:span text:style-name="T16">1. </text:span><text:span text:style-name="T15">Общие положения</text:span></text:p>
      <text:p text:style-name="P5"/>
      <text:p text:style-name="P20"><text:span text:style-name="T16">1.1.</text:span><text:span text:style-name="T15">Настоящее Положение разработано в соответствии с Конституцией Российской Федерации, Федеральным законом от 06.10.2003 № 131-ФЗ </text:span><text:span text:style-name="T16">«</text:span><text:span text:style-name="T15">Об общих принципах организации местного самоуправления в Российской Федерации</text:span><text:span text:style-name="T16">», </text:span><text:span text:style-name="T15">Уставом Заливского сельского поселения Октябрьского <text:s/>муниципального района Волгоградской области, направлено на реализацию установленного Конституцией Российской Федерации права граждан Российской Федерации на осуществление местного самоуправления посредством участия в публичных слушаниях и определяет порядок организации и проведения публичных слушаний на территории Заливского сельского поселения Октябрьского <text:s/>муниципального района Волгоградской области (далее - сельское поселение).</text:span></text:p>
      <text:p text:style-name="P20"><text:span text:style-name="T16">1.2.</text:span><text:span text:style-name="T15">Настоящее Положение не распространяет свое действие на правоотношения, связанные с организацией и проведением публичных слушаний по вопросам градостроительной деятельности на территории Заливского сельского поселения Октябрьского муниципального района Волгоградской области.</text:span></text:p>
      <text:p text:style-name="P18"/>
      <text:p text:style-name="P13"><text:span text:style-name="T16">2. </text:span><text:span text:style-name="T15">Основные понятия</text:span></text:p>
      <text:p text:style-name="P17"/>
      <text:p text:style-name="P20"><text:span text:style-name="T16">2.1. </text:span><text:span text:style-name="T15">В настоящем Положении используются следующие понятия:</text:span></text:p>
      <text:p text:style-name="P19">публичные слушания - форма непосредственного участия населения сельского поселения в решении вопросов местного значения сельского поселения путем обсуждения проектов муниципальных правовых актов по вопросам местного значения сельского поселения;</text:p>
      <text:p text:style-name="P19">организация публичных слушаний - деятельность, направленная на заблаговременное оповещение жителей сельского поселения о времени и месте проведения публичных слушаний, заблаговременное ознакомление с проектом муниципального правового акта, другие меры, обеспечивающие участие в публичных слушаниях жителей сельского поселения, обнародование результатов публичных слушаний;</text:p>
      <text:p text:style-name="P19">инициаторы проведения публичных слушаний - население сельского поселения, Совет народных депутатов Заливского сельского поселения (далее - представительный орган сельского поселения), глава Заливского сельского поселения (далее - глава сельского поселения);</text:p>
      <text:p text:style-name="P19">участники публичных слушаний - население сельского поселения, представители инициативной группы граждан, депутаты представительного органа сельского поселения, глава сельского поселения, должностные лица администрации Заливского сельского поселения (далее - администрация сельского поселения), специалисты, привлеченные организатором проведения публичных слушаний.</text:p>
      <text:p text:style-name="P18"><text:soft-page-break/></text:p>
      <text:p text:style-name="P13"><text:span text:style-name="T16">3. </text:span><text:span text:style-name="T15">Цели проведения публичных слушаний</text:span></text:p>
      <text:p text:style-name="P17"> </text:p>
      <text:p text:style-name="P20"><text:span text:style-name="T16">3.1. </text:span><text:span text:style-name="T15">Публичные слушания проводятся в целях:</text:span></text:p>
      <text:p text:style-name="P20"><text:span text:style-name="T16">1) </text:span><text:span text:style-name="T15">реализации права граждан Российской Федерации на осуществление местного самоуправления посредством участия в публичных слушаниях;</text:span></text:p>
      <text:p text:style-name="P20"><text:span text:style-name="T16">2) </text:span><text:span text:style-name="T15">обеспечения гласности и соблюдения интересов населения сельского поселения при подготовке и принятии муниципальных правовых актов по вопросам местного значения сельского поселения;</text:span></text:p>
      <text:p text:style-name="P20"><text:span text:style-name="T16">3) </text:span><text:span text:style-name="T15">информирования населения сельского поселения о наиболее важных вопросах, по которым предполагается принятие соответствующих решений органами местного самоуправления сельского поселения;</text:span></text:p>
      <text:p text:style-name="P20"><text:span text:style-name="T16">4) </text:span><text:span text:style-name="T15">выявления общественного мнения по вопросам, выносимым на публичные слушания;</text:span></text:p>
      <text:p text:style-name="P20"><text:span text:style-name="T16">5) </text:span><text:span text:style-name="T15">содействия взаимопониманию между органами местного самоуправления сельского поселения и населением сельского поселения;</text:span></text:p>
      <text:p text:style-name="P20"><text:span text:style-name="T16">6) </text:span><text:span text:style-name="T15">подготовки рекомендаций (предложений) для принятия решений органами местного самоуправления сельского поселения по проектам муниципальных правовых актов, выносимых на публичные слушания.</text:span></text:p>
      <text:p text:style-name="P17"> </text:p>
      <text:p text:style-name="P13"><text:span text:style-name="T16">4. </text:span><text:span text:style-name="T15">Задачи публичных слушаний</text:span></text:p>
      <text:p text:style-name="P5"/>
      <text:p text:style-name="P20"><text:span text:style-name="T16">4.1. </text:span><text:span text:style-name="T15">Задачами публичных слушаний являются:</text:span></text:p>
      <text:p text:style-name="P20"><text:span text:style-name="T16">1) </text:span><text:span text:style-name="T15">доведение до населения сельского поселения полной и точной информации о проектах муниципальных правовых актов, а также вопросов, выносимых на публичные слушания;</text:span></text:p>
      <text:p text:style-name="P20"><text:span text:style-name="T16">2) </text:span><text:span text:style-name="T15">обсуждение и выяснение мнения населения сельского поселения по проектам муниципальных правовых актов и вопросам, выносимым на публичные слушания;</text:span></text:p>
      <text:p text:style-name="P20"><text:span text:style-name="T16">3) </text:span><text:span text:style-name="T15">оценка отношения населения сельского поселения к рассматриваемым проектам муниципальных правовых актов, а также вопросам, выносимым на публичные слушания;</text:span></text:p>
      <text:p text:style-name="P20"><text:span text:style-name="T16">4) </text:span><text:span text:style-name="T15">выявление предложений и рекомендаций со стороны населения сельского поселения по важнейшим мероприятиям, проводимым органами местного самоуправления сельского поселения, затрагивающим интересы населения сельского поселения.</text:span></text:p>
      <text:p text:style-name="P18"/>
      <text:p text:style-name="P13"><text:span text:style-name="T16">5. </text:span><text:span text:style-name="T15">Принципы организации и проведения публичных слушаний</text:span></text:p>
      <text:p text:style-name="P17"> </text:p>
      <text:p text:style-name="P20"><text:span text:style-name="T16">5.1. </text:span><text:span text:style-name="T15">Основными принципами организации и проведения публичных слушаний являются: законность, гарантированность, добровольность, гласность, информированность.</text:span></text:p>
      <text:p text:style-name="P20"><text:span text:style-name="T16">5.2. </text:span><text:span text:style-name="T15">Населению сельского поселения гарантируется беспрепятственное участие в публичных слушаниях в порядке, установленном федеральным законодательством, Уставом Заливского сельского поселения Октябрьского муниципального района Волгоградской области (далее - устав сельского поселения), настоящим Положением.</text:span></text:p>
      <text:p text:style-name="P20"><text:span text:style-name="T16">5.3. </text:span><text:span text:style-name="T15">Участие в публичных слушаниях осуществляется добровольно. Никто не вправе принуждать жителей сельского поселения к участию либо отказу от участия в публичных слушаниях.</text:span></text:p>
      <text:p text:style-name="P20"><text:span text:style-name="T16">5.4. </text:span><text:span text:style-name="T15">Проведение публичных слушаний осуществляется гласно. Каждый житель сельского поселения вправе знать о дне, времени, месте проведения публичных слушаний, вопросах, выносимых на публичные слушания.</text:span></text:p>
      <text:p text:style-name="P18"><text:soft-page-break/></text:p>
      <text:p text:style-name="P13"><text:span text:style-name="T16">6. </text:span><text:span text:style-name="T15">Вопросы, выносимые на публичные слушания</text:span></text:p>
      <text:p text:style-name="P17"> </text:p>
      <text:p text:style-name="P20"><text:span text:style-name="T16">6.1. </text:span><text:span text:style-name="T15">Публичные слушания могут проводиться по любым проектам нормативных правовых актов, принимаемых в рамках полномочий органов местного самоуправления сельского поселения, за исключением проектов генеральных планов, проектов правил землепользования и застройки, проектов планировки территории, проектов межевания территории, проектов правил благоустройства территорий, проектов, предусматривающим </text:span><text:span text:style-name="T15">внесение изменений в один из указанных утвержденных документов, проектов решений о предоставлении разрешения на условно разрешенный вид использования земельного участка или объекта капитального строительства, проектов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text:span></text:p>
      <text:p text:style-name="P20"><text:span text:style-name="T16">6.2. </text:span><text:span text:style-name="T15">На публичные слушания в обязательном порядке выносятся:</text:span></text:p>
      <text:p text:style-name="P20"><text:span text:style-name="T16">1) </text:span><text:span text:style-name="T15">проект устава Заливского сельского поселения, а также проект муниципального нормативного правового акта о внесении изменений и дополнений в данный устав, кроме случаев, когда в устав Заливского сельского поселения вносятся изменения в форме точного воспроизведения положений Конституции Российской Федерации, федеральных законов, конституции (устава) или законов Волгоградской области в целях приведения устава Заливского сельского поселения в соответствие с этими нормативными правовыми актами;</text:span></text:p>
      <text:p text:style-name="P20"><text:span text:style-name="T16">2) </text:span><text:span text:style-name="T15">проект местного бюджета и отчет о его исполнении;</text:span></text:p>
      <text:p text:style-name="P20"><text:span text:style-name="T16">3) </text:span><text:span text:style-name="T15">проект стратегии социально-экономического развития Заливскоого сельского поселения;</text:span></text:p>
      <text:p text:style-name="P20"><text:span text:style-name="T16">4) </text:span><text:span text:style-name="T15">вопросы о преобразовании сельского поселения, за исключением случаев, если в соответствии со статьей 13 Федерального закона от 06.10.2003 № 131-ФЗ </text:span><text:span text:style-name="T16">«</text:span><text:span text:style-name="T15">Об общих принципах организации местного самоуправления в Российской Федерации</text:span><text:span text:style-name="T16">» </text:span><text:span text:style-name="T15">для преобразования сельского поселения требуется получение согласия населения сельского поселения, выраженного путем голосования либо на сходах граждан.</text:span></text:p>
      <text:p text:style-name="P17"> </text:p>
      <text:p text:style-name="P13"><text:span text:style-name="T16">7. </text:span><text:span text:style-name="T15">Участие в публичных слушаниях</text:span></text:p>
      <text:p text:style-name="P5"/>
      <text:p text:style-name="P20"><text:span text:style-name="T16">7.1. </text:span><text:span text:style-name="T15">Правом на участие в публичных слушаниях обладают граждане, постоянно или преимущественно проживающие на территории сельского поселения и достигшие на момент проведения публичных слушаний 18-летнего возраста, а также юридические лица, органы территориального общественного самоуправления, интересы которых затрагивает намечаемая деятельность или принимаемые документы.</text:span></text:p>
      <text:p text:style-name="P20"><text:span text:style-name="T16">7.2. </text:span><text:span text:style-name="T15">Участники публичных слушаний вправе представить в орган, назначивший проведение публичных слушаний, свои письменные предложения и замечания, касающиеся обсуждаемых вопросов, для включения их в протокол публичных слушаний до дня проведения публичных слушаний.</text:span></text:p>
      <text:p text:style-name="P20"><text:span text:style-name="T16">7.3. </text:span><text:span text:style-name="T15">На публичные слушания приглашаются граждане, проживающие на территории сельского поселения, и их представители; представители предприятий, учреждений организаций независимо от организационно-правовой формы и форм собственности, располагающихся на территории сельского поселения; представители общественных объединений и других некоммерческих организаций, органов территориального общественного самоуправления, если намечаемая деятельность затрагивает их законные интересы или может оказывать воздействие на территорию их проживания или местонахождения. Для участия в публичных слушаниях могут быть приглашены независимые эксперты, представители средств </text:span><text:soft-page-break/><text:span text:style-name="T15">массовой информации.</text:span></text:p>
      <text:p text:style-name="P20"><text:span text:style-name="T16">7.4. </text:span><text:span text:style-name="T15">Публичные слушания проводятся на территории сельского поселения.</text:span></text:p>
      <text:p text:style-name="P18"/>
      <text:p text:style-name="P13"><text:span text:style-name="T16">8. </text:span><text:span text:style-name="T15">Инициатива публичных слушаний</text:span></text:p>
      <text:p text:style-name="P17"> </text:p>
      <text:p text:style-name="P20"><text:span text:style-name="T16">8.1.</text:span><text:span text:style-name="T15">Публичные слушания проводятся по инициативе населения, представительного органа сельского поселения или главы сельского поселения.</text:span></text:p>
      <text:p text:style-name="P20"><text:span text:style-name="T16">8.2.</text:span><text:span text:style-name="T15">Каждый гражданин Российской Федерации или группа граждан, проживающий(ие) на территории сельского поселения, обладающий(ие) избирательным правом Российской Федерации, для инициирования публичных слушаний по вопросам местного значения формируют инициативную группу численностью не менее </text:span><text:span text:style-name="T25">15 </text:span><text:span text:style-name="T15">человек, достигших 18-летнего возраста (далее - инициативная группа).</text:span></text:p>
      <text:p text:style-name="P19">Решение о формировании инициативной группы принимается ее членами на собрании и оформляется протоколом. В инициативной группе должны быть представлены жители каждого населенного пункта сельского поселения в количестве не менее 5 человек. В протоколе указываются вопросы, планируемые к вынесению на публичные слушания, а также перечисляются члены инициативной группы.</text:p>
      <text:p text:style-name="P20"><text:span text:style-name="T16">8.3. </text:span><text:span text:style-name="T15">Для рассмотрения вопроса о назначении публичных слушаний по инициативе населения сельского поселения его инициаторы направляют в представительный орган сельского поселения заявление по форме, согласно Приложению № 1 к настоящему положению, которое должно включать в себя:</text:span></text:p>
      <text:p text:style-name="P20"><text:span text:style-name="T16">1) </text:span><text:span text:style-name="T15">проект муниципального правового акта, предлагаемый для вынесения на публичные слушания;</text:span></text:p>
      <text:p text:style-name="P20"><text:span text:style-name="T16">2) </text:span><text:span text:style-name="T15">список инициативной группы по форме согласно приложению № 2 к настоящему Положению;</text:span></text:p>
      <text:p text:style-name="P20"><text:span text:style-name="T16">3) </text:span><text:span text:style-name="T15">протокол о создании инициативной группы граждан.</text:span></text:p>
      <text:p text:style-name="P20"><text:span text:style-name="T16">8.4. </text:span><text:span text:style-name="T15">Заявление о назначении публичных слушаний, внесенное инициативной группой граждан, рассматривается на заседании представительного органа сельского поселения в соответствии с Регламентом.</text:span></text:p>
      <text:p text:style-name="P20"><text:span text:style-name="T16">8.5. </text:span><text:span text:style-name="T15">Представительный орган сельского поселения по результатам рассмотрения поданных инициативной группой документов большинством голосов принимает решение о назначении публичных слушаний или обоснованно отказывает в их назначении.</text:span></text:p>
      <text:p text:style-name="P18"/>
      <text:p text:style-name="P13"><text:span text:style-name="T16">9. </text:span><text:span text:style-name="T15">Порядок назначения публичных слушаний</text:span></text:p>
      <text:p text:style-name="P5"/>
      <text:p text:style-name="P20"><text:span text:style-name="T16">9.1. </text:span><text:span text:style-name="T15">Публичные слушания, проводимые по инициативе населения или представительного органа сельского поселения, назначаются представительным органом сельского поселения, а по инициативе главы сельского поселения - главой сельского поселения.</text:span></text:p>
      <text:p text:style-name="P19">В случаях, указанных в пункте 6.2 настоящего Положения, публичные слушания назначаются представительным органом сельского поселения.</text:p>
      <text:p text:style-name="P20"><text:span text:style-name="T16">9.2. </text:span><text:span text:style-name="T15">Решение представительного органа сельского поселения, постановление главы сельского поселения о назначении публичных слушаний должны приниматься не позднее чем за 15 дней до даты рассмотрения вопроса на публичных слушаниях, если действующим законодательством не предусмотрены иные сроки.</text:span></text:p>
      <text:p text:style-name="P20"><text:span text:style-name="T16">9.3. </text:span><text:span text:style-name="T15">В решении представительного органа сельского поселения, постановлении главы сельского поселения о назначении публичных слушаний указываются:</text:span></text:p>
      <text:p text:style-name="P19">сведения об инициаторах публичных слушаний;</text:p>
      <text:p text:style-name="P19">тема публичных слушаний (вопросы, наименование проекта муниципального правового акта, выносимые на публичные слушания);</text:p>
      <text:p text:style-name="P19"><text:soft-page-break/>сроки подачи предложений и рекомендаций участниками публичных слушаний по обсуждаемому вопросу;</text:p>
      <text:p text:style-name="P19">время, место, куда направляются предложения и рекомендации по проекту муниципального правового акта;</text:p>
      <text:p text:style-name="P19">дата, время, место проведения публичных слушаний.</text:p>
      <text:p text:style-name="P20"><text:span text:style-name="T16">9.4. </text:span><text:span text:style-name="T15">Решение представительного органа сельского поселения, постановление главы сельского поселения о назначении публичных слушаний подлежит официальному обнародованию не позднее чем за 10 дней до проведения публичных слушаний. Официальному обнародованию также подлежит информация о порядке учета предложений по проекту решения, предлагаемого к рассмотрению на публичных слушаниях.</text:span></text:p>
      <text:p text:style-name="P20"><text:span text:style-name="T16">9.5. </text:span><text:span text:style-name="T15">Вместе с нормативным актом о назначении публичных слушаний подлежит обнародованию проект выносимого на публичные слушания муниципального правового акта (в случае вынесения на публичные слушания проекта муниципального правового акта).</text:span></text:p>
      <text:p text:style-name="P20"><text:span text:style-name="T16">9.6. </text:span><text:span text:style-name="T15">С момента обнародования решения (постановления) о проведении публичных </text:span><text:span text:style-name="T15">слушаний их участники считаются оповещенными о времени и месте проведения публичных слушаний.</text:span></text:p>
      <text:p text:style-name="P18"/>
      <text:p text:style-name="P13"><text:span text:style-name="T16">10. </text:span><text:span text:style-name="T15">Порядок организации (подготовки) публичных слушаний</text:span></text:p>
      <text:p text:style-name="P5"/>
      <text:p text:style-name="P20"><text:span text:style-name="T16">10.1. </text:span><text:span text:style-name="T15">Если публичные слушания назначаются представительным органом сельского поселения, главой сельского поселения, материально-техническое, организационное и информационное обеспечение проведения публичных слушаний возлагается на главу сельского поселения либо лицо, официально им уполномоченное.</text:span></text:p>
      <text:p text:style-name="P20"><text:span text:style-name="T16">10.2. </text:span><text:span text:style-name="T15">Расходы на подготовку и проведение публичных слушаний осуществляются из средств бюджета сельского поселения.</text:span></text:p>
      <text:p text:style-name="P20"><text:span text:style-name="T16">10.3. </text:span><text:span text:style-name="T15">Организатор публичных слушаний:</text:span></text:p>
      <text:p text:style-name="P20"><text:span text:style-name="T16">1) </text:span><text:span text:style-name="T15">подготавливает и утверждает повестку публичных слушаний;</text:span></text:p>
      <text:p text:style-name="P20"><text:span text:style-name="T16">2) </text:span><text:span text:style-name="T15">запрашивает у органов местного самоуправления информацию и документацию, относящуюся к вопросам, выносимым на публичные слушания;</text:span></text:p>
      <text:p text:style-name="P20"><text:span text:style-name="T16">3) </text:span><text:span text:style-name="T15">назначает секретаря публичных слушаний для ведения и составления протокола;</text:span></text:p>
      <text:p text:style-name="P20"><text:span text:style-name="T16">4) </text:span><text:span text:style-name="T15">регистрирует участников публичных слушаний, принимает от граждан и экспертов заявки на выступления в рамках публичных слушаний;</text:span></text:p>
      <text:p text:style-name="P20"><text:span text:style-name="T16">5) </text:span><text:span text:style-name="T15">определяет докладчиков (содокладчиков);</text:span></text:p>
      <text:p text:style-name="P20"><text:span text:style-name="T16">6) </text:span><text:span text:style-name="T15">устанавливает порядок выступления на публичных слушаниях;</text:span></text:p>
      <text:p text:style-name="P20"><text:span text:style-name="T16">7) </text:span><text:span text:style-name="T15">обнародует предложения и рекомендации, поступившие от граждан и экспертов по вопросам, выносимым на публичные слушания, для ознакомления с ними жителей сельского поселения;</text:span></text:p>
      <text:p text:style-name="P20"><text:span text:style-name="T16">8) </text:span><text:span text:style-name="T15">формирует единый документ для распространения на публичных слушаниях, содержащий все поступившие предложения с указанием лиц, их внесших;</text:span></text:p>
      <text:p text:style-name="P20"><text:span text:style-name="T16">9) </text:span><text:span text:style-name="T15">производит информирование граждан о времени и месте проведения публичных слушаний;</text:span></text:p>
      <text:p text:style-name="P20"><text:span text:style-name="T16">10) </text:span><text:span text:style-name="T15">организует проведение голосования участников публичных слушаний;</text:span></text:p>
      <text:p text:style-name="P20"><text:span text:style-name="T16">11) </text:span><text:span text:style-name="T15">устанавливает результаты публичных слушаний;</text:span></text:p>
      <text:p text:style-name="P20"><text:span text:style-name="T16">12) </text:span><text:span text:style-name="T15">подготавливает проект итогового документа, состоящего из рекомендаций, и обеспечивает его обнародование;</text:span></text:p>
      <text:p text:style-name="P20"><text:span text:style-name="T16">13) </text:span><text:span text:style-name="T15">организует оформление рекомендаций и предложений, принятых на публичных слушаниях по итогам обсуждения поставленного вопроса, и передает их в представительный орган сельского поселения или главе сельского поселения, </text:span><text:soft-page-break/><text:span text:style-name="T15">назначившим публичные слушания.</text:span></text:p>
      <text:p text:style-name="P20"><text:span text:style-name="T16">10.5. </text:span><text:span text:style-name="T15">Публичные слушания ведет глава сельского поселения либо лицо, официально им уполномоченное.</text:span></text:p>
      <text:p text:style-name="P20"><text:span text:style-name="T16">10.6. </text:span><text:span text:style-name="T15">Срок проведения публичных слушаний с момента оповещения населения сельского поселения о времени и месте их проведения до дня официального обнародования заключения о результатах публичных слушаний не может быть более 3 месяцев.</text:span></text:p>
      <text:p text:style-name="P18"/>
      <text:p text:style-name="P13"><text:span text:style-name="T16">11. </text:span><text:span text:style-name="T15">Проведение публичных слушаний</text:span></text:p>
      <text:p text:style-name="P5"/>
      <text:p text:style-name="P20"><text:span text:style-name="T16">11.1. </text:span><text:span text:style-name="T15">Публичные слушания проводятся в рабочие или выходные дни, проведение публичных слушаний в праздничные дни не допускается.</text:span></text:p>
      <text:p text:style-name="P20"><text:span text:style-name="T16">11.2. </text:span><text:span text:style-name="T15">В течение одного часа перед открытием публичных слушаний организаторами проведения публичных слушаний проводится регистрация участников публичных слушаний с указанием фамилии, имени, отчества, адреса регистрации (на основании паспорта или иных документов, удостоверяющих личность и подтверждающих постоянное проживание на территории сельского поселения) участника публичных слушаний.</text:span></text:p>
      <text:p text:style-name="P20"><text:span text:style-name="T16">11.3. </text:span><text:span text:style-name="T15">Председательствующий на публичных слушаниях открывает публичные слушания и оглашает перечень вопросов публичных слушаний, предложения организатора по порядку проведения публичных слушаний, представляет себя и секретаря, указывает инициаторов </text:span><text:span text:style-name="T15">проведения публичных слушаний. Секретарь ведет протокол публичных слушаний по форме согласно приложению № 3 к настоящему Положению.</text:span></text:p>
      <text:p text:style-name="P20"><text:span text:style-name="T16">11.4. </text:span><text:span text:style-name="T15">На публичных слушаниях устанавливается следующий регламент работы:</text:span></text:p>
      <text:p text:style-name="P19">время для основного доклада предоставляется в пределах 30 минут;</text:p>
      <text:p text:style-name="P19">для содокладов - до 10 минут;</text:p>
      <text:p text:style-name="P19">для обсуждения вопросов по докладу и содокладу - до 60 минут;</text:p>
      <text:p text:style-name="P19">для выступлений в прениях - до 5 минут.</text:p>
      <text:p text:style-name="P20"><text:span text:style-name="T16">11.5. </text:span><text:span text:style-name="T15">Председательствующий на публичных слушаниях обеспечивает соблюдение порядка проведения публичных слушаний. Для открытия прений председательствующий на публичных слушаниях предоставляет слово участникам публичных слушаний в порядке поступления их предложений. В случае если выступающий на публичных слушаниях превышает время, установленное регламентом для выступления, либо отклоняется от темы обсуждаемого вопроса, председательствующий на публичных слушаниях вправе сделать выступающему предупреждение, а если предупреждение не учитывается - прервать выступление. Каждый из участников публичных слушаний по существу одного и того же вопроса выступает один раз. Повторное выступление участников публичных слушаний допускается только с разрешения председательствующего на публичных слушаниях.</text:span></text:p>
      <text:p text:style-name="P19">Участники публичных слушаний не вправе выступать на публичных слушаниях без разрешения председательствующего на публичных слушаниях. Участник публичных слушаний, нарушивший вышеуказанные требования, а также нарушающий порядок во время проведения публичных слушаний, после предупреждения председательствующего на публичных слушаниях может быть удален из зала, где проводятся публичные слушания.</text:p>
      <text:p text:style-name="P20"><text:span text:style-name="T16">11.6. </text:span><text:span text:style-name="T15">Участниками публичных слушаний, получающими право на выступление, являются лица, которые зарегистрировались в качестве выступающих и (или) внесли в письменной форме свои рекомендации и предложения по вопросам публичных слушаний не позднее 3 рабочих дней до даты проведения публичных слушаний.</text:span></text:p>
      <text:p text:style-name="P20"><text:span text:style-name="T16">11.7. </text:span><text:span text:style-name="T15">Право выступить другим участникам публичных слушаний, кроме зарегистрированных в качестве выступающих, может предоставить </text:span><text:soft-page-break/><text:span text:style-name="T15">председательствующий ни публичных слушаниях. Все желающие выступить на слушаниях берут слово только с разрешения председательствующего на публичных слушаниях.</text:span></text:p>
      <text:p text:style-name="P20"><text:span text:style-name="T16">11.8. </text:span><text:span text:style-name="T15">Организаторы проведения публичных слушаний обязаны обеспечить желающим участвовать в публичных слушаниях беспрепятственный доступ в помещение, в котором проводятся публичные слушания.</text:span></text:p>
      <text:p text:style-name="P20"><text:span text:style-name="T16">11.9. </text:span><text:span text:style-name="T15">По окончании выступлений участников публичных слушаний (или по истечении предоставленного времени) председательствующий на публичных слушаниях дает возможность задать им уточняющие вопросы и дополнительное время для ответов на вопросы.</text:span></text:p>
      <text:p text:style-name="P20"><text:span text:style-name="T16">11.10. </text:span><text:span text:style-name="T15">Участники публичных слушаний вправе снять свои рекомендации и (или) присоединиться к предложениям, выдвинутым другими участниками публичных слушаний.</text:span></text:p>
      <text:p text:style-name="P20"><text:span text:style-name="T16">11.11. </text:span><text:span text:style-name="T15">По итогам проведения публичных слушаний принимаются рекомендации (предложения) к представительному органу сельского поселения или главе сельского поселения, оформленные в виде заключения о результатах публичных слушаний по форме согласно приложению № 4 к настоящему Положению.</text:span></text:p>
      <text:p text:style-name="P19">Заключение о результатах публичных слушаний принимается путем открытого голосования простым большинством голосов от числа зарегистрированных участников публичных слушаний. Каждый присутствующий на слушаниях обладает одним голосом, который он отдает за один из предложенных экспертами вариантов решения вопроса местного значения с учетом рекомендаций, выработанных в рамках слушаний.</text:p>
      <text:p text:style-name="P19">В случае отклонения участниками публичных слушаний всех предложенных вариантов решения вопроса местного значения организатор публичных слушаний с учетом высказанных замечаний и предложений в течение срока, определенного на самих слушаниях, проводит доработку итогового решения. Доработанное решение (решения) снова выносятся на публичные слушания. Количество дополнительных публичных слушаний по вопросу местного значения не ограничивается.</text:p>
      <text:p text:style-name="P20"><text:span text:style-name="T16">11.12. </text:span><text:span text:style-name="T15">Протокол публичных слушаний оформляется в течение 5 рабочих дней со дня проведения публичных слушаний. В протоколе в обязательном порядке должны быть отражены позиции и мнения участников слушаний по обсуждаемому на слушаниях вопросу, высказанные ими в ходе слушаний. Протокол публичных слушаний подписывается председательствующим на публичных слушаниях и секретарем.</text:span></text:p>
      <text:p text:style-name="P20"><text:span text:style-name="T16">11.13. </text:span><text:span text:style-name="T15">Публичные слушания считаются несостоявшимися:</text:span></text:p>
      <text:p text:style-name="P19">в случае неявки участников публичных слушаний в установленные для их проведения день, время и место, либо непоступления от участников публичных слушаний предложений и рекомендаций по существу вопроса, поставленного на обсуждение;</text:p>
      <text:p text:style-name="P19">в случае если в них не принимали участие жители сельского поселения, права и интересы которых затрагивают вопросы, рассматриваемые на публичных слушаниях;</text:p>
      <text:p text:style-name="P19">в случае ненадлежащего информирования населения сельского поселения и участников публичных слушаний о проведении публичных слушаний.</text:p>
      <text:p text:style-name="P20"><text:span text:style-name="T16">11.14. </text:span><text:span text:style-name="T15">Решение о назначении даты повторных публичных слушаний принимается организатором проведения публичных слушаний в 3-дневный срок со дня несостоявшихся публичных слушаний.</text:span></text:p>
      <text:p text:style-name="P19">Для проведения повторных публичных слушаний лицам, чьи законные интересы затрагиваются, рассылаются письменные уведомления.</text:p>
      <text:p text:style-name="P19">Информацию о проведении повторных публичных слушаний обеспечивает организатор проведения публичных слушаний в порядке, установленном настоящим Положением.</text:p>
      <text:p text:style-name="P18"><text:soft-page-break/></text:p>
      <text:p text:style-name="P13"><text:span text:style-name="T16">12. </text:span><text:span text:style-name="T15">Результаты публичных слушаний</text:span></text:p>
      <text:p text:style-name="P5"/>
      <text:p text:style-name="P20"><text:span text:style-name="T16">12.1. </text:span><text:span text:style-name="T15">По итогам проведения публичных слушаний организатор проведения публичных слушаний в течение 5 рабочих дней оформляет заключение о результатах публичных слушаний и официально обнародует его.</text:span></text:p>
      <text:p text:style-name="P20"><text:span text:style-name="T16">12.2. </text:span><text:span text:style-name="T15">Итоговый документ, принятый в рамках публичных слушаний, носит рекомендательный характер для органов и должностных лиц местного самоуправления сельского поселения.</text:span></text:p>
      <text:p text:style-name="P20"><text:span text:style-name="T16">12.3. </text:span><text:span text:style-name="T15">Проект решения представительного органа сельского поселения, подготовленный на основании заключения о результатах публичных слушаний, проведенных представительным органом сельского поселения, включается в повестку дня очередного заседания представительного органа сельского поселения.</text:span></text:p>
      <text:p text:style-name="P20"><text:span text:style-name="T16">12.4. </text:span><text:span text:style-name="T15">На заседании представительного органа сельского поселения его председатель (или иное уполномоченное лицо) докладывает о результатах публичных слушаний.</text:span></text:p>
      <text:p text:style-name="P20"><text:span text:style-name="T16">12.5. </text:span><text:span text:style-name="T15">Глава сельского поселения в течение 15 рабочих дней рассматривает заключение о результатах публичных слушаний и принимает решение о подготовке соответствующего муниципального правового акта.</text:span></text:p>
      <text:p text:style-name="P20"><text:span text:style-name="T16">12.6. </text:span><text:span text:style-name="T15">Принятое решение представительного органа сельского поселения, постановление главы сельского поселения, подготовленное на основании заключения о результатах публичных слушаний, подлежит официальному обнародованию в установленном порядке.</text:span></text:p>
      <text:p text:style-name="P20"><text:span text:style-name="T16">12.7. </text:span><text:span text:style-name="T15">Материалы публичных слушаний должны храниться не менее 3 лет в представительном органе сельского поселения и администрации сельского поселения, а по истечении этого срока сдаются на хранение в архив в установленном порядке.</text:span></text:p>
      <text:p text:style-name="P20"><text:span text:style-name="T16">12.8. </text:span><text:span text:style-name="T15">Граждане вправе обжаловать решения, принятые по итогам публичных слушаний, в установленном действующим законодательством Российской Федерации порядке.</text:span></text:p>
      <text:p text:style-name="P18"/>
      <text:p text:style-name="P13"><text:span text:style-name="T16">13. </text:span><text:span text:style-name="T15">Ответственность должностных лиц за нарушение процедуры организации и проведения публичных слушаний</text:span></text:p>
      <text:p text:style-name="P17"> </text:p>
      <text:p text:style-name="P20"><text:span text:style-name="T16">13.1.</text:span><text:span text:style-name="T15">Должностные лица, нарушившие предусмотренный порядок организации и </text:span><text:span text:style-name="T15">проведения публичных слушаний, привлекаются к ответственности в соответствии с действующим законодательством.</text:span></text:p>
      <text:p text:style-name="P17">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22">Приложение № 1</text:p>
      <text:p text:style-name="P21">к Положению о порядке организации проведения публичных слушаний на территории Заливского сельского поселения Октябрьского муниципального района Волгоградской области</text:p>
      <text:p text:style-name="P17"> </text:p>
      <text:p text:style-name="P8">ЗАЯВЛЕНИЕ</text:p>
      <text:p text:style-name="P8">о назначении публичных слушаний</text:p>
      <text:p text:style-name="P17"> </text:p>
      <text:p text:style-name="P19">Мы, граждане Российской Федерации, проживающие на территории</text:p>
      <text:p text:style-name="P19">Заливского <text:s/>сельского поселения Октябрьского муниципального района Волгоградской области, обладающие избирательным правом и достигшие 18-летнего возраста, обращаемся в</text:p>
      <text:p text:style-name="P17">________________________________________________________________________________</text:p>
      <text:p text:style-name="P13"><text:span text:style-name="T16">(</text:span><text:span text:style-name="T15">представительный орган сельского поселения, главе сельского поселения, нужное указать)</text:span></text:p>
      <text:p text:style-name="P19">о назначении публичных слушаний по проекту муниципального правового акта</text:p>
      <text:p text:style-name="P17">______________________________________________________________________________</text:p>
      <text:p text:style-name="P17">_______________________________________________________________________________</text:p>
      <text:p text:style-name="P18"/>
      <text:p text:style-name="P20"><text:span text:style-name="T16">(</text:span><text:span text:style-name="T15">указывается наименование вида проекта муниципального правового акта и заголовок)</text:span></text:p>
      <text:p text:style-name="P19">К данному обращению прилагаем следующие документы:</text:p>
      <text:p text:style-name="P20"><text:span text:style-name="T16">1) </text:span><text:span text:style-name="T15">проект муниципального правового акта, предлагаемый для вынесения на публичные слушания;</text:span></text:p>
      <text:p text:style-name="P20"><text:span text:style-name="T16">2) </text:span><text:span text:style-name="T15">список инициативной группы;</text:span></text:p>
      <text:p text:style-name="P20"><text:span text:style-name="T16">3) </text:span><text:span text:style-name="T15">протокол о создании инициативной группы граждан.</text:span></text:p>
      <text:p text:style-name="P17"/>
      <text:p text:style-name="P1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7"> </text:p>
      <text:p text:style-name="P22"><text:soft-page-break/>Приложение № 2 </text:p>
      <text:p text:style-name="P21">к Положению о порядке организации проведения публичных слушаний на территории Заливского сельского поселения Октябрьского муниципального района Волгоградской области</text:p>
      <text:p text:style-name="P17"> </text:p>
      <text:p text:style-name="P8">СПИСОК</text:p>
      <text:p text:style-name="P8">инициативной группы</text:p>
      <text:p text:style-name="P17"> </text:p>
      <text:p text:style-name="P19">Мы, нижеподписавшиеся, поддерживаем проведение публичных слушаний по</text:p>
      <text:p text:style-name="P19">вопросу: ________________________________________________________________</text:p>
      <text:p text:style-name="P17"> </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B"/>
        <table:table-column table:style-name="Таблица2.F"/>
        <table:table-row table:style-name="Таблица2.1">
          <table:table-cell table:style-name="Таблица2.A1" office:value-type="string">
            <text:p text:style-name="P23"><text:span text:style-name="T16">№ </text:span><text:span text:style-name="T15">п/п</text:span></text:p>
          </table:table-cell>
          <table:table-cell table:style-name="Таблица2.A1" office:value-type="string">
            <text:p text:style-name="P25">Фамилия, имя, отчество и дата рождения члена инициативной группы</text:p>
          </table:table-cell>
          <table:table-cell table:style-name="Таблица2.A1" office:value-type="string">
            <text:p text:style-name="P25">Адрес места жительства</text:p>
          </table:table-cell>
          <table:table-cell table:style-name="Таблица2.A1" office:value-type="string">
            <text:p text:style-name="P25">Номер контактного телефона</text:p>
          </table:table-cell>
          <table:table-cell table:style-name="Таблица2.A1" office:value-type="string">
            <text:p text:style-name="P25">Серия, номер и дата выдачи паспорта или документа, заменяющего паспорт</text:p>
          </table:table-cell>
          <table:table-cell table:style-name="Таблица2.A1" office:value-type="string">
            <text:p text:style-name="P25">Личная подпись</text:p>
          </table:table-cell>
        </table:table-row>
        <table:table-row table:style-name="Таблица2.1">
          <table:table-cell table:style-name="Таблица2.A1" office:value-type="string">
            <text:p text:style-name="P26"> </text:p>
          </table:table-cell>
          <table:table-cell table:style-name="Таблица2.A1" office:value-type="string">
            <text:p text:style-name="P26"> </text:p>
          </table:table-cell>
          <table:table-cell table:style-name="Таблица2.A1" office:value-type="string">
            <text:p text:style-name="P26"> </text:p>
          </table:table-cell>
          <table:table-cell table:style-name="Таблица2.A1" office:value-type="string">
            <text:p text:style-name="P26"> </text:p>
          </table:table-cell>
          <table:table-cell table:style-name="Таблица2.A1" office:value-type="string">
            <text:p text:style-name="P26"> </text:p>
          </table:table-cell>
          <table:table-cell table:style-name="Таблица2.A1" office:value-type="string">
            <text:p text:style-name="P26"> </text:p>
          </table:table-cell>
        </table:table-row>
        <table:table-row table:style-name="Таблица2.1">
          <table:table-cell table:style-name="Таблица2.A1" office:value-type="string">
            <text:p text:style-name="P26"> </text:p>
          </table:table-cell>
          <table:table-cell table:style-name="Таблица2.A1" office:value-type="string">
            <text:p text:style-name="P26"> </text:p>
          </table:table-cell>
          <table:table-cell table:style-name="Таблица2.A1" office:value-type="string">
            <text:p text:style-name="P26"> </text:p>
          </table:table-cell>
          <table:table-cell table:style-name="Таблица2.A1" office:value-type="string">
            <text:p text:style-name="P26"> </text:p>
          </table:table-cell>
          <table:table-cell table:style-name="Таблица2.A1" office:value-type="string">
            <text:p text:style-name="P26"> </text:p>
          </table:table-cell>
          <table:table-cell table:style-name="Таблица2.A1" office:value-type="string">
            <text:p text:style-name="P26"> </text:p>
          </table:table-cell>
        </table:table-row>
        <table:table-row table:style-name="Таблица2.1">
          <table:table-cell table:style-name="Таблица2.A1" office:value-type="string">
            <text:p text:style-name="P26"> </text:p>
          </table:table-cell>
          <table:table-cell table:style-name="Таблица2.A1" office:value-type="string">
            <text:p text:style-name="P26"> </text:p>
          </table:table-cell>
          <table:table-cell table:style-name="Таблица2.A1" office:value-type="string">
            <text:p text:style-name="P26"> </text:p>
          </table:table-cell>
          <table:table-cell table:style-name="Таблица2.A1" office:value-type="string">
            <text:p text:style-name="P26"> </text:p>
          </table:table-cell>
          <table:table-cell table:style-name="Таблица2.A1" office:value-type="string">
            <text:p text:style-name="P26"> </text:p>
          </table:table-cell>
          <table:table-cell table:style-name="Таблица2.A1" office:value-type="string">
            <text:p text:style-name="P26"> </text:p>
          </table:table-cell>
        </table:table-row>
        <table:table-row table:style-name="Таблица2.1">
          <table:table-cell table:style-name="Таблица2.A1" office:value-type="string">
            <text:p text:style-name="P26"> </text:p>
          </table:table-cell>
          <table:table-cell table:style-name="Таблица2.A1" office:value-type="string">
            <text:p text:style-name="P26"> </text:p>
          </table:table-cell>
          <table:table-cell table:style-name="Таблица2.A1" office:value-type="string">
            <text:p text:style-name="P26"> </text:p>
          </table:table-cell>
          <table:table-cell table:style-name="Таблица2.A1" office:value-type="string">
            <text:p text:style-name="P26"> </text:p>
          </table:table-cell>
          <table:table-cell table:style-name="Таблица2.A1" office:value-type="string">
            <text:p text:style-name="P26"> </text:p>
          </table:table-cell>
          <table:table-cell table:style-name="Таблица2.A1" office:value-type="string">
            <text:p text:style-name="P26"> </text:p>
          </table:table-cell>
        </table:table-row>
      </table:table>
      <text:p text:style-name="P17"> </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8">Приложение № 3 </text:p>
      <text:p text:style-name="P29">к Положению о порядке организации проведения публичных слушаний на территории Заливского сельского поселения Октябрьского муниципального района Волгоградской области</text:p>
      <text:p text:style-name="P4"> </text:p>
      <text:p text:style-name="P8">ПРОТОКОЛ</text:p>
      <text:p text:style-name="P8">публичных слушаний</text:p>
      <text:p text:style-name="P17"> </text:p>
      <text:p text:style-name="P19">Протокол публичных слушаний №______ от ____________ 20__ г.</text:p>
      <text:p text:style-name="P17"> </text:p>
      <text:p text:style-name="P19">По вопросу ___________________________________________________</text:p>
      <text:p text:style-name="P19">Инициатор проведения публичных слушаний _______________________</text:p>
      <text:p text:style-name="P19">Дата оповещения о проведении публичных слушаний ________________</text:p>
      <text:p text:style-name="P19">Место проведения публичных слушаний ___________________________</text:p>
      <text:p text:style-name="P19">Время начала публичных слушаний ______________________________</text:p>
      <text:p text:style-name="P19">Время окончания публичных слушаний _____________________________</text:p>
      <text:p text:style-name="P19">Предложения и замечания _______________________________________</text:p>
      <text:p text:style-name="P6"/>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4">Председательствующий на публичных слушаниях</text:p>
          </table:table-cell>
          <table:table-cell table:style-name="Таблица3.A1" office:value-type="string">
            <text:p text:style-name="P2">__________________</text:p>
            <text:p text:style-name="P23"><text:span text:style-name="T16">(</text:span><text:span text:style-name="T15">подпись)</text:span></text:p>
          </table:table-cell>
          <table:table-cell table:style-name="Таблица3.A1" office:value-type="string">
            <text:p text:style-name="P2">_________</text:p>
            <text:p text:style-name="P23"><text:span text:style-name="T16">(</text:span><text:span text:style-name="T15">Ф.И.О.)</text:span></text:p>
          </table:table-cell>
        </table:table-row>
        <table:table-row table:style-name="Таблица3.1">
          <table:table-cell table:style-name="Таблица3.A1" office:value-type="string">
            <text:p text:style-name="P24">Секретарь публичных слушаний</text:p>
          </table:table-cell>
          <table:table-cell table:style-name="Таблица3.A1" office:value-type="string">
            <text:p text:style-name="P2">___________________</text:p>
            <text:p text:style-name="P23"><text:span text:style-name="T16">(</text:span><text:span text:style-name="T15">подпись)</text:span></text:p>
          </table:table-cell>
          <table:table-cell table:style-name="Таблица3.A1" office:value-type="string">
            <text:p text:style-name="P2">_________</text:p>
            <text:p text:style-name="P23"><text:span text:style-name="T16">(</text:span><text:span text:style-name="T15">Ф.И.О.)</text:span></text:p>
          </table:table-cell>
        </table:table-row>
      </table:table>
      <text:p text:style-name="P17"> </text:p>
      <text:p text:style-name="P18"/>
      <text:p text:style-name="P22">Приложение № 4 </text:p>
      <text:p text:style-name="P21">к Положению о порядке организации проведения публичных слушаний на территории Заливского сельского поселения Октябрьского муниципального района Волгоградской области</text:p>
      <text:p text:style-name="P4"/>
      <text:p text:style-name="P8">ЗАКЛЮЧЕНИЕ</text:p>
      <text:p text:style-name="P8">о результатах публичных слушаний</text:p>
      <text:p text:style-name="P13"><text:span text:style-name="T16">«__» __________ 20__ </text:span><text:span text:style-name="T15">г. ___________________</text:span></text:p>
      <text:p text:style-name="P17"> </text:p>
      <text:p text:style-name="P19">Публичные слушания назначены: _____________________________________________</text:p>
      <text:p text:style-name="P19">Вопрос публичных слушаний:</text:p>
      <text:p text:style-name="P17">1. ________________________________________________________________</text:p>
      <text:p text:style-name="P17">2. ________________________________________________________________</text:p>
      <text:p text:style-name="P17"> </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table:number-columns-spanned="2" office:value-type="string">
            <text:p text:style-name="P25">Предложения, рекомендации участников публичных слушаний</text:p>
          </table:table-cell>
          <table:covered-table-cell/>
          <table:table-cell table:style-name="Таблица4.A1" table:number-columns-spanned="2" office:value-type="string">
            <text:p text:style-name="P25">Сведения о голосовании по предложениям, рекомендациям</text:p>
          </table:table-cell>
          <table:covered-table-cell/>
        </table:table-row>
        <table:table-row table:style-name="Таблица4.1">
          <table:table-cell table:style-name="Таблица4.A1" office:value-type="string">
            <text:p text:style-name="P23"><text:span text:style-name="T16">№ </text:span><text:span text:style-name="T15">п/п</text:span></text:p>
          </table:table-cell>
          <table:table-cell table:style-name="Таблица4.A1" office:value-type="string">
            <text:p text:style-name="P25">Текст предложения</text:p>
          </table:table-cell>
          <table:table-cell table:style-name="Таблица4.A1" office:value-type="string">
            <text:p text:style-name="P23"><text:span text:style-name="T16">№ </text:span><text:span text:style-name="T15">п/п</text:span></text:p>
          </table:table-cell>
          <table:table-cell table:style-name="Таблица4.A1" office:value-type="string">
            <text:p text:style-name="P8">Принято</text:p>
            <text:p text:style-name="P23"><text:span text:style-name="T16">(</text:span><text:span text:style-name="T15">отклонено)</text:span></text:p>
          </table:table-cell>
        </table:table-row>
        <table:table-row table:style-name="Таблица4.1">
          <table:table-cell table:style-name="Таблица4.A1" office:value-type="string">
            <text:p text:style-name="P26">1.</text:p>
          </table:table-cell>
          <table:table-cell table:style-name="Таблица4.A1" office:value-type="string">
            <text:p text:style-name="P26"> </text:p>
          </table:table-cell>
          <table:table-cell table:style-name="Таблица4.A1" office:value-type="string">
            <text:p text:style-name="P26"> </text:p>
          </table:table-cell>
          <table:table-cell table:style-name="Таблица4.A1" office:value-type="string">
            <text:p text:style-name="P26"> </text:p>
          </table:table-cell>
        </table:table-row>
        <table:table-row table:style-name="Таблица4.1">
          <table:table-cell table:style-name="Таблица4.A1" office:value-type="string">
            <text:p text:style-name="P26">2.</text:p>
          </table:table-cell>
          <table:table-cell table:style-name="Таблица4.A1" office:value-type="string">
            <text:p text:style-name="P26"> </text:p>
          </table:table-cell>
          <table:table-cell table:style-name="Таблица4.A1" office:value-type="string">
            <text:p text:style-name="P26"> </text:p>
          </table:table-cell>
          <table:table-cell table:style-name="Таблица4.A1" office:value-type="string">
            <text:p text:style-name="P26"> </text:p>
          </table:table-cell>
        </table:table-row>
      </table:table>
      <text:p text:style-name="P17"><text:soft-page-break/> </text:p>
      <text:p text:style-name="P19">Вывод по результатам публичных слушаний_________________________________________</text:p>
      <text:p text:style-name="P17"> </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24">Председательствующий на публичных слушаниях</text:p>
          </table:table-cell>
          <table:table-cell table:style-name="Таблица5.A1" office:value-type="string">
            <text:p text:style-name="P2">_________________</text:p>
            <text:p text:style-name="P23"><text:span text:style-name="T16">(</text:span><text:span text:style-name="T15">подпись)</text:span></text:p>
          </table:table-cell>
          <table:table-cell table:style-name="Таблица5.A1" office:value-type="string">
            <text:p text:style-name="P23"><text:span text:style-name="T16">___________ </text:span><text:span text:style-name="T16">(</text:span><text:span text:style-name="T15">Ф.И.О.)</text:span></text:p>
          </table:table-cell>
        </table:table-row>
        <table:table-row table:style-name="Таблица5.1">
          <table:table-cell table:style-name="Таблица5.A1" office:value-type="string">
            <text:p text:style-name="P24">Секретарь публичных слушаний</text:p>
          </table:table-cell>
          <table:table-cell table:style-name="Таблица5.A1" office:value-type="string">
            <text:p text:style-name="P2">_____________</text:p>
            <text:p text:style-name="P23"><text:span text:style-name="T16">(</text:span><text:span text:style-name="T15">подпись)</text:span></text:p>
          </table:table-cell>
          <table:table-cell table:style-name="Таблица5.A1" office:value-type="string">
            <text:p text:style-name="P3">___________</text:p>
            <text:p text:style-name="P23"><text:span text:style-name="T16">(</text:span><text:span text:style-name="T15">Ф.И.О.)</text:span></text:p>
          </table:table-cell>
        </table:table-row>
      </table:table>
      <text:p text:style-name="P17"> </text:p>
      <text:p text:style-name="P17"> </text:p>
      <text:p text:style-name="P30"/>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CYR" svg:font-family="'Times New Roman CYR'" style:font-family-generic="roman"/>
    <style:font-face style:name="Calibri" svg:font-family="Calibri"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28T14:25:05.41</meta:creation-date>
    <dc:date>2019-02-28T15:57:20.29</dc:date>
    <meta:editing-duration>PT2M17S</meta:editing-duration>
    <meta:editing-cycles>2</meta:editing-cycles>
    <meta:generator>OpenOffice/4.1.4$Win32 OpenOffice.org_project/414m5$Build-9788</meta:generator>
    <meta:document-statistic meta:table-count="5" meta:image-count="0" meta:object-count="0" meta:page-count="13" meta:paragraph-count="279" meta:word-count="3236" meta:character-count="28425"/>
  </office:meta>
</office:document-meta>
</file>