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text-align="justify" style:justify-single-word="false"/>
    </style:style>
    <style:style style:name="P2" style:family="paragraph" style:parent-style-name="Standard">
      <style:paragraph-properties fo:margin-top="0cm" fo:margin-bottom="0cm" fo:text-align="justify" style:justify-single-word="false"/>
      <style:text-properties style:font-name="Times New Roman" fo:font-size="14pt" fo:font-weight="bold" style:font-size-asian="14pt" style:font-weight-asian="bold" style:font-size-complex="14pt"/>
    </style:style>
    <style:style style:name="P3" style:family="paragraph" style:parent-style-name="Normal_20__28_Web_29_">
      <style:paragraph-properties fo:margin-top="0cm" fo:margin-bottom="0cm" fo:background-color="#ffffff">
        <style:background-image/>
      </style:paragraph-properties>
      <style:text-properties fo:font-size="14pt" style:font-size-asian="14pt" style:font-size-complex="14pt"/>
    </style:style>
    <style:style style:name="P4" style:family="paragraph" style:parent-style-name="Standard">
      <style:paragraph-properties fo:margin-left="6.816cm" fo:margin-right="0.053cm" fo:margin-top="0cm" fo:margin-bottom="0cm" fo:line-height="100%" fo:text-align="end" style:justify-single-word="false" fo:text-indent="0cm" style:auto-text-indent="false" fo:background-color="#ffffff">
        <style:tab-stops>
          <style:tab-stop style:position="8.442cm" style:leader-style="solid" style:leader-text="_"/>
          <style:tab-stop style:position="11.252cm" style:leader-style="solid" style:leader-text="_"/>
        </style:tab-stops>
        <style:background-image/>
      </style:paragraph-properties>
    </style:style>
    <style:style style:name="P5" style:family="paragraph" style:parent-style-name="ConsPlusNormal">
      <style:paragraph-properties fo:margin-left="0cm" fo:margin-right="0cm" fo:text-align="justify" style:justify-single-word="false" fo:text-indent="0.953cm" style:auto-text-indent="false"/>
    </style:style>
    <style:style style:name="P6" style:family="paragraph" style:parent-style-name="ConsPlusNormal">
      <style:paragraph-properties fo:margin-left="0cm" fo:margin-right="0cm" fo:text-align="justify" style:justify-single-word="false" fo:text-indent="0.953cm" style:auto-text-indent="false"/>
      <style:text-properties style:font-name="Times New Roman" fo:font-size="14pt" style:font-size-asian="14pt" style:font-name-complex="Times New Roman1" style:font-size-complex="14pt"/>
    </style:style>
    <style:style style:name="P7" style:family="paragraph" style:parent-style-name="Standard">
      <style:paragraph-properties fo:margin-left="0.635cm" fo:margin-right="0cm" fo:margin-top="0cm" fo:margin-bottom="0cm" fo:line-height="100%" fo:text-align="justify" style:justify-single-word="false" fo:text-indent="0cm" style:auto-text-indent="false"/>
      <style:text-properties style:font-name="Times New Roman" fo:font-size="14pt" style:font-name-asian="Times New Roman1" style:font-size-asian="14pt" style:font-size-complex="14pt"/>
    </style:style>
    <style:style style:name="P8" style:family="paragraph" style:parent-style-name="List_20_Paragraph">
      <style:paragraph-properties fo:margin-left="0.501cm" fo:margin-right="0cm" fo:margin-top="0cm" fo:margin-bottom="0cm" fo:line-height="100%" fo:text-align="justify" style:justify-single-word="false" fo:text-indent="0.229cm" style:auto-text-indent="false"/>
    </style:style>
    <style:style style:name="P9" style:family="paragraph" style:parent-style-name="ConsPlusNormal">
      <style:paragraph-properties fo:text-align="justify" style:justify-single-word="false"/>
      <style:text-properties style:font-name="Times New Roman" fo:font-size="14pt" style:font-size-asian="14pt" style:font-name-complex="Times New Roman1" style:font-size-complex="14pt"/>
    </style:style>
    <style:style style:name="P10" style:family="paragraph" style:parent-style-name="ConsPlusNormal">
      <style:paragraph-properties fo:text-align="center" style:justify-single-word="false"/>
      <style:text-properties style:font-name="Times New Roman" fo:font-size="14pt" style:font-size-asian="14pt" style:font-name-complex="Times New Roman1" style:font-size-complex="14pt"/>
    </style:style>
    <style:style style:name="P11" style:family="paragraph" style:parent-style-name="ConsPlusNormal">
      <style:paragraph-properties fo:text-align="justify" style:justify-single-word="false"/>
    </style:style>
    <style:style style:name="P12" style:family="paragraph" style:parent-style-name="ConsPlusNormal">
      <style:paragraph-properties fo:text-align="center" style:justify-single-word="false"/>
    </style:style>
    <style:style style:name="P13" style:family="paragraph" style:parent-style-name="Обычный1">
      <style:paragraph-properties fo:text-align="center" style:justify-single-word="false"/>
      <style:text-properties style:font-name="Times New Roman" fo:font-size="13pt" style:font-size-asian="13pt" style:font-size-complex="13pt"/>
    </style:style>
    <style:style style:name="P14" style:family="paragraph" style:parent-style-name="Standard" style:master-page-name="Standard">
      <style:paragraph-properties style:page-number="auto"/>
      <style:text-properties fo:font-size="14pt" fo:font-weight="bold" style:font-size-asian="14pt" style:font-weight-asian="bold" style:font-size-complex="14pt" style:font-weight-complex="bold"/>
    </style:style>
    <style:style style:name="P15" style:family="paragraph" style:parent-style-name="Standard">
      <style:paragraph-properties fo:margin-left="0cm" fo:margin-right="-0.009cm" fo:line-height="100%" fo:text-align="center" style:justify-single-word="false" fo:text-indent="0cm" style:auto-text-indent="false"/>
      <style:text-properties style:font-name="Times New Roman" fo:font-size="13pt" style:font-size-asian="13pt" style:font-size-complex="13pt"/>
    </style:style>
    <style:style style:name="P16" style:family="paragraph" style:parent-style-name="Standard">
      <style:paragraph-properties fo:line-height="100%" fo:text-align="center" style:justify-single-word="false"/>
      <style:text-properties style:font-name="Times New Roman" fo:font-size="13pt" style:font-size-asian="13pt" style:font-size-complex="13pt"/>
    </style:style>
    <style:style style:name="P17" style:family="paragraph" style:parent-style-name="Standard">
      <style:paragraph-properties fo:text-align="center" style:justify-single-word="false"/>
      <style:text-properties fo:font-weight="bold" style:font-weight-asian="bold"/>
    </style:style>
    <style:style style:name="P18" style:family="paragraph" style:parent-style-name="Standard">
      <style:text-properties fo:font-size="14pt" fo:font-weight="bold" style:font-size-asian="14pt" style:font-weight-asian="bold" style:font-size-complex="14pt"/>
    </style:style>
    <style:style style:name="P19" style:family="paragraph" style:parent-style-name="Standard">
      <style:paragraph-properties fo:margin-top="0cm" fo:margin-bottom="0cm" fo:line-height="100%" fo:text-align="center" style:justify-single-word="false" fo:background-color="#ffffff">
        <style:background-image/>
      </style:paragraph-properties>
      <style:text-properties fo:color="#000000" style:font-name="Times New Roman" fo:font-size="14pt" style:font-name-asian="Times New Roman1" style:font-size-asian="14pt" style:font-size-complex="14pt" style:font-weight-complex="bold"/>
    </style:style>
    <style:style style:name="P20" style:family="paragraph" style:parent-style-name="Standard">
      <style:paragraph-properties fo:margin-top="0cm" fo:margin-bottom="0cm" fo:line-height="100%" fo:text-align="end" style:justify-single-word="false" fo:background-color="#ffffff">
        <style:background-image/>
      </style:paragraph-properties>
      <style:text-properties fo:color="#000000" style:font-name="Times New Roman" fo:font-size="14pt" style:font-name-asian="Times New Roman1" style:font-size-asian="14pt" style:font-size-complex="14pt" style:font-weight-complex="bold"/>
    </style:style>
    <style:style style:name="P21" style:family="paragraph" style:parent-style-name="Standard">
      <style:paragraph-properties fo:margin-top="0cm" fo:margin-bottom="0cm" fo:line-height="100%" fo:text-align="end" style:justify-single-word="false" fo:background-color="#ffffff">
        <style:background-image/>
      </style:paragraph-properties>
      <style:text-properties fo:color="#000000" style:font-name="Times New Roman" fo:font-size="14pt" style:font-name-asian="Times New Roman1" style:font-size-asian="14pt" style:font-size-complex="14pt"/>
    </style:style>
    <style:style style:name="P22" style:family="paragraph" style:parent-style-name="Standard">
      <style:paragraph-properties fo:margin-top="0cm" fo:margin-bottom="0cm" fo:line-height="100%" fo:text-align="center" style:justify-single-word="false"/>
      <style:text-properties style:font-name="Times New Roman" fo:font-size="14pt" fo:font-weight="bold" style:font-name-asian="Times New Roman1" style:font-size-asian="14pt" style:font-weight-asian="bold" style:font-size-complex="14pt" style:font-weight-complex="bold"/>
    </style:style>
    <style:style style:name="P23" style:family="paragraph" style:parent-style-name="Standard" style:list-style-name="WWNum2">
      <style:paragraph-properties fo:margin-top="0cm" fo:margin-bottom="0cm" fo:line-height="100%" fo:text-align="center" style:justify-single-word="false"/>
      <style:text-properties style:font-name="Times New Roman" fo:font-size="12pt" style:font-name-asian="Times New Roman1" style:font-size-asian="12pt" style:font-size-complex="12pt"/>
    </style:style>
    <style:style style:name="P24" style:family="paragraph" style:parent-style-name="Standard" style:list-style-name="WWNum2">
      <style:paragraph-properties fo:margin-top="0cm" fo:margin-bottom="0cm" fo:line-height="100%" fo:text-align="center" style:justify-single-word="false"/>
    </style:style>
    <style:style style:name="P25" style:family="paragraph" style:parent-style-name="Standard">
      <style:paragraph-properties fo:margin-left="0cm" fo:margin-right="0cm" fo:margin-top="0.494cm" fo:margin-bottom="0cm" fo:line-height="100%" fo:text-align="justify" style:justify-single-word="false" fo:text-indent="0.953cm" style:auto-text-indent="false"/>
      <style:text-properties style:font-name="Times New Roman" fo:font-size="14pt" style:font-size-asian="14pt" style:font-size-complex="14pt" style:font-weight-complex="bold"/>
    </style:style>
    <style:style style:name="P26" style:family="paragraph" style:parent-style-name="Heading_20_3">
      <style:paragraph-properties fo:margin-top="0cm" fo:margin-bottom="0cm"/>
      <style:text-properties style:font-name="Times New Roman" fo:font-size="14pt" fo:language="ru" fo:country="RU" style:font-size-asian="14pt" style:font-size-complex="14pt"/>
    </style:style>
    <style:style style:name="P27" style:family="paragraph" style:parent-style-name="Normal_20__28_Web_29_">
      <style:paragraph-properties fo:text-align="center" style:justify-single-word="false" fo:background-color="#ffffff">
        <style:background-image/>
      </style:paragraph-properties>
      <style:text-properties fo:font-size="14pt" fo:font-weight="bold" style:font-size-asian="14pt" style:font-weight-asian="bold" style:font-size-complex="14pt"/>
    </style:style>
    <style:style style:name="P28" style:family="paragraph" style:parent-style-name="Normal_20__28_Web_29_" style:list-style-name="WWNum1">
      <style:paragraph-properties fo:text-align="justify" style:justify-single-word="false" fo:background-color="#ffffff">
        <style:background-image/>
      </style:paragraph-properties>
      <style:text-properties fo:font-size="14pt" style:font-size-asian="14pt" style:font-size-complex="14pt"/>
    </style:style>
    <style:style style:name="P29" style:family="paragraph" style:parent-style-name="Normal_20__28_Web_29_" style:list-style-name="WWNum1">
      <style:paragraph-properties fo:text-align="justify" style:justify-single-word="false" fo:background-color="#ffffff">
        <style:background-image/>
      </style:paragraph-properties>
    </style:style>
    <style:style style:name="P30" style:family="paragraph" style:parent-style-name="Normal_20__28_Web_29_">
      <style:paragraph-properties fo:margin-top="0cm" fo:margin-bottom="0cm" fo:background-color="#ffffff">
        <style:background-image/>
      </style:paragraph-properties>
      <style:text-properties fo:font-size="14pt" style:font-size-asian="14pt" style:font-size-complex="14pt"/>
    </style:style>
    <style:style style:name="P31" style:family="paragraph" style:parent-style-name="List_20_Paragraph" style:list-style-name="WWNum1">
      <style:paragraph-properties fo:margin-top="0cm" fo:margin-bottom="0cm" fo:text-align="justify" style:justify-single-word="false"/>
    </style:style>
    <style:style style:name="P32" style:family="paragraph" style:parent-style-name="ConsPlusNormal">
      <style:paragraph-properties fo:margin-left="0cm" fo:margin-right="0cm" fo:text-align="justify" style:justify-single-word="false" fo:text-indent="0.953cm" style:auto-text-indent="false"/>
      <style:text-properties style:font-name="Times New Roman" fo:font-size="14pt" style:font-size-asian="14pt" style:font-name-complex="Times New Roman1" style:font-size-complex="14pt"/>
    </style:style>
    <style:style style:name="P33" style:family="paragraph" style:parent-style-name="ConsPlusNormal">
      <style:paragraph-properties fo:margin-left="0cm" fo:margin-right="0cm" fo:text-align="justify" style:justify-single-word="false" fo:text-indent="0.953cm" style:auto-text-indent="false"/>
      <style:text-properties style:font-name="Times New Roman" fo:font-size="14pt" style:font-size-asian="14pt" style:font-size-complex="14pt" style:font-weight-complex="bold"/>
    </style:style>
    <style:style style:name="P34" style:family="paragraph" style:parent-style-name="ConsPlusNormal">
      <style:paragraph-properties fo:text-align="justify" style:justify-single-word="false"/>
      <style:text-properties style:font-name="Times New Roman" fo:font-size="14pt" style:font-size-asian="14pt" style:font-name-complex="Times New Roman1" style:font-size-complex="14pt"/>
    </style:style>
    <style:style style:name="P35" style:family="paragraph" style:parent-style-name="ConsPlusNormal">
      <style:paragraph-properties fo:text-align="center" style:justify-single-word="false"/>
      <style:text-properties style:font-name="Times New Roman" fo:font-size="12pt" style:font-size-asian="12pt" style:font-name-complex="Times New Roman1" style:font-size-complex="12pt"/>
    </style:style>
    <style:style style:name="T1" style:family="text">
      <style:text-properties style:font-name="Times New Roman" fo:font-size="14pt" style:font-size-asian="14pt" style:font-size-complex="14pt"/>
    </style:style>
    <style:style style:name="T2" style:family="text">
      <style:text-properties style:font-name="Times New Roman" fo:font-size="14pt" style:font-size-asian="14pt" style:font-size-complex="14pt" style:font-weight-complex="bold"/>
    </style:style>
    <style:style style:name="T3" style:family="text">
      <style:text-properties style:font-name="Times New Roman" fo:font-size="14pt" style:font-size-asian="14pt" style:font-name-complex="Times New Roman1" style:font-size-complex="14pt"/>
    </style:style>
    <style:style style:name="T4" style:family="text">
      <style:text-properties style:font-name="Times New Roman" fo:font-size="14pt" style:font-size-asian="14pt" style:font-name-complex="Times New Roman1" style:font-size-complex="14pt" style:font-weight-complex="bold"/>
    </style:style>
    <style:style style:name="T5" style:family="text">
      <style:text-properties style:font-name="Times New Roman" fo:font-size="14pt" fo:font-weight="bold" style:font-size-asian="14pt" style:font-weight-asian="bold" style:font-size-complex="14pt"/>
    </style:style>
    <style:style style:name="T6" style:family="text">
      <style:text-properties style:font-name="Times New Roman" fo:font-size="14pt" fo:font-weight="bold" style:font-size-asian="14pt" style:font-weight-asian="bold" style:font-size-complex="14pt" style:font-weight-complex="bold"/>
    </style:style>
    <style:style style:name="T7" style:family="text">
      <style:text-properties style:font-name="Times New Roman" fo:font-size="12pt" style:font-name-asian="Times New Roman1" style:font-size-asian="12pt" style:font-size-complex="12pt"/>
    </style:style>
    <style:style style:name="T8" style:family="text">
      <style:text-properties style:font-name="Times New Roman" fo:font-size="12pt" style:font-size-asian="12pt" style:font-size-complex="12pt"/>
    </style:style>
    <style:style style:name="T9" style:family="text">
      <style:text-properties style:font-name="Times New Roman" fo:font-size="12pt" style:font-size-asian="12pt" style:font-name-complex="Times New Roman1" style:font-size-complex="12pt"/>
    </style:style>
    <style:style style:name="T10" style:family="text">
      <style:text-properties style:font-name="Times New Roman" fo:font-size="12pt" fo:language="en" fo:country="US" style:font-size-asian="12pt" style:font-name-complex="Times New Roman1" style:font-size-complex="12pt"/>
    </style:style>
    <style:style style:name="T11" style:family="text">
      <style:text-properties fo:font-size="14pt" style:font-size-asian="14pt" style:font-size-complex="14pt"/>
    </style:style>
    <style:style style:name="T12" style:family="text">
      <style:text-properties fo:color="#21416a" fo:font-size="14pt" style:font-size-asian="14pt" style:font-size-complex="14pt"/>
    </style:style>
    <style:style style:name="T13" style:family="text">
      <style:text-properties fo:color="#000000" style:font-name="Times New Roman" fo:font-size="14pt" style:font-name-asian="Times New Roman1" style:font-size-asian="14pt" style:font-size-complex="14pt" style:font-weight-complex="bold"/>
    </style:style>
    <style:style style:name="T14" style:family="text">
      <style:text-properties fo:color="#000000" style:font-name="Times New Roman" fo:font-size="14pt" fo:letter-spacing="-0.002cm" style:font-name-asian="Times New Roman1" style:font-size-asian="14pt"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13"/>
      <text:p text:style-name="P13"/>
      <text:p text:style-name="P15">Собрание представителей сельского поселения <text:s/>Преполовенка </text:p>
      <text:p text:style-name="P15">Муниципального района Безенчукский Самарской области</text:p>
      <text:p text:style-name="P16"><text:s/>третьего <text:s/>созыва</text:p>
      <text:p text:style-name="Standard"/>
      <text:p text:style-name="P17">ПРОЕКТ <text:s/>РЕШЕНИЕ</text:p>
      <text:list xml:id="list4513319745045252504" text:style-name="Outline">
        <text:list-item>
          <text:list>
            <text:list-item>
              <text:list>
                <text:list-item>
                  <text:h text:style-name="P26" text:outline-level="3"/>
                </text:list-item>
              </text:list>
            </text:list-item>
          </text:list>
        </text:list-item>
      </text:list>
      <text:p text:style-name="P18">от <text:s/>_____________ года <text:s text:c="64"/>№ ______</text:p>
      <text:p text:style-name="Standard"/>
      <text:p text:style-name="P1"><text:span text:style-name="T6"><text:s/></text:span><text:span text:style-name="T5">Об утверждении Положения о списании муниципального имущества, находящегося в собственности сельского поселения Преполовенка муниципального района Безенчукский Самарской области</text:span></text:p>
      <text:p text:style-name="P2"/>
      <text:p text:style-name="P8"><text:span text:style-name="T2"><text:tab/>В целях урегулирования порядка списания муниципального имущества, в соответствии </text:span><text:a xlink:type="simple" xlink:href="consultantplus://offline/ref=2526A3AF8C3C492B0AD37EB39BCAE5E7EB895D220D52F1AB84AEB2C25DCFA6H" text:style-name="Internet_20_link" text:visited-style-name="Visited_20_Internet_20_Link"><text:span text:style-name="T1">приказом</text:span></text:a><text:span text:style-name="apple-converted-space"><text:span text:style-name="T1"> </text:span></text:span><text:span text:style-name="T1">Министерства финансов РФ от 13.10.2003 N 91н «Об утверждении методических указаний по бухгалтерскому учету основных средств»,</text:span><text:span text:style-name="apple-converted-space"><text:span text:style-name="T1"> </text:span></text:span><text:a xlink:type="simple" xlink:href="consultantplus://offline/ref=2526A3AF8C3C492B0AD37EB39BCAE5E7E38F5827095CACA18CF7BEC0C5AAH" text:style-name="Internet_20_link" text:visited-style-name="Visited_20_Internet_20_Link"><text:span text:style-name="T1">приказом</text:span></text:a><text:span text:style-name="apple-converted-space"><text:span text:style-name="T1"> </text:span></text:span><text:span text:style-name="T1">Минфина РФ от 01.12.2010 N 157н «Об утверждении единого плана счетов бухгалтерского учета для органов государственной власти (государственных органов), органов местного самоуправления, органов управления государственными внебюджетными фондами, государственных академий наук, государственных (муниципальных) учреждений и инструкции по его применению», руководствуясь Уставом сельского поселения <text:s/>Преполовенка муниципального района Безенчукский Самарской области, Собрание представителей сельского поселения <text:s/>Преполовенка муниципального района Безенчукский</text:span></text:p>
      <text:p text:style-name="P27">РЕШИЛО:</text:p>
      <text:list xml:id="list2124741433257676470" text:style-name="WWNum1">
        <text:list-item>
          <text:p text:style-name="P31"><text:span text:style-name="T1">Утвердить </text:span><text:a xlink:type="simple" xlink:href="#Par36" text:style-name="Internet_20_link" text:visited-style-name="Visited_20_Internet_20_Link"><text:span text:style-name="T1">Положение</text:span></text:a><text:span text:style-name="apple-converted-space"><text:span text:style-name="T1"> </text:span></text:span><text:span text:style-name="T1">о порядке списания муниципального имущества, находящегося в собственности сельского поселения <text:s/>Преполовенка муниципального района Безенчукский согласно приложению к настоящему решению.</text:span></text:p>
        </text:list-item>
        <text:list-item>
          <text:p text:style-name="P29"><text:span text:style-name="T12"> </text:span><text:span text:style-name="T11">Опубликовать настоящее Решение в газете «Вестник сельского поселения Преполовенка» и разместить на сайте Администрации сельского поселения Преполовенка в сети Интернет.</text:span></text:p>
        </text:list-item>
        <text:list-item>
          <text:p text:style-name="P28">Настоящее Решение вступает в силу со дня его официального опубликования.</text:p>
        </text:list-item>
      </text:list>
      <text:p text:style-name="P3">Глава сельского <text:s text:c="2"/>поселения <text:s text:c="2"/>Преполовенка <text:s text:c="27"/>В.Б.Васильев <text:s text:c="51"/></text:p>
      <text:p text:style-name="P3"/>
      <text:p text:style-name="P19"><text:s text:c="24"/></text:p>
      <text:p text:style-name="P19"/>
      <text:p text:style-name="P19"/>
      <text:p text:style-name="P19"/>
      <text:p text:style-name="P19"/>
      <text:p text:style-name="P19"><text:soft-page-break/></text:p>
      <text:p text:style-name="P19"><text:s text:c="45"/>Приложение </text:p>
      <text:p text:style-name="P20">к Проекту Решения Собрания представителей</text:p>
      <text:p text:style-name="P20"><text:s/>сельского поселения Преполовенка</text:p>
      <text:p text:style-name="P20">муниципального района Безенчукский</text:p>
      <text:p text:style-name="P21">Самарской области</text:p>
      <text:p text:style-name="P4"><text:span text:style-name="T13"><text:s text:c="28"/>от __________</text:span><text:span text:style-name="T14"> года № _____ </text:span></text:p>
      <text:p text:style-name="P9"/>
      <text:p text:style-name="P9"/>
      <text:p text:style-name="P22">ПОЛОЖЕНИЕ</text:p>
      <text:p text:style-name="P22">О СПИСАНИИ МУНИЦИПАЛЬНОГО ИМУЩЕСТВА,</text:p>
      <text:p text:style-name="P22">НАХОДЯЩЕГОСЯ В СОБСТВЕННОСТИ СЕЛЬСКОГО ПОСЕЛЕНИЯ ПРЕПОЛОВЕНКА МУНИЦИПАЛЬНОГО РАЙОНА БЕЗЕНЧУКСКИЙ САМАРСКОЙ ОБЛАСТИ</text:p>
      <text:p text:style-name="P9"/>
      <text:list xml:id="list9002278385691193271" text:style-name="WWNum2">
        <text:list-item>
          <text:p text:style-name="P23">ОБЩИЕ ПОЛОЖЕНИЯ</text:p>
        </text:list-item>
      </text:list>
      <text:p text:style-name="P10"/>
      <text:p text:style-name="P6">1.1. Настоящее Положение определяет порядок списания пришедшего в негодность недвижимого и движимого имущества сельского поселения <text:s/>Преполовенка муниципального района Безенчукский Самарской области, имущества, закрепленного за муниципальными предприятиями на праве хозяйственного ведения, муниципальными казенными предприятиями, муниципальными автономными, бюджетными и казенными учреждениями (далее - муниципальные учреждения) на праве оперативного управления, имущества, переданного в безвозмездное пользование, имущества, переданного по договору аренды имущества муниципальной казны, имущества, переданного по договору использования имущества муниципальной казны, и имущества, приобретенного за счет средств, полученных от осуществления приносящей доход деятельности, а также регулирует отношения по дальнейшему распоряжению указанным имуществом.</text:p>
      <text:p text:style-name="P6">Под муниципальными казенными учреждениями в настоящем Положении понимаются: в том числе органы местного самоуправления <text:s/>сельского поселения Преполовенка, отраслевые (функциональные) и территориальные органы Администрации муниципального района Безенчукский Самарской области, являющиеся юридическими лицами.</text:p>
      <text:p text:style-name="P33">1.2. Списанию и исключению из Реестра муниципального имущества сельского поселения Преполовенка муниципального района Безенчукский Самарской области (в том числе из состава муниципальной казны сельского поселения Преполовенка <text:s/>муниципального района Безенчукский Самарской области) в связи со списанием подлежит следующее имущество:</text:p>
      <text:p text:style-name="P25">1) имущество, непригодное для дальнейшего использования по целевому назначению вследствие полной или частичной утраты потребительских свойств, в том числе вследствие физического или морального износа;</text:p>
      <text:p text:style-name="P25"><text:soft-page-break/>2) имущество, восстановление которого невозможно или экономически нецелесообразно;</text:p>
      <text:p text:style-name="P25">3) имущество, выбывшее из владения, пользования и распоряжения вследствие гибели или уничтожения, в том числе помимо воли владельца, а также вследствие невозможности установления его местонахождения (в том числе вследствие стихийных бедствий и (или) чрезвычайных ситуаций, недостач и хищений, не отнесенных на виновных лиц);</text:p>
      <text:p text:style-name="P25">4) недвижимое имущество, включая объекты незавершенного строительства, подлежащее сносу в связи со строительством новых объектов.</text:p>
      <text:p text:style-name="P6"/>
      <text:p text:style-name="P6">1.3. Начисление 100% амортизации не является основанием для списания объекта с учета. Объекты списываются только в случае их ликвидации, реализации, безвозмездной передачи иным организациям (за исключением государственных и муниципальных организаций), физическим лицам, национальным организациям и правительствам иностранных государств, международным финансовым организациям.</text:p>
      <text:p text:style-name="P6">1.4. Отражение в бухгалтерском (бюджетном) учете операций по списанию объекта с учета, оформление актов на списание осуществляется в соответствии с правилами ведения бухгалтерского (бюджетного) учета муниципальным предприятием, муниципальным казенным предприятием, муниципальным учреждением.</text:p>
      <text:p text:style-name="P6">1.5. Сельское поселение Преполовенка муниципального района Безенчукский Самарской области, муниципальное предприятие, муниципальное казенное предприятие, муниципальное учреждение обязаны немедленно информировать в письменном виде КУМИ о фактах утраты имущества.</text:p>
      <text:p text:style-name="P6">1.6. В случаях умышленного приведения в негодность объектов муниципальной собственности муниципальными предприятиями, муниципальными казенными предприятиями, муниципальными учреждениями виновное лицо подлежит привлечению к ответственности в соответствии с действующим законодательством Российской Федерации.</text:p>
      <text:p text:style-name="P5"><text:span text:style-name="T3">1.7. Списанное муниципальное имущество в целях утилизации подлежит передаче специализированной организации, определенной в соответствии с Федеральным </text:span><text:a xlink:type="simple" xlink:href="consultantplus://offline/ref=256A5532E55BECCAAB88BF69E4B2A7079D25B244F5BE302099EB5F4EA2RFNEK" text:style-name="Internet_20_link" text:visited-style-name="Visited_20_Internet_20_Link"><text:span text:style-name="T1">законом</text:span></text:a><text:span text:style-name="T3"> от 05.04.2013 № 44-ФЗ «О контрактной системе в сфере закупок товаров, работ, услуг для обеспечения государственных и муниципальных нужд».</text:span></text:p>
      <text:p text:style-name="P6">1.8. Специализированная организация, осуществляющая утилизацию списанного муниципального имущества, производит работы по демонтажу, разборке, перевозке и т.д., а также сдаче в пункты приема и переработки вторичного сырья.</text:p>
      <text:p text:style-name="P9"/>
      <text:list xml:id="list29436313" text:continue-numbering="true" text:style-name="WWNum2">
        <text:list-item>
          <text:p text:style-name="P24"><text:span text:style-name="T7">ПОРЯДОК СПИСАНИЯ ДВИЖИМОГО МУНИЦИПАЛЬНОГО ИМУЩЕСТВА, ЗАКРЕПЛЕННОГО ЗА </text:span><text:span text:style-name="T8">СЕЛЬСКИМ ПОСЕЛЕНИЕМ ПРЕПОЛОВЕНКА МУНИЦИПАЛЬНОГО РАЙОНА БЕЗЕНЧУКСКИЙ САМАРСКОЙ ОБЛАСТИ, </text:span><text:span text:style-name="T7">ИЛИ</text:span><text:span text:style-name="T8"> ИНОЙ ОРГАНИЗАЦИЕЙ </text:span><text:span text:style-name="T7">НА ПРАВЕ </text:span><text:soft-page-break/><text:span text:style-name="T7">ОПЕРАТИВНОГО УПРАВЛЕНИЯ, И ИМУЩЕСТВА, ПРИОБРЕТЕННОГО ЗА СЧЕТ СРЕДСТВ, ПОЛУЧЕННЫХ ОТ ОСУЩЕСТВЛЕНИЯ ПРИНОСЯЩЕЙ ДОХОД ДЕЯТЕЛЬНОСТИ</text:span></text:p>
        </text:list-item>
      </text:list>
      <text:p text:style-name="P7"/>
      <text:p text:style-name="P6">2.1. Для определения пригодности для дальнейшей эксплуатации основных средств, возможности или эффективности проведения их восстановительного ремонта, а также для оформления необходимой документации на их списание Главой сельского поселения Преполовенка муниципального района Безенчукский Самарской области, руководителем муниципального предприятия, муниципального казенного предприятия, муниципального учреждения или иной организации создается постоянно действующая комиссия.</text:p>
      <text:p text:style-name="P6">При наличии в организации постоянно действующей инвентаризационной комиссии работу по списанию может осуществлять эта комиссия, если это входит в ее компетенцию.</text:p>
      <text:p text:style-name="P11"><text:span text:style-name="T3">2.2. </text:span><text:span text:style-name="T4">Постоянно действующая комиссия по списанию муниципального имущества <text:s/>сельского поселения Преполовенка муниципального района Безенчукский (далее – Комиссия) состоит из 5 человек. Персональный состав <text:s/>и порядок работы Комиссии утверждается распоряжением Администрации сельского поселения Преполовенка <text:s/>муниципального района Безенчукский. В состав Комиссии обязательно должны входить:</text:span><text:span text:style-name="T3"> </text:span></text:p>
      <text:p text:style-name="P9">- Глава, (заместитель Главы), руководитель (заместитель руководителя) муниципального учреждения или иной организации;</text:p>
      <text:p text:style-name="P9">- главный бухгалтер (бухгалтер);</text:p>
      <text:p text:style-name="P9">- механик, мастер участка.</text:p>
      <text:p text:style-name="P9">Материально-ответственные лица как лица, на которых возложена ответственность за сохранность имущества, не имеют права входить в состав комиссии, но участие их в работе комиссии обязательно.</text:p>
      <text:p text:style-name="P6"/>
      <text:p text:style-name="P6">2.3. Полномочия комиссии:</text:p>
      <text:p text:style-name="P6">а) производить непосредственный осмотр объекта, подлежащего списанию, в целях установления пригодности его к дальнейшему использованию и целесообразности восстановления, использовать при этом техническую документацию (паспорта, планы и пр.), а также данные бухгалтерского учета;</text:p>
      <text:p text:style-name="P6">б) устанавливать конкретные причины, обусловившие списание объекта;</text:p>
      <text:p text:style-name="P6">в) выявлять виновных лиц;</text:p>
      <text:p text:style-name="P6">г) определять возможность использования отдельных узлов, деталей, материалов, цветных и драгоценных металлов списываемого объекта и определять их стоимость;</text:p>
      <text:p text:style-name="P6">д) осуществлять контроль за изъятием из списываемых основных средств пригодных для дальнейшего использования узлов, деталей, материалов, цветных и драгоценных металлов;</text:p>
      <text:p text:style-name="P6">е) по факту недостачи имущества требовать объяснительные записки от руководителей и материально-ответственных лиц с указанием в них сведений о наказании виновных лиц и возмещении ущерба;</text:p>
      <text:p text:style-name="P5"><text:span text:style-name="T3">ж) составлять акт на списание имущества, установленной формы по </text:span><text:soft-page-break/><text:span text:style-name="T3">кодам ОКУД 0504104,0504105.</text:span></text:p>
      <text:p text:style-name="P6">2.4. При списании имущества в связи со стихийными бедствиями, иными чрезвычайными ситуациями или непредвиденными обстоятельствами к актам на списание прилагаются:</text:p>
      <text:p text:style-name="P6">- копии актов соответствующих компетентных органов;</text:p>
      <text:p text:style-name="P6">- заключение о техническом состоянии объекта основных средств, подготовленное специализированной организацией;</text:p>
      <text:p text:style-name="P6">- справка о стоимости нанесенного ущерба.</text:p>
      <text:p text:style-name="P6">2.5. При списании транспортных средств к актам на списание прилагаются:</text:p>
      <text:p text:style-name="P6">- копия паспорта транспортного средства;</text:p>
      <text:p text:style-name="P6">- копия свидетельства о регистрации транспортного средства;</text:p>
      <text:p text:style-name="P6">- сведения о прохождении последнего технического осмотра;</text:p>
      <text:p text:style-name="P6">- копия акта о транспортном происшествии (по автотранспортным средствам - о дорожно-транспортном происшествии);</text:p>
      <text:p text:style-name="P6">- копия акта технической экспертизы транспортного средства;</text:p>
      <text:p text:style-name="P6">- справка о стоимости нанесенного ущерба - при списании транспортного средства, выбывшего вследствие аварии.</text:p>
      <text:p text:style-name="P6">2.6. При списании машин и оборудования, не выработавших свой ресурс (не полностью амортизированное имущество), к акту на списание прилагается заключение о техническом состоянии объекта, подготовленное организацией, выполняющей технический ремонт.</text:p>
      <text:p text:style-name="P6">2.7. При списании компьютерной техники, оргтехники, сложной бытовой техники и радиоэлектронной аппаратуры к акту на списание прилагается заключение о техническом состоянии объекта, подготовленное организациями, осуществляющими ремонт соответствующей техники.</text:p>
      <text:p text:style-name="P6">При отсутствии специализированной отраслевой технической службы, обладающей правом на проведение экспертизы, заключение о непригодности муниципального имущества к дальнейшему использованию, невозможности или нецелесообразности его восстановления дает комиссия, созданная с привлечением специалистов соответствующих направлений сельского поселения <text:s/>Преполовенка муниципального района Безенчукский Самарской области, муниципального предприятия, муниципального казенного предприятия, муниципального учреждения.</text:p>
      <text:p text:style-name="P6">2.8. Сельское <text:s/>поселение <text:s/>Преполовенка муниципального района Безенчукский Самарской области, муниципальное предприятие, муниципальное казенное предприятие, муниципальное казенное учреждение при списании муниципального имущества первоначальной балансовой стоимостью свыше 3000 рублей за единицу направляет на имя руководителя КУМИ заявление (сопроводительное письмо) в произвольной форме для принятия решения о списании муниципального имущества сельского поселения <text:s/>Преполовенка муниципального района Безенчукский Самарской области, муниципального предприятия, муниципального казенного предприятия, муниципального учреждения или иной организации.</text:p>
      <text:p text:style-name="P5"><text:span text:style-name="T3">Имущество, стоимость которого не превышает 3000 рублей, списывается сельским поселением Преполовенка муниципального района Безенчукский </text:span><text:soft-page-break/><text:span text:style-name="T3">Самарской области, муниципальным предприятием, муниципальным казенным предприятием, муниципальным учреждением или иной организацией самостоятельно в соответствии с правилами ведения бухгалтерского учета.</text:span></text:p>
      <text:p text:style-name="P6">Списание имущества, приобретенного сельским поселением Преполовенка муниципального района Безенчукский Самарской области, муниципальным предприятием, муниципальным казенным предприятием, муниципальным учреждением за счет средств, полученных от осуществления приносящей доходы деятельности, и учитываемого на отдельном балансе, осуществляется ими самостоятельно.</text:p>
      <text:p text:style-name="P6">2.9. На основании представленных документов КУМИ в течение 30 дней проверяет обоснованность списания имущества, выносит и согласовывает соответствующее постановление сельского поселения Преоловенка муниципального района Безенчукский Самарской области, один экземпляр которого в течение 5 рабочих дней с даты его подписания (в случае положительного решения одновременно с дополнительным соглашением к договору, на основании которого имущество было передано) направляется в адрес Главы сельского поселения <text:s/>Преполовенка муниципального района Безенчукский Самарской области для регистрации постановления сельского поселения <text:s/>Преполовенка муниципального района Безенчукский Самарской области.</text:p>
      <text:p text:style-name="P6">В случае возникновения сомнений в обоснованности списания имущества КУМИ вправе заказать проведение дополнительной независимой экспертизы.</text:p>
      <text:p text:style-name="P6">2.10. Разборка, демонтаж муниципального имущества, подлежащего списанию, до принятия КУМИ соответствующего распоряжения не допускается.</text:p>
      <text:p text:style-name="P6"/>
      <text:p text:style-name="P12"><text:span text:style-name="T10">III</text:span><text:span text:style-name="T9">. ПОРЯДОК СПИСАНИЯ ДВИЖИМОГО ИМУЩЕСТВА, ПЕРЕДАННОГО В БЕЗВОЗМЕЗДНОЕ ВРЕМЕННОЕ ПОЛЬЗОВАНИЕ, ПО ДОГОВОРАМ ПОЛЬЗОВАНИЯ ИМУЩЕСТВА МУНИЦИПАЛЬНОЙ КАЗНЫ И ИМУЩЕСТВА, ПЕРЕДАННОГО ПО ДОГОВОРАМ АРЕНДЫ ИМУЩЕСТВА МУНИЦИПАЛЬНОЙ КАЗНЫ</text:span></text:p>
      <text:p text:style-name="P6"/>
      <text:p text:style-name="P6">3.1. Определение непригодности движимого муниципального имущества, переданного в безвозмездное временное пользование, имущества, переданного по договору аренды имущества муниципальной казны, а также по договору использования имущества муниципальной казны осуществляется сельским поселением Преполовенка муниципального района Безенчукский Самарской области по письменному обращению ссудополучателя (арендатора) об изъятии имущества в связи с непригодностью к дальнейшему использованию.</text:p>
      <text:p text:style-name="P6">3.2. Постоянно действующая комиссия сельского поселения Преполовенка муниципального района Безенчукский Самарской области осуществляет действия, указанные в пункте 2.3 Положения.</text:p>
      <text:p text:style-name="P6">3.3. В акте на списание имущества отражаются:</text:p>
      <text:p text:style-name="P6">- результаты осмотра, подлежащего списанию муниципального имущества;</text:p>
      <text:p text:style-name="P6"><text:soft-page-break/>- причины списания муниципального имущества (износ, аварии, стихийные бедствия, нарушения условий эксплуатации и пр.);</text:p>
      <text:p text:style-name="P6">- возможность ремонта или восстановления муниципального имущества;</text:p>
      <text:p text:style-name="P6">- возможность использования отдельных узлов, деталей и материалов списываемого имущества.</text:p>
      <text:p text:style-name="P5"><text:span text:style-name="T3">3.4. К актам на списание прилагаются документы, описанные в </text:span><text:a xlink:type="simple" xlink:href="#P89" text:style-name="Internet_20_link" text:visited-style-name="Visited_20_Internet_20_Link"><text:span text:style-name="T1">пунктах 2.4</text:span></text:a><text:span text:style-name="T3"> - </text:span><text:a xlink:type="simple" xlink:href="#P101" text:style-name="Internet_20_link" text:visited-style-name="Visited_20_Internet_20_Link"><text:span text:style-name="T1">2.7</text:span></text:a><text:span text:style-name="T3"> настоящего Положения, обязанность по представлению которых возлагается на организацию, в безвозмездном временном пользовании либо в аренде, использовании имущества муниципальной казны которой находится списываемое муниципальное имущество. </text:span></text:p>
      <text:p text:style-name="P6">3.5. Одновременно с актом на списание готовится распоряжение о списании муниципального имущества также в двух экземплярах и дополнительное соглашение к договору о передаче муниципального имущества в безвозмездное временное пользование, к договору аренды, к договору использования имущества муниципальной казны. Вторые экземпляры акта и распоряжения в течение 5 рабочих дней с даты их подписания направляются в адрес организации, в безвозмездном временном пользовании либо в аренде (использовании) имущества муниципальной казны которой находится муниципальное имущество.</text:p>
      <text:p text:style-name="P6">Вышеуказанные документы в течение двух рабочих дней направляются на имя руководителя КУМИ в произвольной форме для согласования принятого решения о списании муниципального имущества сельского поселения Преполовенка <text:s/>муниципального района Безенчукский Самарской области.</text:p>
      <text:p text:style-name="P6">На основании представленных документов КУМИ в течение 30 дней проверяет обоснованность списания имущества и выносит соответствующее постановление, один экземпляр которого в течение 5 рабочих дней с даты его подписания (в случае положительного решения одновременно с дополнительным соглашением к договору, на основании которого имущество было передано) направляется в адрес Главы сельского поселения Преполовенка муниципального района Безенчукский Самарской области.</text:p>
      <text:p text:style-name="P6">В случае возникновения сомнений в обоснованности списания имущества КУМИ вправе заказать проведение дополнительной независимой экспертизы.</text:p>
      <text:p text:style-name="P6">3.6. Списание объектов движимого имущества производится в соответствии с действующими нормами и правилами бухгалтерского учета.</text:p>
      <text:p text:style-name="P10"/>
      <text:p text:style-name="P35">IV.ПОРЯДОК СПИСАНИЯ НЕДВИЖИМОГО МУНИЦИПАЛЬНОГО ИМУЩЕСТВА </text:p>
      <text:p text:style-name="P9"/>
      <text:p text:style-name="P5"><text:span text:style-name="T3">4.1. Определение непригодности недвижимого муниципального имущества осуществляется постоянно действующей комиссией сельского поселения <text:s/>Преполовенка муниципального района Безенчукский Самарской области, муниципального предприятия, муниципального казенного предприятия, муниципального казенного учреждения, созданной на основании </text:span><text:a xlink:type="simple" xlink:href="#P120" text:style-name="Internet_20_link" text:visited-style-name="Visited_20_Internet_20_Link"><text:span text:style-name="T1">2.1.</text:span></text:a><text:span text:style-name="T3"> настоящего Положения.</text:span></text:p>
      <text:p text:style-name="P5"><text:span text:style-name="T3">4.2. По результатам работы комиссии в отношении объектов </text:span><text:soft-page-break/><text:span text:style-name="T3">недвижимости составляется акт о списании (сносе) объекта недвижимости в соответствии с действующими нормами и правилами бухгалтерского учета.</text:span></text:p>
      <text:p text:style-name="P6">4.3. К акту на списание недвижимого имущества прилагаются следующие документы:</text:p>
      <text:p text:style-name="P6">- <text:s text:c="4"/>копии правоустанавливающих документов на земельный участок;</text:p>
      <text:p text:style-name="P6">- копии свидетельств о государственной регистрации права собственности сельского поселения Преполовенка муниципального района Безенчукский Самарской области на списываемое имущество;</text:p>
      <text:p text:style-name="P6">- копии технического паспорта объекта недвижимости;</text:p>
      <text:p text:style-name="P6">- справка о техническом состоянии объекта недвижимости, составленная органом, уполномоченным на осуществление функций технического учета и технической инвентаризации объектов капитального строительства;</text:p>
      <text:p text:style-name="P6">- справка о балансовой стоимости объекта.</text:p>
      <text:p text:style-name="P6">4.4. При списании имущества в связи со стихийными бедствиями, иными чрезвычайными ситуациями или непредвиденными обстоятельствами к актам на списание прилагаются:</text:p>
      <text:p text:style-name="P6">- копии актов соответствующих компетентных органов;</text:p>
      <text:p text:style-name="P6">- заключение о техническом состоянии объекта, подготовленное специализированной организацией;</text:p>
      <text:p text:style-name="P6">- справка о стоимости нанесенного ущерба.</text:p>
      <text:p text:style-name="P6">4.5. Документы, представляемые для согласования списания объектов незавершенного строительства:</text:p>
      <text:p text:style-name="P6">а) перечень объектов незавершенного строительства, подлежащих списанию, с указанием:</text:p>
      <text:p text:style-name="P6">стоимости объекта незавершенного строительства на момент списания, подробного обоснования причин списания объектов незавершенного строительства с приложением документов, являющихся составной частью проектной документации (копия пояснительной записки);</text:p>
      <text:p text:style-name="P6">б) копия приказа о создании постоянно действующей комиссии по подготовке и принятию решения о списании муниципального имущества, закрепленного за организацией;</text:p>
      <text:p text:style-name="P6">в) акт о списании объекта незавершенного строительства;</text:p>
      <text:p text:style-name="P6">г) копии правоустанавливающих документов на земельный участок (с приложением копии кадастрового паспорта земельного участка), занятый объектом незавершенного строительства, подлежащим списанию, и выписка из Единого государственного реестра прав на недвижимое имущество и сделок с ним на данный земельный участок, подтверждающая факт государственной регистрации права собственности на этот земельный участок (при отсутствии правоустанавливающих документов на земельный участок и вышеуказанной выписки организацией представляется документ, подтверждающий принятие мер к оформлению вещного права на этот земельный участок);</text:p>
      <text:p text:style-name="P5"><text:span text:style-name="T3">4.5.1. При списании расходов текущего финансового года произведенных капитальных вложений в объекты основных средств, которые не были созданы, в том числе в сумме расходов по разработке проектно-сметной документации, строительно-монтажным работам, и иных расходов, </text:span><text:soft-page-break/><text:span text:style-name="T3">не приведших к возведению (созданию) объекта основного средства (объекта незавершенного строительства) предоставляется следующий пакет документов:</text:span></text:p>
      <text:p text:style-name="P6">а) копии документов, подтверждающих строительство или проектирование объектов за счет средств местного бюджета;</text:p>
      <text:p text:style-name="P6">б) информация о том, что объект не является предметом действующего договора подряда;</text:p>
      <text:p text:style-name="P6">в) ведомость затрат;</text:p>
      <text:p text:style-name="P6">г)порядок и сроки списания данных расходов устанавливаются постановлением Администрации сельского поселения Преполовенка муниципального района Безенчукский Самарской области</text:p>
      <text:p text:style-name="P5"><text:span text:style-name="T3">4.6. Составленный и подписанный членами комиссии акт на списание (снос) объекта недвижимого муниципального имущества и соответствующий проект постановления в течение 5 рабочих дней направляется для утверждения Главе сельского поселения Преполовенка муниципального района Безенчукский Самарской области. Обязанность по представлению в КУМИ документов, указанных в </text:span><text:a xlink:type="simple" xlink:href="#P135" text:style-name="Internet_20_link" text:visited-style-name="Visited_20_Internet_20_Link"><text:span text:style-name="T1">пунктах 4.3</text:span></text:a><text:span text:style-name="T3">, </text:span><text:a xlink:type="simple" xlink:href="#P141" text:style-name="Internet_20_link" text:visited-style-name="Visited_20_Internet_20_Link"><text:span text:style-name="T1">4.4</text:span></text:a><text:span text:style-name="T3">, 4.5 настоящего Положения, возлагается на сельское поселение <text:s/>Преполовенка муниципального района Безенчукский Самарской области, муниципальное предприятие, муниципальное казенное предприятие, муниципального казенного учреждения, на балансе которых находятся вышеуказанные объекты.</text:span></text:p>
      <text:p text:style-name="P6">4.7. На основании постановления Главы сельского поселения <text:s/>Преполовенка <text:s/>муниципального района Безенчукский Самарской области об утверждении акта на списание (снос) объекта недвижимости указанный объект списывается с баланса сельского поселения <text:s/>Преполовенка муниципального района Безенчукский Самарской области, муниципального предприятия, муниципального казенного предприятия, муниципального казенного учреждения и исключается из Реестра муниципального имущества сельского поселения <text:s/>Преполовенка муниципального района Безенчукский Самарской области.</text:p>
      <text:p text:style-name="P6">4.8. В течение двух месяцев со дня подписания, согласования акта о списании, сельское поселение Преполовенка муниципального района Безенчукский Самарской области, муниципальное предприятие, муниципальное казенное предприятие, муниципальное казенное учреждение обязаны: </text:p>
      <text:p text:style-name="P6">4.8.1. произвести снос, ликвидацию (утилизацию) имущества в соответствии с требованиями действующего законодательства; </text:p>
      <text:p text:style-name="P6">4.8.2. оприходовать детали, узлы и агрегаты выбывшего объекта основных средств, пригодные для ремонта других объектов основных средств, а также другие материалы по рыночной стоимости; </text:p>
      <text:p text:style-name="P6">4.8.3. снять с государственного учета, в том числе технического, кадастрового, в соответствующих организациях списанное имущество, состоящее на учете; </text:p>
      <text:p text:style-name="P5"><text:span text:style-name="T3">4.8.4. обеспечить государственную регистрацию прекращения права оперативного управления, права собственности сельского поселения Преполовенка муниципального района Безенчукский Самарской области на </text:span><text:soft-page-break/><text:span text:style-name="T3">объекты недвижимого имущества (в случае если право зарегистрировано); </text:span></text:p>
      <text:p text:style-name="P6">4.8.5. привести земельный участок в соответствие с требованиями земельного и градостроительного законодательства; </text:p>
      <text:p text:style-name="P6">4.8.6. представить в КУМИ следующие документы: </text:p>
      <text:p text:style-name="P6">копию акта о списании, заполненного по всем разделам, в 1 экземпляре (при списании объектов недвижимого имущества, транспортных средств, самоходных машин, особо ценного движимого имущества); документ, подтверждающий факт сноса (ликвидации) объекта недвижимого имущества; </text:p>
      <text:p text:style-name="P9">документ, подтверждающий снятие с государственного учета имущества (состоящего на учете), выданный организацией, осуществляющей государственный учет имущества; </text:p>
      <text:p text:style-name="P6">выписку из Единого государственного реестра прав на недвижимое имущество и сделок с ним о прекращении государственной регистрации права оперативного управления, права собственности сельского поселения Преполовенка муниципального района Безенчукский Самарской области на объекты недвижимого имущества (в случае если право было зарегистрировано). </text:p>
      <text:p text:style-name="P6">4.9. Детали и узлы, изготовленные с применением драгоценных металлов, а также детали и узлы, изготовленные из черных и цветных металлов и не используемые для нужд балансодержателя, подлежат реализации соответствующим организациям, имеющим лицензии на данный вид деятельности. </text:p>
      <text:p text:style-name="P6">4.10. Утилизация выбывшего из эксплуатации имущества осуществляется организациями, имеющими в случаях, установленных действующим законодательством, лицензию на проведение работ по утилизации имущества. </text:p>
      <text:p text:style-name="P6">В случае если действующим законодательством не установлено требование об утилизации имущества организациями, имеющими лицензию на проведение соответствующих работ, утилизация производится организациями, у которых одним из видов деятельности, указанных в уставах, является осуществление соответствующих работ. </text:p>
      <text:p text:style-name="P6">4.11. Доходы от списания имущества подлежат зачислению в бюджет сельского поселения Преполовенка муниципального района Безенчукский Самарской области в случаях, установленных действующим законодательством.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fo:hyphenation-ladder-count="no-limit" style:writing-mode="lr-tb"/>
      <style:text-properties style:use-window-font-color="true" style:font-name="Times New Roman" fo:font-size="12pt" style:letter-kerning="true" style:font-name-asian="Times New Roman1" style:font-size-asian="12pt" style:language-asian="ru" style:country-asian="RU" style:font-name-complex="Times New Roman1"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65f91" style:font-name="Cambria" fo:font-size="14pt" fo:font-weight="bold" style:font-size-asian="14pt" style:font-weight-asian="bold" style:font-size-complex="14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keep-with-next="always"/>
      <style:text-properties style:font-name="Arial1" fo:font-size="13pt" fo:language="en" fo:country="US" fo:font-weight="bold" style:font-size-asian="13pt" style:font-weight-asian="bold" style:font-size-complex="13pt"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size-complex="12pt"/>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asian="Times New Roman1" style:language-asian="ru" style:country-asian="RU"/>
    </style:style>
    <style:style style:name="ConsPlusNormal" style:family="paragraph" style:default-outline-level="" style:list-style-name="">
      <style:paragraph-properties fo:margin-top="0cm" fo:margin-bottom="0cm" fo:line-height="100%" fo:orphans="0" fo:widows="0" style:writing-mode="lr-tb"/>
      <style:text-properties style:use-window-font-color="true" style:font-name="Calibri" style:font-name-asian="Times New Roman1" style:language-asian="ru" style:country-asian="RU" style:font-name-complex="Calibri1" style:font-size-complex="10pt"/>
    </style:style>
    <style:style style:name="Обычный1" style:family="paragraph" style:default-outline-level="" style:list-style-name="">
      <style:paragraph-properties fo:margin-top="0cm" fo:margin-bottom="0cm" fo:line-height="100%" fo:orphans="0" fo:widows="0" style:writing-mode="lr-tb"/>
      <style:text-properties style:use-window-font-color="true" style:font-name="Arial1" fo:font-size="10pt" style:font-name-asian="Times New Roman1" style:font-size-asian="10pt" style:language-asian="ru" style:country-asian="RU" style:font-name-complex="Times New Roman1" style:font-size-complex="10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Заголовок_20_3_20_Знак" style:display-name="Заголовок 3 Знак" style:family="text" style:parent-style-name="Default_20_Paragraph_20_Font">
      <style:text-properties style:font-name="Arial1" fo:font-size="13pt" fo:language="en" fo:country="US" fo:font-weight="bold" style:letter-kerning="true" style:font-name-asian="Times New Roman1" style:font-size-asian="13pt" style:language-asian="ru" style:country-asian="RU" style:font-weight-asian="bold" style:font-name-complex="Times New Roman1" style:font-size-complex="13pt" style:font-weight-complex="bold"/>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apple-converted-space" style:family="text"/>
    <style:style style:name="Заголовок_20_1_20_Знак" style:display-name="Заголовок 1 Знак" style:family="text" style:parent-style-name="Default_20_Paragraph_20_Font">
      <style:text-properties fo:color="#365f91" style:font-name="Cambria" fo:font-size="14pt" fo:font-weight="bold" style:font-size-asian="14pt" style:font-weight-asian="bold" style:font-size-complex="14pt" style:font-weight-complex="bold"/>
    </style:style>
    <style:style style:name="Текст_20_выноски_20_Знак" style:display-name="Текст выноски Знак" style:family="text" style:parent-style-name="Default_20_Paragraph_20_Font">
      <style:text-properties style:font-name="Tahoma" fo:font-size="8pt" style:font-name-asian="Calibri1" style:font-size-asian="8pt" style:font-name-complex="Tahoma1"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61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63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63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00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5.00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6.00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6.36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7.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99cm" fo:margin-bottom="2cm" fo:margin-left="3cm" fo:margin-right="1.50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1</meta:initial-creator>
    <meta:editing-cycles>5</meta:editing-cycles>
    <meta:print-date>2017-09-29T09:32:16.85</meta:print-date>
    <meta:creation-date>2017-08-07T06:04:00</meta:creation-date>
    <dc:date>2017-10-03T09:26:06.03</dc:date>
    <meta:editing-duration>PT1M37S</meta:editing-duration>
    <meta:generator>OpenOffice/4.1.2$Win32 OpenOffice.org_project/412m3$Build-9782</meta:generator>
    <meta:document-statistic meta:table-count="0" meta:image-count="0" meta:object-count="0" meta:page-count="10" meta:paragraph-count="126" meta:word-count="2654" meta:character-count="24010"/>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