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" style:family="paragraph" style:parent-style-name="Caption">
      <style:paragraph-properties fo:text-align="center" style:justify-single-word="false"/>
      <style:text-properties style:font-name="Times New Roman" style:font-name-asian="Times New Roman" style:font-name-complex="Times New Roman" style:font-weight-complex="bold"/>
    </style:style>
    <style:style style:name="P3" style:family="paragraph" style:parent-style-name="Caption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style:line-height-at-least="0.176cm" fo:text-align="end" style:justify-single-word="false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fo:margin-left="0cm" fo:margin-right="0cm" fo:text-indent="1.50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Абзац_20_списка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.873cm" fo:margin-right="0cm" style:line-height-at-least="0.17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ConsPlusNormal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3.752cm" fo:margin-right="0cm" style:line-height-at-least="0.176cm" fo:text-align="center" style:justify-single-word="false" fo:text-indent="-2.752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 style:list-style-name="WW8Num1">
      <style:paragraph-properties fo:text-align="justify" style:justify-single-word="false"/>
    </style:style>
    <style:style style:name="P27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 style:list-style-name="WW8Num1">
      <style:paragraph-properties fo:text-align="justify" style:justify-single-word="false"/>
      <style:text-properties fo:font-size="14pt" style:font-size-asian="14pt" style:font-name-complex="Arial" style:font-size-complex="14pt"/>
    </style:style>
    <style:style style:name="P29" style:family="paragraph" style:parent-style-name="Caption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" style:family="text">
      <style:text-properties style:font-name="Times New Roman" style:font-name-asian="Times New Roman" style:font-name-complex="Times New Roman" style:font-weight-complex="bold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fo:font-size="14pt" style:text-underline-style="none" style:font-size-asian="14pt" style:font-name-complex="Times New Roman" style:font-size-complex="14pt"/>
    </style:style>
    <style:style style:name="T8" style:family="text">
      <style:text-properties officeooo:rsid="0002ce79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Врезка1" text:anchor-type="paragraph" svg:x="0.026cm" svg:y="-1.319cm" svg:width="16.99cm" style:rel-width="scale" svg:height="0.041cm" style:rel-height="scale" draw:z-index="0"><draw:text-box><text:p text:style-name="Standard"><text:s/></text:p></draw:text-box></draw:frame><draw:frame draw:style-name="fr2" draw:name="Объект1" text:anchor-type="as-char" svg:y="0cm" svg:width="2.043cm" style:rel-width="scale" svg:height="2.5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АДМИНИСТРАЦИЯ <text:span text:style-name="T8">БЕРЕЗОВСКОГО </text:span>МУНИЦИПАЛЬНОГО ОБРАЗОВАНИЯ ПЕТРОВСКОГО МУНИЦИПАЛЬНОГО РАЙОНА САРАТОВСКОЙ ОБЛАСТИ</text:p>
      <text:p text:style-name="P3"><text:span text:style-name="Основной_20_шрифт_20_абзаца"><text:span text:style-name="T1">П О С Т А Н О В Л Е Н И Е </text:span></text:span><text:span text:style-name="Основной_20_шрифт_20_абзаца"><text:span text:style-name="T2"><text:s text:c="6"/></text:span></text:span></text:p>
      <text:p text:style-name="P1"><text:s text:c="2"/>от <text:s/><text:span text:style-name="T8">19</text:span> <text:span text:style-name="T8">февраля</text:span> 20<text:span text:style-name="T8">20</text:span> года <text:s text:c="44"/>№ <text:span text:style-name="T8">6</text:span></text:p>
      <text:p text:style-name="P2"/>
      <text:p text:style-name="P4">Об утверждении Порядка использования бюджетных</text:p>
      <text:p text:style-name="P4">ассигнований резервного фонда администрации</text:p>
      <text:p text:style-name="P4">Березовского муниципального образования</text:p>
      <text:p text:style-name="P14"/>
      <text:p text:style-name="P15"><text:span text:style-name="Основной_20_шрифт_20_абзаца"><text:span text:style-name="T4">В соответствии со статьей 81 Бюджетного кодекса Российской Федерации, на основании Устава Березовского муниципального образования, <text:s/>администрация <text:s/>муниципального образования <text:s/></text:span></text:span><text:span text:style-name="Основной_20_шрифт_20_абзаца"><text:span text:style-name="T5">ПОСТАНОВЛЯЕТ:</text:span></text:span></text:p>
      <text:list xml:id="list1559388840" text:style-name="WW8Num1">
        <text:list-item text:start-value="1">
          <text:p text:style-name="P26"><text:span text:style-name="Основной_20_шрифт_20_абзаца"><text:span text:style-name="T4"><text:s text:c="9"/>1. Утвердить Порядок использования бюджетных ассигнований резервного фонда администрации Березовского муниципального образования согласно приложению.</text:span></text:span></text:p>
        </text:list-item>
        <text:list-item>
          <text:p text:style-name="P27"><text:s text:c="12"/>2. Настоящее <text:s text:c="2"/>постановление <text:s text:c="2"/>подлежит <text:s text:c="2"/>размещению <text:s text:c="2"/>на <text:s text:c="2"/>официальном <text:s text:c="2"/>сайте <text:s text:c="2"/>администрации <text:s/>Березовского муниципального образования Петровского <text:s text:c="2"/>муниципального <text:s text:c="2"/>района <text:s text:c="2"/>Саратовской <text:s text:c="2"/>области <text:s text:c="2"/>в <text:s text:c="2"/>сети «Интернет».</text:p>
        </text:list-item>
        <text:list-item>
          <text:p text:style-name="P28"><text:s text:c="8"/>3. Настоящее постановление вступает в силу со дня его обнародования, обнародовать <text:span text:style-name="T8">19</text:span> <text:span text:style-name="T8">февраля</text:span> 20<text:span text:style-name="T8">20</text:span> г.</text:p>
        </text:list-item>
      </text:list>
      <text:p text:style-name="P9"/>
      <text:p text:style-name="P9"/>
      <text:p text:style-name="P4">Глава <text:span text:style-name="T8">муниципального образования <text:s text:c="40"/>С.С.Сергеев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7"><text:s text:c="4"/><text:tab/><text:tab/><text:tab/><text:tab/><text:tab/><text:tab/><text:tab/></text:p>
      <text:p text:style-name="P7"/>
      <text:p text:style-name="P7"/>
      <text:p text:style-name="P7"/>
      <text:p text:style-name="P7"/>
      <text:p text:style-name="P7"/>
      <text:p text:style-name="P12"><text:soft-page-break/><text:span text:style-name="Основной_20_шрифт_20_абзаца"><text:span text:style-name="T4"><text:tab/></text:span></text:span>Приложение</text:p>
      <text:p text:style-name="P12"><text:s text:c="99"/><text:tab/>к постановлению администрации <text:s text:c="50"/></text:p>
      <text:p text:style-name="P12"><text:s text:c="98"/>Березовского муниципального образования</text:p>
      <text:p text:style-name="P12"><text:s text:c="114"/>от <text:span text:style-name="T8">19 февраля 2020</text:span>г. <text:s/>№ <text:s text:c="2"/><text:span text:style-name="T8">6</text:span></text:p>
      <text:p text:style-name="P6"/>
      <text:p text:style-name="P5">Порядок</text:p>
      <text:p text:style-name="P13"><text:span text:style-name="Основной_20_шрифт_20_абзаца"><text:span text:style-name="T5">использования бюджетных ассигнований резервного фонда администрации <text:s/></text:span></text:span><text:span text:style-name="Основной_20_шрифт_20_абзаца"><text:span text:style-name="T6"><text:s/>Березовского муниципального образования</text:span></text:span></text:p>
      <text:p text:style-name="P5"/>
      <text:p text:style-name="P16">1. Общие положения</text:p>
      <text:p text:style-name="P17"/>
      <text:p text:style-name="P8"><text:span text:style-name="Основной_20_шрифт_20_абзаца"><text:span text:style-name="T4"><text:s text:c="8"/>1.1. Настоящий <text:s/>Порядок использования бюджетных ассигнований</text:span></text:span></text:p>
      <text:p text:style-name="P8"><text:span text:style-name="Основной_20_шрифт_20_абзаца"><text:span text:style-name="T4">резервного фонда администрации <text:s/>Березовского муниципального образования (далее – резервный фонд) <text:s/>установлен в соответствии с Бюджетным кодексом Российской Федерации.</text:span></text:span></text:p>
      <text:p text:style-name="P19">1.2. Размер резервного фонда не может превышать 3-х <text:s text:c="2"/>процентов утвержденного в решении о бюджете Березовского муниципального образования на соответствующий год общего объема расходов бюджета Березовского муниципального образования.</text:p>
      <text:p text:style-name="P19">1.3. Размер резервного фонда в необходимых случаях может изменяться или секвестрироваться наравне с другими расходами бюджета Березовского муниципального образования по решению представительного органа <text:s/>Березовского муниципального образования.</text:p>
      <text:p text:style-name="P19">1.4. Резервный фонд не является юридическим лицом.</text:p>
      <text:p text:style-name="P22">2. Цели и задачи резервного фонда</text:p>
      <text:p text:style-name="P24"><text:s text:c="7"/>2.1. <text:s/>Резервный фонд создается для финансового обеспечения неп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, не предусмотренных в бюджете <text:s/>Березовского муниципального образования.</text:p>
      <text:p text:style-name="P23"><text:s text:c="2"/>2.2. <text:s/>В целях применения настоящего Порядка непредвиденными признаются расходы, финансирование которых не могло быть предусмотрено при утверждении бюджета Березовского муниципального образования на текущий финансовый год и не может быть отложено до внесения <text:s/>соответствующих изменений в бюджет Березовского муниципального образования.</text:p>
      <text:p text:style-name="P21"/>
      <text:p text:style-name="P25">3. Направления <text:s/>и <text:s/>порядок использования</text:p>
      <text:p text:style-name="P25"><text:s/>бюджетных ассигнований резервного фонда</text:p>
      <text:p text:style-name="P25"/>
      <text:p text:style-name="P6"><text:s text:c="8"/>3.1. <text:s text:c="3"/>Направления <text:s text:c="2"/>использования <text:s/>бюджетных <text:s text:c="2"/>ассигнований <text:s/>резервного фонда:</text:p>
      <text:p text:style-name="P19"><text:bookmark-start text:name="P51"/>а) проведение мероприятий по предупреждению чрезвычайных ситуаций;<text:bookmark-end text:name="P51"/></text:p>
      <text:p text:style-name="P19">б) <text:s text:c="2"/>проведение <text:s/>ремонтных <text:s/>и <text:s/>неотложных <text:s/>аварийно-восстановительных работ по ликвидации последствий стихийных бедствий и других чрезвычайных ситуаций;</text:p>
      <text:p text:style-name="P19">в) <text:s/>проведение экстренных противопаводковых мероприятии;</text:p>
      <text:p text:style-name="P19">г) оказание единовременной материальной помощи гражданам, пострадавшим в результате чрезвычайных ситуаций;</text:p>
      <text:p text:style-name="P19"><text:bookmark-start text:name="P56"/><text:bookmark-start text:name="P57"/><text:soft-page-break/>д) иные непредвиденные расходы.<text:bookmark-end text:name="P56"/><text:bookmark-end text:name="P57"/></text:p>
      <text:p text:style-name="P19"><text:bookmark-start text:name="P58"/>3.2. <text:bookmark-end text:name="P58"/><text:s/>Использование бюджетных ассигнований <text:s/>резервного фонда, предусмотренных в составе бюджета Березовского муниципального образования, осуществляется на основании распоряжений администрации Березовского муниципального образования.</text:p>
      <text:p text:style-name="P19">3.3. <text:s/>Проект распоряжения администрации Березовского муниципального образования о выделении бюджетных ассигнований <text:s/>готовится администрацией <text:s/>Березовского муниципального образования..</text:p>
      <text:p text:style-name="P19">В проекте распоряжения указываются:</text:p>
      <text:p text:style-name="P19">- основания для выделения бюджетных ассигнований из резервного фонда;</text:p>
      <text:p text:style-name="P19">- размер бюджетных ассигнований;</text:p>
      <text:p text:style-name="P19">- получатель бюджетных ассигнований резервного фонда;</text:p>
      <text:p text:style-name="P19">- направление расходов.</text:p>
      <text:p text:style-name="P19">3.4. Проект распоряжения направляется в финансовое управление администрации Петровского муниципального района на заключение о наличии неиспользованного остатка бюджетных ассигнований <text:s/>резервного фонда на дату рассмотрения проекта распоряжения.</text:p>
      <text:p text:style-name="P22"/>
      <text:p text:style-name="P22">4. Контроль за использованием</text:p>
      <text:p text:style-name="P22">бюджетных ассигнований резервного фонда</text:p>
      <text:p text:style-name="P23"/>
      <text:p text:style-name="P19">4.1. Бюджетные ассигнования резервного фонда используются строго по целевому назначению, определенному распоряжением о выделении средств, и не могут быть направлены на иные цели.</text:p>
      <text:p text:style-name="P19">4.2. Главные распорядители средств бюджета Березовского муниципального образования, в распоряжение которых выделяются бюджетные ассигнования резервного фонда, <text:s/>предоставляют в финансовое управление администрации Петровского муниципального района <text:s text:c="2"/>информацию о расходовании средств резервного фонда до 10 числа месяца следующего за отчетным кварталом.</text:p>
      <text:p text:style-name="P19">Информация о расходовании средств резервного фонда должна содержать перечень распоряжений о выделении средств с указанием:</text:p>
      <text:p text:style-name="P19">- номера и даты распоряжения;</text:p>
      <text:p text:style-name="P19">- кодов бюджетной классификации;</text:p>
      <text:p text:style-name="P18">- направления расходования бюджетных ассигнований резервного фонда, в том числе получателя бюджетных средств резервного фонда;</text:p>
      <text:p text:style-name="P19">- сумм принятых и исполненных бюджетных обязательств.</text:p>
      <text:p text:style-name="P19">4.3. Главный распорядитель бюджетных средств несет ответственность за результативность, адресность и целевой характер использования бюджетных средств, выделенных из резервного фонда в соответствии с утвержденными ему бюджетными ассигнованиями.</text:p>
      <text:p text:style-name="P20"><text:a xlink:type="simple" xlink:href="consultantplus://offline/ref=0D8125D84336A06CB659FA856882AC33E6B9049C9A262A12AD27E86CBE99DA945B74FA3DE38C0BB1238FC9557FE" office:target-frame-name="_top" xlink:show="replace" text:style-name="Internet_20_link" text:visited-style-name="Visited_20_Internet_20_Link"><text:span text:style-name="Internet_20_link"><text:span text:style-name="T7">4.4</text:span></text:span></text:a><text:span text:style-name="Основной_20_шрифт_20_абзаца"><text:span text:style-name="T3">. Контроль за расходованием бюджетных ассигнований резервного фонда при исполнении бюджета Березовского муниципального образования осуществляют органы, наделенные полномочиями в сфере финансового контроля в соответствии с законодательством и муниципальными правовыми актами.</text:span></text:span></text:p>
      <text:p text:style-name="P23"/>
      <text:p text:style-name="P22">5. Отчет об использовании</text:p>
      <text:p text:style-name="P22">бюджетных ассигнований резервного фонда</text:p>
      <text:p text:style-name="P23"/>
      <text:p text:style-name="P20"><text:soft-page-break/><text:span text:style-name="Основной_20_шрифт_20_абзаца"><text:span text:style-name="T3">5.1. Отчет об использовании бюджетных ассигнований <text:s/>резервного фонда прилагается к годовому отчету об исполнении бюджета Березовского муниципального образова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style:letter-kerning="true" style:font-name-asian="Arial Unicode MS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ru" fo:country="RU" fo:font-style="normal" fo:text-shadow="none" style:text-underline-style="none" fo:font-weight="normal" style:letter-kerning="true" fo:background-color="transparent" style:font-name-asian="Arial Unicode MS" style:font-size-asian="12pt" style:language-asian="ru" style:country-asian="RU" style:font-style-asian="normal" style:font-weight-asian="normal" style:font-name-complex="Tahoma" style:font-size-complex="12pt" style:language-complex="ru" style:country-complex="RU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5pt" fo:font-weight="bold" style:font-size-asian="15pt" style:font-weight-asian="bold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Название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hyphenation-ladder-count="no-limit"/>
      <style:text-properties fo:hyphenate="tru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rmattext_20_topleveltext" style:display-name="formattext topleveltext" style:family="paragraph" style:parent-style-name="Standard">
      <style:paragraph-properties fo:margin-top="0.176cm" fo:margin-bottom="0.176cm" loext:contextual-spacing="false" fo:hyphenation-ladder-count="no-limit"/>
      <style:text-properties fo:hyphenate="true"/>
    </style:style>
    <style:style style:name="p21" style:family="paragraph" style:parent-style-name="Standard">
      <style:paragraph-properties fo:margin-top="0.176cm" fo:margin-bottom="0.176cm" loext:contextual-spacing="false" fo:hyphenation-ladder-count="no-limit"/>
      <style:text-properties fo:hyphenate="tru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Основной_20_шрифт_20_абзаца1" style:display-name="Основной шрифт абзаца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1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69cm" fo:margin-bottom="1.293cm" fo:margin-left="1.85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Р Е Ш Е Н И Е</dc:title>
    <meta:initial-creator>User</meta:initial-creator>
    <meta:creation-date>2008-02-28T12:16:00Z</meta:creation-date>
    <dc:date>2020-02-19T08:38:11.607000000</dc:date>
    <meta:print-date>2017-12-14T09:31:00Z</meta:print-date>
    <meta:editing-cycles>19</meta:editing-cycles>
    <meta:editing-duration>PT1H56M12S</meta:editing-duration>
    <meta:document-statistic meta:table-count="0" meta:image-count="0" meta:object-count="1" meta:page-count="4" meta:paragraph-count="59" meta:word-count="649" meta:character-count="6335" meta:non-whitespace-character-count="514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Downloads/№%2049-П%20рез.%20фонд.odt/Normal"/>
  </office:meta>
</office:document-meta>
</file>