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margin-left="0.635cm" fo:margin-right="0cm" fo:text-indent="0cm" style:auto-text-indent="false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List_20_Paragraph" style:list-style-name="WWNum1"/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weight="bold" style:font-size-asian="13pt" style:font-weight-asian="bold" style:font-size-complex="13pt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РОССИЙСКАЯ ФЕДЕРАЦИЯ</text:span></text:p>
      <text:p text:style-name="Standard"><text:span text:style-name="T1">АДМИНИСТРАЦИЯ</text:span></text:p>
      <text:p text:style-name="Standard"><text:span text:style-name="T1">сельского поселения</text:span></text:p>
      <text:p text:style-name="Standard"><text:span text:style-name="T1">КРАСНЫЕ КЛЮЧИ</text:span></text:p>
      <text:p text:style-name="Standard"><text:span text:style-name="T1">муниципального района</text:span></text:p>
      <text:p text:style-name="Standard"><text:span text:style-name="T1">Похвистневский</text:span></text:p>
      <text:p text:style-name="Standard"><text:span text:style-name="T1">Самарской области</text:span></text:p>
      <text:p text:style-name="P1"/>
      <text:p text:style-name="Standard"><text:span text:style-name="T1">ПОСТАНОВЛЕНИЕ</text:span></text:p>
      <text:p text:style-name="Standard"><text:span text:style-name="T1">30.05.2022 № 44<text:tab/><text:tab/></text:span></text:p>
      <text:p text:style-name="Standard"><text:span text:style-name="T1"><text:s/></text:span></text:p>
      <text:p text:style-name="Standard"><text:span text:style-name="T1">О внесении изменений <text:s/>в <text:s/>Административный <text:s/>регламент</text:span><text:bookmark text:name="_GoBack"/></text:p>
      <text:p text:style-name="Standard"><text:span text:style-name="T1">предоставления Администрацией сельского</text:span></text:p>
      <text:p text:style-name="Standard"><text:span text:style-name="T1">поселения Красные Ключи муниципального района</text:span></text:p>
      <text:p text:style-name="Standard"><text:span text:style-name="T1">Похвистневский Самарской области муниципальной</text:span></text:p>
      <text:p text:style-name="Standard"><text:span text:style-name="T1">услуги «Направление уведомления о планируемом сносе</text:span></text:p>
      <text:p text:style-name="Standard"><text:span text:style-name="T1">объекта капитального строительства и уведомления</text:span></text:p>
      <text:p text:style-name="Standard"><text:span text:style-name="T1">о <text:s/>завершении сноса объекта капитального строительства»</text:span></text:p>
      <text:p text:style-name="Standard"><text:span text:style-name="T1">на территории сельского поселения Красные Ключи</text:span></text:p>
      <text:p text:style-name="Standard"><text:span text:style-name="T1">муниципального района Похвистневский Самарской области</text:span></text:p>
      <text:p text:style-name="P1"/>
      <text:p text:style-name="Standard"><text:span text:style-name="T1">В соответствии со статьей 55.30 Градостроительного кодекса РФ, Федеральным законом РФ от 27 июля 2010 года N 210-ФЗ «Об организации предоставления государственных и муниципальных услуг», пункта 15 части 1 статьи 15 Федерального закона от 06.10.2003 № 131-ФЗ «Об общих принципах организации местного самоуправления в Российской Федерации», устава <text:s/>сельского поселения Красные Ключи муниципального района Похвистневский Самарской области, Администрация сельского поселения Красные Ключи муниципального района Похвистневский Самарской области</text:span></text:p>
      <text:p text:style-name="P1"/>
      <text:p text:style-name="Standard"><text:span text:style-name="T1">ПОСТАНОВЛЯЕТ:</text:span></text:p>
      <text:list xml:id="list7468810804202474204" text:style-name="WWNum1">
        <text:list-item>
          <text:p text:style-name="P4"><text:span text:style-name="T1">Внести в <text:s/>Административный регламент предоставления Администрацией сельского поселения Красные Ключи муниципального района Похвистневский Самарской области муниципальной услуги «Направление уведомления о планируемом сносе объекта капитального строительства и уведомления о завершении сноса объекта капитального строительства» на территории сельского поселения Красные Ключи муниципального района Похвистневский Самарской области, утвержденный Постановлением Администрации сельского поселения Красные Ключи от 24.01.2022 №2 следующие изменения: </text:span></text:p>
        </text:list-item>
      </text:list>
      <text:p text:style-name="P2"><text:span text:style-name="T2"><text:s text:c="2"/>1.1. <text:s text:c="6"/>пункт 2.3. изложить в новой редакции:</text:span></text:p>
      <text:p text:style-name="P2"><text:span text:style-name="T1">« Перечень нормативных правовых актов, регулирующих предоставление муниципальной услуги (с указанием их реквизитов и источников официального опубликования), информация о порядке досудебного (внесудебного) обжалования решений и действий (бездействия) уполномоченного органа местного самоуправления, а также его должностных лиц, муниципальных служащих, работников многофункциональных центров размещается в </text:span><text:soft-page-break/><text:span text:style-name="T1">федеральной государственной информационной системе «Федеральный реестр государственных и муниципальных услуг (функций)».</text:span></text:p>
      <text:p text:style-name="Standard"><text:span text:style-name="T2">1.2. подпункты д), е) пункта 2.8. дополнить словами:</text:span></text:p>
      <text:p text:style-name="Standard"><text:span text:style-name="T1">«за исключением объектов, указанных в пунктах 1-3 части 17 статьи 51 Градостроительного кодекса РФ».</text:span></text:p>
      <text:p text:style-name="Standard"><text:span text:style-name="T2">1.3.<text:tab/>В разделе <text:s/>V, пункт 5.1. дополнить следующими словами:</text:span></text:p>
      <text:p text:style-name="Standard"><text:span text:style-name="T1">«Органы местного самоуправления, организации и уполномоченные на рассмотрение жалобы лица, которым может быть направлена жалоба заявителя в досудебном (внесудебном) порядке».</text:span></text:p>
      <text:p text:style-name="P1"/>
      <text:p text:style-name="Standard"><text:span text:style-name="T2">1.4.<text:tab/>В разделе <text:s/>V, пункт 5.2. дополнить следующими словами:</text:span></text:p>
      <text:p text:style-name="Standard"><text:span text:style-name="T1">«Способы информирования заявителей о порядке подачи и рассмотрения жалобы, в том числе с использованием Единого портала государственных и муниципальных услуг (функций)».</text:span></text:p>
      <text:p text:style-name="P1"/>
      <text:p text:style-name="Standard"><text:span text:style-name="T2">1.5.<text:tab/>В разделе <text:s/>V, пункт 5.3. дополнить следующими словами</text:span><text:span text:style-name="T1">:</text:span></text:p>
      <text:p text:style-name="Standard"><text:span text:style-name="T1">«Перечень нормативных правовых актов, регулирующих порядок досудебного (внесудебного) обжалования действий (бездействия) и (или) решений, принятых (осуществленных) в ходе предоставления муниципальной услуги».</text:span></text:p>
      <text:p text:style-name="Standard"><text:span text:style-name="T2">1.6.<text:tab/>В разделе <text:s/>V, пункт 5.4. изложить в новой редакции</text:span><text:span text:style-name="T1">:</text:span></text:p>
      <text:p text:style-name="Standard"><text:span text:style-name="T1">«Порядок досудебного (внесудебного) обжалования решений и действий (бездействия) уполномоченного органа местного самоуправления, а также его должностных лиц регулируется:</text:span></text:p>
      <text:p text:style-name="Standard"><text:span text:style-name="T1">Федеральным законом № 210-ФЗ;</text:span></text:p>
      <text:p text:style-name="Standard"><text:span text:style-name="T1">постановлением Правительства Российской Федерации от 20 ноября 2012 года № 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».</text:span></text:p>
      <text:p text:style-name="P1"/>
      <text:p text:style-name="Standard"><text:span text:style-name="T1">2. Опубликовать настоящее Постановление в газете «Вестник сельского поселения Красные Ключи» и разместить на официальном сайте Администрации сельского поселения Красные Ключи муниципального района Похвистневский Самарской области в информационно-телекоммуникационной сети «Интернет».</text:span></text:p>
      <text:p text:style-name="Standard"><text:span text:style-name="T1">3. Настоящее Постановление вступает в силу со дня его официального опубликования.</text:span></text:p>
      <text:p text:style-name="Standard"><text:span text:style-name="T1">4. Контроль за исполнение настоящего постановления возложить на Главного специалиста поселения Морозова В.В. </text:span></text:p>
      <text:p text:style-name="P1"/>
      <text:p text:style-name="P1"/>
      <text:p text:style-name="P1"/>
      <text:p text:style-name="P1"/>
      <text:p text:style-name="Standard"><text:span text:style-name="T1">Глава поселения <text:s text:c="56"/>Н.М. Атласов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Times New Roman" fo:font-size="10pt" style:font-name-asian="Times New Roman1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line-height="100%" fo:hyphenation-ladder-count="no-limit"/>
      <style:text-properties style:font-name="Tahoma" fo:font-size="8pt" style:font-size-asian="8pt" style:language-asian="en" style:country-asian="US" style:font-name-complex="Tahoma1" style:font-size-complex="8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ТИК</meta:initial-creator>
    <dc:creator>ТИК</dc:creator>
    <meta:editing-cycles>11</meta:editing-cycles>
    <meta:print-date>2022-06-01T09:10:00</meta:print-date>
    <meta:creation-date>2022-06-01T02:23:00</meta:creation-date>
    <dc:date>2022-06-01T09:14:00</dc:date>
    <meta:editing-duration>PT25S</meta:editing-duration>
    <meta:generator>OpenOffice/4.1.4$Win32 OpenOffice.org_project/414m5$Build-9788</meta:generator>
    <meta:document-statistic meta:table-count="0" meta:image-count="0" meta:object-count="0" meta:page-count="2" meta:paragraph-count="40" meta:word-count="480" meta:character-count="42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