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ansRegular" svg:font-family="OpenSansRegular, serif"/>
    <style:font-face style:name="Tahoma1" svg:font-family="Tahoma"/>
    <style:font-face style:name="Courier New" svg:font-family="'Courier New'" style:font-family-generic="modern"/>
    <style:font-face style:name="Andale Sans UI" svg:font-family="'Andale Sans UI', 'Arial Unicode MS'" style:font-pitch="variable"/>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19cm" fo:margin-left="8.16cm" fo:margin-top="0cm" fo:margin-bottom="0cm" table:align="left"/>
    </style:style>
    <style:style style:name="Таблица1.A" style:family="table-column">
      <style:table-column-properties style:column-width="8.19cm"/>
    </style:style>
    <style:style style:name="Таблица1.1" style:family="table-row">
      <style:table-row-properties style:min-row-height="0.002cm" fo:keep-together="auto"/>
    </style:style>
    <style:style style:name="Таблица1.A1" style:family="table-cell">
      <style:table-cell-properties style:vertical-align="" fo:background-color="#ffffff" fo:padding-left="0.191cm" fo:padding-right="0.191cm" fo:padding-top="0cm" fo:padding-bottom="0cm" fo:border="none">
        <style:background-image/>
      </style:table-cell-properties>
    </style:style>
    <style:style style:name="Таблица2" style:family="table">
      <style:table-properties style:width="16.621cm" fo:margin-left="-0.191cm" fo:margin-top="0cm" fo:margin-bottom="0cm" table:align="left"/>
    </style:style>
    <style:style style:name="Таблица2.A" style:family="table-column">
      <style:table-column-properties style:column-width="14.619cm"/>
    </style:style>
    <style:style style:name="Таблица2.B" style:family="table-column">
      <style:table-column-properties style:column-width="2.002cm"/>
    </style:style>
    <style:style style:name="Таблица2.1" style:family="table-row">
      <style:table-row-properties style:min-row-height="0.002cm" fo:keep-together="auto"/>
    </style:style>
    <style:style style:name="Таблица2.A1" style:family="table-cell">
      <style:table-cell-properties style:vertical-align="" fo:background-color="#ffffff" fo:padding-left="0.191cm" fo:padding-right="0.191cm" fo:padding-top="0cm" fo:padding-bottom="0cm" fo:border="0.5pt solid #000001">
        <style:background-image/>
      </style:table-cell-properties>
    </style:style>
    <style:style style:name="Таблица3" style:family="table">
      <style:table-properties style:width="8.19cm" fo:margin-left="8.16cm" fo:margin-top="0cm" fo:margin-bottom="0cm" table:align="left"/>
    </style:style>
    <style:style style:name="Таблица3.A" style:family="table-column">
      <style:table-column-properties style:column-width="8.19cm"/>
    </style:style>
    <style:style style:name="Таблица3.1" style:family="table-row">
      <style:table-row-properties style:min-row-height="0.002cm" fo:keep-together="auto"/>
    </style:style>
    <style:style style:name="Таблица3.A1" style:family="table-cell">
      <style:table-cell-properties style:vertical-align="" fo:background-color="#ffffff" fo:padding-left="0.191cm" fo:padding-right="0.191cm" fo:padding-top="0cm" fo:padding-bottom="0cm" fo:border="none">
        <style:background-image/>
      </style:table-cell-properties>
    </style:style>
    <style:style style:name="P1"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fo:font-variant="normal" fo:text-transform="none" fo:color="#666666" style:font-name="Times New Roman" fo:font-size="14pt" fo:letter-spacing="-0.002cm" fo:font-style="normal" fo:font-weight="normal" officeooo:paragraph-rsid="00053aa8" style:font-size-asian="14pt" style:font-style-asian="normal" style:font-weight-asian="normal" style:font-name-complex="Tahoma1" style:font-size-complex="14pt"/>
    </style:style>
    <style:style style:name="P2"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fo:font-variant="normal" fo:text-transform="none" fo:color="#000000" fo:font-size="14pt" fo:letter-spacing="-0.002cm" fo:font-style="normal" fo:font-weight="normal" officeooo:paragraph-rsid="00053aa8" style:font-size-asian="14pt" style:font-style-asian="normal" style:font-weight-asian="normal" style:font-name-complex="Times New Roman" style:font-size-complex="14pt" style:font-weight-complex="normal"/>
    </style:style>
    <style:style style:name="P3" style:family="paragraph" style:parent-style-name="Text_20_body">
      <style:paragraph-properties fo:margin-top="0.148cm" fo:margin-bottom="0cm" loext:contextual-spacing="false" style:line-height-at-least="0.275cm" fo:text-align="justify" style:justify-single-word="false" fo:orphans="2" fo:widows="2" fo:padding="0cm" fo:border="none"/>
      <style:text-properties fo:font-variant="normal" fo:text-transform="none" fo:color="#000000" fo:font-size="14pt" fo:letter-spacing="-0.002cm" officeooo:paragraph-rsid="00053aa8" style:font-size-asian="14pt" style:font-size-complex="14pt"/>
    </style:style>
    <style:style style:name="P4"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fo:font-variant="normal" fo:text-transform="none" fo:color="#000000" fo:font-size="14pt" fo:letter-spacing="normal" fo:font-style="normal" fo:font-weight="normal" officeooo:paragraph-rsid="0007025c" style:font-size-asian="14pt" style:font-style-asian="normal" style:font-weight-asian="normal" style:font-name-complex="Times New Roman" style:font-size-complex="14pt" style:font-weight-complex="normal"/>
    </style:style>
    <style:style style:name="P5" style:family="paragraph" style:parent-style-name="Text_20_body">
      <style:paragraph-properties fo:margin-top="0.148cm" fo:margin-bottom="0cm" loext:contextual-spacing="false" style:line-height-at-least="0.381cm" fo:text-align="justify" style:justify-single-word="false" fo:orphans="2" fo:widows="2" fo:padding="0cm" fo:border="none"/>
      <style:text-properties officeooo:paragraph-rsid="00053aa8"/>
    </style:style>
    <style:style style:name="P6" style:family="paragraph" style:parent-style-name="Text_20_body">
      <style:paragraph-properties fo:margin-top="0.148cm" fo:margin-bottom="0cm" loext:contextual-spacing="false" style:line-height-at-least="0.381cm" fo:text-align="start" style:justify-single-word="false" fo:orphans="2" fo:widows="2" fo:padding="0cm" fo:border="none"/>
      <style:text-properties officeooo:paragraph-rsid="0007025c"/>
    </style:style>
    <style:style style:name="P7" style:family="paragraph" style:parent-style-name="Text_20_body">
      <style:paragraph-properties fo:margin-top="0.148cm" fo:margin-bottom="0cm" loext:contextual-spacing="false" style:line-height-at-least="0.275cm" fo:text-align="justify" style:justify-single-word="false" fo:orphans="2" fo:widows="2" fo:padding="0cm" fo:border="none"/>
      <style:text-properties fo:font-size="14pt" officeooo:paragraph-rsid="00053aa8" style:font-size-asian="14pt"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4pt" fo:letter-spacing="normal" officeooo:paragraph-rsid="000270c7" style:font-name-asian="Times New Roman1" style:font-size-asian="14pt" style:font-name-complex="Times New Roman1"/>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4pt" fo:letter-spacing="normal" officeooo:paragraph-rsid="00053aa8" style:font-name-asian="Times New Roman1" style:font-size-asian="14pt" style:font-name-complex="Times New Roman1"/>
    </style:style>
    <style:style style:name="P11"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1pt" fo:letter-spacing="normal" style:font-name-asian="Times New Roman1" style:font-size-asian="11pt" style:font-name-complex="Times New Roman1"/>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0pt" fo:letter-spacing="normal" style:font-name-asian="Times New Roman1" style:font-size-asian="10pt" style:font-name-complex="Times New Roman1"/>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0pt" fo:letter-spacing="normal" style:font-name-asian="Times New Roman1" style:font-size-asian="10pt" style:font-name-complex="Times New Roman1"/>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text-position="0% 0%" style:font-name="Calibri1" fo:font-size="11pt" fo:letter-spacing="normal" style:font-name-asian="Calibri2" style:font-size-asian="11pt" style:font-name-complex="Calibri2"/>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a" style:text-position="0% 0%" style:font-name="Calibri1" fo:font-size="11pt" fo:letter-spacing="normal" style:font-name-asian="Calibri2" style:font-size-asian="11pt" style:font-name-complex="Calibri2"/>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2" style:family="paragraph" style:parent-style-name="Standard">
      <style:paragraph-properties fo:margin-left="0cm" fo:margin-right="0cm" fo:line-height="100%" fo:text-align="center" style:justify-single-word="false" fo:text-indent="0cm" style:auto-text-indent="false"/>
      <style:text-properties officeooo:paragraph-rsid="00053aa8"/>
    </style:style>
    <style:style style:name="P23" style:family="paragraph" style:parent-style-name="Standard">
      <style:paragraph-properties fo:margin-left="0cm" fo:margin-right="0cm" fo:line-height="100%" fo:text-align="center" style:justify-single-word="false" fo:text-indent="0cm" style:auto-text-indent="false"/>
      <style:text-properties fo:font-size="14pt" fo:font-weight="bold" officeooo:paragraph-rsid="00053aa8" style:font-size-asian="14pt" style:font-weight-asian="bold"/>
    </style:style>
    <style:style style:name="P24" style:family="paragraph" style:parent-style-name="Standard">
      <style:paragraph-properties fo:margin-left="0cm" fo:margin-right="0cm" fo:line-height="100%" fo:text-align="center" style:justify-single-word="false" fo:text-indent="0cm" style:auto-text-indent="false"/>
      <style:text-properties fo:font-size="16pt" fo:font-weight="bold" officeooo:paragraph-rsid="00053aa8" style:font-size-asian="16pt" style:font-weight-asian="bold"/>
    </style:style>
    <style:style style:name="P25" style:family="paragraph" style:parent-style-name="Standard">
      <style:paragraph-properties fo:margin-left="0cm" fo:margin-right="0cm" fo:text-align="start" style:justify-single-word="false" fo:text-indent="0cm" style:auto-text-indent="false"/>
      <style:text-properties officeooo:paragraph-rsid="00053aa8"/>
    </style:style>
    <style:style style:name="P26" style:family="paragraph" style:parent-style-name="Standard">
      <style:paragraph-properties fo:margin-left="0cm" fo:margin-right="0cm" fo:text-align="start" style:justify-single-word="false" fo:text-indent="0cm" style:auto-text-indent="false"/>
      <style:text-properties fo:font-variant="normal" fo:text-transform="none" fo:color="#000000" fo:font-size="14pt" fo:letter-spacing="-0.002cm" officeooo:rsid="0007025c" officeooo:paragraph-rsid="0007025c" style:font-name-asian="Times New Roman" style:font-size-asian="14pt" style:font-size-complex="14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3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4pt" fo:letter-spacing="normal" style:font-name-asian="Times New Roman1" style:font-size-asian="14pt" style:font-name-complex="Times New Roman1"/>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6.002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3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3pt" fo:letter-spacing="normal" style:font-name-asian="Times New Roman1" style:font-size-asian="13pt" style:font-name-complex="Times New Roman1"/>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a" style:text-position="0% 0%" style:font-name="Times New Roman" fo:font-size="12pt" fo:letter-spacing="normal"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a" style:text-position="super 58%" style:font-name="Times New Roman" fo:font-size="14pt" fo:letter-spacing="normal" style:font-name-asian="Times New Roman1" style:font-size-asian="14pt" style:font-name-complex="Times New Roman1"/>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position="0% 0%" style:font-name="Times New Roman" fo:font-size="14pt" fo:letter-spacing="normal" style:font-name-asian="Times New Roman1" style:font-size-asian="14pt" style:font-name-complex="Times New Roman1"/>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position="0% 0%" style:font-name="Times New Roman" fo:font-size="14pt" fo:letter-spacing="normal" officeooo:rsid="000b43f4" style:font-name-asian="Times New Roman1" style:font-size-asian="14pt" style:language-asian="ru" style:country-asian="RU" style:font-name-complex="Times New Roman1" style:font-size-complex="14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size="12pt" officeooo:rsid="000b7355" officeooo:paragraph-rsid="000b7355" style:font-size-asian="12pt" style:language-asian="ru" style:country-asian="RU" style:font-size-complex="12pt"/>
    </style:style>
    <style:style style:name="P41" style:family="paragraph" style:parent-style-name="Standard">
      <style:paragraph-properties fo:margin-left="0cm" fo:margin-right="0cm" fo:margin-top="0cm" fo:margin-bottom="0.282cm" loext:contextual-spacing="false" fo:line-height="100%" fo:text-align="justify" style:justify-single-word="false" fo:text-indent="1.251cm" style:auto-text-indent="false"/>
      <style:text-properties fo:color="#000000" style:text-position="0% 0%" style:font-name="Times New Roman" fo:font-size="14pt" fo:letter-spacing="normal" style:font-name-asian="Times New Roman1" style:font-size-asian="14pt" style:font-name-complex="Times New Roman1"/>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9.502cm" style:auto-text-indent="false"/>
      <style:text-properties fo:color="#00000a" style:text-position="0% 0%" style:font-name="Times New Roman" fo:font-size="14pt" fo:letter-spacing="normal" style:font-name-asian="Times New Roman1" style:font-size-asian="14pt" style:font-name-complex="Times New Roman1"/>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9.502cm" style:auto-text-indent="false"/>
      <style:text-properties fo:color="#00000a" style:text-position="0% 0%" style:font-name="Times New Roman" fo:font-size="14pt" fo:letter-spacing="normal" officeooo:paragraph-rsid="00053aa8" style:font-name-asian="Times New Roman1" style:font-size-asian="14pt" style:font-name-complex="Times New Roman1"/>
    </style:style>
    <style:style style:name="P44" style:family="paragraph" style:parent-style-name="Standard">
      <style:paragraph-properties fo:margin-left="1.247cm" fo:margin-right="0cm" fo:margin-top="0cm" fo:margin-bottom="0cm" loext:contextual-spacing="false" fo:line-height="100%" fo:text-align="justify" style:justify-single-word="false" fo:text-indent="0.004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6.502cm" style:auto-text-indent="false"/>
      <style:text-properties fo:color="#00000a" style:text-position="0% 0%" style:font-name="Times New Roman" fo:font-size="10pt" fo:letter-spacing="normal" style:font-name-asian="Times New Roman1" style:font-size-asian="10pt" style:font-name-complex="Times New Roman1"/>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00000a" style:text-position="0% 0%" style:font-name="Times New Roman" fo:font-size="14pt" fo:letter-spacing="normal" style:font-name-asian="Times New Roman1" style:font-size-asian="14pt" style:font-name-complex="Times New Roman1"/>
    </style:style>
    <style:style style:name="P47" style:family="paragraph" style:parent-style-name="Standard">
      <style:paragraph-properties fo:margin-left="1.752cm" fo:margin-right="0cm" fo:margin-top="0cm" fo:margin-bottom="0cm" loext:contextual-spacing="false" fo:line-height="100%" fo:text-align="center" style:justify-single-word="false" fo:text-indent="0cm" style:auto-text-indent="false"/>
      <style:text-properties fo:color="#00000a" style:text-position="0% 0%" style:font-name="Times New Roman" fo:font-size="1pt" fo:letter-spacing="normal" style:font-name-asian="Times New Roman1" style:font-size-asian="1pt" style:font-name-complex="Times New Roman1"/>
    </style:style>
    <style:style style:name="P48" style:family="paragraph" style:parent-style-name="Standard" style:master-page-name="Standard">
      <style:paragraph-properties fo:text-align="center" style:justify-single-word="false" style:page-number="auto"/>
      <style:text-properties fo:color="#00000a" style:text-position="0% 0%" style:font-name="Times New Roman" fo:font-size="14pt" fo:letter-spacing="normal" officeooo:paragraph-rsid="00053aa8" style:font-name-asian="Times New Roman1" style:font-size-asian="14pt" style:font-name-complex="Times New Roman1"/>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9.502cm" style:auto-text-indent="false"/>
      <style:text-properties fo:color="#00000a" style:text-position="0% 0%" style:font-name="Times New Roman" fo:font-size="14pt" fo:letter-spacing="normal" style:font-name-asian="Times New Roman1" style:font-size-asian="14pt" style:font-name-complex="Times New Roman1"/>
    </style:style>
    <style:style style:name="T1" style:family="text">
      <style:text-properties fo:color="#00000a" style:text-position="0% 0%" style:font-name="Times New Roman" fo:font-size="14pt" fo:letter-spacing="normal" style:font-name-asian="Times New Roman1" style:font-size-asian="14pt" style:font-name-complex="Times New Roman1"/>
    </style:style>
    <style:style style:name="T2" style:family="text">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T3" style:family="text">
      <style:text-properties fo:color="#00000a" style:text-position="0% 0%" style:font-name="Times New Roman" fo:font-size="14pt" fo:letter-spacing="normal" fo:font-style="italic" style:font-name-asian="Times New Roman1" style:font-size-asian="14pt" style:font-style-asian="italic" style:font-name-complex="Times New Roman1"/>
    </style:style>
    <style:style style:name="T4" style:family="text">
      <style:text-properties fo:color="#00000a" style:text-position="0% 0%" style:font-name="Times New Roman" fo:font-size="14pt" fo:letter-spacing="normal" fo:font-style="normal" style:font-name-asian="Times New Roman1" style:font-size-asian="14pt" style:font-style-asian="normal" style:font-name-complex="Times New Roman1" style:font-style-complex="normal"/>
    </style:style>
    <style:style style:name="T5" style:family="text">
      <style:text-properties fo:color="#00000a" style:text-position="0% 0%" style:font-name="Times New Roman" fo:font-size="10pt" fo:letter-spacing="normal" style:font-name-asian="Times New Roman1" style:font-size-asian="10pt" style:font-name-complex="Times New Roman1"/>
    </style:style>
    <style:style style:name="T6" style:family="text">
      <style:text-properties fo:color="#00000a" style:text-position="0% 0%" style:font-name="Times New Roman" fo:font-size="13pt" fo:letter-spacing="normal" style:font-name-asian="Times New Roman1" style:font-size-asian="13pt" style:font-name-complex="Times New Roman1"/>
    </style:style>
    <style:style style:name="T7" style:family="text">
      <style:text-properties fo:color="#0000ff" style:text-position="0% 0%" style:font-name="Times New Roman" fo:font-size="14pt" fo:letter-spacing="normal" style:font-name-asian="Times New Roman1" style:font-size-asian="14pt" style:font-name-complex="Times New Roman1"/>
    </style:style>
    <style:style style:name="T8" style:family="text">
      <style:text-properties fo:color="#0000ff" style:text-position="0% 0%" style:font-name="Times New Roman" fo:font-size="14pt" fo:letter-spacing="normal" style:text-underline-style="solid" style:text-underline-width="auto" style:text-underline-color="font-color" style:font-name-asian="Times New Roman1" style:font-size-asian="14pt" style:font-name-complex="Times New Roman1"/>
    </style:style>
    <style:style style:name="T9" style:family="text">
      <style:text-properties fo:color="#0000ff" style:text-position="0% 0%" style:font-name="Times New Roman" fo:font-size="14pt" fo:letter-spacing="normal" fo:font-style="italic" style:text-underline-style="solid" style:text-underline-width="auto" style:text-underline-color="font-color" style:font-name-asian="Times New Roman1" style:font-size-asian="14pt" style:font-style-asian="italic" style:font-name-complex="Times New Roman1"/>
    </style:style>
    <style:style style:name="T10" style:family="text">
      <style:text-properties fo:color="#0000ff"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 style:family="text">
      <style:text-properties fo:color="#000000" style:text-position="0% 0%" style:font-name="Times New Roman" fo:font-size="14pt" fo:letter-spacing="normal" style:font-name-asian="Times New Roman1" style:font-size-asian="14pt" style:font-name-complex="Times New Roman1"/>
    </style:style>
    <style:style style:name="T12" style:family="text">
      <style:text-properties fo:color="#000000" fo:font-size="14pt" fo:language="ru" fo:country="RU" fo:font-weight="normal" style:font-size-asian="14pt" style:font-weight-asian="normal" style:font-name-complex="Times New Roman" style:font-size-complex="14pt"/>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officeooo:rsid="00053aa8" style:font-size-asian="14pt" style:font-weight-asian="normal" style:font-name-complex="Times New Roman" style:font-size-complex="14pt" style:font-weight-complex="normal"/>
    </style:style>
    <style:style style:name="T15" style:family="text">
      <style:text-properties fo:language="en" fo:country="US"/>
    </style:style>
    <style:style style:name="T16" style:family="text">
      <style:text-properties fo:language="ru" fo:country="RU"/>
    </style:style>
    <style:style style:name="T17" style:family="text">
      <style:text-properties officeooo:rsid="00053aa8"/>
    </style:style>
    <style:style style:name="T18" style:family="text">
      <style:text-properties fo:font-size="14pt" fo:font-weight="bold" style:font-name-asian="Times New Roman" style:font-size-asian="14pt" style:font-weight-asian="bold" style:font-name-complex="Times New Roman"/>
    </style:style>
    <style:style style:name="T19" style:family="text">
      <style:text-properties fo:font-size="14pt" fo:font-weight="bold" style:font-size-asian="14pt" style:font-weight-asian="bold"/>
    </style:style>
    <style:style style:name="T20" style:family="text">
      <style:text-properties fo:font-variant="normal" fo:text-transform="none" fo:color="#000000" fo:font-size="14pt" fo:letter-spacing="-0.002cm" style:font-name-asian="Times New Roman" style:font-size-asian="14pt" style:font-size-complex="14pt"/>
    </style:style>
    <style:style style:name="T21" style:family="text">
      <style:text-properties fo:font-variant="normal" fo:text-transform="none" fo:color="#000000" fo:font-size="14pt" fo:letter-spacing="-0.002cm" style:font-size-asian="14pt" style:font-size-complex="14pt"/>
    </style:style>
    <style:style style:name="T22" style:family="text">
      <style:text-properties fo:font-variant="normal" fo:text-transform="none" fo:color="#000000" fo:font-size="14pt" fo:letter-spacing="-0.002cm" fo:font-style="normal" fo:font-weight="normal" style:font-size-asian="14pt" style:font-style-asian="normal" style:font-weight-asian="normal" style:font-name-complex="Times New Roman" style:font-size-complex="14pt" style:font-weight-complex="normal"/>
    </style:style>
    <style:style style:name="T23" style:family="text">
      <style:text-properties fo:font-variant="normal" fo:text-transform="none" fo:color="#000000" fo:font-size="14pt" fo:letter-spacing="-0.002cm" fo:font-style="normal" fo:font-weight="normal" officeooo:rsid="00053aa8" style:font-size-asian="14pt" style:font-style-asian="normal" style:font-weight-asian="normal" style:font-name-complex="Times New Roman" style:font-size-complex="14pt" style:font-weight-complex="normal"/>
    </style:style>
    <style:style style:name="T24" style:family="text">
      <style:text-properties fo:font-variant="normal" fo:text-transform="none" fo:color="#000000" fo:font-size="14pt" fo:letter-spacing="normal" fo:font-style="normal" fo:font-weight="normal" style:font-size-asian="14pt" style:font-style-asian="normal" style:font-weight-asian="normal" style:font-name-complex="Times New Roman" style:font-size-complex="14pt" style:font-weight-complex="normal"/>
    </style:style>
    <style:style style:name="T25" style:family="text">
      <style:text-properties fo:font-variant="normal" fo:text-transform="none" fo:color="#000000" fo:letter-spacing="-0.002cm"/>
    </style:style>
    <style:style style:name="T26" style:family="text">
      <style:text-properties fo:font-variant="normal" fo:text-transform="none" fo:color="#000000" style:text-line-through-style="none" style:text-line-through-type="none" fo:font-size="14pt" fo:letter-spacing="normal" fo:font-style="normal" style:text-underline-style="none" fo:font-weight="normal" style:font-size-asian="14pt" style:font-style-asian="normal" style:font-weight-asian="normal" style:font-name-complex="Times New Roman" style:font-weight-complex="normal"/>
    </style:style>
    <style:style style:name="T27" style:family="text">
      <style:text-properties fo:font-variant="normal" fo:text-transform="none" fo:color="#000000" style:font-name="Times New Roman" fo:font-size="14pt" fo:letter-spacing="-0.002cm" fo:font-style="normal" fo:font-weight="normal" style:font-size-asian="14pt" style:font-style-asian="normal" style:font-weight-asian="normal" style:font-name-complex="Times New Roman" style:font-size-complex="14pt" style:font-weight-complex="normal"/>
    </style:style>
    <style:style style:name="T28" style:family="text">
      <style:text-properties fo:font-variant="normal" fo:text-transform="none" fo:color="#000000" style:font-name="Times New Roman" fo:font-size="14pt" fo:letter-spacing="-0.002cm" fo:font-style="normal" fo:font-weight="normal" officeooo:rsid="00053aa8" style:font-size-asian="14pt" style:font-style-asian="normal" style:font-weight-asian="normal" style:font-name-complex="Times New Roman" style:font-size-complex="14pt" style:font-weight-complex="normal"/>
    </style:style>
    <style:style style:name="T29" style:family="text">
      <style:text-properties fo:font-variant="normal" fo:text-transform="none" fo:color="#000000" style:font-name="Times New Roman" fo:letter-spacing="-0.002cm" fo:font-weight="bold" style:font-weight-asian="bold"/>
    </style:style>
    <style:style style:name="T30" style:family="text">
      <style:text-properties fo:font-variant="normal" fo:text-transform="none" fo:color="#000000" style:font-name="Times New Roman" fo:letter-spacing="-0.002cm" fo:font-weight="bold" style:font-weight-asian="bold" style:font-name-complex="Times New Roman"/>
    </style:style>
    <style:style style:name="T31" style:family="text">
      <style:text-properties fo:font-variant="normal" fo:text-transform="none" fo:color="#000000" style:font-name="Times New Roman" fo:letter-spacing="-0.002cm" fo:font-weight="bold" officeooo:rsid="00053aa8" style:font-weight-asian="bold" style:font-name-complex="Times New Roman"/>
    </style:style>
    <style:style style:name="T32" style:family="text">
      <style:text-properties fo:font-variant="normal" fo:text-transform="none" fo:color="#000000" style:font-name="OpenSansRegular" fo:font-size="14pt" fo:letter-spacing="-0.002cm" fo:font-style="normal" fo:font-weight="normal" style:font-size-asian="14pt" style:font-style-asian="normal" style:font-weight-asian="normal" style:font-name-complex="Times New Roman" style:font-size-complex="14pt" style:font-weight-complex="normal"/>
    </style:style>
    <style:style style:name="T33" style:family="text">
      <style:text-properties fo:font-variant="normal" fo:text-transform="none" fo:color="#212121" style:font-name="Times New Roman" fo:font-size="14pt" fo:letter-spacing="normal" fo:font-style="normal" fo:font-weight="normal" style:font-size-asian="14pt" style:font-size-complex="14pt"/>
    </style:style>
    <style:style style:name="T34" style:family="text">
      <style:text-properties officeooo:rsid="0007025c"/>
    </style:style>
    <style:style style:name="T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6" style:family="text">
      <style:text-properties officeooo:rsid="0007f4de"/>
    </style:style>
    <style:style style:name="T37" style:family="text">
      <style:text-properties officeooo:rsid="000b7355"/>
    </style:style>
    <style:style style:name="T38" style:family="text">
      <style:text-properties officeooo:rsid="000a7044"/>
    </style:style>
    <style:style style:name="T39" style:family="text">
      <style:text-properties style:font-name="Times New Roman" officeooo:rsid="000a7044"/>
    </style:style>
    <style:style style:name="T40" style:family="text">
      <style:text-properties style:font-name="Times New Roman" fo:font-weight="bold" officeooo:rsid="000a7044" style:font-weight-asian="bold" style:font-weight-complex="bold"/>
    </style:style>
    <style:style style:name="T4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0"><text:s text:c="87"/></text:p>
      <text:p text:style-name="P9"/>
      <text:p text:style-name="P9"><text:s text:c="89"/>УТВЕРЖДЕН</text:p>
      <text:p text:style-name="P43">постановлением </text:p>
      <text:p text:style-name="P43">администрации <text:span text:style-name="T17">муницапальног</text:span></text:p>
      <text:p text:style-name="P43"><text:span text:style-name="T17">образования </text:span>Советское городское</text:p>
      <text:p text:style-name="P42">поселение </text:p>
      <text:p text:style-name="P42">Кировской области</text:p>
      <text:p text:style-name="P42"/>
      <text:p text:style-name="P42">от</text:p>
      <text:p text:style-name="P42"/>
      <text:p text:style-name="P19"><text:s text:c="79"/><text:span text:style-name="T41"><text:s text:c="3"/></text:span><text:span text:style-name="T40">ПРОЕКТ</text:span></text:p>
      <text:p text:style-name="P28">АДМИНИСТРАТИВН<text:span text:style-name="T38">ОГО </text:span><text:s/>РЕГЛАМЕНТ<text:span text:style-name="T38">А </text:span></text:p>
      <text:p text:style-name="P28">ПРЕДОСТАВЛЕНИЯ МУНИЦИПАЛЬНОЙ УСЛУГИ «ПРИНЯТИЕ РЕШЕНИЯ О ПОДГОТОВКЕ ДОКУМЕНТАЦИИ ПО ПЛАНИРОВКЕ ТЕРРИТОРИИ В ГРАНИЦАХ МУНИЦИПАЛЬНОГО ОБРАЗОВАНИЯ <text:s/></text:p>
      <text:p text:style-name="P31"/>
      <text:p text:style-name="P29"><text:s text:c="41"/>1. Общие положения</text:p>
      <text:p text:style-name="P31">1.1. Административный регламент предоставления муниципальной услуги «Принятие решения о подготовке документации по планировке территории в границах муниципального образования (далее - Административный регламент) определяет круг заявителей, стандарт предоставления муниципальной услуги,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и особенности выполнения административных процедур в многофункциональном центре,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при осуществлении полномочий по предоставлению муниципальной услуги.</text:p>
      <text:p text:style-name="P27"><text:span text:style-name="T1">Основные понятия в настоящем регламенте используются в том же значении, в котором они приведены в Федеральном </text:span><text:a xlink:type="simple" xlink:href="consultantplus://offline/ref=98A19D6C506ABEB4FF2C0D6AF155F2EED301C2D39FEEFDD5AECDF3F175E0A64812AD091A6C9F7B93ABC3CB9136d4DDH" text:style-name="Internet_20_link" text:visited-style-name="Visited_20_Internet_20_Link"><text:span text:style-name="T8">законе</text:span></text:a><text:span text:style-name="T1"> от 27.07.2010 № 210-ФЗ «Об организации предоставления государственных и муниципальных услуг» (далее - Закон № 210-ФЗ) и иных нормативных правовых актах Российской Федерации и Кировской области.</text:span></text:p>
      <text:p text:style-name="P44"><text:s text:c="43"/>1.2. Круг заявителей</text:p>
      <text:p text:style-name="P27"><text:span text:style-name="T1">Заявителями при предоставлении муниципальной услуг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и лиц, указанных в </text:span><text:a xlink:type="simple" xlink:href="consultantplus://offline/ref=98A19D6C506ABEB4FF2C0D6AF155F2EED301C4DF9CE6FDD5AECDF3F175E0A64800AD5116689B6099FD8C8DC43A4522B6A1B1B1660ACDd8D0H" text:style-name="Internet_20_link" text:visited-style-name="Visited_20_Internet_20_Link"><text:span text:style-name="T8">части 1.1 статьи 45</text:span></text:a><text:span text:style-name="T1"> Градостроительного кодекса) либо их уполномоченные представители, обратившиеся в орган, предоставляющий муниципальные услуги, либо в организации, указанные в </text:span><text:a xlink:type="simple" xlink:href="consultantplus://offline/ref=98A19D6C506ABEB4FF2C0D6AF155F2EED301C2D39FEEFDD5AECDF3F175E0A64800AD51166C996593A8D69DC0731029A8A6ADAE6614CE88EBd9D9H" text:style-name="Internet_20_link" text:visited-style-name="Visited_20_Internet_20_Link"><text:span text:style-name="T8">частях 2</text:span></text:a><text:span text:style-name="T1"> и </text:span><text:a xlink:type="simple" xlink:href="consultantplus://offline/ref=98A19D6C506ABEB4FF2C0D6AF155F2EED301C2D39FEEFDD5AECDF3F175E0A64800AD51166C996593ABD69DC0731029A8A6ADAE6614CE88EBd9D9H" text:style-name="Internet_20_link" text:visited-style-name="Visited_20_Internet_20_Link"><text:span text:style-name="T8">3 статьи 1</text:span></text:a><text:span text:style-name="T1"> Закона № 210-ФЗ, или в многофункциональный центр предоставления государственных и муниципальных услуг с запросом о предоставлении муниципальной услуги, </text:span><text:span text:style-name="T3">в том числе в порядке, установленном </text:span><text:a xlink:type="simple" xlink:href="consultantplus://offline/ref=98A19D6C506ABEB4FF2C0D6AF155F2EED301C2D39FEEFDD5AECDF3F175E0A64800AD5115689D6EC6F8999C9C37433AA9A2ADAD640BdCD4H" text:style-name="Internet_20_link" text:visited-style-name="Visited_20_Internet_20_Link"><text:span text:style-name="T9">статьей 15.1</text:span></text:a><text:span text:style-name="T3"> Закона № 210-ФЗ (в случае, если отсутствует муниципальный правовой акт об утверждении перечня муниципальных </text:span><text:soft-page-break/><text:span text:style-name="T3">услуг, предоставление которых в многофункциональных центрах предоставления государственных и муниципальных услуг посредством комплексного запроса не осуществляется), </text:span><text:span text:style-name="T1">выраженным в устной, письменной или электронной форме.</text:span></text:p>
      <text:p text:style-name="P29">1.3. Требования к порядку информирования о предоставлении муниципальной услуги.</text:p>
      <text:p text:style-name="P31">1.3.1. Порядок получения информации по вопросам предоставления муниципальной услуги. </text:p>
      <text:p text:style-name="P31">Информацию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можно получить:</text:p>
      <text:p text:style-name="P31">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31">в федеральной государственной информационной системе «Единый портал государственных и муниципальных услуг (функций)» (далее – Единый портал государственных и муниципальных услуг (функций));</text:p>
      <text:p text:style-name="P31">на региональной государственной информационной системе «Портал государственных и муниципальных услуг (функций) Кировской области» (далее – Портал Кировской области);</text:p>
      <text:p text:style-name="P31">на информационных стендах в местах предоставления муниципальной услуги;</text:p>
      <text:p text:style-name="P31">при личном обращении заявителя в администрацию муниципального образования Советское городское поселение Кировской области или многофункциональный центр;</text:p>
      <text:p text:style-name="P31">при обращении в письменной форме, в форме электронного документа;</text:p>
      <text:p text:style-name="P31">по телефону.</text:p>
      <text:p text:style-name="P31">1.3.2. При личном обращении заявителя, а также обращении в письменной (электронной) форме специалист, ответственный за предоставление муниципальной услуги, предоставляет заявителю подробную информацию о порядке предоставления муниципальной услуги.</text:p>
      <text:p text:style-name="P31">1.3.3. Заявитель имеет право на получение сведений о ходе исполнения муниципальной услуги при помощи телефона или посредством личного посещения в соответствии с режимом работы Администрации с момента приема документов в дни и часы работы органа, предоставляющего муниципальную услугу.</text:p>
      <text:p text:style-name="P31">1.3.4. Для получения сведений о ходе исполнения муниципальной услуги заявителем указываются (называются) дата и (или) регистрационный номер заявления. Заявителю предоставляются сведения о том, на каком этапе (в процессе выполнения какой административной процедуры) исполнения муниципальной услуги находится представленное им заявление.</text:p>
      <text:p text:style-name="P31">В случае подачи уведомления в форме электронного документа с использованием Единого портала государственных и муниципальных услуг (функций) или Портала Кировской области, 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 пользователя».</text:p>
      <text:p text:style-name="P31">1.3.5. Информация о порядке предоставления муниципальной услуги предоставляется бесплатно.</text:p>
      <text:p text:style-name="P31">1.3.6. Порядок, форма, место размещения и способы получения справочной информации.</text:p>
      <text:p text:style-name="P31"><text:soft-page-break/>Информацию о месте нахождения, графике работы администрации муниципального образования Советское городское поселение, ее структурных подразделений,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а также многофункциональных центров предоставления государственных и муниципальных услуг, справочных телефонах структурных подразделений администрации муниципального образования Советское городское поселение, организаций, участвующих в предоставлении муниципальной услуги, адреса официального сайта, а также электронной почты и (или) формы обратной связи администрации муниципального образования Советское городское поселение, в сети «Интернет», можно получить:</text:p>
      <text:p text:style-name="P32">на информационном стенде, находящемся в здании администрации: 613340, Кировская область, г.Советск, ул.Ленина, д.48;</text:p>
      <text:p text:style-name="P32">на официальном сайте администрации <text:s/><text:span text:style-name="T15">www/ admsovetsk</text:span>;</text:p>
      <text:p text:style-name="P32">в федеральной государственной информационной системе «Федеральный реестр государственных и муниципальных услуг (функций)» (далее – федеральный реестр);</text:p>
      <text:p text:style-name="P32">на Едином портале государственных и муниципальных услуг (функций);</text:p>
      <text:p text:style-name="P32">на Портале Кировской области;</text:p>
      <text:p text:style-name="P32">при обращении в письменной форме, в форме электронного документа;</text:p>
      <text:p text:style-name="P31">по телефону.</text:p>
      <text:p text:style-name="P31">1.3.7. Информация о муниципальной услуге внесена в Реестр муниципальных услуг муниципального образования <text:s/>Советское городское поселение <text:span text:style-name="T16">Кировской области.</text:span></text:p>
      <text:p text:style-name="P31"/>
      <text:p text:style-name="P29">2. Стандарт предоставления муниципальной услуги</text:p>
      <text:p text:style-name="P29">2.1. Наименование муниципальной услуги</text:p>
      <text:p text:style-name="P31">«Принятие решения о подготовке документации по планировке территории в границах муниципального образования муниципального образования Советское городское поселение Кировской области (далее - муниципальная услуга).</text:p>
      <text:p text:style-name="P27"><text:span text:style-name="T1">2.2. </text:span><text:span text:style-name="T35"><text:s/>Решения о подготовке документации по планировке территории принимаются уполномоченными федеральными органами исполнительной власти, органами исполнительной власти субъекта Российской Федерации, органами местного самоуправления, за исключением случаев, указанных в </text:span><text:span text:style-name="T10">частях 1.1</text:span><text:span text:style-name="T35"> и </text:span><text:span text:style-name="T10">12.12</text:span><text:span text:style-name="T35"> настоящей статьи.</text:span></text:p>
      <text:p text:style-name="P35"/>
      <text:p text:style-name="P29">2.3. Результат предоставления муниципальной услуги.</text:p>
      <text:p text:style-name="P31">Результатом предоставления муниципальной услуги является:</text:p>
      <text:p text:style-name="P31">принятие решения о подготовке документации по планировке территории в границах муниципального образования Советское городское поселение Кировской области ;</text:p>
      <text:p text:style-name="P31">принятие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text:p>
      <text:p text:style-name="P29">2.4. Срок предоставления муниципальной услуги.</text:p>
      <text:p text:style-name="P31">Максимальный срок предоставления муниципальной услуги составляет не более 10 календарных дней со дня получения администрацией заявления о принятии решения о <text:soft-page-break/>подготовке документации по планировке территории в границах муниципального образования Советское городское поселение Кировской области.</text:p>
      <text:p text:style-name="P29">2.5. Нормативные правовые акты, регулирующие предоставление муниципальной услуги.</text:p>
      <text:p text:style-name="P31">Перечень нормативных правовых актов, регулирующих предоставление муниципальной услуги (с указанием их реквизитов <text:line-break/>и источников официального опубликования), подлежит обязательному размещению на сайте администрации, в федеральном реестре, в Едином портале государственных и муниципальных услуг (функций).</text:p>
      <text:p text:style-name="P29">2.6. Исчерпывающий перечень документов, необходимых для предоставления муниципальной услуги.</text:p>
      <text:p text:style-name="P31">2.6.1. В целях принятия решения о подготовке документации по планировке территории в границах муниципального образования Советское городское поселение Кировской области заявитель представляет:</text:p>
      <text:p text:style-name="P27"><text:span text:style-name="T1">2.61.1. </text:span><text:span text:style-name="T7">Заявление</text:span><text:span text:style-name="T1"> о предоставлении муниципальной услуги (приложение <text:s text:c="4"/>№ 1).</text:span></text:p>
      <text:p text:style-name="P31">2.6.1.2. Документ, удостоверяющий личность физического лица в соответствии с законодательством Российской Федерации, либо его копию, заверенную в установленном законодательством порядке.</text:p>
      <text:p text:style-name="P31">2.6.1.3. Копию свидетельства о государственной регистрации юридического лица или выписку из Единого государственного реестра юридических лиц.</text:p>
      <text:p text:style-name="P31">2.6.1.4. Документы, содержащие сведения из Единого государственного реестра недвижимости о правах на земельный участок.</text:p>
      <text:p text:style-name="P31">2.6.1.5. Правоустанавливающие документы на земельный участок.</text:p>
      <text:p text:style-name="P27"><text:span text:style-name="T1">2.6.1.6. Проект задания на выполнение инженерных изысканий в случаях, предусмотренных </text:span><text:a xlink:type="simple" xlink:href="consultantplus://offline/ref=98A19D6C506ABEB4FF2C0D6AF155F2EED301C4DF9CE6FDD5AECDF3F175E0A64800AD51166F9F6599FD8C8DC43A4522B6A1B1B1660ACDd8D0H" text:style-name="Internet_20_link" text:visited-style-name="Visited_20_Internet_20_Link"><text:span text:style-name="T8">статьей 41.2</text:span></text:a><text:span text:style-name="T1"> Градостроительного кодекса Российской Федерации.</text:span></text:p>
      <text:p text:style-name="P31">2.6.1.7. Документ, удостоверяющий личность представителя заявителя и подтверждающий полномочия на представление интересов заявителя.</text:p>
      <text:p text:style-name="P31">2.6.2. Документы, указанные в подпунктах 2.6.1.1, 2.6.1.2, 2.6.1.6, 2.6.1.7 пункта 2.6.1 подраздела 2.6, должны быть представлены заявителем самостоятельно.</text:p>
      <text:p text:style-name="P27"><text:span text:style-name="T1">2.6.3. Документы (их копии или сведения, содержащиеся в них), указанные в </text:span><text:span text:style-name="T7">подпунктах 2.6.1.3</text:span><text:span text:style-name="T1">, </text:span><text:span text:style-name="T7">2.6.1.4</text:span><text:span text:style-name="T1">, </text:span><text:span text:style-name="T7">2.6.1.5 пункта 2.6.1 подраздела 2.6</text:span><text:span text:style-name="T1"> настоящего Административного регламента, заявитель вправе представить самостоятельно по собственной инициативе. В случае если заявитель не представил указанные документы самостоятельно по собственной инициативе, они запрашиваются администрацией <text:s/>муниципального образования Советское городское поселение Кировской области в рамках межведомственного информационного взаимодействия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text:span></text:p>
      <text:p text:style-name="P27"><text:span text:style-name="T1">Документы, указанные в </text:span><text:span text:style-name="T7">подпункте 2.6.1.5 пункта 2.6.1</text:span><text:span text:style-name="T1">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text:span></text:p>
      <text:p text:style-name="P31">2.6.4. Документы, необходимые для предоставления муниципальной услуги, могут быть направлены в форме электронного документа с использованием Единого портала или <text:soft-page-break/>Регионального портала. В этом случае документы подписываются электронной подписью в соответствии с законодательством Российской Федерации.</text:p>
      <text:p text:style-name="P31">2.6.5. При предоставлении муниципальной услуги Администрация не вправе требовать от заявителя:</text:p>
      <text:p text:style-name="P31">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ающие в связи с предоставлением муниципальной услуги;</text:p>
      <text:p text:style-name="P27"><text:span text:style-name="T1">представления документов и информации, которые в соответствии с нормативными правовыми актами Российской Федерации, нормативными правовыми актами Кировской области и муниципальными правовыми актами находятся в распоряжении государственных органов, органов местного самоуправления и (или) подведомственных государственным органам и (ил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98A19D6C506ABEB4FF2C0D6AF155F2EED301C2D39FEEFDD5AECDF3F175E0A64800AD51136F9231C3ED88C491315B25AABEB1AF65d0D2H" text:style-name="Internet_20_link" text:visited-style-name="Visited_20_Internet_20_Link"><text:span text:style-name="T8">части 6 статьи 7</text:span></text:a><text:span text:style-name="T1"> Закона от 27.07.2010 № 210-ФЗ;</text:span></text:p>
      <text:p text:style-name="P27"><text:span text:style-name="T1">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98A19D6C506ABEB4FF2C0D6AF155F2EED301C2D39FEEFDD5AECDF3F175E0A64800AD51166C996597AFD69DC0731029A8A6ADAE6614CE88EBd9D9H" text:style-name="Internet_20_link" text:visited-style-name="Visited_20_Internet_20_Link"><text:span text:style-name="T8">части 1 статьи 9</text:span></text:a><text:span text:style-name="T1"> Закона № 210-ФЗ,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span></text:p>
      <text:p text:style-name="P31">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1">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29">2.7. Перечень оснований для отказа в приеме документов</text:p>
      <text:p text:style-name="P31">В приеме документов может быть отказано в следующих случаях:</text:p>
      <text:p text:style-name="P27"><text:span text:style-name="T1">2.7.1. Несоответствие заявителя требованиям, установленным </text:span><text:span text:style-name="T7">подразделом 1.2</text:span><text:span text:style-name="T1"> настоящего Административного регламента.</text:span></text:p>
      <text:p text:style-name="P31"><text:soft-page-break/>2.7.2. В письменной (электронной) форме заявления не указаны фамилия заявителя либо наименование юридического лица, направившего заявление, почтовый адрес, по которому должен быть направлен ответ, или адрес электронной почты (в случае, если ответ должен быть направлен в форме электронного документа).</text:p>
      <text:p text:style-name="P31">2.7.3. Текст письменного (в том числе в форме электронного документа) заявления не поддается прочтению.</text:p>
      <text:p text:style-name="P31">2.7.4. В заявлении отсутствует информация, предусмотренная формой заявления к заполнению в соответствующей строке.</text:p>
      <text:p text:style-name="P27"><text:span text:style-name="T1">2.7.5. Непредставление заявителем документов, которые должны быть представлены самостоятельно в соответствии с </text:span><text:span text:style-name="T7">пунктом 2.5.2</text:span><text:span text:style-name="T1"> настоящего Административного регламента.</text:span></text:p>
      <text:p text:style-name="P29">2.8. 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31">2.8.1. Перечень оснований для отказа в предоставлении муниципальной услуги:</text:p>
      <text:p text:style-name="P27"><text:span text:style-name="T1">2.8.1.1. Несоответствие заявителя требованиям, установленным </text:span><text:span text:style-name="T7">подразделом 1.2</text:span><text:span text:style-name="T1"> настоящего Административного регламента.</text:span></text:p>
      <text:p text:style-name="P31">2.8.1.2. Несоответствие намерений по застройке территории документам территориального планирования и градостроительного зонирования муниципального образования Советское городское поселение Кировской области, нормативам градостроительного проектирования, требованиям технических регламентов, сводов правил, программам комплексного развития систем коммунальной инфраструктуры, программам комплексного развития транспортной инфраструктуры, программам комплексного развития социальной инфраструктуры.</text:p>
      <text:p text:style-name="P27"><text:span text:style-name="T1">2.8.1.3. В целях размещения объектов капитального строительства применительно к территории, в границах которой не предусматривается осуществление деятельности по комплексному и устойчивому развитию территории, за исключением случаев, указанных в </text:span><text:a xlink:type="simple" xlink:href="consultantplus://offline/ref=98A19D6C506ABEB4FF2C0D6AF155F2EED301C4DF9CE6FDD5AECDF3F175E0A64800AD51166A9F6599FD8C8DC43A4522B6A1B1B1660ACDd8D0H" text:style-name="Internet_20_link" text:visited-style-name="Visited_20_Internet_20_Link"><text:span text:style-name="T8">части 3 статьи 41</text:span></text:a><text:span text:style-name="T1"> Градостроительного кодекса Российской Федерации.</text:span></text:p>
      <text:p text:style-name="P27"><text:span text:style-name="T1">2.8.1.4. В случаях, определенных </text:span><text:a xlink:type="simple" xlink:href="consultantplus://offline/ref=98A19D6C506ABEB4FF2C0D6AF155F2EED301C4DF9CE6FDD5AECDF3F175E0A64800AD5116689B6099FD8C8DC43A4522B6A1B1B1660ACDd8D0H" text:style-name="Internet_20_link" text:visited-style-name="Visited_20_Internet_20_Link"><text:span text:style-name="T8">частью 1.1 статьи 45</text:span></text:a><text:span text:style-name="T1"> Градостроительного кодекса, когда решения о подготовке документации по планировке территории принимаются субъектами градостроительных отношений самостоятельно.</text:span></text:p>
      <text:p text:style-name="P31">2.8.1.5. Несоответствие намерений по определению местоположения границ образуемых и (или) изменяемых земельных участков градостроительным регламентам и нормам отвода земельных участков для конкретных видов деятельности, иным требованиям к образуемым и (или) изменяемым земельным участкам, установленным федеральными законами и законами субъектов Российской Федерации, техническими регламентами, сводами правил.</text:p>
      <text:p text:style-name="P27"><text:span text:style-name="T1">2.8.1.6. Размещение линейного объекта планируется осуществлять на землях или земельных участках, находящихся в государственной или муниципальной собственности, и в соответствии с </text:span><text:a xlink:type="simple" xlink:href="consultantplus://offline/ref=98A19D6C506ABEB4FF2C0D6AF155F2EED301C1DC9CE9FDD5AECDF3F175E0A64812AD091A6C9F7B93ABC3CB9136d4DDH" text:style-name="Internet_20_link" text:visited-style-name="Visited_20_Internet_20_Link"><text:span text:style-name="T8">постановлением</text:span></text:a><text:span text:style-name="T1"> Правительства Российской Федерации от 03.12.2014 № 1300, </text:span><text:a xlink:type="simple" xlink:href="consultantplus://offline/ref=98A19D6C506ABEB4FF2C1367E739AEE7D00A9ED799EEF28BF799F5A62AB0A01D40ED57433DDD309FA9DBD790355B26A8A1dBDBH" text:style-name="Internet_20_link" text:visited-style-name="Visited_20_Internet_20_Link"><text:span text:style-name="T8">постановлением</text:span></text:a><text:span text:style-name="T1"> Правительства Кировской области от 18.05.2017 № 65/245 для размещения такого линейного объекта не требуются предоставление земельных участков, находящихся в государственной или муниципальной собственности, и установление сервитутов.</text:span></text:p>
      <text:p text:style-name="P31">2.8.1.7. Вступление в силу определения или решения суда, в соответствии с которым невозможно предоставление муниципальной услуги.</text:p>
      <text:p text:style-name="P31"><text:soft-page-break/>2.8.2. Основания для приостановления предоставления муниципальной услуги отсутствуют.</text:p>
      <text:p text:style-name="P29">2.9.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1">Подготовка проекта задания на выполнение инженерных изысканий.</text:p>
      <text:p text:style-name="P31">Выданный документ: задание на выполнение инженерных изысканий</text:p>
      <text:p text:style-name="P27"><text:span text:style-name="T2">2.10. Порядок, размер и основания взимания государственной пошлины или иной платы, взимаемой за предоставление муниципальной услуги.</text:span><text:span text:style-name="T1"> </text:span></text:p>
      <text:p text:style-name="P31">Предоставление муниципальной услуги осуществляется на бесплатной основе.</text:p>
      <text:p text:style-name="P30">2.11.<text:tab/>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text:p>
      <text:p text:style-name="P33">Порядок, размер и основания взимания платы за предоставление услуг, которые являются необходимыми и обязательными для предоставления муниципальных услуг отсутствуют.</text:p>
      <text:p text:style-name="P29">2.12.<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3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составляет 15 минут.</text:p>
      <text:p text:style-name="P29">2.13. Срок и порядок регистрации запроса о предоставлении муниципальной услуги, в том числе в электронной форме.</text:p>
      <text:p text:style-name="P31">Заявление, представленное в письменной форме, при личном обращении регистрируется в установленном порядке, в день обращения заявителя в течение трех рабочих дней. </text:p>
      <text:p text:style-name="P27"><text:span text:style-name="T1">Заявление, поступившее посредством почтовой или электронной связи, в том числе через официальный сайт администрации или Портал Кировской области, подлежит обязательной регистрации в течение</text:span><text:span text:style-name="T3"> </text:span><text:span text:style-name="T4">трех рабочих</text:span><text:span text:style-name="T3"> </text:span><text:span text:style-name="T1">с момента поступления его в администрацию. </text:span></text:p>
      <text:p text:style-name="P29">2.14. Требования к помещениям для предоставления муниципальной услуги.</text:p>
      <text:p text:style-name="P31">2.14.1. Помещения для предоставления муниципальной услуги оснащаются <text:s/><text:span text:style-name="T36">залом</text:span> ожидания, <text:span text:style-name="T36">местами для </text:span>заполнения запросов <text:span text:style-name="T36">о предоставлении государственной услуги,</text:span> информ<text:span text:style-name="T36">ационным стендом с образцами их заполнения и перечнем документов, необходимых для предоставления каждой государственной услуги, размещение и оформление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 </text:p>
      <text:p text:style-name="P31">2.14.2. Места ожидания и места для заполнения запросов о предоставлении услуги должны соответствовать комфортным условиям (оборудуются стульями, столами (стойками), бланками заявлений, письменными принадлежностями) для заявителей и оптимальным условиям для работы должностных лиц.</text:p>
      <text:p text:style-name="P31"><text:soft-page-break/>2.14.3. Места для информирования должны быть оборудованы информационными стендами, содержащими следующую информацию:</text:p>
      <text:p text:style-name="P31">график работы (часы приема), контактные телефоны (телефон для справок), адрес официального сайта администрации в сети «Интернет», адреса электронной почты.</text:p>
      <text:p text:style-name="P31">перечень, формы документов для заполнения, образцы заполнения документов, бланки для заполнения;</text:p>
      <text:p text:style-name="P31">основания для отказа в предоставлении муниципальной услуги;</text:p>
      <text:p text:style-name="P31">порядок обжалования решений, действий (бездействия) администрации, ее должностных лиц, либо муниципальных служащих;</text:p>
      <text:p text:style-name="P31">перечень нормативных правовых актов, регулирующих предоставление муниципальной услуги.</text:p>
      <text:p text:style-name="P31">2.14.4. Кабинеты (кабинки) приема заявителей должны быть оборудованы информационными табличками с указанием:</text:p>
      <text:p text:style-name="P31">номера кабинета (кабинки);</text:p>
      <text:p text:style-name="P31">фамилии, имени и отчества специалиста, осуществляющего прием заявителей;</text:p>
      <text:p text:style-name="P31">дней и часов приема, времени перерыва на обед.</text:p>
      <text:p text:style-name="P31">2.14.5. Каждое рабочее место специалиста должно быть оборудовано персональным компьютером с возможностью доступа к необходимым информационным базам данных и печатающим устройством (принтером).</text:p>
      <text:p text:style-name="P31">2.14.6. Администрация обеспечивает условия доступности для инвалидов объектов (помещения, здания и иные сооружения) (далее – объекты) и преодолении барьеров, препятствующих получению муниципальной услуги (использованию объектов) наравне с другими лицами, в соответствии с требованиями, установленными законодательными и иными нормативными правовыми актами, в том числе приказом Министерства труда и социальной защиты Российской Федерации от 30.07.2015 №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P31">2.14.5. Кабинеты (кабинки) приема заявителей должны быть оборудованы информационными табличками с указанием:</text:p>
      <text:p text:style-name="P31">номера кабинета (кабинки);</text:p>
      <text:p text:style-name="P31">фамилии, имени и отчества специалиста, осуществляющего прием заявителей;</text:p>
      <text:p text:style-name="P31">дней и часов приема, времени перерыва на обед.2.12. Показатели доступности и качества муниципальной услуги.</text:p>
      <text:p text:style-name="P29">2.15. Показатели доступности и качества муниципальной услуги.</text:p>
      <text:p text:style-name="P31">2.15.1. Показателями доступности муниципальной услуги являются:</text:p>
      <text:p text:style-name="P31">транспортная доступность к местам предоставления муниципальной услуги;</text:p>
      <text:p text:style-name="P31">наличие различных каналов получения информации о порядке получения муниципальной услуги и ходе ее предоставления;</text:p>
      <text:p text:style-name="P31">обеспечение для заявителя (представителя заявителя) возможности подать заявление о предоставлении муниципальной услуги в форме электронного документа, в том числе с использованием Портала Кировской области;</text:p>
      <text:p text:style-name="P27"><text:span text:style-name="T1">обеспечение доступности инвалидов к получению муниципальной услуги в соответствии с Федеральным </text:span><text:a xlink:type="simple" xlink:href="consultantplus://offline/ref=DCD6E3F413E1C8F27A6A7C074DB075B03F2050FDC60835525B037F71E4757BEBC9D6E388FFD74AD42EA989CA7D3CF4H" text:style-name="Internet_20_link" text:visited-style-name="Visited_20_Internet_20_Link"><text:span text:style-name="T8">законом</text:span></text:a><text:span text:style-name="T1"> от 24.11.1995 № 181-ФЗ «О социальной защите инвалидов в Российской Федерации».</text:span></text:p>
      <text:p text:style-name="P31">2.15.2. Показателями качества муниципальной услуги являются:</text:p>
      <text:p text:style-name="P31"><text:soft-page-break/>соблюдение срока предоставления муниципальной услуги;</text:p>
      <text:p text:style-name="P31">отсутствие поданных в установленном порядке или признанных обоснованными жалоб на решения или действия (бездействие) администрации, ее должностных лиц либо муниципальных служащих, принятые или осуществленные при предоставлении муниципальной услуги;</text:p>
      <text:p text:style-name="P31">осуществление взаимодействия заявителя (представителя заявителя) с должностными лицами администрации при предоставлении муниципальной услуги два раза: при представлении заявления и документов, необходимых для предоставления муниципальной услуги (в случае непосредственного обращения в администрацию), а также при получении результата предоставления муниципальной услуги.</text:p>
      <text:p text:style-name="P27"><text:span text:style-name="T1">возможность получения муниципальной услуги в многофункциональном центре предоставления государственных и муниципальных услуг, в том числе посредством комплексного запроса </text:span><text:span text:style-name="T3">(в случае, если отсутствует муниципальный правовой акт об утверждении перечня муниципальных услуг, предоставление которых в многофункциональных центрах предоставления государственных и муниципальных услуг посредством комплексного запроса не осуществляется)</text:span><text:span text:style-name="T1">.</text:span></text:p>
      <text:p text:style-name="P31">2.15.3. Получение муниципальной услуги по экстерриториальному принципу невозможно.</text:p>
      <text:p text:style-name="P31">2.15.4. Возможность получения информации о ходе предоставления муниципальной услуги указана в пункте 1.3.3. настоящего Административного регламента.</text:p>
      <text:p text:style-name="P29">2.16. Особенности предоставления муниципальной услуги в многофункциональном центре.</text:p>
      <text:p text:style-name="P31">В случае обращения заявителя (представителя заявителя) в многофункциональный центр документы на предоставление муниципальной услуги направляются в администрацию в порядке, предусмотренном соглашением, заключенным между многофункциональным центром и администрацией.</text:p>
      <text:p text:style-name="P29">2.17. Особенности предоставления муниципальной услуги в электронной форме.</text:p>
      <text:p text:style-name="P31">Особенности предоставления муниципальной услуги в электронной форме:</text:p>
      <text:p text:style-name="P31">получение информации о порядке и сроках предоставления муниципальной услуги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31">получение и копирование формы заявления, необходимого для получения муниципальной услуги в электронной форме, в сети «Интернет», в том числе на официальном сайте администрации, на Едином портале государственных и муниципальных услуг (функций), Портале Кировской области;</text:p>
      <text:p text:style-name="P31">представление заявления в электронной форме с использованием сети Интернет, в том числе Портала Кировской области через «Личный кабинет»;</text:p>
      <text:p text:style-name="P31">получение результатов предоставления муниципальной услуги в электронном виде на Портале Кировской области через «Личный кабинет», если это не запрещено федеральным законом.</text:p>
      <text:p text:style-name="P31">Перечень видов электронной подписи, которые допускаются к использованию при обращении за получением муниципальной услуги, оказываемой с применением усиленной квалифицированной электронной подписи:</text:p>
      <text:p text:style-name="P31"><text:soft-page-break/>для физических лиц: простая электронная подпись либо усиленная квалифицированная подпись;</text:p>
      <text:p text:style-name="P31">для юридических лиц: усиленная квалифицированная подпись.</text:p>
      <text:p text:style-name="P31"/>
      <text:p text:style-name="P29">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p>
      <text:p text:style-name="P31"/>
      <text:p text:style-name="P29">3.1. Описание последовательности действий при предоставлении муниципальной услуги.</text:p>
      <text:p text:style-name="P31">Предоставление муниципальной услуги включает в себя следующие административные процедуры:</text:p>
      <text:p text:style-name="P31">прием и регистрация заявления и представленных документов;</text:p>
      <text:p text:style-name="P31">направление межведомственных запросов;</text:p>
      <text:p text:style-name="P31">принятие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31">уведомление заявителя о готовности результата предоставления муниципальной услуги.</text:p>
      <text:p text:style-name="P31">Перечень административных процедур (действий) при предоставлении муниципальной услуги в электронной форме:</text:p>
      <text:p text:style-name="P31">прием и регистрация заявления и представленных документов;</text:p>
      <text:p text:style-name="P31">направление межведомственных запросов;</text:p>
      <text:p text:style-name="P31">принятие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31">регистрация и выдача документов заявителю.</text:p>
      <text:p text:style-name="P31">Перечень процедур (действий), выполняемых многофункциональным центром:</text:p>
      <text:p text:style-name="P31">прием и регистрация заявления и представленных документов;</text:p>
      <text:p text:style-name="P31">выдача документов.</text:p>
      <text:p text:style-name="P29">3.2. Описание последовательности административных действий при приеме и регистрации заявления и представленных документов.</text:p>
      <text:p text:style-name="P31">Основанием для начала административной процедуры является обращение заявителя с заявлением и комплектом документов, необходимых для предоставления муниципальной услуги, в администрацию.</text:p>
      <text:p text:style-name="P31">Специалист, ответственный за прием и регистрацию документов, устанавливает наличие оснований для отказа в приеме документов, указанных в подразделе 2.7 настоящего Административного регламента.</text:p>
      <text:p text:style-name="P31">В случае отсутствия оснований для отказа в приеме документов специалист, ответственный за прием и регистрацию документов, в установленном порядке регистрирует поступившие документы и направляет их на рассмотрение.</text:p>
      <text:p text:style-name="P31">При наличии оснований для отказа специалист, ответственный за прием и регистрацию документов, объясняет заявителю содержание выявленных недостатков в представленных документах, предлагает принять меры по их устранению и возвращает пакет документов.</text:p>
      <text:p text:style-name="P31"><text:soft-page-break/>Результатом выполнения административной процедуры является регистрация поступивших документов и их направление на рассмотрение либо отказ в приеме представленных документов.</text:p>
      <text:p text:style-name="P31">Срок выполнения административной процедуры не может превышать трех дней с момента приема заявления.</text:p>
      <text:p text:style-name="P29">3.3. Описание последовательности административных действий при направлении межведомственных запросов.</text:p>
      <text:p text:style-name="P31">Основанием для начала административной процедуры является поступление зарегистрированного в установленном порядке заявления специалисту, ответственному за предоставление муниципальной услуги.</text:p>
      <text:p text:style-name="P31">Специалист, ответственный за предоставление муниципальной услуги, в соответствии с установленным порядком межведомственного взаимодействия осуществляет подготовку и направление межведомственных запросов о представлении документов и сведений, необходимых для предоставления муниципальной услуги, если указанные документы и сведения не были представлены заявителем (представителем заявителя) по собственной инициативе в срок не позднее пяти дней со дня регистрации заявления и документов, необходимых для предоставления государственной услуги, направляет запрос о представлении документов и информации, указанных в пункте 2 части 1 статьи 7 Федерального закона № 210-ФЗ в рамках межведомственного электронного взаимодействия.</text:p>
      <text:p text:style-name="P31">Результатом выполнения административной процедуры является поступление запрошенных документов (сведений, содержащихся в них) в распоряжение администрации либо информации об отсутствии запрошенных документов в распоряжении государственных органов, органов местного самоуправления, а также подведомственных таким органам организаций.</text:p>
      <text:p text:style-name="P31">Максимальный срок подготовки и направления ответа на межведомственный запрос о представлении документов и информации, указанных в пункте 2 части 1 статьи 7 Федерального закона № 210-ФЗ, для предоставления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p>
      <text:p text:style-name="P31">Максимальный срок выполнения административной процедуры не может превышать <text:s/>пяти <text:s/>дней с момента приема заявления.</text:p>
      <text:p text:style-name="P29">3.4. Описание последовательности административных действий при рассмотрении заявления и представленных документов и принятии решения о подготовке документации по планировке территории либо об отказе в принятии решения о подготовке документации по планировке территории.</text:p>
      <text:p text:style-name="P31">3.4.1. Основанием для начала административной процедуры является поступление по межведомственным запросам зарегистрированных в установленном порядке документов специалисту, ответственному за предоставление муниципальной услуги.</text:p>
      <text:p text:style-name="P27"><text:span text:style-name="T1">3.4.2. По результатам анализа полученных документов специалист, ответственный за предоставление муниципальной услуги, проверяет наличие оснований для отказа в </text:span><text:soft-page-break/><text:span text:style-name="T1">предоставлении муниципальной услуги, указанных в </text:span><text:span text:style-name="T7">подразделе 2.8</text:span><text:span text:style-name="T1"> настоящего Административного регламента.</text:span></text:p>
      <text:p text:style-name="P27"><text:span text:style-name="T1">3.4.3. В случае наличия оснований для отказа в предоставлении муниципальной услуги, указанных в </text:span><text:span text:style-name="T7">пункте 2.8.1 подраздела 2.8</text:span><text:span text:style-name="T1"> настоящего Административного регламента, специалист, ответственный за предоставление муниципальной услуги, осуществляет подготовку проекта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 <text:s/>с указанием причин принятого решения с дальнейшим направлением на согласование и подписание такого проекта решения уполномоченным должностным лицом.</text:span></text:p>
      <text:p text:style-name="P31">3.4.4. В случае отсутствия оснований для отказа в предоставлении муниципальной услуги, указанных в пункте 2.8.1 подраздела 2.8 настоящего Административного регламента, специалист, ответственный за предоставление муниципальной услуги, осуществляет подготовку проекта решения о подготовке документации по планировке территории в границах муниципального образования Советское городское поселение Кировской области <text:s/>с дальнейшим направлением на согласование и подписание уполномоченным должностным лицом в соответствии с установленным порядком.</text:p>
      <text:p text:style-name="P31">3.4.5. Результатом выполнения административной процедуры является принятие администрацией решения о подготовке документации по планировке территории либо решения об отказе в принятии решения о подготовке документации по планировке территории с указанием причин отказа.</text:p>
      <text:p text:style-name="P31">3.4.6. Максимальный срок выполнения действий:</text:p>
      <text:p text:style-name="P27"><text:span text:style-name="T1">3.4.6.1. Срок выполнения действий не может превышать десяти дней с момента поступления зарегистрированного заявления в администрацию и выходить за рамки общего срока предоставления муниципальной услуги, указанного в </text:span><text:span text:style-name="T7">подразделе 2.4</text:span><text:span text:style-name="T1"> Административного регламента.</text:span></text:p>
      <text:p text:style-name="P29">3.5. 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31">После подписания уполномоченным должностным лицом решения о подготовке документации по планировке территории либо решения об отказе в принятии решения об отказе в предоставлении муниципальной услуги и его регистрации документы направляются специалисту Управления, ответственному за предоставление услуги.</text:p>
      <text:p text:style-name="P31">Специалист администрации, ответственный за предоставление муниципальной услуги, сообщает заявителю или уполномоченному им представителю о готовности результата предоставления муниципальной услуги по телефону или посредством электронной почты, указанным в заявлении.</text:p>
      <text:p text:style-name="P31">Результатом административной процедуры являю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31">Срок выполнения административной процедуры не может превышать трех дней с момента поступления принятых (подписанных) документов специалисту Управления, ответственному за предоставление муниципальной услуги.</text:p>
      <text:p text:style-name="P31">Специалист администрации, ответственный за предоставление муниципальной услуги, выдает заявителю (уполномоченному либо доверенному лицу на получение документов) два экземпляра решения органа местного самоуправления о подготовке <text:soft-page-break/>документации по планировке территории либо один экземпляр решения об отказе в принятии решения о подготовке документации по планировке территории в границах муниципального образования Советское городское поселение Кировской области при личном обращении в администрацию и при предъявлении документа, удостоверяющего личность заявителя (доверенность).</text:p>
      <text:p text:style-name="P27"><text:span text:style-name="T1">Период с момента информирования заявителя о готовности результата предоставления муниципальной услуги до личного обращения заявителя в администрацию за результатом предоставления муниципальной услуги не включается в срок, установленный </text:span><text:span text:style-name="T7">подразделом 2.4</text:span><text:span text:style-name="T1"> Административного регламента.</text:span></text:p>
      <text:p text:style-name="P29">3.6. Порядок осуществления административных процедур (действий) в электронной форме, в том числе с использованием Единого портала государственных и муниципальных услуг (функций), Портала Кировской области.</text:p>
      <text:p text:style-name="P31">Информация о муниципальной услуге, о порядке и сроках предоставления муниципальной услуги размещается на Едином портале государственных и муниципальных услуг (функций) и Портале Кировской области.</text:p>
      <text:p text:style-name="P31">В электронной форме уведомление о приеме заявления на предоставление муниципальной услуги и необходимых для ее предоставления документов, информация о ходе выполнения запроса о предоставлении муниципальной услуги, о результате предоставления муниципальной услуги направляются заявителю в «Личный кабинет» Портала Кировской области.</text:p>
      <text:p text:style-name="P31">Информирование о ходе предоставления муниципальной услуги осуществляется путем отображения актуальной информации о текущем состоянии (статусе) оказания муниципальной услуги в «Личном кабинете».</text:p>
      <text:p text:style-name="P31">Подача заявления на предоставление муниципальной услуги и документов, необходимых для предоставления муниципальной услуги, осуществляется Портал Кировской области, путем последовательного заполнения всех предлагаемых форм, прикрепления к запросу заявления и необходимых документов, в электронной форме.</text:p>
      <text:p text:style-name="P31">В случае подачи заявления и документов через Портал Кировской области, подписывать такие заявление и документы электронной цифровой подписью не требуется.</text:p>
      <text:p text:style-name="P31">3.6.1. Описание последовательности действий при приеме и регистрации заявления и представленных документов.</text:p>
      <text:p text:style-name="P31">Основанием для начала предоставления муниципальной услуги в электронной форме является поступление в систему внутреннего электронного документооборота администрации запроса на предоставление муниципальной услуги из Портала Кировской области.</text:p>
      <text:p text:style-name="P31">3.6.2. Описание последовательности действий при рассмотрении заявления и представленных документов, направлении межведомственных запросов.</text:p>
      <text:p text:style-name="P31">Взаимодействие органов местного самоуправления и организаций, участвующих в предоставлении муниципальной услуги, осуществляется в соответствии с подразделом 3.3 раздела 3 настоящего Административного регламента.</text:p>
      <text:p text:style-name="P31">3.6.3. Описание последовательности действий при принятии решения.</text:p>
      <text:p text:style-name="P31">Последовательность и срок административных действий аналогичны административным действиям и срокам, указанным в подразделе 3.4 настоящего Административного регламента.</text:p>
      <text:p text:style-name="P31">3.6.4. Описание последовательности действий при регистрации и выдаче документов заявителю.</text:p>
      <text:p text:style-name="P27"><text:soft-page-break/><text:span text:style-name="T1">Документы, указанные в </text:span><text:span text:style-name="T11">пункте 3.4.2 подраздела 3.4</text:span><text:span text:style-name="T1"> настоящего Административного регламента, после подписи уполномоченного должностного лица направляются на регистрацию в установленном порядке и выдаются (направляются) заявителю (представителю заявителя).</text:span></text:p>
      <text:p text:style-name="P31">Максимальный срок выполнения административной процедуры не должен превышать десять дней с момента подписания документов уполномоченным должностным лицом.</text:p>
      <text:p text:style-name="P31">Сроки выполнения административных процедур, предусмотренные настоящим Административным регламентом, распространяются в том числе на сроки предоставления муниципальных услуг в электронной форме.</text:p>
      <text:p text:style-name="P29">3.7. Описание административных процедур (действий), выполняемых многофункциональными центрами.</text:p>
      <text:p text:style-name="P31">Информирование заявителей о порядке предоставления муниципальной услуги в многофункциональном центре,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осуществляется при личном обращении заявителя в многофункциональный центр либо по телефону многофункционального центра.</text:p>
      <text:p text:style-name="P31">3.7.1. Описание последовательности действий при приеме и регистрации заявления и представленных документов.</text:p>
      <text:p text:style-name="P31">Основанием для начала исполнения муниципальной услуги является поступление в многофункциональный центр заявления с документами и предъявление:</text:p>
      <text:p text:style-name="P31">документа, удостоверяющего личность заявителя (его представителя);</text:p>
      <text:p text:style-name="P31">документа, подтверждающего полномочия представителя заявителя.</text:p>
      <text:p text:style-name="P31">Специалист, ответственный за прием и регистрацию документов:</text:p>
      <text:p text:style-name="P31">регистрирует в установленном порядке поступившие документы;</text:p>
      <text:p text:style-name="P31">оформляет уведомление о приеме документов и передает его заявителю;</text:p>
      <text:p text:style-name="P31">направляет заявление на предоставление муниципальной услуги и комплект необходимых документов в администрацию.</text:p>
      <text:p text:style-name="P31">При наличии оснований для отказа в приеме документов специалист, ответственный за прием и регистрацию документов, объясняет заявителю содержание выявленных недостатков в представленных документах, предлагает принять меры по их устранению и возвращает пакет документов.</text:p>
      <text:p text:style-name="P31">Результатом выполнения административной процедуры будут являться регистрация поступивших документов и выдача (направление) уведомления о приеме документов либо отказ в приеме представленных документов.</text:p>
      <text:p text:style-name="P31">Максимальный срок выполнения административной процедуры составляет 10 дней с момента поступления в многофункциональный центр заявления с документами.</text:p>
      <text:p text:style-name="P31">3.7.2. Формирование и направление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муниципальной услуги, многофункциональным центром не осуществляется.</text:p>
      <text:p text:style-name="P31">3.7.3. Описание последовательности административных действий при уведомлении заявителя о готовности результата предоставления муниципальной услуги.</text:p>
      <text:p text:style-name="P31">Основанием для начала исполнения процедуры является поступление в многофункциональный центр результата предоставления муниципальной услуги.</text:p>
      <text:p text:style-name="P31"><text:soft-page-break/>Результат предоставления муниципальной услуги в многофункциональном центре выдается заявителю (представителю заявителя), предъявившему следующие документы:</text:p>
      <text:p text:style-name="P31">документ, удостоверяющий личность заявителя либо его представителя;</text:p>
      <text:p text:style-name="P31">документ, подтверждающий полномочия представителя заявителя.</text:p>
      <text:p text:style-name="P31">Выдача результата предоставления муниципальной услуги в многофункциональном центре осуществляется экспертами многофункционального центра после предварительного информирования заявителя о готовности результата предоставления муниципальной услуги посредством телефонной связи.</text:p>
      <text:p text:style-name="P31">Результатом административной процедуры является информирование заявителя о готовности результата предоставления муниципальной услуги посредством телефонной связи или электронной почты и выдача результата предоставления муниципальной услуги.</text:p>
      <text:p text:style-name="P31">Максимальный срок выполнения административной процедуры не может превышать трех дней, с момента поступления результата предоставления муниципальной услуги в многофункциональный центр.</text:p>
      <text:p text:style-name="P31">3.7.4. Особенности выполнения административных процедур (действий) в многофункциональном центре.</text:p>
      <text:p text:style-name="P31">В случае подачи запроса на предоставление муниципальной услуги через многофункциональный центр:</text:p>
      <text:p text:style-name="P31">заявление на предоставление муниципальной услуги и комплект необходимых документов направляются из многофункционального центра в Администрацию в порядке, предусмотренном соглашением, заключенным между многофункциональным центром и администрацией;</text:p>
      <text:p text:style-name="P31">началом срока предоставления муниципальной услуги является день получения администрацией заявления и комплекта необходимых документов на предоставление муниципальной услуги.</text:p>
      <text:p text:style-name="P29">3.8. Порядок исправления допущенных опечаток и ошибок в выданных в результате предоставления муниципальной услуги документах.</text:p>
      <text:p text:style-name="P31">В случае необходимости внесения изменений в решения о выдаче или об отказе в выдаче в связи с допущенными опечатками и (или) ошибками в тексте решения заявитель направляет заявление.</text:p>
      <text:p text:style-name="P31">Заявление может быть подано посредством Единого портала государственных и муниципальных услуг (функций), Портала Кировской области, через многофункциональный центр, а также непосредственно в администрацию.</text:p>
      <text:p text:style-name="P31">В случае внесения изменений в решения о выдаче или об отказе в выдаче в части исправления допущенных опечаток и ошибок по инициативе Администрации в адрес заявителя направляется копия такого решения.</text:p>
      <text:p text:style-name="P31">Срок внесения изменений в решение составляет 5 рабочих дней с момента выявления допущенных опечаток и ошибок или регистрации заявления, поступившего от заявителя (представителя заявителя).</text:p>
      <text:p text:style-name="P29">3.9. Порядок отзыва заявления о предоставлении муниципальной услуги.</text:p>
      <text:p text:style-name="P31">Заявитель имеет право отказаться от предоставления ему муниципальной услуги и отозвать заявление об утверждении схемы расположения земельного участка или земельных участков на кадастровом плане территории на любом этапе (в процессе выполнения любой административной процедуры), направив заявление об отзыве заявления о предоставлении муниципальной услуги.</text:p>
      <text:p text:style-name="P31"><text:soft-page-break/>Заявление может быть подано посредством Единого портала, Регионального портала, через многофункциональный центр, а также непосредственно в администрацию.</text:p>
      <text:p text:style-name="P31">Специалист администрации направляет заявителю заявление об утверждении схемы расположения земельного участка или земельных участков на кадастровом плане территории по адресу, содержащемуся в его заявлении, в течение 7 дней с момента поступления заявления об отзыве.</text:p>
      <text:p text:style-name="P31"/>
      <text:p text:style-name="P28">4. Формы контроля за предоставлением муниципальной услуги</text:p>
      <text:p text:style-name="P37">4.1. Порядок осуществления текущего контроля</text:p>
      <text:p text:style-name="P38">4.1.1. Текущий контроль за соблюдением последовательности действий, определенных административными процедурами по предоставлению муниципальной услуги, принятием решений специалистом, ответственным за предоставление муниципальной услуги, и исполнением настоящего Административного регламента (далее – текущий контроль) осуществляется главой администрации или уполномоченным должностным лицом.</text:p>
      <text:p text:style-name="P38">Перечень должностных лиц, осуществляющих текущий контроль, устанавливается индивидуальными правовыми актами администрации. Полномочия должностных лиц на осуществление текущего контроля определяются в положениях о структурных подразделениях, должностных регламентах и должностных инструкциях работников администрации.</text:p>
      <text:p text:style-name="P38">4.1.2. Текущий контроль осуществляется путем проведения главой администрации или уполномоченным должностным лицом проверок соблюдения и исполнения специалистом, ответственным за предоставление муниципальной услуги, положений настоящего Административного регламента, требований к заполнению, ведению и хранению документов, регламентирующих деятельность по предоставлению муниципальной услуги. </text:p>
      <text:p text:style-name="P38">4.1.3. Глава администрации, а также уполномоченное им должностное лицо, осуществляя контроль, вправе:</text:p>
      <text:p text:style-name="P38">контролировать соблюдение порядка и условий предоставления муниципальной услуги;</text:p>
      <text:p text:style-name="P38">в случае выявления нарушений требований настоящего Административного регламента требовать устранения таких нарушений, давать письменные предписания, обязательные для исполнения;</text:p>
      <text:p text:style-name="P38">назначать ответственных специалистов администрации для постоянного наблюдения за предоставлением муниципальной услуги;</text:p>
      <text:p text:style-name="P38">запрашивать и получать необходимые документы и другую информацию, связанные с осуществлением муниципальной услуги, на основании письменных и устных заявлений физических и юридических лиц, вышестоящих органов власти и контролирующих организаций в сроки, установленные в заявлении или законодательством Российской Федерации.</text:p>
      <text:p text:style-name="P37">4.2. Порядок и периодичность осуществления плановых и внеплановых проверок полноты и качества предоставления муниципальной услуги</text:p>
      <text:p text:style-name="P38">4.2.1. Проверки проводятся в целях контроля за полнотой и качеством предоставления муниципальной услуги, соблюдением и исполнением должностными лицами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text:p>
      <text:p text:style-name="P38"><text:soft-page-break/>4.2.2. Проверки проводятся на основании полугодовых и годовых планов с целью предотвращения, выявления и устранения нарушений при предоставлении муниципальной услуги.</text:p>
      <text:p text:style-name="P38">4.2.3. Проверки могут быть плановыми и внеплановыми.</text:p>
      <text:p text:style-name="P38">4.2.4. Плановые проверки осуществляются на основании распоряжений главы администрации. При плановых проверках рассматриваются все вопросы, связанные с предоставлением муниципальной услуги.</text:p>
      <text:p text:style-name="P38">4.2.5. Внеплановые проверки проводятся по конкретному обращению заявителя. При внеплановой проверке рассматриваются все вопросы, связанные с предоставлением муниципальной услуги, или отдельный вопрос, связанный с предоставлением муниципальной услуги.</text:p>
      <text:p text:style-name="P38">4.2.6. Для проведения проверки создается комиссия, в состав которой включаются муниципальные служащие администрации.</text:p>
      <text:p text:style-name="P38">4.2.7. Проверка осуществляется на основании распоряжения главы администрации.</text:p>
      <text:p text:style-name="P38">4.2.8. Результаты проверки оформляются актом, в котором отмечаются выявленные недостатки и предложения по их устранению. Акт подписывают председатель и члены комиссии, глава администрации (лицо, исполняющее обязанности главы администрации).</text:p>
      <text:p text:style-name="P38">4.2.9. Проверяемые лица, в отношении которых проводилась проверка, под подпись знакомятся с актом, после чего он помещается в соответствующее номенклатурное дело.</text:p>
      <text:p text:style-name="P37">4.3. Ответственность должностных лиц администрации за решения и действия (бездействие), принимаемые (осуществляемые) ими в ходе предоставления муниципальной услуги</text:p>
      <text:p text:style-name="P38">4.3.1. Должностные лица администрации, предоставляющей муниципальную услугу, несут персональную ответственность за предоставление муниципальной услуги, соблюдение сроков и порядка предоставления муниципальной услуги, установленных настоящим Административным регламентом.</text:p>
      <text:p text:style-name="P38">4.3.2. Должностные лица администрации, предоставляющей муниципальную услугу, при предоставлении муниципальной услуги обязаны соблюдать условия конфиденциальности информации, доступ к которой ограничен в соответствии с законодательством Российской Федерации или которая составляет служебную или иную тайну, охраняемую в соответствии с законодательством Российской Федерации, и несут за это ответственность, установленную законодательством Российской Федерации.</text:p>
      <text:p text:style-name="P38">4.3.3. В случае выявления нарушений по результатам проведенных проверок виновные должностные лица несут ответственность, установленную законодательством Российской Федерации.</text:p>
      <text:p text:style-name="P37">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1">4.4.1. Действия (бездействие), осуществляемые в ходе предоставления муниципальной услуги на основании Административного регламента, могут контролироваться как заявителями, указанными в подразделе 1.2 настоящего Административного регламента, так и иными лицами (гражданами, юридическими лицами), чьи права или законные интересы были нарушены обжалуемыми действиями (бездействием).</text:p>
      <text:p text:style-name="P38"><text:soft-page-break/>4.4.2. Граждане, их объединения и организации могут сообщить обо всех результатах контроля за предоставлением муниципальной услуги через «Личный кабинет» на Портале Кировской области.</text:p>
      <text:p text:style-name="P37">5. Досудебный (внесудебный) порядок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а также многофункциональных центров и их работников</text:p>
      <text:p text:style-name="P37">5.1. Информация для заявителя о его праве подать жалобу</text:p>
      <text:p text:style-name="P38">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в досудебном порядке.</text:p>
      <text:p text:style-name="P38">Жалоба на решения и (или) действия (бездействие)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210-ФЗ, а также их должностных лиц, муниципальных служащих, работников при осуществлении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утвержденные Правительством Российской Федерации в соответствии с частью 2 статьи 6 Градостроительного кодекса Российской Федерации, может быть подана такими лицами в порядке, установленном указанной статьей, либо в порядке, установленном антимонопольным законодательством Российской Федерации, в антимонопольный орган.</text:p>
      <text:p text:style-name="P37">5.2. Предмет жалобы</text:p>
      <text:p text:style-name="P38">5.2.1. Заявитель может обратиться с жалобой, в том числе в следующих случаях:</text:p>
      <text:p text:style-name="P38">нарушение срока регистрации запроса заявителя о предоставлении муниципальной услуги, запроса, указанного в статье 15.1 Федерального закона № 210-ФЗ;</text:p>
      <text:p text:style-name="P38"><text:s/>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8">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38">отказ в приеме документов, пред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38">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text:soft-page-break/>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38">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p>
      <text:p text:style-name="P38">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text:s text:c="15"/>№ 210-ФЗ;</text:p>
      <text:p text:style-name="P38">нарушение срока или порядка выдачи документов по результатам предоставления муниципальной услуги;</text:p>
      <text:p text:style-name="P38">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38">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услуг в полном объеме в порядке, частью 1.3 статьи 16 Федерального закона № 210-ФЗ.</text:p>
      <text:p text:style-name="P37">5.3. Органы государственной власти, организации, должностные лица, которым может быть направлена жалоба</text:p>
      <text:p text:style-name="P38"><text:soft-page-break/>Жалоба подается в письменной форме на бумажном носителе, в том числе при личном приёме заявителя, в электронной форме в орган, предоставляющий муниципальную услугу, многофункциональный центр либо в соответствующий орган государственной власти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 210-ФЗ.</text:p>
      <text:p text:style-name="P37">5.4. Порядок подачи и рассмотрения жалобы</text:p>
      <text:p text:style-name="P38">5.4.1. Жалобы на решения и действия (бездействие) руководител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38">Жалобы на решения и действия (бездействие) работника многофункционального центра подаются руководителю этого многофункционального центра. </text:p>
      <text:p text:style-name="P38">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p>
      <text:p text:style-name="P38">Жалобы на решения и действия (бездействие) работников организаций, предусмотренных частью 1.1 статьи 16 Федерального закона № 210-ФЗ, подаются руководителям этих организаций.</text:p>
      <text:p text:style-name="P38">5.4.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сети «Интернет», официального сайта органа, предоставляющего муниципальную услугу, в сети «Интернет», Единого портала государственных и муниципальных услуг (функций), Портала Кировской области, а также может быть подана при личном приёме заявителя.</text:p>
      <text:p text:style-name="P38">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 </text:p>
      <text:p text:style-name="P38">Жалоба на решения и действия (бездействие) организаций, предусмотренных частью 1.1 статьи 16 Федерального закона № 210-ФЗ,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предоставления государственных и муниципальных услуг (функций) либо Портала Кировской области, а также может быть принята при личном приеме заявителя.</text:p>
      <text:p text:style-name="P38">При поступлении жалобы многофункциональный центр обеспечивает ее передачу в уполномоченный на ее рассмотрение орган в порядке и сроки, которые установлены соглашением о взаимодействии между многофункциональным центром и органом, предоставляющим муниципальную услугу, но не позднее следующего рабочего дня со дня поступления жалобы.</text:p>
      <text:p text:style-name="P38">5.4.3. Жалоба должна содержать:</text:p>
      <text:p text:style-name="P38"><text:soft-page-break/>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 210-ФЗ, их руководителей и (или) работников, решения и действия (бездействие) которых обжалуются;</text:p>
      <text:p text:style-name="P38">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8">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text:p>
      <text:p text:style-name="P38">доводы, на основании которых заявитель не согласен с решением, действиями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 210-ФЗ, их работников. Заявителем могут быть представлены документы (при наличии), подтверждающие доводы заявителя, либо их копии.</text:p>
      <text:p text:style-name="P38">5.4.4. Приём жалоб в письменной форме осуществляется органом, предоставляющим муниципальную услугу, в месте предоставления муниципальной услуги (в месте, где заявитель подавал заявление на получение муниципальной услуги, нарушение порядка которой обжалуется, либо в месте, где заявителем получен результат муниципальной услуги). </text:p>
      <text:p text:style-name="P38">Время приёма жалоб должно совпадать со временем предоставления муниципальных услуг. </text:p>
      <text:p text:style-name="P38">В случае подачи жалобы при личном приёме заявитель представляет документ, удостоверяющий его личность в соответствии с законодательством Российской Федерации. </text:p>
      <text:p text:style-name="P38">5.4.5. В случае если жалоба подается через представителя заявителя, также представляется документ, подтверждающий его полномочия на осуществление действий от имени заявителя. В качестве документов, подтверждающих полномочия на осуществление действий от имени заявителя, могут быть представлены:</text:p>
      <text:p text:style-name="P38">оформленная в соответствии с законодательством Российской Федерации доверенность (для физических лиц);</text:p>
      <text:p text:style-name="P38">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38">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38"><text:soft-page-break/>5.4.6. При подаче жалобы в электронном виде документы, указанные в пункте 5.4.5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 </text:p>
      <text:p text:style-name="P38">В электронном виде жалоба может быть подана заявителем посредством: </text:p>
      <text:p text:style-name="P38">официального сайта органа, предоставляющего муниципальную услугу, многофункционального центра, привлекаемой организации, учредителя многофункционального центра в сети «Интернет»;</text:p>
      <text:p text:style-name="P38">Единого портала государственных и муниципальных услуг (функций)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38">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сети «Интернет» (за исключением жалоб на решения и действия (бездействие) привлекаемых организаций, многофункциональных центров и их должностных лиц и работников);</text:p>
      <text:p text:style-name="P38">Портала Кировской области.</text:p>
      <text:p text:style-name="P38">5.4.7. В органе, предоставляющем муниципальную услугу, определяются уполномоченные на рассмотрение жалоб должностные лица, которые обеспечивают приём и рассмотрение жалоб в соответствии с требованиями действующего законодательства, настоящего Административного регламента. </text:p>
      <text:p text:style-name="P38">5.4.8. В случае установления в ходе или по результатам рассмотрения жалобы признаков состава административного правонарушения, предусмотренного Кодексом Российской Федерации об административных правонарушениях, или признаков состава преступления лицо, уполномоченное на рассмотрение жалоб, незамедлительно направляет соответствующие материалы в органы прокуратуры. </text:p>
      <text:p text:style-name="P38">5.4.9. Заявитель вправе ознакомится с документами и материалами, необходимыми для обоснования и рассмотрения жалобы, если это не затрагивает права, свободы и законные интересы других лиц и если в указанных документах и материалах не содержится сведения, составляющие государственную или иную охраняемую федеральным законом тайну. Копии указанных документов и материалов могут быть направлены заявителю по его письменному обращению. </text:p>
      <text:p text:style-name="P37">5.5. Сроки рассмотрения жалобы</text:p>
      <text:p text:style-name="P38">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 210-ФЗ,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37"><text:soft-page-break/>5.6. Результат рассмотрения жалобы</text:p>
      <text:p text:style-name="P37"/>
      <text:p text:style-name="P39">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text:span text:style-name="T37">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0">В случае признания жалобы не подлежащей удовлетворению, в ответе заявителю даются <text:s/>аргументированные разъяснения о причинах принятого решения, а также информация о порядке обжалования принятого решения.</text:p>
      <text:p text:style-name="P38">5.6.2. По результатам рассмотрения жалобы заявителю не позднее дня, следующего за днем принятия решения, в письменной форме и по желанию заявителя в электронной форме направляется мотивированный ответ о результатах рассмотрения жалобы.</text:p>
      <text:p text:style-name="P38">5.6.3. В ответе по результатам рассмотрения жалобы указываются:</text:p>
      <text:p text:style-name="P38">наименование органа, предоставляющего муниципальную услугу, многофункционального центра, привлекаемой организации, учредителя многофункционального центра, рассмотревшего жалобу, должность, фамилия, имя, отчество (последнее – при наличии) его должностного лица, принявшего решение по жалобе;</text:p>
      <text:p text:style-name="P38">номер, дата, место принятия решения, включая сведения о должностном лице, муниципальном служащем, либо работника, решение или действие (бездействие) которого обжалуется;</text:p>
      <text:p text:style-name="P38">фамилия, имя, отчество (последнее – при наличии) или наименование заявителя;</text:p>
      <text:p text:style-name="P38">основания для принятия решения по жалобе;</text:p>
      <text:p text:style-name="P38">принятое по жалобе решение;</text:p>
      <text:p text:style-name="P38">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38">сведения о порядке обжалования принятого по жалобе решения.</text:p>
      <text:p text:style-name="P38">5.6.4. Ответ по результатам рассмотрения жалобы подписывается уполномоченным на рассмотрение жалоб должностным лицом органа, предоставляющего муниципальную услугу, многофункционального центра, учредителя многофункционального центра, работником привлекаемой организации.</text:p>
      <text:p text:style-name="P38">По желанию заявителя ответ по результатам рассмотрения жалобы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и (или) уполномоченного на рассмотрение жалобы органа, предоставляющего муниципальную услугу, многофункционального центра, учредителя многофункционального центра и (или) уполномоченной на рассмотрение жалобы привлекаемой организации, уполномоченного на рассмотрение жалобы работника привлекаемой организации, вид которой установлен законодательством Российской Федерации. </text:p>
      <text:p text:style-name="P38">5.6.5. Уполномоченный на рассмотрение жалобы орган, предоставляющий муниципальную услугу, многофункциональный центр, привлекаемая организация, <text:soft-page-break/>учредитель многофункционального центра, отказывают в удовлетворении жалобы в следующих случаях: </text:p>
      <text:p text:style-name="P38">наличие вступившего в законную силу решения суда, арбитражного суда по жалобе о том же предмете и по тем же основаниям;</text:p>
      <text:p text:style-name="P38">подача жалобы лицом, полномочия которого не подтверждены в порядке, установленном законодательством Российской Федерации;</text:p>
      <text:p text:style-name="P38">наличие решения по жалобе, принятого ранее в соответствии с действующим законодательством в отношении того же заявителя и по тому же предмету жалобы.</text:p>
      <text:p text:style-name="P38">5.6.6.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вправе оставить жалобу без ответа в следующих случаях:</text:p>
      <text:p text:style-name="P38">а) наличие в жалобе нецензурных либо оскорбительных выражений, угроз жизни, здоровью и имуществу должностного лица, работника, а также членов его семьи;</text:p>
      <text:p text:style-name="P38">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38">5.6.7. Уполномоченный на рассмотрение жалобы орган, предоставляющий муниципальную услугу, многофункциональный центр, привлекаемая организация, учредитель многофункционального центра сообщают заявителю об оставлении жалобы без ответа в течение 3 рабочих дней со дня регистрации жалобы.</text:p>
      <text:p text:style-name="P37">5.7. Порядок информирования заявителя о результатах рассмотрения жалобы</text:p>
      <text:p text:style-name="P38">Информация о результатах рассмотрения жалобы, направляется в адрес заявителя способом, указанным в жалобе (почтовым направлением, либо на адрес электронной почты).</text:p>
      <text:p text:style-name="P38">В случае, если в тексте жалобы нет прямого указания на способ направления ответа на жалобу, ответ направляется почтовым направлением.</text:p>
      <text:p text:style-name="P37">5.8. Порядок обжалования решения по жалобе</text:p>
      <text:p text:style-name="P38">Заявитель вправе обжаловать принятое по жалобе решение вышестоящему органу (при его наличии) или в судебном порядке в соответствии с законодательством Российской Федерации.</text:p>
      <text:p text:style-name="P38">Информация о досудебном (внесудебном) порядке обжалования решений и действий (бездействия) органа, предоставляющего муниципальную услугу, должностного лица органа, предоставляющего муниципальную услугу, многофункционального центра, организаций, указанных в части 1.1 статьи 16 Федерального закона № 210-ФЗ, а также их должностных лиц, муниципальных служащих, работников также размещена на Едином портале государственных и муниципальных услуг (функций) и Портале Кировской области.</text:p>
      <text:p text:style-name="P38">Заявитель имеет право на получение информации и документов, необходимых для обоснования и рассмотрения жалобы.</text:p>
      <text:p text:style-name="P38">Информацию о порядке подачи и рассмотрения жалобы можно получить:</text:p>
      <text:p text:style-name="P38">на официальном сайте органа, предоставляющего муниципальную услугу в информационно-телекоммуникационной сети «Интернет» (далее – сеть «Интернет»);</text:p>
      <text:p text:style-name="P38">на Едином портале государственных и муниципальных услуг (функций);</text:p>
      <text:p text:style-name="P38">на Портале Кировской области;</text:p>
      <text:p text:style-name="P38">на информационных стендах в местах предоставления муниципальной услуги;</text:p>
      <text:p text:style-name="P38"><text:soft-page-break/>при личном обращении заявителя в администрацию _____________________ или многофункциональный центр;</text:p>
      <text:p text:style-name="P38">при обращении в письменной форме, в форме электронного документа;</text:p>
      <text:p text:style-name="P38">по телефону.</text:p>
      <text:p text:style-name="P38">Информацию о порядке подачи и рассмотрения жалобы можно получить:</text:p>
      <text:p text:style-name="P38">на официальном сайте администрации;</text:p>
      <text:p text:style-name="P38">на Едином портале государственных и муниципальных услуг (функций);</text:p>
      <text:p text:style-name="P38">на Портале Кировской области;</text:p>
      <text:p text:style-name="P38">на информационных стендах в местах предоставления муниципальной услуги;</text:p>
      <text:p text:style-name="P38">при личном обращении заявителя в администрацию _____________________ или многофункциональный центр;</text:p>
      <text:p text:style-name="P38">при обращении в письменной форме, в форме электронного документа;</text:p>
      <text:p text:style-name="P38">по телефону.</text:p>
      <text:p text:style-name="P11"/>
      <text:p text:style-name="P11"/>
      <text:p text:style-name="P11"/>
      <text:p text:style-name="P11"/>
      <text:p text:style-name="P11"/>
      <text:p text:style-name="P11"/>
      <text:p text:style-name="P11"/>
      <text:p text:style-name="P11">Приложение № 1</text:p>
      <text:p text:style-name="P11">к <text:s/>Административному регламенту</text:p>
      <text:p text:style-name="P45"><text:s text:c="33"/></text:p>
      <table:table table:name="Таблица1" table:style-name="Таблица1">
        <table:table-column table:style-name="Таблица1.A"/>
        <table:table-row table:style-name="Таблица1.1">
          <table:table-cell table:style-name="Таблица1.A1" office:value-type="string">
            <text:p text:style-name="P8">В администрацию муниципального <text:s text:c="33"/>образования «___________________</text:p>
          </table:table-cell>
        </table:table-row>
        <table:table-row table:style-name="Таблица1.1">
          <table:table-cell table:style-name="Таблица1.A1" office:value-type="string">
            <text:p text:style-name="P8">______________________________»</text:p>
          </table:table-cell>
        </table:table-row>
        <table:table-row table:style-name="Таблица1.1">
          <table:table-cell table:style-name="Таблица1.A1" office:value-type="string">
            <text:p text:style-name="P15">(наименование муниципального образования)</text:p>
          </table:table-cell>
        </table:table-row>
        <table:table-row table:style-name="Таблица1.1">
          <table:table-cell table:style-name="Таблица1.A1" office:value-type="string">
            <text:p text:style-name="P8">от ____________________________</text:p>
          </table:table-cell>
        </table:table-row>
        <table:table-row table:style-name="Таблица1.1">
          <table:table-cell table:style-name="Таблица1.A1" office:value-type="string">
            <text:p text:style-name="P8">_______________________________</text:p>
          </table:table-cell>
        </table:table-row>
        <table:table-row table:style-name="Таблица1.1">
          <table:table-cell table:style-name="Таблица1.A1" office:value-type="string">
            <text:p text:style-name="P16">(фамилия, имя, отчество (последнее - <text:s text:c="36"/>при наличии), почтовый индекс, адрес, <text:s text:c="40"/>телефон - для физических лиц)</text:p>
          </table:table-cell>
        </table:table-row>
        <table:table-row table:style-name="Таблица1.1">
          <table:table-cell table:style-name="Таблица1.A1" office:value-type="string">
            <text:p text:style-name="P8">_______________________________</text:p>
          </table:table-cell>
        </table:table-row>
        <table:table-row table:style-name="Таблица1.1">
          <table:table-cell table:style-name="Таблица1.A1" office:value-type="string">
            <text:p text:style-name="P8">_______________________________</text:p>
          </table:table-cell>
        </table:table-row>
        <table:table-row table:style-name="Таблица1.1">
          <table:table-cell table:style-name="Таблица1.A1" office:value-type="string">
            <text:p text:style-name="P8">_______________________________</text:p>
          </table:table-cell>
        </table:table-row>
        <table:table-row table:style-name="Таблица1.1">
          <table:table-cell table:style-name="Таблица1.A1" office:value-type="string">
            <text:p text:style-name="P16">(полное наименование организации, ИНН <text:s text:c="35"/>(при наличии), почтовый и юридический <text:s text:c="33"/>адрес, телефон (при наличии), должность, <text:s text:c="36"/>фамилия, имя, отчество (последнее - <text:s text:c="40"/>при наличии) руководителя - <text:s text:c="40"/>для юридических лиц, адрес <text:s text:c="37"/>электронной почты (при наличии))</text:p>
          </table:table-cell>
        </table:table-row>
      </table:table>
      <text:p text:style-name="P45"/>
      <text:p text:style-name="P12">ЗАЯВЛЕНИЕ</text:p>
      <text:p text:style-name="P16"/>
      <text:p text:style-name="P46"><text:soft-page-break/>Прошу <text:s text:c="2"/>принять <text:s text:c="2"/>решение <text:s text:c="2"/>о <text:s/>подготовке <text:s/>документации <text:s/>по <text:s/>планировке территории:</text:p>
      <text:p text:style-name="P1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Выбирается один из видов документации по планировке территории</text:p>
          </table:table-cell>
          <table:table-cell table:style-name="Таблица2.A1" office:value-type="string">
            <text:p text:style-name="P12">Отметка выбора</text:p>
          </table:table-cell>
        </table:table-row>
        <table:table-row table:style-name="Таблица2.1">
          <table:table-cell table:style-name="Таблица2.A1" office:value-type="string">
            <text:p text:style-name="P8">Проект планировки территории</text:p>
          </table:table-cell>
          <table:table-cell table:style-name="Таблица2.A1" office:value-type="string">
            <text:p text:style-name="P20"/>
          </table:table-cell>
        </table:table-row>
        <table:table-row table:style-name="Таблица2.1">
          <table:table-cell table:style-name="Таблица2.A1" office:value-type="string">
            <text:p text:style-name="P8">Проект планировки территории с проектом межевания территории</text:p>
          </table:table-cell>
          <table:table-cell table:style-name="Таблица2.A1" office:value-type="string">
            <text:p text:style-name="P20"/>
          </table:table-cell>
        </table:table-row>
        <table:table-row table:style-name="Таблица2.1">
          <table:table-cell table:style-name="Таблица2.A1" office:value-type="string">
            <text:p text:style-name="P8">Проект межевания территории </text:p>
          </table:table-cell>
          <table:table-cell table:style-name="Таблица2.A1" office:value-type="string">
            <text:p text:style-name="P20"/>
          </table:table-cell>
        </table:table-row>
        <table:table-row table:style-name="Таблица2.1">
          <table:table-cell table:style-name="Таблица2.A1" office:value-type="string">
            <text:p text:style-name="P8">Проект планировки территории в целях планируемого строительства, реконструкции линейного объекта</text:p>
          </table:table-cell>
          <table:table-cell table:style-name="Таблица2.A1" office:value-type="string">
            <text:p text:style-name="P20"/>
          </table:table-cell>
        </table:table-row>
        <table:table-row table:style-name="Таблица2.1">
          <table:table-cell table:style-name="Таблица2.A1" office:value-type="string">
            <text:p text:style-name="P8">Проект планировки территории с проектом межевания территории в целях планируемого строительства, реконструкции линейного объекта</text:p>
          </table:table-cell>
          <table:table-cell table:style-name="Таблица2.A1" office:value-type="string">
            <text:p text:style-name="P20"/>
          </table:table-cell>
        </table:table-row>
      </table:table>
      <text:p text:style-name="P14"/>
      <text:p text:style-name="P8">в границах земельного участка (земельных участков) __________________</text:p>
      <text:p text:style-name="P8">__________________________________________________________________</text:p>
      <text:p text:style-name="P17">(указываются кадастровые номера земельных участков)</text:p>
      <text:p text:style-name="P16"/>
      <text:p text:style-name="P8">по адресу (при наличии): ___________________________________________,</text:p>
      <text:p text:style-name="P8">в целях ________________________________________________________</text:p>
      <text:p text:style-name="P8">__________________________________________________________________</text:p>
      <text:p text:style-name="P8">__________________________________________________________________</text:p>
      <text:p text:style-name="P16">с <text:s/>указанными <text:s/>параметрами <text:s/>линейных <text:s/>объектов <text:s/>или <text:s/>их участков (частей) -классом, <text:s text:c="2"/>категорией, <text:s text:c="2"/>показателями <text:s text:c="2"/>функционирования <text:s text:c="2"/>таких <text:s text:c="2"/>объектов (мощностью): </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6"/>
      <text:p text:style-name="P16"><text:s text:c="4"/>________________ <text:s text:c="19"/>_________________________</text:p>
      <text:p text:style-name="P16"><text:s text:c="10"/>Дата <text:s text:c="29"/><text:tab/><text:tab/>Подпись заявителя</text:p>
      <text:p text:style-name="P16"/>
      <text:p text:style-name="P16"/>
      <text:p text:style-name="P34">Приложение:</text:p>
      <text:p text:style-name="P27"><text:span text:style-name="T6">1. Проект задания на выполнение инженерных изысканий</text:span><text:span text:style-name="T1"> _________ ______________________________________________________________________________________________________________________________________________________________________________________________________.</text:span></text:p>
      <text:p text:style-name="P34">Достаточность материалов инженерных изысканий, необходимых для подготовки документации по планировке территории подтверждаю.</text:p>
      <text:p text:style-name="P34"/>
      <text:p text:style-name="P34">2. </text:p>
      <text:p text:style-name="P47"/>
      <text:p text:style-name="P36">(Документы, которые заявитель прикладывает к заявлению самостоятельно)</text:p>
      <text:p text:style-name="P36"/>
      <text:p text:style-name="P36"><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
      <text:p text:style-name="P11">Приложение № 2</text:p>
      <text:p text:style-name="P11">к Административному регламенту</text:p>
      <text:p text:style-name="P14"/>
      <table:table table:name="Таблица3" table:style-name="Таблица3">
        <table:table-column table:style-name="Таблица3.A"/>
        <table:table-row table:style-name="Таблица3.1">
          <table:table-cell table:style-name="Таблица3.A1" office:value-type="string">
            <text:p text:style-name="P8">В администрацию муниципального <text:s text:c="33"/>образования «___________________</text:p>
          </table:table-cell>
        </table:table-row>
        <table:table-row table:style-name="Таблица3.1">
          <table:table-cell table:style-name="Таблица3.A1" office:value-type="string">
            <text:p text:style-name="P8">______________________________»</text:p>
          </table:table-cell>
        </table:table-row>
        <table:table-row table:style-name="Таблица3.1">
          <table:table-cell table:style-name="Таблица3.A1" office:value-type="string">
            <text:p text:style-name="P15">(наименование муниципального образования)</text:p>
          </table:table-cell>
        </table:table-row>
        <table:table-row table:style-name="Таблица3.1">
          <table:table-cell table:style-name="Таблица3.A1" office:value-type="string">
            <text:p text:style-name="P8">от ____________________________</text:p>
          </table:table-cell>
        </table:table-row>
        <table:table-row table:style-name="Таблица3.1">
          <table:table-cell table:style-name="Таблица3.A1" office:value-type="string">
            <text:p text:style-name="P15">(наименование застройщика)</text:p>
          </table:table-cell>
        </table:table-row>
        <table:table-row table:style-name="Таблица3.1">
          <table:table-cell table:style-name="Таблица3.A1" office:value-type="string">
            <text:p text:style-name="P8">_______________________________</text:p>
          </table:table-cell>
        </table:table-row>
        <table:table-row table:style-name="Таблица3.1">
          <table:table-cell table:style-name="Таблица3.A1" office:value-type="string">
            <text:p text:style-name="P16">(фамилия, имя, отчество (последнее - <text:s text:c="36"/>при наличии), почтовый индекс, адрес, <text:s text:c="40"/>телефон - для физических лиц (приналичии))</text:p>
          </table:table-cell>
        </table:table-row>
        <table:table-row table:style-name="Таблица3.1">
          <table:table-cell table:style-name="Таблица3.A1" office:value-type="string">
            <text:p text:style-name="P8">_______________________________</text:p>
          </table:table-cell>
        </table:table-row>
        <table:table-row table:style-name="Таблица3.1">
          <table:table-cell table:style-name="Таблица3.A1" office:value-type="string">
            <text:p text:style-name="P8">_______________________________</text:p>
          </table:table-cell>
        </table:table-row>
        <table:table-row table:style-name="Таблица3.1">
          <table:table-cell table:style-name="Таблица3.A1" office:value-type="string">
            <text:p text:style-name="P8">_______________________________</text:p>
          </table:table-cell>
        </table:table-row>
        <table:table-row table:style-name="Таблица3.1">
          <table:table-cell table:style-name="Таблица3.A1" office:value-type="string">
            <text:p text:style-name="P16">(полное наименование организации, ИНН <text:s text:c="35"/>(при наличии), почтовый и юридический <text:s text:c="33"/>адрес, телефон (при наличии), должность, <text:s text:c="36"/>фамилия, имя, отчество (последнее - <text:s text:c="40"/><text:soft-page-break/>при наличии) руководителя - <text:s text:c="40"/>для юридических лиц, адрес <text:s text:c="37"/>электронной почты (при наличии))</text:p>
          </table:table-cell>
        </table:table-row>
      </table:table>
      <text:p text:style-name="P16"/>
      <text:p text:style-name="P13">ЗАЯВЛЕНИЕ</text:p>
      <text:p text:style-name="P8"/>
      <text:p text:style-name="P46">Прошу <text:s text:c="2"/>внести <text:s text:c="2"/>изменение <text:s/>в <text:s/>решение <text:s/>о <text:s/>подготовке <text:s/>документации <text:s/>по планировке <text:s/>территории (в решение об отказе в принятии решения о подготовке документации по планировке территории)___________________</text:p>
      <text:p text:style-name="P8">________________________________________________________________</text:p>
      <text:p text:style-name="P17">(реквизиты решения)</text:p>
      <text:p text:style-name="P16"/>
      <text:p text:style-name="P21"><text:span text:style-name="T1">в связи с допущенными опечатками и (или) ошибками в тексте решения: </text:span><text:span text:style-name="T5">_____</text:span></text:p>
      <text:p text:style-name="P21"><text:span text:style-name="T5">_____________________________________________________________________________________________</text:span><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указываются допущенные опечатки и (или) ошибки и предлагаемая новая редакция текста изменений)</text:p>
      <text:p text:style-name="P16"/>
      <text:p text:style-name="P16"/>
      <text:p text:style-name="P16">______________ <text:s text:c="35"/>_________________________</text:p>
      <text:p text:style-name="P16"><text:s text:c="5"/>Дата <text:s text:c="44"/><text:tab/>Подпись заявител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OpenSansRegular" svg:font-family="OpenSansRegular, serif"/>
    <style:font-face style:name="Tahoma1" svg:font-family="Tahoma"/>
    <style:font-face style:name="Courier New" svg:font-family="'Courier New'" style:font-family-generic="modern"/>
    <style:font-face style:name="Andale Sans UI" svg:font-family="'Andale Sans UI', 'Arial Unicode MS'" style:font-pitch="variable"/>
    <style:font-face style:name="SimSun"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text-properties style:font-name-asian="Times New Roman" style:font-family-asian="'Times New Roman'" style:font-family-generic-asian="roman" style:font-pitch-asian="variable" style:font-size-complex="14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_20_Spacing" style:display-name="No Spacing" style:family="paragraph">
      <style:paragraph-properties fo:margin-left="0cm" fo:margin-right="0cm" fo:line-height="115%" fo:text-align="justify" style:justify-single-word="false" fo:orphans="2" fo:widows="2" fo:hyphenation-ladder-count="no-limit" fo:text-indent="1cm" style:auto-text-indent="fals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loext:contextual-spacing="false" fo:line-height="100%"/>
      <style:text-properties fo:font-size="12pt" style:font-name-asian="Times New Roman" style:font-family-asian="'Times New Roman'" style:font-family-generic-asian="roman" style:font-pitch-asian="variable" style:font-size-asian="12pt" style:font-size-complex="12pt"/>
    </style:style>
    <style:style style:name="Footnote" style:family="paragraph" style:parent-style-name="Standard" style:class="extra">
      <style:text-properties fo:font-size="10pt" style:font-size-asian="10pt" style:font-size-complex="10pt"/>
    </style:style>
    <style:style style:name="subpunct" style:family="paragraph" style:parent-style-name="Standard" style:list-style-name="WW8Num4">
      <style:paragraph-properties fo:margin-left="1.376cm" fo:margin-right="0cm" fo:margin-top="0cm" fo:margin-bottom="0cm" loext:contextual-spacing="false" fo:line-height="150%" fo:text-align="justify" style:justify-single-word="false" fo:text-indent="0cm" style:auto-text-indent="false" style:text-autospace="none">
        <style:tab-stops>
          <style:tab-stop style:position="2.877cm"/>
        </style:tab-stops>
      </style:paragraph-properties>
      <style:text-properties fo:font-size="13pt" fo:language="en" fo:country="US" style:font-name-asian="Times New Roman" style:font-family-asian="'Times New Roman'" style:font-family-generic-asian="roman" style:font-pitch-asian="variable" style:font-size-asian="13pt" style:font-size-complex="13pt"/>
    </style:style>
    <style:style style:name="punct" style:family="paragraph" style:parent-style-name="Standard" style:list-style-name="WW8Num4">
      <style:paragraph-properties fo:margin-top="0cm" fo:margin-bottom="0cm" loext:contextual-spacing="false" fo:line-height="150%" fo:text-align="justify" style:justify-single-word="false" style:text-autospace="none"/>
      <style:text-properties fo:font-size="13pt" style:font-name-asian="Times New Roman" style:font-family-asian="'Times New Roman'" style:font-family-generic-asian="roman" style:font-pitch-asian="variable" style:font-size-asian="13pt" style:font-size-complex="13pt"/>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LO-Normal" style:family="paragraph">
      <style:paragraph-properties fo:margin-left="0cm" fo:margin-right="0cm" fo:text-align="justify" style:justify-single-word="false" fo:orphans="0" fo:widows="0" fo:hyphenation-ladder-count="no-limit" fo:text-indent="0.706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Standard" style:next-style-name="Text_20_body" style:class="chapter">
      <style:paragraph-properties fo:margin-top="0cm" fo:margin-bottom="0cm" loext:contextual-spacing="false" fo:line-height="180%" fo:text-align="center" style:justify-single-word="false"/>
      <style:text-properties fo:font-size="16pt" style:font-name-asian="Times New Roman" style:font-family-asian="'Times New Roman'" style:font-family-generic-asian="roman" style:font-pitch-asian="variable" style:font-size-asian="16pt" style:font-size-complex="10pt"/>
    </style:style>
    <style:style style:name="Char_20_Знак" style:display-name="Char Знак" style:family="paragraph" style:parent-style-name="Standard">
      <style:paragraph-properties fo:margin-top="0cm" fo:margin-bottom="0.282cm" loext:contextual-spacing="false" fo:line-height="0.423cm"/>
      <style:text-properties fo:language="en" fo:country="US" fo:font-weight="bold" style:font-name-asian="SimSun" style:font-family-asian="SimSun, 宋体" style:font-pitch-asian="variable" style:font-weight-asian="bold" style:font-size-complex="12pt"/>
    </style:style>
    <style:style style:name="Основной_20_текст_20_2" style:display-name="Основной текст 2" style:family="paragraph" style:parent-style-name="Standard" style:list-style-name="WW8Num3">
      <style:paragraph-properties fo:margin-top="0cm" fo:margin-bottom="0.106cm" loext:contextual-spacing="false" fo:line-height="100%" fo:text-align="justify" style:justify-single-word="false"/>
      <style:text-properties fo:font-size="12pt" style:font-name-asian="Times New Roman" style:font-family-asian="'Times New Roman'" style:font-family-generic-asian="roman" style:font-pitch-asian="variable" style:font-size-asian="12pt" style:font-size-complex="10pt"/>
    </style:style>
    <style:style style:name="_20_Знак1" style:display-name=" Знак1" style:family="paragraph" style:parent-style-name="Standard" style:list-style-name="WW8Num3">
      <style:paragraph-properties fo:margin-left="0cm" fo:margin-right="0cm" fo:margin-top="0cm" fo:margin-bottom="0.282cm" loext:contextual-spacing="false" fo:line-height="0.423cm" fo:text-indent="0cm" style:auto-text-indent="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onsPlusNonformat" style:family="paragraph">
      <style:paragraph-properties fo:orphans="2" fo:widows="2"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примечания" style:display-name="Текст примечания" style:family="paragraph" style:parent-style-name="Standard">
      <style:text-properties fo:font-size="10pt" style:font-size-asian="10pt" style:font-size-complex="10pt"/>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sPlusNormal" style:family="paragraph">
      <style:paragraph-properties fo:orphans="2" fo:widows="2" fo:hyphenation-ladder-count="no-limit" style:text-autospace="none"/>
      <style:text-properties style:use-window-font-color="true"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fo:text-align="justify" style:justify-single-word="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fo:text-align="justify" style:justify-single-word="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106cm" loext:contextual-spacing="false" fo:line-height="100%" fo:text-align="justify" style:justify-single-word="false" fo:keep-with-next="always"/>
      <style:text-properties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106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212cm" fo:margin-bottom="0.212cm" loext:contextual-spacing="false" fo:line-height="100%" fo:text-align="justify" style:justify-single-word="false" fo:keep-with-next="always"/>
      <style:text-properties fo:font-size="12pt" style:font-name-asian="Times New Roman" style:font-family-asian="'Times New Roman'" style:font-family-generic-asian="roman" style:font-pitch-asian="variable" style:font-size-asian="12pt" style:font-size-complex="12pt"/>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100%" fo:keep-with-next="always"/>
      <style:text-properties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Нижний_20_колонтитул_20_Знак" style:display-name="Ниж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Верхний_20_колонтитул_20_Знак" style:display-name="Верхний колонтитул Знак" style:family="text">
      <style:text-properties fo:font-size="14pt" style:font-name-asian="Calibri" style:font-family-asian="Calibri" style:font-family-generic-asian="swiss" style:font-pitch-asian="variable" style:font-size-asian="14pt" style:font-size-complex="11pt"/>
    </style:style>
    <style:style style:name="Основной_20_текст_20_3_20_Знак" style:display-name="Основной текст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Основной_20_текст_20_с_20_отступом_20_3_20_Знак" style:display-name="Основной текст с отступом 3 Знак" style:family="text">
      <style:text-properties fo:font-size="8pt" fo:language="ru" fo:country="RU" style:font-name-asian="Calibri" style:font-family-asian="Calibri" style:font-family-generic-asian="swiss" style:font-pitch-asian="variable" style:font-size-asian="8pt" style:font-size-complex="8pt" style:language-complex="ar" style:country-complex="SA"/>
    </style:style>
    <style:style style:name="Emphasis" style:family="text">
      <style:text-properties fo:font-style="italic" style:font-style-asian="italic" style:font-style-complex="italic"/>
    </style:style>
    <style:style style:name="Текст_20_сноски_20_Знак" style:display-name="Текст сноски Знак" style:family="text">
      <style:text-properties fo:language="ru" fo:country="RU" style:font-name-asian="Calibri" style:font-family-asian="Calibri" style:font-family-generic-asian="swiss" style:font-pitch-asian="variable" style:language-complex="ar" style:country-complex="SA"/>
    </style:style>
    <style:style style:name="Основной_20_текст_20_Знак" style:display-name="Основной текст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Основной_20_текст_20_с_20_отступом_20_Знак" style:display-name="Основной текст с отступом Знак" style:family="text">
      <style:text-properties fo:font-size="14pt" fo:language="ru" fo:country="RU" style:font-name-asian="Calibri" style:font-family-asian="Calibri" style:font-family-generic-asian="swiss" style:font-pitch-asian="variable" style:font-size-asian="14pt" style:font-size-complex="11pt" style:language-complex="ar" style:country-complex="SA"/>
    </style:style>
    <style:style style:name="apple-converted-spac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title" style:family="text">
      <style:text-properties style:font-name="Verdana" fo:font-family="Verdana" style:font-family-generic="swiss" style:font-pitch="variable" fo:language="en" fo:country="US" style:font-name-complex="Verdana" style:font-family-complex="Verdana" style:font-family-generic-complex="swiss" style:font-pitch-complex="variable" style:language-complex="ar" style:country-complex="SA"/>
    </style:style>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Тема_20_примечания_20_Знак" style:display-name="Тема примечания Знак" style:family="text">
      <style:text-properties fo:language="ru" fo:country="RU" fo:font-weight="bold" style:font-name-asian="Calibri" style:font-family-asian="Calibri" style:font-family-generic-asian="swiss" style:font-pitch-asian="variable" style:font-weight-asian="bold" style:language-complex="ar" style:country-complex="SA" style:font-weight-complex="bold"/>
    </style:style>
    <style:style style:name="Текст_20_примечания_20_Знак" style:display-name="Текст примечания Знак" style:family="text">
      <style:text-properties fo:language="ru" fo:country="RU" style:font-name-asian="Calibri" style:font-family-asian="Calibri" style:font-family-generic-asian="swiss" style:font-pitch-asian="variable" style:language-complex="ar" style:country-complex="SA"/>
    </style:style>
    <style:style style:name="Текст_20_Знак" style:display-name="Текст Знак" style:family="text">
      <style:text-properties style:font-name="Courier New" fo:font-family="'Courier New'" style:font-family-generic="modern" fo:language="ru" fo:country="RU" style:font-name-asian="Calibri" style:font-family-asian="Calibri" style:font-family-generic-asian="swiss" style:font-pitch-asian="variable" style:font-name-complex="Courier New" style:font-family-complex="'Courier New'" style:font-family-generic-complex="modern" style:language-complex="ar" style:country-complex="SA"/>
    </style:style>
    <style:style style:name="Заголовок_20_2_20_Знак" style:display-name="Заголовок 2 Знак" style:family="text">
      <style:text-properties fo:font-size="12pt" fo:language="ru" fo:country="RU" style:font-size-asian="12pt" style:font-size-complex="12pt" style:language-complex="ar" style:country-complex="SA"/>
    </style:style>
    <style:style style:name="Заголовок_20_1_20_Знак" style:display-name="Заголовок 1 Знак" style:family="text">
      <style:text-properties fo:font-size="12pt" fo:language="ru" fo:country="RU" fo:font-weight="bold" style:letter-kerning="true" style:font-size-asian="12pt" style:font-weight-asian="bold" style:font-size-complex="12pt" style:language-complex="ar" style:country-complex="SA" style:font-weight-complex="bold"/>
    </style:style>
    <style:style style:name="Основной_20_шрифт_20_абзаца" style:display-name="Основной шрифт абзаца"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WW8Num1z4" style:family="text"/>
    <style:style style:name="WW8Num1z0"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1">
        <style:list-level-properties text:list-level-position-and-space-mode="label-alignment">
          <style:list-level-label-alignment text:label-followed-by="listtab" text:list-tab-stop-position="1.891cm" fo:text-indent="1.251cm"/>
        </style:list-level-properties>
      </text:list-level-style-number>
      <text:list-level-style-number text:level="2" text:style-name="WW8Num1z0" style:num-format="1" text:start-value="7" text:display-levels="2">
        <style:list-level-properties text:list-level-position-and-space-mode="label-alignment">
          <style:list-level-label-alignment text:label-followed-by="listtab" text:list-tab-stop-position="2.521cm" fo:text-indent="1.251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246cm" fo:text-indent="1.251cm" fo:margin-left="0.725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2.801cm" fo:text-indent="1.251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suffix="." style:num-format="1" text:display-levels="2">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7" text:style-name="WW8Num1z0" style:num-suffix="." style:num-format="1" text:display-levels="3">
        <style:list-level-properties text:list-level-position-and-space-mode="label-alignment">
          <style:list-level-label-alignment text:label-followed-by="listtab" text:list-tab-stop-position="3.175cm" fo:text-indent="-2.75cm" fo:margin-left="2.75cm"/>
        </style:list-level-properties>
      </text:list-level-style-number>
      <text:list-level-style-number text:level="8" text:style-name="WW8Num1z0" style:num-format="1" text:display-levels="5">
        <style:list-level-properties text:list-level-position-and-space-mode="label-alignment">
          <style:list-level-label-alignment text:label-followed-by="listtab" text:list-tab-stop-position="3.81cm" fo:text-indent="-3cm" fo:margin-left="3cm"/>
        </style:list-level-properties>
      </text:list-level-style-number>
      <text:list-level-style-number text:level="9" text:style-name="WW8Num1z0" style:num-format="1" text:display-levels="6">
        <style:list-level-properties text:list-level-position-and-space-mode="label-alignment">
          <style:list-level-label-alignment text:label-followed-by="listtab" text:list-tab-stop-position="4.445cm" fo:text-indent="-3.251cm" fo:margin-left="3.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3">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4">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1.90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7T08:45:56.013000000</dc:date>
    <meta:generator>LibreOffice/4.4.3.2$Windows_x86 LibreOffice_project/88805f81e9fe61362df02b9941de8e38a9b5fd16</meta:generator>
    <meta:editing-duration>PT2H39M31S</meta:editing-duration>
    <meta:editing-cycles>9</meta:editing-cycles>
    <meta:print-date>2019-08-22T14:57:46.775000000</meta:print-date>
    <dc:title>"Градостроительный кодекс Российской Федерации" от 29.12.2004 N 190-ФЗ(ред. от 02.08.2019)(с изм. и доп., вступ. в силу с 01.11.2019)</dc:title>
    <meta:creation-date>2019-11-01T15:44:00</meta:creation-date>
    <meta:document-statistic meta:table-count="3" meta:image-count="0" meta:object-count="0" meta:page-count="28" meta:paragraph-count="422" meta:word-count="8341" meta:character-count="76921" meta:non-whitespace-character-count="67704"/>
    <meta:user-defined meta:name="Company">КонсультантПлюс Версия 4018.00.64</meta:user-defined>
  </office:meta>
</office:document-meta>
</file>