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ansRegular" svg:font-family="OpenSansRegular, serif"/>
    <style:font-face style:name="Tahoma3" svg:font-family="Tahoma"/>
    <style:font-face style:name="Courier New1" svg:font-family="'Courier New'" style:font-family-generic="modern"/>
    <style:font-face style:name="Times New Roman2" svg:font-family="'Times New Roman'" style:font-family-generic="roman"/>
    <style:font-face style:name="Andale Sans UI" svg:font-family="'Andale Sans UI', 'Arial Unicode MS'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018cm" fo:margin-left="-0.191cm" fo:margin-top="0cm" fo:margin-bottom="0cm" table:align="left" style:writing-mode="lr-tb"/>
    </style:style>
    <style:style style:name="Таблица2.A" style:family="table-column">
      <style:table-column-properties style:column-width="6.221cm"/>
    </style:style>
    <style:style style:name="Таблица2.B" style:family="table-column">
      <style:table-column-properties style:column-width="0.499cm"/>
    </style:style>
    <style:style style:name="Таблица2.C" style:family="table-column">
      <style:table-column-properties style:column-width="2.993cm"/>
    </style:style>
    <style:style style:name="Таблица2.D" style:family="table-column">
      <style:table-column-properties style:column-width="2.538cm"/>
    </style:style>
    <style:style style:name="Таблица2.E" style:family="table-column">
      <style:table-column-properties style:column-width="4.76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Таблица2.B1" style:family="table-cell">
      <style:table-cell-properties fo:padding-left="0.191cm" fo:padding-right="0.191cm" fo:padding-top="0cm" fo:padding-bottom="0cm" fo:border="none"/>
    </style:style>
    <style:style style:name="Таблица2.A2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3" style:family="table">
      <style:table-properties style:width="4.953cm" fo:margin-left="-0.191cm" fo:margin-top="0cm" fo:margin-bottom="0cm" table:align="left" style:writing-mode="lr-tb"/>
    </style:style>
    <style:style style:name="Таблица3.A" style:family="table-column">
      <style:table-column-properties style:column-width="4.001cm"/>
    </style:style>
    <style:style style:name="Таблица3.B" style:family="table-column">
      <style:table-column-properties style:column-width="0.95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Таблица3.B1" style:family="table-cell">
      <style:table-cell-properties fo:padding-left="0.191cm" fo:padding-right="0.191cm" fo:padding-top="0cm" fo:padding-bottom="0cm" fo:border="none"/>
    </style:style>
    <style:style style:name="Таблица3.A2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6.499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super 58%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4pt" fo:font-weight="bold" officeooo:rsid="002469df" officeooo:paragraph-rsid="002469df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.101cm" fo:margin-top="0cm" fo:margin-bottom="0cm" loext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officeooo:paragraph-rsid="00066a6f" style:font-size-asian="14pt" style:font-size-complex="14pt"/>
    </style:style>
    <style:style style:name="P19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.101cm" fo:margin-top="0cm" fo:margin-bottom="0cm" loext:contextual-spacing="false" fo:line-height="100%" fo:text-indent="0cm" style:auto-text-indent="false" fo:break-before="pag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8.502cm" fo:margin-right="0cm" fo:line-height="100%" fo:text-indent="0cm" style:auto-text-indent="false"/>
    </style:style>
    <style:style style:name="P23" style:family="paragraph" style:parent-style-name="Standard">
      <style:paragraph-properties fo:margin-left="8.502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paragraph-rsid="000b8c9d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34" style:family="paragraph" style:parent-style-name="ConsPlusNormal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35" style:family="paragraph" style:parent-style-name="P54">
      <style:paragraph-properties fo:margin-left="0cm" fo:margin-right="0cm" fo:line-height="100%" fo:text-align="justify" style:justify-single-word="false" fo:text-indent="1.251cm" style:auto-text-indent="false"/>
      <style:text-properties officeooo:paragraph-rsid="00066a6f"/>
    </style:style>
    <style:style style:name="P36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paragraph-rsid="001cc3ea" style:font-size-asian="14pt" style:font-size-complex="14pt"/>
    </style:style>
    <style:style style:name="P39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language-asian="ru" style:country-asian="RU" style:font-size-complex="14pt"/>
    </style:style>
    <style:style style:name="P40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font-size-complex="14pt"/>
    </style:style>
    <style:style style:name="P41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1.251cm" style:auto-text-indent="false"/>
    </style:style>
    <style:style style:name="P42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text-indent="1.251cm" style:auto-text-indent="false"/>
    </style:style>
    <style:style style:name="P43" style:family="paragraph" style:parent-style-name="ConsPlusNormal">
      <style:paragraph-properties fo:margin-left="0cm" fo:margin-right="0.101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44" style:family="paragraph" style:parent-style-name="Standard">
      <style:paragraph-properties fo:margin-left="0cm" fo:margin-right="0.101cm" fo:margin-top="0cm" fo:margin-bottom="0cm" loext:contextual-spacing="false" fo:line-height="100%" fo:text-align="end" style:justify-single-word="false" fo:text-indent="6.35cm" style:auto-text-indent="false"/>
    </style:style>
    <style:style style:name="P45" style:family="paragraph" style:parent-style-name="Standard">
      <style:paragraph-properties fo:margin-left="0cm" fo:margin-right="0.101cm" fo:margin-top="0cm" fo:margin-bottom="0cm" loext:contextual-spacing="false" fo:line-height="100%" fo:text-align="end" style:justify-single-word="false" fo:text-indent="6.35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0cm" fo:margin-right="0.101cm" fo:margin-top="0cm" fo:margin-bottom="0cm" loext:contextual-spacing="false" fo:line-height="100%" fo:text-align="end" style:justify-single-word="false" fo:text-indent="6.35cm" style:auto-text-indent="false"/>
      <style:text-properties style:text-position="super 58%" style:font-name="Times New Roman" fo:font-size="14pt" style:font-size-asian="14pt" style:font-size-complex="14pt"/>
    </style:style>
    <style:style style:name="P47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/>
    </style:style>
    <style:style style:name="P49" style:family="paragraph" style:parent-style-name="Standard">
      <style:paragraph-properties fo:margin-left="-0.15cm" fo:margin-right="-0.15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style:font-name-asian="Times New Roman1" style:font-size-complex="14pt"/>
    </style:style>
    <style:style style:name="P50" style:family="paragraph" style:parent-style-name="Standard">
      <style:paragraph-properties fo:margin-left="-0.15cm" fo:margin-right="-0.15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style:font-name-asian="Times New Roman1" style:font-size-complex="14pt"/>
    </style:style>
    <style:style style:name="P51" style:family="paragraph" style:parent-style-name="Standard">
      <style:paragraph-properties fo:margin-left="-0.15cm" fo:margin-right="-0.15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0pt" style:font-name-asian="Times New Roman1" style:font-size-asian="10pt" style:font-size-complex="10pt"/>
    </style:style>
    <style:style style:name="P52" style:family="paragraph" style:parent-style-name="Standard">
      <style:paragraph-properties fo:margin-left="0cm" fo:margin-right="0.101cm" fo:margin-top="0cm" fo:margin-bottom="0cm" loext:contextual-spacing="false" fo:line-height="100%" fo:text-indent="7.62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Standard">
      <style:paragraph-properties fo:margin-left="9.208cm" fo:margin-right="0cm" fo:margin-top="0cm" fo:margin-bottom="0cm" loext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Standard">
      <style:paragraph-properties fo:margin-left="9.208cm" fo:margin-right="0cm" fo:margin-top="0cm" fo:margin-bottom="0cm" loext:contextual-spacing="false" fo:line-height="100%" fo:text-indent="0cm" style:auto-text-indent="false">
        <style:tab-stops>
          <style:tab-stop style:position="8.573cm"/>
        </style:tab-stops>
      </style:paragraph-properties>
      <style:text-properties style:font-name="Times New Roman" fo:font-size="14pt" style:font-size-asian="14pt" style:font-size-complex="14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8.255cm" style:auto-text-indent="false"/>
      <style:text-properties style:text-position="super 58%" style:font-name="Times New Roman" fo:font-size="14pt" style:font-size-asian="14pt" style:font-size-complex="14pt"/>
    </style:style>
    <style:style style:name="P57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58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0" fo:widows="0" fo:text-indent="0.953cm" style:auto-text-indent="false"/>
      <style:text-properties style:font-name="Times New Roman" fo:font-size="14pt" style:font-size-asian="14pt" style:font-size-complex="14pt"/>
    </style:style>
    <style:style style:name="P59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0" fo:widows="0" fo:text-indent="0.953cm" style:auto-text-indent="false"/>
      <style:text-properties style:font-name="Times New Roman" fo:font-size="14pt" officeooo:paragraph-rsid="00066a6f" style:font-size-asian="14pt" style:font-size-complex="14pt"/>
    </style:style>
    <style:style style:name="P60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0" fo:widows="0" fo:text-indent="0.953cm" style:auto-text-indent="false"/>
      <style:text-properties style:font-name="Times New Roman" fo:font-size="14pt" officeooo:paragraph-rsid="0019c98f" style:font-size-asian="14pt" style:font-size-complex="14pt"/>
    </style:style>
    <style:style style:name="P61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0" fo:widows="0" fo:text-indent="0.953cm" style:auto-text-indent="false"/>
      <style:text-properties style:font-name="Times New Roman" fo:font-size="14pt" officeooo:rsid="0019c98f" officeooo:paragraph-rsid="0019c98f" style:font-size-asian="14pt" style:font-size-complex="14pt"/>
    </style:style>
    <style:style style:name="P62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hyphenation-ladder-count="no-limit" fo:text-indent="0.953cm" style:auto-text-indent="false"/>
      <style:text-properties style:font-name="Times New Roman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0" fo:widows="0" fo:text-indent="0.953cm" style:auto-text-indent="false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65" style:family="paragraph" style:parent-style-name="ConsPlusNormal">
      <style:paragraph-properties fo:margin-left="0cm" fo:margin-right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66" style:family="paragraph" style:parent-style-name="ConsPlusNormal">
      <style:paragraph-properties fo:margin-left="0cm" fo:margin-right="0cm" fo:line-height="100%" fo:text-align="justify" style:justify-single-word="false" fo:text-indent="0.953cm" style:auto-text-indent="false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Times New Roman" fo:font-size="14pt" fo:font-style="italic" style:font-size-asian="14pt" style:font-style-asian="italic" style:font-size-complex="14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Times New Roman" fo:font-size="14pt" officeooo:rsid="00220f4a" officeooo:paragraph-rsid="0022f4b2" style:font-name-asian="Times New Roman1" style:font-size-asian="14pt" style:language-asian="ru" style:country-asian="RU" style:font-size-complex="14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  <style:text-properties style:font-name="Times New Roman" fo:font-size="14pt" style:font-size-asian="14pt" style:font-size-complex="14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</style:style>
    <style:style style:name="P73" style:family="paragraph" style:parent-style-name="Standard" style:master-pag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page-number="auto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74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75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4pt" fo:font-weight="bold" officeooo:paragraph-rsid="0024950c" style:font-size-asian="14pt" style:font-weight-asian="bold" style:font-size-complex="14pt" style:font-weight-complex="bold"/>
    </style:style>
    <style:style style:name="P76" style:family="paragraph" style:parent-style-name="Standard">
      <style:paragraph-properties fo:margin-left="0cm" fo:margin-right="0.101cm" fo:margin-top="0cm" fo:margin-bottom="0cm" loext:contextual-spacing="false" fo:line-height="100%" fo:text-align="end" style:justify-single-word="false" fo:orphans="0" fo:widows="0" fo:text-indent="0cm" style:auto-text-indent="false"/>
      <style:text-properties style:font-name="Times New Roman" fo:font-size="14pt" style:font-size-asian="14pt" style:font-size-complex="14pt"/>
    </style:style>
    <style:style style:name="P77" style:family="paragraph" style:parent-style-name="Standard">
      <style:paragraph-properties fo:margin-left="0cm" fo:margin-right="0.101cm" fo:margin-top="0cm" fo:margin-bottom="0cm" loext:contextual-spacing="false" fo:line-height="150%" fo:text-align="end" style:justify-single-word="false" fo:orphans="0" fo:widows="0" fo:text-indent="0cm" style:auto-text-indent="false"/>
      <style:text-properties style:font-name="Times New Roman" fo:font-size="14pt" style:font-size-asian="14pt" style:font-size-complex="14pt"/>
    </style:style>
    <style:style style:name="P78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79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80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size="14pt" officeooo:rsid="000a96d0" officeooo:paragraph-rsid="000a96d0" style:font-size-asian="14pt" style:font-size-complex="14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rsid="0013ad6f" officeooo:paragraph-rsid="0013ad6f" style:font-size-asian="14pt" style:font-size-complex="14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8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8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officeooo:paragraph-rsid="00170fc4" style:font-size-asian="14pt" style:font-size-complex="14pt"/>
    </style:style>
    <style:style style:name="P8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officeooo:paragraph-rsid="00170fc4" style:font-size-asian="14pt" style:font-size-complex="14pt"/>
    </style:style>
    <style:style style:name="P9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170fc4"/>
    </style:style>
    <style:style style:name="P91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1.251cm" style:auto-text-indent="false"/>
    </style:style>
    <style:style style:name="P92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1.251cm" style:auto-text-indent="false"/>
    </style:style>
    <style:style style:name="P93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4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5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rsid="000b7355" style:font-size-asian="14pt" style:language-asian="ru" style:country-asian="RU" style:font-size-complex="14pt"/>
    </style:style>
    <style:style style:name="P96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1.251cm" style:auto-text-indent="false"/>
      <style:text-properties fo:color="#000000" style:text-position="0% 0%" style:font-name="Times New Roman" fo:font-size="14pt" fo:letter-spacing="normal" officeooo:rsid="000b43f4" style:font-name-asian="Times New Roman1" style:font-size-asian="14pt" style:language-asian="ru" style:country-asian="RU" style:font-name-complex="Times New Roman1" style:font-size-complex="14pt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 style:font-weight-complex="bold"/>
    </style:style>
    <style:style style:name="T6" style:family="text">
      <style:text-properties style:font-name="Times New Roman" fo:font-size="14pt" officeooo:rsid="00170fc4" style:font-size-asian="14pt" style:font-size-complex="14pt"/>
    </style:style>
    <style:style style:name="T7" style:family="text">
      <style:text-properties style:font-name="Times New Roman" fo:font-size="14pt" officeooo:rsid="002469df" style:font-size-asian="14pt" style:font-size-complex="14pt"/>
    </style:style>
    <style:style style:name="T8" style:family="text">
      <style:text-properties style:font-name="Times New Roman" fo:font-size="14pt" style:font-size-asian="14pt" style:language-asian="ru" style:country-asian="RU" style:font-size-complex="14pt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style:font-name="Times New Roman" fo:font-size="14pt" officeooo:rsid="00047920" style:font-size-asian="14pt"/>
    </style:style>
    <style:style style:name="T11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2" style:family="text">
      <style:text-properties style:font-name="Times New Roman" fo:font-size="14pt" fo:font-weight="bold" style:font-size-asian="14pt" style:font-weight-asian="bold" style:font-size-complex="14pt"/>
    </style:style>
    <style:style style:name="T1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T15" style:family="text">
      <style:text-properties style:font-name="Times New Roman" fo:font-size="14pt" fo:font-weight="bold" style:font-name-asian="Times New Roman1" style:font-size-asian="14pt" style:font-weight-asian="bold" style:font-size-complex="14pt"/>
    </style:style>
    <style:style style:name="T16" style:family="text">
      <style:text-properties style:font-name="Times New Roman" fo:font-size="14pt" fo:font-weight="bold" officeooo:rsid="0019c98f" style:font-name-asian="Times New Roman1" style:font-size-asian="14pt" style:font-weight-asian="bold" style:font-size-complex="14pt"/>
    </style:style>
    <style:style style:name="T17" style:family="text">
      <style:text-properties style:font-name="Times New Roman" fo:font-size="14pt" style:font-name-asian="Times New Roman1" style:font-size-asian="14pt" style:font-size-complex="14pt"/>
    </style:style>
    <style:style style:name="T18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19" style:family="text">
      <style:text-properties style:font-name="Times New Roman" fo:font-size="14pt" fo:font-style="italic" style:font-size-asian="14pt" style:font-style-asian="italic" style:font-size-complex="14pt"/>
    </style:style>
    <style:style style:name="T20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21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2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23" style:family="text">
      <style:text-properties fo:font-size="14pt" style:font-size-asian="14pt" style:font-name-complex="Times New Roman" style:font-weight-complex="bold"/>
    </style:style>
    <style:style style:name="T24" style:family="text">
      <style:text-properties fo:color="#00000a" style:font-name="Times New Roman" fo:font-size="14pt" style:text-underline-style="none" style:font-size-asian="14pt" style:font-size-complex="14pt"/>
    </style:style>
    <style:style style:name="T25" style:family="text">
      <style:text-properties fo:color="#00000a" style:font-name="Times New Roman" fo:font-size="14pt" style:text-underline-style="none" style:font-name-asian="Times New Roman1" style:font-size-asian="14pt" style:font-size-complex="14pt"/>
    </style:style>
    <style:style style:name="T26" style:family="text">
      <style:text-properties fo:color="#000000" style:font-name="Times New Roman" fo:font-size="14pt" style:font-size-asian="14pt" style:font-size-complex="14pt"/>
    </style:style>
    <style:style style:name="T27" style:family="text">
      <style:text-properties fo:color="#000000" style:font-name="Times New Roman" fo:font-size="10pt" style:font-size-asian="10pt" style:font-size-complex="10pt"/>
    </style:style>
    <style:style style:name="T28" style:family="text">
      <style:text-properties officeooo:rsid="00066a6f"/>
    </style:style>
    <style:style style:name="T29" style:family="text">
      <style:text-properties officeooo:rsid="0008a223"/>
    </style:style>
    <style:style style:name="T30" style:family="text">
      <style:text-properties officeooo:rsid="000a202d"/>
    </style:style>
    <style:style style:name="T31" style:family="text">
      <style:text-properties officeooo:rsid="000b8c9d"/>
    </style:style>
    <style:style style:name="T32" style:family="text">
      <style:text-properties officeooo:rsid="000bbd9b"/>
    </style:style>
    <style:style style:name="T33" style:family="text">
      <style:text-properties officeooo:rsid="000e5fde"/>
    </style:style>
    <style:style style:name="T34" style:family="text">
      <style:text-properties officeooo:rsid="001053fb"/>
    </style:style>
    <style:style style:name="T35" style:family="text">
      <style:text-properties officeooo:rsid="0013ad6f"/>
    </style:style>
    <style:style style:name="T36" style:family="text">
      <style:text-properties officeooo:rsid="0015255b"/>
    </style:style>
    <style:style style:name="T37" style:family="text">
      <style:text-properties officeooo:rsid="00170fc4"/>
    </style:style>
    <style:style style:name="T38" style:family="text">
      <style:text-properties officeooo:rsid="0019c98f"/>
    </style:style>
    <style:style style:name="T39" style:family="text">
      <style:text-properties officeooo:rsid="001a958d"/>
    </style:style>
    <style:style style:name="T40" style:family="text">
      <style:text-properties officeooo:rsid="000b7355"/>
    </style:style>
    <style:style style:name="T41" style:family="text">
      <style:text-properties officeooo:rsid="0022f4b2"/>
    </style:style>
    <style:style style:name="T42" style:family="text">
      <style:text-properties officeooo:rsid="002469d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/>
      <text:p text:style-name="P18"/>
      <text:p text:style-name="P19"><text:s text:c="30"/>УТВЕРЖДЕН</text:p>
      <text:p text:style-name="P22"><text:span text:style-name="T1">постановлением администраци</text:span><text:span text:style-name="T10">и</text:span><text:span text:style-name="T1"> </text:span><text:span text:style-name="T2">Советское городское поселение Кировской области</text:span></text:p>
      <text:p text:style-name="P23"><text:s/>от <text:s text:c="4"/>№ </text:p>
      <text:p text:style-name="P12">ПРОЕКТ</text:p>
      <text:p text:style-name="P11">Административн<text:span text:style-name="T42">ого </text:span><text:s/>регламент<text:span text:style-name="T42">а</text:span></text:p>
      <text:p text:style-name="P75">предоставления муниципальной услуги «Предоставление разрешения на отклонение от предельных параметров разрешенного строительства, реконструкции объектов капитального строительства на территории муниципального образования <text:s/>»</text:p>
      <text:p text:style-name="P20"/>
      <text:h text:style-name="P14" text:outline-level="2"><text:bookmark text:name="Par47"/>1. Общие положения</text:h>
      <text:p text:style-name="P5"/>
      <text:p text:style-name="P62">1.1. Предмет регулирования регламента</text:p>
      <text:p text:style-name="P58">Административный регламент предоставления муниципальной услуги "Предоставление разрешения на отклонение от предельных параметров разрешенного строительства, реконструкции объектов капитального строительства на территории муниципального образования Советское городское поселение» (далее - административный регламент) устанавливает стандарт и порядок предоставления муниципальной услуги по предоставлению разрешения на отклонения от предельных параметров разрешенного строительства, реконструкции объектов капитального строительства на территории муниципального образования.</text:p>
      <text:p text:style-name="P41"><text:span text:style-name="T2">Основные понятия в настоящем регламенте используются в том же значении, в котором они приведены в Федеральном </text:span><text:a xlink:type="simple" xlink:href="consultantplus://offline/ref=222C0816D136EDBAD47C55EC0B7A326BE0C0051680A3C74ABC20F6FBD0991DE02EAAA45D2D501FFCf4K6J" text:style-name="Internet_20_link" text:visited-style-name="Visited_20_Internet_20_Link"><text:span text:style-name="T24">законе</text:span></text:a><text:span text:style-name="T2"> от 27.07.2010 № 210-ФЗ «Об организации предоставления государственных и муниципальных услуг», иных Федеральных законах и нормативных правовых актах Российской Федерации и Кировской области. </text:span></text:p>
      <text:p text:style-name="P62">1.2. Круг заявителей</text:p>
      <text:p text:style-name="P58">Заявителями на предоставление муниципальной услуги являются физические или юридические лица (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) либо их уполномоченные представители, обратившиеся <text:span text:style-name="T29">в орган, предоставляющий государственные услуги, или в орган, предоставляющий муниципальные услуги с запросом </text:span>о предоставлении <text:span text:style-name="T29">государственной или</text:span> муниципальной услуги, <text:span text:style-name="T30">в том числе в порядке, установленном статьей 15.1 настоящего Федерального Закона, </text:span><text:s/>выраженным в <text:span text:style-name="T29">устной,</text:span> письменной или электронной форме (далее - заявление).</text:p>
      <text:p text:style-name="P62">1.3. Требования к порядку информирования о предоставлении муниципальной услуги </text:p>
      <text:h text:style-name="P57" text:outline-level="4"><text:soft-page-break/>1.3.1. Порядок получения информации по вопросам предоставления муниципальной услуги. </text:h>
      <text:p text:style-name="P57">Информацию о месте нахождения и графике работы, справочных и контактных телефонах, адресах электронной почты, официальном сайте органа, предоставляющего муниципальную услугу, способах получения информации, а также о порядке предоставления муниципальной услуги можно получить:</text:p>
      <text:h text:style-name="P57" text:outline-level="2">на официальном сайте органа, предоставляющего муниципальную услугу, в информационно-телекоммуникационной сети "Интернет" (далее – сеть Интернет);</text:h>
      <text:h text:style-name="P80" text:outline-level="4">В федеральной государственной информационной системе «Федеральный реестр государственных услуг (функций)» (далее — федеральный реестр);</text:h>
      <text:h text:style-name="P80" text:outline-level="4">На Едином портале государственных и муниципальных услуг (функций).</text:h>
      <text:h text:style-name="P80" text:outline-level="4">Органы, предоставляющие государственные услуги, обеспечивают в установленном порядке размещение и актуализацию справочной информации в соответствующем разделе федерального реестра и на соответствующем сайте в сети «Интернет».</text:h>
      <text:p text:style-name="P25"/>
      <text:p text:style-name="P57">1.3.3. При личном обращении заявителя, а также обращении в письменной (электронной) форме специалист, ответственный за предоставление муниципальной услуги, предоставляет заявителю подробную информацию о порядке предоставления муниципальной услуги. </text:p>
      <text:p text:style-name="P57">1.3.4. Заявитель имеет право на получение сведений о ходе исполнения муниципальной услуги при помощи телефона или посредством личного посещения в часы работы органа, предоставляющего муниципальную услугу.</text:p>
      <text:p text:style-name="P57">1.3.5. Для получения сведений о ходе исполнения муниципальной услуги заявителем указываются (называются) дата и (или) регистрационный номер заявления. Заявителю предоставляются сведения о том, на каком этапе (в процессе выполнения какой административной процедуры) исполнения муниципальной услуги находится представленное им заявление.</text:p>
      <text:p text:style-name="P57">1.3.6. Информация о порядке предоставления муниципальной услуги предоставляется бесплатно.</text:p>
      <text:p text:style-name="P17"/>
      <text:h text:style-name="P14" text:outline-level="2"><text:bookmark text:name="Par54"/>2. Стандарт предоставления муниципальной услуги</text:h>
      <text:p text:style-name="P58">2.1. Наименование муниципальной услуги: <text:s/>«Предоставление разрешения на отклонение от предельных параметров разрешенного строительства, реконструкции объектов капитального строительства на территории муниципального образования <text:s/>Советское городское поселение» (далее - муниципальная услуга).</text:p>
      <text:p text:style-name="P58">2.2. Муниципальная услуга предоставляется администрацией <text:s/>муниципального образования Советское городское <text:s/>поселение Кировской области.</text:p>
      <text:p text:style-name="P58"><text:soft-page-break/>2.3. Предоставление муниципальной услуги осуществляется в соответствии с:</text:p>
      <text:p text:style-name="P58"/>
      <text:p text:style-name="P58">2.4. Результатом предоставления муниципальной услуги является:</text:p>
      <text:p text:style-name="P58">- получение заявителем решения о предоставлении разрешения на отклонение от предельных параметров разрешенного строительства, реконструкции объектов капитального строительства на территории муниципального образования;</text:p>
      <text:p text:style-name="P58">- получение заявителем решения об отказе в предоставлении разрешения на отклонение от предельных параметров разрешенного строительства, реконструкции объектов капитального строительства на территории муниципального образования.</text:p>
      <text:p text:style-name="P59"><text:bookmark text:name="Par95"/>2.5. <text:span text:style-name="T4"><text:span text:style-name="T23">Перечень нормативных правовых актов, регулирующих предоставление муниципальной услуги размещены: </text:span></text:span></text:p>
      <text:p text:style-name="P35"><text:span text:style-name="T4"><text:span text:style-name="T11">-на сайте администрации</text:span></text:span></text:p>
      <text:p text:style-name="P35"><text:span text:style-name="T4"><text:span text:style-name="T11">- в федеральном реестре</text:span></text:span></text:p>
      <text:p text:style-name="P59"><text:span text:style-name="T4"><text:span text:style-name="T23">- <text:s/>в Едином портале государственных и муниципальных <text:s/>услуг ( функций)</text:span></text:span></text:p>
      <text:p text:style-name="P63"><text:span text:style-name="T2">2.5.1. </text:span><text:a xlink:type="simple" xlink:href="#Par336" text:style-name="Internet_20_link" text:visited-style-name="Visited_20_Internet_20_Link"><text:span text:style-name="T24">Заявление</text:span></text:a><text:span text:style-name="T2"> на предоставление разрешения на отклонение от предельных параметров разрешенного строительства, реконструкции объекта капитального строительства на территории муниципального образования (приложение N 1).</text:span></text:p>
      <text:p text:style-name="P64">2.5.2. Документ, удостоверяющий личность физического лица в соответствии с законодательством Российской Федерации (оригинал или копия, заверенная в установленном законодательством порядке); </text:p>
      <text:p text:style-name="P64">2.5.3. Учредительные документы юридического лица (копия, заверенная в установленном законодательством порядке) (для юридического лица). </text:p>
      <text:p text:style-name="P58">2.5.4. Правоустанавливающие документы на земельный участок;</text:p>
      <text:p text:style-name="P58">2.5.5. Кадастровый паспорт земельного участка;</text:p>
      <text:p text:style-name="P58"><text:bookmark text:name="Par102"/>2.5.6. Градостроительный план земельного участка. </text:p>
      <text:p text:style-name="P71">2.6. Документы, указанные в пунктах 2.5.1. – 2.5.3 настоящего Административного регламента, заявитель должен представить самостоятельно.</text:p>
      <text:p text:style-name="P58"><text:bookmark text:name="Par109"/>2.7. Исчерпывающий перечень документов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изаций, которые заявитель вправе представить по собственной инициативе:</text:p>
      <text:p text:style-name="P58">- кадастровый паспорт земельного участка;</text:p>
      <text:p text:style-name="P71">- правоустанавливающие документы на земельный участок;</text:p>
      <text:p text:style-name="P58">- градостроительный план земельного участка. </text:p>
      <text:p text:style-name="P25">2.8. При обращении за получением муниципальной услуги от имени заявителя уполномоченный представитель представляет документ, <text:soft-page-break/>удостоверяющий личность и документ, подтверждающий его полномочия на предоставление интересов заявителя. </text:p>
      <text:p text:style-name="P25">2.9. Необходимые для предоставления муниципальной услуги документы могут быть представлены заявителем на бумажном носителе лично или посредством почтового отправления с уведомлением о вручении либо в форме электронных документов с использованием Единого портала или Регионального портала, </text:p>
      <text:p text:style-name="P25">Документы, направленные в форме электронных документов, подписываются электронной подписью в соответствии с законодательством Российской Федерации, при этом документ, удостоверяющий личность заявителя, не представляется. </text:p>
      <text:p text:style-name="P25">2.10. При предоставлении муниципальной услуги администрация не вправе требовать от заявителя: </text:p>
      <text:p text:style-name="P34">представления документов и информации или осуществления действий, которые не предусмотрены нормативными правовыми актами, регулирующими отношения, возникающие в связи с предоставлением муниципальной услуги;</text:p>
      <text:p text:style-name="P25">представления документов и информации, которые в соответствии с нормативными правовыми актами Российской Федерации, нормативными правовыми актами Кировской области и муниципальными правовыми актами находятся в распоряжении государственных органов, органов местного самоуправления и (или) подведомственных государственным органам и (или)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части 6 статьи 7 Федерального закона от 27.07.2010 № 210-ФЗ «Об организации предоставления государственных и муниципальных услуг»;</text:p>
      <text:p text:style-name="P29">представления документов и информации, <text:span text:style-name="T31">отсутствие и(или) недостоверностькоторых не указывались при первоначальном отказе в приеме документов, необходимых для предоставления государственной услуги, либо в предоставлении государственной услуги, за исключением случаев, предусмотренных пунктом 4 части 1 статьи 7 Федерального закона от 27.07.2010 № 210-ФЗ «Об организации предоставления государственных и муниципальных услуг».</text:span></text:p>
      <text:p text:style-name="P30">2.11. Срок предоставления муниципальной услуги. </text:p>
      <text:h text:style-name="P25" text:outline-level="3">Срок предоставления муниципальной услуги не должен превышать 30 дней со дня поступления заявления в администрацию.</text:h>
      <text:p text:style-name="P72"><text:span text:style-name="T2">В срок предоставления муниципальной услуги не включается срок </text:span><text:span text:style-name="T18">организации и проведения публичных слушаний по вопросу о предоставлении разрешения на отклонение от предельных параметров разрешенного строительства, реконструкции объектов капитального строительства.</text:span></text:p>
      <text:p text:style-name="P30"><text:bookmark text:name="Par122"/>2.12. Перечень оснований для отказа в приеме документов</text:p>
      <text:p text:style-name="P25">В приеме документов, необходимых для предоставления муниципальной услуги может быть отказано, если текст письменного <text:soft-page-break/>заявления (в том числе в форме электронного документа) не поддается прочтению. </text:p>
      <text:p text:style-name="P30">2.13. Перечень оснований для отказа в предоставлении муниципальной услуги</text:p>
      <text:p text:style-name="P26">Основанием для отказа в предоставлении муниципальной услуги является несоответствие отклонения от предельных параметров разрешенного строительства, реконструкции объекта капитального строительства для земельного участка требованиям технических регламентов.</text:p>
      <text:p text:style-name="P31">2.14. Исчерпывающий перечень оснований для приостановления предоставления муниципальной услуги.</text:p>
      <text:p text:style-name="P27">Основания для приостановления муниципальной услуги отсутствуют.</text:p>
      <text:p text:style-name="P32">2.15. 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 </text:p>
      <text:p text:style-name="P25">Услуги, которые являются необходимыми и обязательными для предоставления муниципальной услуги, отсутствуют.</text:p>
      <text:p text:style-name="P32">2.16. Размер платы, взимаемой за предоставление муниципальной услуги </text:p>
      <text:p text:style-name="P28">Предоставление муниципальной услуги осуществляется на бесплатной основе.</text:p>
      <text:p text:style-name="P30">2.17. Срок ожидания в очереди при подаче документов для предоставления муниципальной услуги и при получении результата предоставления такой услуги </text:p>
      <text:p text:style-name="P25">Время ожидания на прием к специалисту при подаче документов для предоставления муниципальной услуги и при получении результата предоставления муниципальной услуги не должно превышать 15 минут. </text:p>
      <text:p text:style-name="P30">2.18. Срок и порядок регистрации запроса о предоставлении муниципальной услуги</text:p>
      <text:p text:style-name="P25">Заявление, представленное в письменной форме, при личном обращении регистрируется в установленном порядке, в день обращения заявителя в течение 1 рабочего дня.</text:p>
      <text:p text:style-name="P33"><text:span text:style-name="T2">Заявление, поступившее посредством почтовой или электронной связи, в том числе через официальный сайт администрации, Единый портал или Региональный портал, подлежит обязательной регистрации в течение</text:span><text:span text:style-name="T20"> </text:span><text:span text:style-name="T22">3</text:span><text:span text:style-name="T2"> дней.</text:span></text:p>
      <text:p text:style-name="P30">2.19. Требования к помещениям предоставления муниципальной услуги</text:p>
      <text:p text:style-name="P25">2.19.1. Помещени<text:span text:style-name="T32">е</text:span> для предоставления муниципальной услуги оснаща<text:span text:style-name="T32">е</text:span>тся <text:span text:style-name="T32">залом</text:span> для ожидания, <text:span text:style-name="T32">местами для заполнения запросов о предоставлении государственной услуги,</text:span> информ<text:span text:style-name="T32">ационным стендом с образцами их заполнения <text:s/>перечнем</text:span> документов, <text:span text:style-name="T32">необходимых для предоставления каждой государствен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</text:span><text:soft-page-break/><text:span text:style-name="T32">инвалидов указанных объектов в соответствии с законодательством Российской Федерации о социальной защите инвалидов;</text:span></text:p>
      <text:p text:style-name="P25">2.19.2. Места для заполнения заявлений и иных документов оборудуются стульями, столами (стойками), бланками заявлений, письменными принадлежностями.</text:p>
      <text:p text:style-name="P33"><text:span text:style-name="T2">2.19.3. Места для информирования должны быть оборудованы информационными стендами, содержащими следующую информацию:</text:span><text:span text:style-name="T21"> </text:span></text:p>
      <text:p text:style-name="P25">график работы (часы приема), контактные телефоны (телефон для справок), адрес официального сайта администрации в сети Интернет, адреса электронной почты.</text:p>
      <text:p text:style-name="P25">перечень, формы документов для заполнения, образцы заполнения документов, бланки для заполнения;</text:p>
      <text:p text:style-name="P24">основания для отказа в предоставлении муниципальной услуги;</text:p>
      <text:p text:style-name="P25">порядок обжалования решений, действий (бездействия) администрации, ее должностных лиц, либо муниципальных служащих;</text:p>
      <text:p text:style-name="P25">перечень нормативных правовых актов, регулирующих предоставление муниципальной услуги.</text:p>
      <text:p text:style-name="P25">2.19.4. Кабинеты (кабинки) приема заявителей должны быть оборудованы информационными табличками с указанием:</text:p>
      <text:p text:style-name="P25">номера кабинета (кабинки);</text:p>
      <text:p text:style-name="P25">фамилии, имени и отчества специалиста, осуществляющего прием заявителей;</text:p>
      <text:p text:style-name="P25">дней и часов приема, времени перерыва на обед.</text:p>
      <text:p text:style-name="P25">2.19.5. Каждое рабочее место специалиста должно быть оборудовано персональным компьютером с возможностью доступа к необходимым информационным базам данных и печатающим устройством (принтером).</text:p>
      <text:p text:style-name="P30">2.20. Показатели доступности и качества муниципальной услуги</text:p>
      <text:p text:style-name="P25">2.20.1. Показателем доступности муниципальной услуги является:</text:p>
      <text:p text:style-name="P25">транспортная доступность к местам предоставления муниципальной услуги;</text:p>
      <text:p text:style-name="P25">наличие различных каналов получения информации о порядке получения муниципальной услуги и ходе ее предоставления;</text:p>
      <text:p text:style-name="P25">обеспечение для заявителя возможности подать заявление о предоставлении муниципальной услуги в форме электронного документа, в том числе с использованием Единого портала, Регионального портала.</text:p>
      <text:p text:style-name="P25">2.20.2. Показателями качества муниципальной услуги являются:</text:p>
      <text:p text:style-name="P24">соблюдение срока предоставления муниципальной услуги;</text:p>
      <text:p text:style-name="P25">отсутствие поданных в установленном порядке или признанных обоснованными жалоб на решения или действия (бездействие) администрации, ее должностных лиц, либо муниципальных служащих, принятые или осуществленные при предоставлении муниципальной услуги. </text:p>
      <text:p text:style-name="P25">2.20.3. Показателем доступности и качества муниципальной услуги является <text:span text:style-name="T33">в том числе</text:span> <text:span text:style-name="T33">количество </text:span><text:s/><text:span text:style-name="T33">взаимодействий заявителя с должностными лицами при</text:span> предоста<text:span text:style-name="T33">влении</text:span> <text:span text:style-name="T33">государственной</text:span> услуг<text:span text:style-name="T33">и и их продолжительность, возможность получения информации о ходе </text:span><text:soft-page-break/><text:span text:style-name="T33">предоставления государственной услуги, в том числе с использованием информационно — коммуникационных технологий</text:span> , <text:span text:style-name="T34">возможность либо невозможность получения государственной услуги в многофункциональном центре предоставления государственных и муниципальных услуг ( в том числе в полном объеме), в любом территориальном подразделении органа, предоставляющего государственную услугу по выбору заявителя (экстерриториальный принцип), посредством запроса о предоставлении нескольких государственных и (или) муниципальных услуг в многофункциональных центрах предоставления государственных и муниципальных услуг, предусмотренногостатьей 15.1 Федерального закона от 27.07.2010 №210 — ФЗ <text:s/>«Об организации предоставления государственных и муниципальных услуг» (далее - <text:s/>комплексный запрос).</text:span></text:p>
      <text:p text:style-name="P30">2.21. Требования, учитывающие особенности предоставления муниципальной услуги в электронной форме и многофункциональном центре</text:p>
      <text:h text:style-name="P25" text:outline-level="3">2.21.1. Особенности предоставления муниципальной услуги в электронной форме:</text:h>
      <text:h text:style-name="P83" text:outline-level="3">Указываются виды электронной подписи, которые допускаются к использованию при обращении за получением государственной услуги, в том числе с учетом права заявителя - <text:s/>физического лица использовать простую электронную подпись;</text:h>
      <text:h text:style-name="P25" text:outline-level="3">получение информации о предоставляемой муниципальной услуге в сети Интернет, в том числе на официальном сайте администрации, на Едином портале, Региональном портале.</text:h>
      <text:h text:style-name="P25" text:outline-level="3">получение и копирование формы заявления, необходимой для получения муниципальной услуги в электронной форме в сети Интернет, в том числе на официальном сайте администрации, на Едином портале, Региональном портале;</text:h>
      <text:h text:style-name="P25" text:outline-level="3">представление заявления в электронной форме с использованием сети Интернет.</text:h>
      <text:p text:style-name="P17"/>
      <text:h text:style-name="P14" text:outline-level="2"><text:bookmark text:name="Par197"/>3. Состав, последовательность и сроки выполнения</text:h>
      <text:p text:style-name="P14">административных процедур <text:span text:style-name="T37">(действий)</text:span>, требования к порядку их выполнения, в том числе особенности выполнения административных процедур<text:span text:style-name="T37">(действий)</text:span> в электронной форме.</text:p>
      <text:p text:style-name="P58">3.1. Предоставление муниципальной услуги включает в себя следующие административные процедуры:</text:p>
      <text:p text:style-name="P58">- прием и регистрация заявления и представленных документов;</text:p>
      <text:p text:style-name="P58">- формирование и направление межведомственных запросов;</text:p>
      <text:p text:style-name="P58">- рассмотрение заявления и документов и принятие решения о предоставлении разрешения на отклонения от предельных параметров разрешенного строительства, реконструкции объектов капитального строительства либо об отказе в предоставлении такого разрешения;</text:p>
      <text:p text:style-name="P61">3.2. Предоставление муниципальной услуги в электронной форме включает в себя следующие административные процедуры:</text:p>
      <text:p text:style-name="P61"><text:soft-page-break/></text:p>
      <text:p text:style-name="P60">- прием и регистрация заявления и представленных документов;</text:p>
      <text:p text:style-name="P60">- формирование и направление межведомственных запросов;</text:p>
      <text:p text:style-name="P61">- рассмотрение заявления и документов и принятие решения о предоставлении разрешения на отклонения от предельных параметров разрешенного строительства, реконструкции объектов капитального строительства либо об отказе в предоставлении такого разрешения;</text:p>
      <text:p text:style-name="P70"><text:bookmark-start text:name="sub_33"/><text:span text:style-name="T15">3.</text:span><text:span text:style-name="T16">3</text:span><text:span text:style-name="T15">.</text:span><text:span text:style-name="T17"> </text:span><text:span text:style-name="T15">Описание последовательности административных действий при приеме и регистрации заявления</text:span><text:span text:style-name="T17">.</text:span></text:p>
      <text:p text:style-name="P65"><text:bookmark-end text:name="sub_33"/></text:p>
      <text:p text:style-name="P65">Основанием для начала административной процедуры по приему и регистрации заявления является обращение заявителя с заявлением и документами в Комиссию по подготовке проекта правил землепользования и застройки (далее - Комиссия).</text:p>
      <text:p text:style-name="P66"><text:span text:style-name="T9">Специалист администрации </text:span><text:span text:style-name="T17">(секретарь Комиссии) (далее – секретарь Комиссии) осуществляет проверку представленных документов на соответствие перечню, установленному пунктом 2.5 административного регламента.</text:span></text:p>
      <text:p text:style-name="P66"><text:span text:style-name="T17">В случае, если заявителем по собственной инициативе представлен полный комплект документов, секретарь Комиссии </text:span><text:span text:style-name="T9">устанавливает наличие оснований для отказа в приеме заявления и документов, указанных в пункте 2.12 настоящего Административного регламента.</text:span></text:p>
      <text:p text:style-name="P70"><text:span text:style-name="T2">В случае отсутствия вышеуказанных оснований, </text:span><text:span text:style-name="T17">секретарь Комиссии</text:span><text:span text:style-name="T2">, в установленном порядке регистрирует поступившее заявление и документы и направляет их на рассмотрение уполномоченному должностному лицу администрации (председателю (заместителю) председателя комиссии). </text:span></text:p>
      <text:p text:style-name="P67">При наличии таких оснований, оформляет и выдает (направляет) заявителю уведомление об отказе в приеме документов для предоставления муниципальной услуги (приложение № <text:span text:style-name="T35">2</text:span> к настоящему Административному регламенту), если фамилия и почтовый (электронный) адрес заявителя поддаются прочтению. </text:p>
      <text:p text:style-name="P67">При представлении документов через многофункциональный центр уведомление об отказе в приеме документов может быть выдано (направлено) через многофункциональный центр.</text:p>
      <text:p text:style-name="P67">Результатом выполнения административной процедуры является регистрация поступивших документов и направление принятых документов на рассмотрение, либо направление заявителю уведомления об отказе в приеме представленных документов.</text:p>
      <text:p text:style-name="P70"><text:span text:style-name="T2">Максимальный срок выполнения административной процедуры не может превышать 3 дней</text:span><text:span text:style-name="T19">.</text:span></text:p>
      <text:h text:style-name="P84" text:outline-level="1">3.<text:span text:style-name="T38">4</text:span>. Описание последовательности административных действий при формировании и направлении межведомственных запросов</text:h>
      <text:p text:style-name="P25">Основанием для начала административной процедуры является поступление зарегистрированных в установленном порядке заявления и документов секретарю Комиссии. </text:p>
      <text:p text:style-name="P25"><text:soft-page-break/>В случае, если документы, предусмотренные пунктом 2.7 настоящего административного регламента, не представлены заявителем самостоятельно или представлены не в полном объеме, секретарь Комиссии, в соответствии с установленным порядком межведомственного взаимодействия осуществляет подготовку и направление межведомственных запросов в соответствующие органы государственной власти, органы местного самоуправления и подведомственные таким органам организации о предоставлении документов и сведений, необходимых для предоставления муниципальной услуги, предусмотренных пунктом 2.7 Административного регламента.</text:p>
      <text:p text:style-name="P26">Результатом административных действия является формирование и направление межведомственных запросов о предоставлении документов (сведений), необходимых для предоставления муниципальной услуги.</text:p>
      <text:p text:style-name="P33"><text:span text:style-name="T2">Максимальный срок выполнения действий не может превышать _20 дней</text:span><text:span text:style-name="T19">.</text:span></text:p>
      <text:h text:style-name="P25" text:outline-level="1"/>
      <text:h text:style-name="P86" text:outline-level="1">3.<text:span text:style-name="T38">5</text:span>. Описание последовательности административных действий по принятию решения о проведении публичных слушаний </text:h>
      <text:h text:style-name="P87" text:outline-level="1">Основанием для начала административной процедуры является поступление в Комиссию заявления и документов, представленных заявителем и поступивших по межведомственным запросам.</text:h>
      <text:h text:style-name="P88" text:outline-level="1">Комиссия в установленном порядке направляет п<text:span text:style-name="T36">роект</text:span> решения <text:span text:style-name="T36">о предоставлении разрешения на отклонение от предельных параметров разрешенного строительства, реконструкции объектов капитального строительства.</text:span></text:h>
      <text:h text:style-name="P88" text:outline-level="1"><text:span text:style-name="T37">Вопрос</text:span> <text:span text:style-name="T36">предоставления разрешения на отклонение от предельных параметров разрешенного строительства, реконструкции объектов капитального строительства</text:span> <text:span text:style-name="T37">подлежит рассмотрению на общественных обсуждениях или публичных слушаниях.</text:span></text:h>
      <text:h text:style-name="P89" text:outline-level="1">Максимальный срок выполнения действий не может превышать 3 дней.</text:h>
      <text:h text:style-name="P90" text:outline-level="1"><text:span text:style-name="T2">Организация и проведение </text:span><text:span text:style-name="T6">общественных обсуждений или</text:span><text:span text:style-name="T2"> публичных слушаний осуществляются в порядке, установленном <text:s/>Уставом </text:span><text:span text:style-name="T7">м</text:span><text:span text:style-name="T2">униципального </text:span><text:span text:style-name="T7">образования </text:span><text:span text:style-name="T2"><text:s/></text:span><text:span text:style-name="T26">Советское городское поселение Кировской области</text:span><text:span text:style-name="T27">.</text:span></text:h>
      <text:h text:style-name="P25" text:outline-level="1"/>
      <text:h text:style-name="P25" text:outline-level="1"/>
      <text:h text:style-name="P86" text:outline-level="1">3.<text:span text:style-name="T38">6</text:span>. Описание последовательности административных действий при принятии решения о предоставлении разрешения на отклонения от предельных параметров разрешенного строительства, реконструкции объектов капитального строительства либо об отказе в предоставлении такого разрешения</text:h>
      <text:p text:style-name="P72"><text:soft-page-break/><text:span text:style-name="T2">Основанием для начала административной процедуры является поступление специалисту администрации, ответственному за предоставление муниципальной услуги, </text:span><text:span text:style-name="T18">рекомендаций Комиссии о предоставлении разрешения </text:span><text:span text:style-name="T2">на отклонение от предельных параметров разрешенного строительства,</text:span><text:span text:style-name="T12"> </text:span><text:span text:style-name="T2">реконструкции объектов капитального строительства</text:span><text:span text:style-name="T18"> для земельного участка или об отказе в предоставлении такого разрешения с указанием причин принятого решения,</text:span></text:p>
      <text:h text:style-name="P33" text:outline-level="1"><text:span text:style-name="T2">Специалист, ответственный за предоставление муниципальной услуги, с учетом </text:span><text:span text:style-name="T18">рекомендаций Комиссии, на основании проверки соблюдения требований технических регламентов</text:span><text:span text:style-name="T2"> при отклонении от предельных параметров разрешенного строительства,</text:span><text:span text:style-name="T12"> </text:span><text:span text:style-name="T2">реконструкции объектов капитального строительства</text:span><text:span text:style-name="T18"> для земельного участка, </text:span><text:span text:style-name="T2">устанавливает наличие оснований для отказа в предоставлении муниципальной услуги, предусмотренные пунктом 2.13 настоящего Административного регламента:</text:span></text:h>
      <text:p text:style-name="P70"><text:span text:style-name="T2">при наличии оснований для отказа в предоставлении муниципальной услуги готовит проект постановления администрации об отказе заявителю в предоставлении муниципальной услуги</text:span><text:span text:style-name="T18"> о предоставлении разрешения </text:span><text:span text:style-name="T2">на отклонение от предельных параметров разрешенного строительства,</text:span><text:span text:style-name="T12"> </text:span><text:span text:style-name="T2">реконструкции объектов капитального строительства</text:span><text:span text:style-name="T18"> для земельного участка с указанием причин принятого решения;</text:span></text:p>
      <text:p text:style-name="P69">Основанием для отказа <text:s/>в предоставлении муниципальной услуги <text:span text:style-name="T41">служит поступившее в орган местного самоуправления уведомление о <text:s/>выявлении самовольной постройки от исполнительного органа государственной власти, должностного лица, государственного учреждения или органа местного самоуправления. Не допускается предоставление разрешения на отклонение от предельных параметров разрешенного строительства, реконструкции <text:s/>объектов капитального строительства в отношении земельного участка, на котором расположена такая постройка, до ее сноса или приведения в соответствие с установленными требованиями, за исключением случаев, если по результатам рассмотрения данного уведомления направлено уведомление о том, что наличие признаков самовольной постройки не усматривается либо вступило в законную силу решение суда об отказе в удовлетворении исковых требований о сносе самовольной постройки или ее приведении в соответствие с установленными требованиями;</text:span></text:p>
      <text:h text:style-name="P33" text:outline-level="1"><text:span text:style-name="T2">при отсутствии оснований для отказа в предоставлении муниципальной услуги осуществляет подготовку постановления администрации </text:span><text:span text:style-name="T18">о предоставлении разрешения </text:span><text:span text:style-name="T2">на отклонение от предельных параметров разрешенного строительства,</text:span><text:span text:style-name="T12"> </text:span><text:span text:style-name="T2">реконструкции объектов капитального строительства</text:span><text:span text:style-name="T18"> для земельного участка.</text:span></text:h>
      <text:p text:style-name="P67">Проект постановления в установленном порядке направляется на рассмотрение и подписание главой администрации.</text:p>
      <text:h text:style-name="P33" text:outline-level="1"><text:span text:style-name="T2">Принятое в установленном порядке постановление администрации</text:span><text:span text:style-name="T18"> о предоставлении разрешения </text:span><text:span text:style-name="T2">на отклонение от предельных параметров разрешенного строительства,</text:span><text:span text:style-name="T12"> </text:span><text:span text:style-name="T2">реконструкции объектов капитального </text:span><text:soft-page-break/><text:span text:style-name="T2">строительства</text:span><text:span text:style-name="T18"> для земельного участка или об </text:span><text:span text:style-name="T2">отказе в предоставлении муниципальной услуги выдаются (направляются) заявителю.</text:span></text:h>
      <text:p text:style-name="P70"><text:span text:style-name="T17">Результатом административной процедуры является принятие и выдача (направление) </text:span><text:span text:style-name="T2">заявителю </text:span><text:span text:style-name="T17">постановления администрации</text:span><text:span text:style-name="T2">.</text:span></text:p>
      <text:p text:style-name="P70"><text:span text:style-name="T2">Максимальный срок выполнения административной процедуры не может превышать 3 дней</text:span><text:span text:style-name="T19">.</text:span></text:p>
      <text:p text:style-name="P68"/>
      <text:p text:style-name="P68"/>
      <text:p text:style-name="P36"><text:bookmark text:name="Par254"/>4. Формы контроля за исполнением административного регламента</text:p>
      <text:p text:style-name="P36"/>
      <text:p text:style-name="P37">4.1. Контроль за исполнением положений настоящего Административного регламента осуществляется главой администрации или уполномоченными им должностными лицами.</text:p>
      <text:p text:style-name="P37">Перечень уполномоченных должностных лиц, осуществляющих контроль, и периодичность осуществления контроля устанавливается распоряжением администрации.</text:p>
      <text:p text:style-name="P43">Глава администрации, а также уполномоченное им должностное лицо, осуществляя контроль, вправе:</text:p>
      <text:p text:style-name="P43">контролировать соблюдение порядка и условий предоставления муниципальной услуги;</text:p>
      <text:p text:style-name="P43">в случае выявления нарушений требований настоящего Административного регламента требовать устранения таких нарушений, давать письменные предписания, обязательные для исполнения;</text:p>
      <text:p text:style-name="P43">назначать ответственных специалистов администрации для постоянного наблюдения за предоставлением муниципальной услуги;</text:p>
      <text:p text:style-name="P43">запрашивать и получать необходимые документы и другую информацию, связанные с осуществлением муниципальной услуги, на основании письменных и устных заявлений физических и юридических лиц, вышестоящих органов власти и контролирующих организаций в сроки, установленные в заявлении или законодательством Российской Федерации.</text:p>
      <text:p text:style-name="P41"><text:span text:style-name="T2">Плановые и внеплановые проверки полноты и качества предоставления муниципальной услуги осуществляются главой администрации, а также уполномоченными им должностными лицами в соответствии с распоряжением администрации, но не реже <text:s/>2 раза в год</text:span><text:span text:style-name="T19">.</text:span></text:p>
      <text:p text:style-name="P37">4.2. Ответственность специалистов закрепляется в их должностных регламентах (инструкциях).</text:p>
      <text:p text:style-name="P37">4.3. Физические и юридические лица могут принимать участие в электронных опросах, форумах и анкетировании по вопросам удовлетворенности полнотой и качеством предоставления муниципальной услуги, соблюдения положений настоящего Административного регламента.</text:p>
      <text:p text:style-name="P36"/>
      <text:p text:style-name="P42"><text:span text:style-name="T13">5. </text:span><text:span text:style-name="T14">Досудебный (внесудебный) порядок обжалования решений и действий (бездействия) органа, предоставляющего муниципальную </text:span><text:soft-page-break/><text:span text:style-name="T14">услугу, должностного лица органа, предоставляющего муниципальную услугу, либо муниципального служащего</text:span></text:p>
      <text:p text:style-name="P36"/>
      <text:h text:style-name="P41" text:outline-level="1"><text:span text:style-name="T2">5.1. Р</text:span><text:span text:style-name="T8">ешения и действия (бездействие) органа, предоставляющего муниципальную услугу, должностного лица органа, предоставляющего муниципальную услугу, либо муниципального служащего</text:span><text:span text:style-name="T2"> могут быть обжалованы в досудебном порядке.</text:span></text:h>
      <text:h text:style-name="P37" text:outline-level="2">5.2. Досудебный порядок обжалования. </text:h>
      <text:p text:style-name="P37">5.2.1. Заявитель может обратиться с жалобой, в том числе в следующих случаях:</text:p>
      <text:h text:style-name="P37" text:outline-level="2">нарушение срока регистрации заявления о предоставлении муниципальной услуги;</text:h>
      <text:h text:style-name="P37" text:outline-level="2">нарушение срока предоставления муниципальной услуги;</text:h>
      <text:p text:style-name="P37">требование у заявителя документов <text:span text:style-name="T38">или информации либо осуществления действий, представление или осуществление которых</text:span> не предусмотрен<text:span text:style-name="T38">о</text:span> нормативными правовыми актами Российской Федерации, нормативными правовыми актами <text:span text:style-name="T38">субъектов Российской Федерации</text:span>, муниципальными правовыми актами для предоставления муниципальной услуги;</text:p>
      <text:p text:style-name="P38">требование у заявителя <text:span text:style-name="T39">при предоставлении государственной или муниципальной услуги документов или информации, отсутствие и (или) недостоверность которых не указывалась при первоначальном отказе в приеме документов, необходимых для предоставления государственной или муниципальной услуги, либо в предоставлении государственной или муниципальной услуги, за исключением случаев, предусмотренных пунктом 4 части 1 статьи 7 настоящего Федерального закона. В указанном случае досудебное(внесудебное) обжалование заявителем решений и действий (бездействия) многофункционального центра, работника <text:s text:c="2"/>многофункционального центра возможно в случае, если на многофункциональный центр, решения и действия (бездействие) которого обжалуются, возложена функция по предоставлению соответствующих государственных или муниципальных услуг в полном объеме в порядке, определенном частью 1.3 статьи 16 настоящего Федерального закона;</text:span></text:p>
      <text:p text:style-name="P37">отказ в приеме документов, предоставление которых предусмотрено нормативными правовыми актами Российской Федерации, нормативными правовыми актами Кировской области, муниципальными правовыми актами для предоставления муниципальной услуги;</text:p>
      <text:p text:style-name="P37">отказ в предоставлении муниципальной услуги, если основания дл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Кировской области, муниципальными правовыми актами;</text:p>
      <text:p text:style-name="P37">требование внесения заявителем при предоставлении муниципальной услуги платы, не предусмотренной нормативными правовыми актами <text:soft-page-break/>Российской Федерации, нормативными правовыми актами Кировской области, муниципальными правовыми актами;</text:p>
      <text:h text:style-name="P41" text:outline-level="2"><text:span text:style-name="T2">отказ </text:span><text:span text:style-name="T8">органа, предоставляющего муниципальную услугу, должностного лица органа, предоставляющего муниципальную услугу,</text:span><text:span text:style-name="T2"> в исправлении допущенных опечаток и ошибок в выданных в результате предоставления муниципальной услуги документах, либо нарушение установленного срока таких исправлений.</text:span></text:h>
      <text:h text:style-name="P41" text:outline-level="2"><text:span text:style-name="T2">5.2.2. Жалоба подается в письменной форме на бумажном носителе, в том числе при личном приеме заявителя, в электронной форме в </text:span><text:span text:style-name="T8">орган, предоставляющий муниципальную услугу</text:span><text:span text:style-name="T2">.</text:span></text:h>
      <text:p text:style-name="P39">Жалобы на решения, принятые руководителем органа, предоставляющего муниципальную услугу, подаются в вышестоящий орган (при его наличии) либо, в случае его отсутствия, рассматриваются непосредственно руководителем органа, предоставляющего муниципальную услугу.</text:p>
      <text:p text:style-name="P41"><text:span text:style-name="T2">5.2.3. Жалоба может быть направлена по почте, через многофункциональный центр (при его наличии), с использованием сети Интернет, официального сайта </text:span><text:span text:style-name="T8">органа, предоставляющего муниципальную услугу, в сети Интернет,</text:span><text:span text:style-name="T2"> Единого портала, Регионального портала, а также может быть подана при личном приеме заявителя.</text:span></text:p>
      <text:p text:style-name="P37">При поступлении жалобы многофункциональный центр обеспечивает ее передачу в уполномоченный на ее рассмотрение орган в порядке и сроки, которые установлены соглашением о взаимодействии между многофункциональным центром и органом, предоставляющим муниципальную услугу, но не позднее следующего рабочего дня со дня поступления жалобы.</text:p>
      <text:h text:style-name="P37" text:outline-level="2">5.2.4. Жалоба должна содержать:</text:h>
      <text:p text:style-name="P39">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p>
      <text:h text:style-name="P37" text:outline-level="2">фамилию, имя, отчество (последнее – при наличии), сведения о месте жительства заявителя – физического лица, либо наименование, сведения о местонахождении заявителя –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h>
      <text:p text:style-name="P41"><text:span text:style-name="T2">сведения об обжалуемых решениях и действиях (бездействии) </text:span><text:span text:style-name="T8">органа, предоставляющего муниципальную услугу, должностного лица органа, предоставляющего муниципальную услугу, либо муниципального служащего</text:span><text:span text:style-name="T2">;</text:span></text:p>
      <text:p text:style-name="P41"><text:span text:style-name="T2">доводы, на основании которых заявитель не согласен с решением, действием (бездействием) </text:span><text:span text:style-name="T8">органа, предоставляющего муниципальную услугу, должностного лица органа, предоставляющего муниципальную услугу, либо муниципального служащего</text:span><text:span text:style-name="T2">. Заявителем могут быть </text:span><text:soft-page-break/><text:span text:style-name="T2">представлены документы (при наличии), подтверждающие доводы заявителя, либо их копии.</text:span></text:p>
      <text:h text:style-name="P41" text:outline-level="2"><text:span text:style-name="T2">5.2.5. Прием жалоб в письменной форме осуществляется </text:span><text:span text:style-name="T8">органом, предоставляющим муниципальную услугу,</text:span><text:span text:style-name="T2"> в месте предоставления муниципальной услуги (в месте, где заявитель подавал заявление на получение муниципальной услуги, нарушение порядка которой обжалуется, либо в месте, где заявителем получен результат муниципальной услуги). </text:span></text:h>
      <text:h text:style-name="P37" text:outline-level="2">Время приема жалоб должно совпадать со временем предоставления муниципальных услуг. </text:h>
      <text:h text:style-name="P37" text:outline-level="2">В случае подачи жалобы при личном приеме заявитель представляет документ, удостоверяющий его личность в соответствии с законодательством Российской Федерации. </text:h>
      <text:h text:style-name="P37" text:outline-level="2">5.2.6. В случае если жалоба подается через представителя заявителя, также представляется документ, подтверждающий его полномочия на осуществление действий от имени заявителя. В качестве документов, подтверждающих полномочия на осуществление действий от имени заявителя, могут быть представлены:</text:h>
      <text:h text:style-name="P37" text:outline-level="2">оформленная в соответствии с законодательством Российской Федерации доверенность (для физических лиц);</text:h>
      <text:h text:style-name="P37" text:outline-level="2">оформленная в соответствии с законодательством Российской <text:s/>Федерации доверенность, заверенная печатью заявителя и подписанная руководителем заявителя или уполномоченным этим руководителем лицом (для юридических лиц);</text:h>
      <text:h text:style-name="P37" text:outline-level="2">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.</text:h>
      <text:h text:style-name="P37" text:outline-level="2">5.2.7. При подаче жалобы в электронном виде документы, указанные в пункте 5.2.6 настоящего Административного регламента могут быть представлены в форме электронных документов, подписанных электронной подписью, вид которой предусмотрен законодательством Российской Федерации, при этом документ, удостоверяющий личность заявителя, не требуется. </text:h>
      <text:h text:style-name="P37" text:outline-level="2">В электронном виде жалоба может быть подана заявителем посредством: </text:h>
      <text:h text:style-name="P41" text:outline-level="2"><text:span text:style-name="T2">сети Интернет, включая официальный сайт </text:span><text:span text:style-name="T8">органа, предоставляющего муниципальную услугу</text:span><text:span text:style-name="T2">;</text:span></text:h>
      <text:h text:style-name="P37" text:outline-level="2">Единого портала, Регионального портала.</text:h>
      <text:h text:style-name="P41" text:outline-level="2"><text:span text:style-name="T2">5.2.8. В </text:span><text:span text:style-name="T8">органе, предоставляющем муниципальную услугу,</text:span><text:span text:style-name="T2"> определяются уполномоченные на рассмотрение жалоб должностные лица, которые обеспечивают прием и рассмотрение жалоб в соответствии с требованиями действующего законодательства, настоящего Административного регламента. </text:span></text:h>
      <text:h text:style-name="P37" text:outline-level="2">5.2.9. В случае установления в ходе или по результатам рассмотрения жалобы признаков состава административного правонарушения, <text:soft-page-break/>предусмотренного Кодексом Российской Федерации об административных правонарушениях, или признаков состава преступления лицо, уполномоченное на рассмотрение жалоб, незамедлительно направляет соответствующие материалы в органы прокуратуры. </text:h>
      <text:h text:style-name="P37" text:outline-level="2">5.2.10. Заявитель вправе ознакомится с документами <text:s/>и материалами, необходимыми для обоснования и рассмотрения жалобы, если это не затрагивает права, свободы и законные интересы других лиц и если в указанных документах и материалах не содержатся сведения, составляющие государственную или иную охраняемую федеральным законом тайну. Копии <text:s/>указанных документов и материалов могут быть направлены заявителю по его письменному обращению.</text:h>
      <text:h text:style-name="P41" text:outline-level="2"><text:span text:style-name="T2">5.2.11. Жалоба, поступившая в </text:span><text:span text:style-name="T8">орган, предоставляющий муниципальную услугу,</text:span><text:span text:style-name="T2"> подлежит регистрации не позднее следующего рабочего дня со дня ее поступления. Жалоба рассматривается в течение 15 рабочих дней со дня ее регистрации.</text:span></text:h>
      <text:h text:style-name="P41" text:outline-level="2"><text:span text:style-name="T2">В случае обжалования отказа </text:span><text:span text:style-name="T8">органа, предоставляющего муниципальную услугу, должностного лица органа, предоставляющего муниципальную услугу, </text:span><text:span text:style-name="T2">в приеме документов у заявителя либо в исправлении допущенных опечаток и ошибок или в случае обжалования заявителем нарушения установленного срока таких исправлений жалоба рассматривается в течение 5 рабочих дней со дня ее регистрации.</text:span></text:h>
      <text:h text:style-name="P41" text:outline-level="2"><text:span text:style-name="T2">5.2.12. По результатам рассмотрения жалобы </text:span><text:span text:style-name="T8">орган, предоставляющий муниципальную услугу,</text:span><text:span text:style-name="T2"> принимает решение:</text:span></text:h>
      <text:h text:style-name="P37" text:outline-level="2">об удовлетворении жалобы, в том числе в форме отмены принятого решения, исправления допущенных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Кировской области, муниципальными правовыми актами, а также в иных формах;</text:h>
      <text:h text:style-name="P96" text:outline-level="2">В случае признания жалобы подлежащей удовлетворению в ответе заявителю дается информация о действиях, осуществляемых органом, предоставляющим муниципальную услугу, многофункциональным центром в целях незамедлительного устранения выявленных нарушений при оказании муниципальной услуги, <text:span text:style-name="T40">а также приносятся извинения за доставленные неудобства и указывается информация о дальнейших действиях, которые необходимо совершить заявителю в целях получения муниципальной услуги;</text:span></text:h>
      <text:h text:style-name="P37" text:outline-level="2">об отказе в удовлетворении жалобы;</text:h>
      <text:h text:style-name="P95" text:outline-level="2">В случае признания жалобы не подлежащей удовлетворению, в ответе заявителю даются <text:s/>аргументированные разъяснения о причинах принятого решения, а также информация о порядке обжалования принятого решения.</text:h>
      <text:h text:style-name="P41" text:outline-level="2"><text:span text:style-name="T2">При удовлетворении жалобы </text:span><text:span text:style-name="T8">орган, предоставляющий муниципальную услугу,</text:span><text:span text:style-name="T2"> принимает исчерпывающие меры по устранению выявленных нарушений, в том числе по выдаче заявителю результата предоставления муниципальной услуги, не позднее 5 рабочих дней со дня принятия решения, если иное не установлено законодательством Российской Федерации.</text:span></text:h>
      <text:h text:style-name="P37" text:outline-level="2"><text:soft-page-break/>5.2.13. По результатам рассмотрения жалобы заявителю не позднее дня, следующего за днем принятия решения, в письменной форме и по желанию заявителя в электронной форме направляется мотивированный ответ о результатах рассмотрения жалобы.</text:h>
      <text:h text:style-name="P37" text:outline-level="2">5.2.14. В ответе по результатам рассмотрения жалобы указываются:</text:h>
      <text:p text:style-name="P41"><text:span text:style-name="T8">наименование органа, предоставляющего муниципальную услугу, </text:span><text:span text:style-name="T2">должность, фамилия, имя, отчество (последнее – при наличии) </text:span><text:span text:style-name="T8">должностного лица, принявшего решение по жалобе</text:span><text:span text:style-name="T2">;</text:span></text:p>
      <text:h text:style-name="P41" text:outline-level="2"><text:span text:style-name="T2">номер, дата, место принятия решения, включая сведения о </text:span><text:span text:style-name="T8">должностном лице, либо муниципальном служащем</text:span><text:span text:style-name="T2">, решение или действие (бездействие) которого обжалуется;</text:span></text:h>
      <text:h text:style-name="P37" text:outline-level="2">фамилия, имя, отчество (последнее – при наличии) или наименование заявителя;</text:h>
      <text:h text:style-name="P37" text:outline-level="2">основания для принятия решения по жалобе;</text:h>
      <text:h text:style-name="P37" text:outline-level="2">принятое по жалобе решение;</text:h>
      <text:h text:style-name="P37" text:outline-level="2">в случае если жалоба признана обоснованной, - сроки устранения выявленных нарушений, в том числе срок предоставления результата муниципальной услуги;</text:h>
      <text:h text:style-name="P37" text:outline-level="2">сведения о порядке обжалования принятого по жалобе решения.</text:h>
      <text:h text:style-name="P41" text:outline-level="2"><text:span text:style-name="T2">5.2.15. Ответ по результатам рассмотрения жалобы подписывается уполномоченным на рассмотрение жалоб должностным лицом</text:span><text:span text:style-name="T8"> органа, предоставляющего муниципальную услугу</text:span><text:span text:style-name="T2">.</text:span></text:h>
      <text:p text:style-name="P41"><text:span text:style-name="T2">По желанию заявителя ответ по результатам рассмотрения жалобы может быть представлен не позднее дня, следующего за днем принятия решения, в форме электронного документа, подписанного электронной подписью,</text:span><text:span text:style-name="T17"> вид которой установлен </text:span><text:a xlink:type="simple" xlink:href="consultantplus://offline/ref=E6C57A8B7242874D6C0BA39382995647B7C34D5635E477D3867A4448513F2F23C37AB9CA9B4C4C09k5a5G" text:style-name="Internet_20_link" text:visited-style-name="Visited_20_Internet_20_Link"><text:span text:style-name="T25">законодательством</text:span></text:a><text:span text:style-name="T17"> Российской Федерации</text:span><text:span text:style-name="T2">. </text:span></text:p>
      <text:h text:style-name="P41" text:outline-level="2"><text:span text:style-name="T2">5.2.16. </text:span><text:span text:style-name="T8">Орган, предоставляющий муниципальную услугу,</text:span><text:span text:style-name="T2"> отказывает в удовлетворении жалобы в следующих случаях: </text:span></text:h>
      <text:h text:style-name="P37" text:outline-level="2">наличие вступившего в законную силу решения суда, арбитражного суда по жалобе о том же предмете и по тем же основаниям;</text:h>
      <text:h text:style-name="P37" text:outline-level="2">подача жалобы лицом, полномочия которого не подтверждены в порядке, установленном законодательством Российской Федерации;</text:h>
      <text:h text:style-name="P37" text:outline-level="2">наличие решения по жалобе, принятого ранее в соответствии с действующим законодательством в отношении того же заявителя и по тому же предмету жалобы.</text:h>
      <text:h text:style-name="P41" text:outline-level="2"><text:span text:style-name="T2">5.2.17. Орган, предоставляющий муниципальную услугу,</text:span><text:span text:style-name="T17"> при получении жалобы, в которой содержатся нецензурные либо оскорбительные выражения, угрозы жизни, здоровью и имуществу должностного лица, а также членов его семьи, вправе оставить жалобу без ответа и сообщить гражданину, направившему жалобу, о недопустимости злоупотребления правом.</text:span></text:h>
      <text:p text:style-name="P40">В случае если текст жалобы не поддается прочтению, ответ по жалобе не дается, и она не подлежит направлению на рассмотрение, о чем в течение семи дней со дня регистрации жалобы сообщается гражданину, <text:soft-page-break/>направившему жалобу, если его фамилия и почтовый адрес поддаются прочтению.</text:p>
      <text:h text:style-name="P37" text:outline-level="3">5.3. Порядок обжалования решения по жалобе.</text:h>
      <text:h text:style-name="P37" text:outline-level="2">5.3.1. Заявитель вправе обжаловать принятое по жалобе решение вышестоящему органу (при его наличии) или в судебном порядке в соответствии с законодательством Российской Федерации.</text:h>
      <text:p text:style-name="P21"><text:s text:c="69"/>Приложение N 1</text:p>
      <text:p text:style-name="P20"/>
      <text:p text:style-name="P52">В администрацию муниципального </text:p>
      <text:p text:style-name="P44"><text:span text:style-name="T2">образования </text:span><text:span text:style-name="T26">Советское городское поселение Кировской области</text:span></text:p>
      <text:p text:style-name="P45">от __________________________________</text:p>
      <text:p text:style-name="P46">(Ф.И.О. заявителя; наименование организации, должность, ИНН)</text:p>
      <text:p text:style-name="P45"><text:s/>Почтовый индекс, адрес: ______________</text:p>
      <text:p text:style-name="P45">____________________________________</text:p>
      <text:p text:style-name="P45">____________________________________</text:p>
      <text:p text:style-name="P45">Телефон:____________________________</text:p>
      <text:p text:style-name="P15"/>
      <text:p text:style-name="P13">ЗАЯВЛЕНИЕ</text:p>
      <text:p text:style-name="P47">Прошу предоставить разрешение на отклонение от предельных параметров разрешенного строительства (реконструкции) объекта капитального строительства, установленных градостроительными регламентами в Правилах землепользования и застройки муниципального образования _____________________________________ для земельного участка с кадастровым номером ______________________ по адресу (при отсутствии адреса указать местоположение): __________________________ _________________________________________________________________.</text:p>
      <text:p text:style-name="P47"/>
      <text:p text:style-name="P47">Заявляемые на отклонение предельные параметры разрешенного строительства (реконструкции) объекта капитального строительства:</text:p>
      <text:p text:style-name="P47"/>
      <text:p text:style-name="P47">минимальные отступы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 _______________ _______________________________;</text:p>
      <text:p text:style-name="P47">предельное количество этажей или предельная высота зданий, строений, сооружений _____________________________________;</text:p>
      <text:p text:style-name="P47">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 _______ _________________________________________________________________;</text:p>
      <text:p text:style-name="P47">иные показатели ___________________________________________.</text:p>
      <text:p text:style-name="P16"/>
      <text:p text:style-name="P47">Основание (нужное указать):</text:p>
      <text:p text:style-name="P47">1. Размеры земельного участка меньше установленных градостроительным регламентом минимальных размеров земельных участков; </text:p>
      <text:p text:style-name="P47">2. Конфигурация земельного участка, инженерно-геологические или иные характеристики земельного участка неблагоприятны для застройки.</text:p>
      <text:p text:style-name="P47"/>
      <text:p text:style-name="P47"><text:soft-page-break/>Обязуюсь нести расходы, связанные с организацией и проведением публичных слушаний по вопросу отклонения от предельных параметров разрешенного строительства (реконструкции) объекта капитального строительства для земельного участка.</text:p>
      <text:p text:style-name="P16"/>
      <text:p text:style-name="P16">Приложения:</text:p>
      <text:p text:style-name="P16">__________________________________________________________________</text:p>
      <text:p text:style-name="P16">__________________________________________________________________</text:p>
      <text:p text:style-name="P16"/>
      <text:p text:style-name="P16"/>
      <text:p text:style-name="P16"><text:s text:c="109"/>дата подпись</text:p>
      <text:p text:style-name="P15"/>
      <text:p text:style-name="P20"/>
      <text:p text:style-name="P20"/>
      <text:p text:style-name="P17"/>
      <text:p text:style-name="P17"/>
      <text:p text:style-name="P17"/>
      <text:h text:style-name="P76" text:outline-level="2"/>
      <text:h text:style-name="P76" text:outline-level="2"/>
      <text:h text:style-name="P76" text:outline-level="2"/>
      <text:h text:style-name="P76" text:outline-level="2"/>
      <text:h text:style-name="P76" text:outline-level="2"/>
      <text:h text:style-name="P76" text:outline-level="2"/>
      <text:h text:style-name="P76" text:outline-level="2"/>
      <text:h text:style-name="P76" text:outline-level="2"/>
      <text:h text:style-name="P76" text:outline-level="2"/>
      <text:h text:style-name="P76" text:outline-level="2"/>
      <text:h text:style-name="P76" text:outline-level="2"/>
      <text:h text:style-name="P76" text:outline-level="2"/>
      <text:h text:style-name="P76" text:outline-level="2"/>
      <text:h text:style-name="P76" text:outline-level="2"/>
      <text:h text:style-name="P76" text:outline-level="2"/>
      <text:h text:style-name="P77" text:outline-level="2"/>
      <text:h text:style-name="P77" text:outline-level="2"/>
      <text:h text:style-name="P77" text:outline-level="2"/>
      <text:h text:style-name="P77" text:outline-level="2"/>
      <text:h text:style-name="P77" text:outline-level="2"/>
      <text:h text:style-name="P77" text:outline-level="2"/>
      <text:h text:style-name="P77" text:outline-level="2"/>
      <text:h text:style-name="P77" text:outline-level="2"/>
      <text:h text:style-name="P77" text:outline-level="2"/>
      <text:h text:style-name="P77" text:outline-level="2"><text:soft-page-break/>Приложение <text:span text:style-name="T28">2 </text:span></text:h>
      <text:p text:style-name="P53">к административному регламенту </text:p>
      <text:p text:style-name="P6"/>
      <text:p text:style-name="P55">_____________________________</text:p>
      <text:p text:style-name="P56">Ф.И.О. заявителя, адрес </text:p>
      <text:p text:style-name="P3">наименование и реквизиты</text:p>
      <text:p text:style-name="P3">органа, предоставляющего </text:p>
      <text:p text:style-name="P3">муниципальную услугу</text:p>
      <text:p text:style-name="P7"/>
      <text:p text:style-name="P8">Уведомление об отказе в приеме заявления для предоставления муниципальной услуги</text:p>
      <text:p text:style-name="P3"/>
      <text:p text:style-name="P7">Уважаемый (ая)_____________________________________________________</text:p>
      <text:p text:style-name="P10">(Ф.И.О. заявителя)</text:p>
      <text:p text:style-name="P2"><text:span text:style-name="T2">настоящим уведомляем Вас о том, что заявление о предоставлении муниципальной услуги «Предоставление разрешения на отклонение от предельных параметров разрешенного строительства, реконструкции объектов капитального строительства на территории муниципального образования</text:span><text:span text:style-name="T5">»</text:span><text:span text:style-name="T2">, не может быть принято по следующим основаниям: </text:span></text:p>
      <text:p text:style-name="P3">__________________________________________________________________</text:p>
      <text:p text:style-name="P3">__________________________________________________________________</text:p>
      <text:p text:style-name="P7">__________________________________________________________________</text:p>
      <text:p text:style-name="P4">__________________________________________________________________</text:p>
      <text:p text:style-name="P9">(также указываются способы устранения причин отказа в приеме документов)</text:p>
      <text:h text:style-name="P64" text:outline-level="1"/>
      <text:p text:style-name="P25">В случае устранения вышеуказанных оснований Вы имеете право повторно обратиться для получения муниципальной услуги.</text:p>
      <text:h text:style-name="P64" text:outline-level="1"/>
      <text:h text:style-name="P67" text:outline-level="1">В случае несогласия Вы имеете право обжаловать данное решение в досудебном (внесудебном) порядке либо в судебном порядке в соответствии с законодательством Российской Федерации.</text:h>
      <text:p text:style-name="P3"/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49"/>
          </table:table-cell>
          <table:table-cell table:style-name="Таблица2.B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B1" office:value-type="string">
            <text:p text:style-name="P49"/>
          </table:table-cell>
          <table:table-cell table:style-name="Таблица2.B1" office:value-type="string">
            <text:p text:style-name="P49">____________________</text:p>
          </table:table-cell>
        </table:table-row>
        <table:table-row table:style-name="Таблица2.1">
          <table:table-cell table:style-name="Таблица2.A2" office:value-type="string">
            <text:p text:style-name="P51"><text:s/>Уполномоченное должностное лицо</text:p>
          </table:table-cell>
          <table:table-cell table:style-name="Таблица2.B1" office:value-type="string">
            <text:p text:style-name="P51"/>
          </table:table-cell>
          <table:table-cell table:style-name="Таблица2.A2" office:value-type="string">
            <text:p text:style-name="P51">(подпись)</text:p>
          </table:table-cell>
          <table:table-cell table:style-name="Таблица2.B1" office:value-type="string">
            <text:p text:style-name="P51"/>
          </table:table-cell>
          <table:table-cell table:style-name="Таблица2.B1" office:value-type="string">
            <text:p text:style-name="P50">И.О.Ф.</text:p>
          </table:table-cell>
        </table:table-row>
      </table:table>
      <text:p text:style-name="P3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49"/>
          </table:table-cell>
          <table:table-cell table:style-name="Таблица3.B1" office:value-type="string">
            <text:p text:style-name="P49">г.</text:p>
          </table:table-cell>
        </table:table-row>
        <table:table-row table:style-name="Таблица3.1">
          <table:table-cell table:style-name="Таблица3.A2" office:value-type="string">
            <text:p text:style-name="P51">(дата)</text:p>
          </table:table-cell>
          <table:table-cell table:style-name="Таблица3.B1" office:value-type="string">
            <text:p text:style-name="P51"/>
          </table:table-cell>
        </table:table-row>
      </table:table>
      <text:p text:style-name="P1"/>
      <text:p text:style-name="P1">Дата направления по почте или электронной почте «___»__________________20___</text:p>
      <text:p text:style-name="P48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ansRegular" svg:font-family="OpenSansRegular, serif"/>
    <style:font-face style:name="Tahoma3" svg:font-family="Tahoma"/>
    <style:font-face style:name="Courier New1" svg:font-family="'Courier New'" style:font-family-generic="modern"/>
    <style:font-face style:name="Times New Roman2" svg:font-family="'Times New Roman'" style:font-family-generic="roman"/>
    <style:font-face style:name="Andale Sans UI" svg:font-family="'Andale Sans UI', 'Arial Unicode MS'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ConsPlusNonformat" style:family="paragraph" style:default-outline-level="" style:list-style-name="">
      <style:paragraph-properties fo:margin-top="0cm" fo:margin-bottom="0cm" loext:contextual-spacing="false" fo:line-height="100%" fo:orphans="0" fo:widows="0" style:writing-mode="lr-tb"/>
      <style:text-properties style:use-window-font-color="true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2" style:font-family-complex="'Courier New'" style:font-family-generic-complex="system" style:font-pitch-complex="variable" style:font-size-complex="10pt"/>
    </style:style>
    <style:style style:name="ConsPlusNormal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style:use-window-font-color="true" style:font-name="Arial1" fo:font-family="Arial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54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fo:font-size="8pt" style:letter-kerning="tru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100%" fo:keep-with-next="always"/>
      <style:text-properties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12cm" fo:margin-bottom="0.212cm" loext:contextual-spacing="false" fo:line-height="100%" fo:text-align="justify" style:justify-single-word="false" fo:keep-with-next="always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06cm" fo:margin-bottom="0.106cm" loext:contextual-spacing="false" fo:line-height="100%" fo:text-align="justify" style:justify-single-word="false" fo:keep-with-next="always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cm" fo:margin-bottom="0.106cm" loext:contextual-spacing="false" fo:line-height="100%" fo:text-align="justify" style:justify-single-word="false" fo:keep-with-next="always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 fo:line-height="100%" fo:text-align="justify" style:justify-single-word="false"/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 fo:line-height="100%" fo:text-align="justify" style:justify-single-word="false"/>
      <style:text-properties style:font-name="Calibri1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alibri1" style:font-family-complex="Calibri" style:font-family-generic-complex="swiss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 fo:line-height="100%" fo:text-align="justify" style:justify-single-word="false"/>
      <style:text-properties style:font-name="Calibri1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Calibri1" style:font-family-complex="Calibri" style:font-family-generic-complex="swiss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 fo:line-height="100%" fo:text-align="justify" style:justify-single-word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Cambria" style:font-family-complex="Cambria" style:font-family-generic-complex="roman" style:font-pitch-complex="variable"/>
    </style:style>
    <style:style style:name="Text" style:family="paragraph" style:parent-style-name="Standard" style:class="extra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1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Calibri1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1" style:font-family-complex="Calibri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_20_Знак1" style:display-name=" Знак1" style:family="paragraph" style:parent-style-name="Standard" style:list-style-name="WW8Num3">
      <style:paragraph-properties fo:margin-left="0cm" fo:margin-right="0cm" fo:margin-top="0cm" fo:margin-bottom="0.282cm" loext:contextual-spacing="false" fo:line-height="0.423cm" fo:text-indent="0cm" style:auto-text-indent="false"/>
      <style:text-properties style:font-name="Verdana" fo:font-family="Verdan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Основной_20_текст_20_2" style:display-name="Основной текст 2" style:family="paragraph" style:parent-style-name="Standard" style:list-style-name="WW8Num3">
      <style:paragraph-properties fo:margin-top="0cm" fo:margin-bottom="0.106cm" loext:contextual-spacing="false" fo:line-height="100%" fo:text-align="justify" style:justify-single-word="false"/>
      <style:text-properties fo:font-size="12pt" style:font-name-asian="Times New Roman" style:font-family-asian="'Times New Roman'" style:font-family-generic-asian="roman" style:font-pitch-asian="variable" style:font-size-asian="12pt" style:font-size-complex="10pt"/>
    </style:style>
    <style:style style:name="Char_20_Знак" style:display-name="Char Знак" style:family="paragraph" style:parent-style-name="Standard">
      <style:paragraph-properties fo:margin-top="0cm" fo:margin-bottom="0.282cm" loext:contextual-spacing="false" fo:line-height="0.423cm"/>
      <style:text-properties fo:language="en" fo:country="US" fo:font-weight="bold" style:font-name-asian="SimSun" style:font-family-asian="SimSun, 宋体" style:font-pitch-asian="variable" style:font-weight-asian="bold" style:font-size-complex="12pt"/>
    </style:style>
    <style:style style:name="Subtitle" style:family="paragraph" style:parent-style-name="Standard" style:next-style-name="Text_20_body" style:class="chapter">
      <style:paragraph-properties fo:margin-top="0cm" fo:margin-bottom="0cm" loext:contextual-spacing="false" fo:line-height="180%" fo:text-align="center" style:justify-single-word="false"/>
      <style:text-properties fo:font-size="16pt" style:font-name-asian="Times New Roman" style:font-family-asian="'Times New Roman'" style:font-family-generic-asian="roman" style:font-pitch-asian="variable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O-Normal" style:family="paragraph">
      <style:paragraph-properties fo:margin-left="0cm" fo:margin-right="0cm" fo:text-align="justify" style:justify-single-word="false" fo:orphans="0" fo:widows="0" fo:hyphenation-ladder-count="no-limit" fo:text-indent="0.706cm" style:auto-text-indent="false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sPlusCell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4pt" fo:language="ru" fo:country="RU" style:font-name-asian="Calibri1" style:font-family-asian="Calibri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punct" style:family="paragraph" style:parent-style-name="Standard" style:list-style-name="WW8Num4">
      <style:paragraph-properties fo:margin-top="0cm" fo:margin-bottom="0cm" loext:contextual-spacing="false" fo:line-height="150%" fo:text-align="justify" style:justify-single-word="false" style:text-autospace="none"/>
      <style:text-properties fo:font-size="13pt" style:font-name-asian="Times New Roman" style:font-family-asian="'Times New Roman'" style:font-family-generic-asian="roman" style:font-pitch-asian="variable" style:font-size-asian="13pt" style:font-size-complex="13pt"/>
    </style:style>
    <style:style style:name="subpunct" style:family="paragraph" style:parent-style-name="Standard" style:list-style-name="WW8Num4">
      <style:paragraph-properties fo:margin-left="1.376cm" fo:margin-right="0cm" fo:margin-top="0cm" fo:margin-bottom="0cm" loext:contextual-spacing="false" fo:line-height="150%" fo:text-align="justify" style:justify-single-word="false" fo:text-indent="0cm" style:auto-text-indent="false" style:text-autospace="none">
        <style:tab-stops>
          <style:tab-stop style:position="2.877cm"/>
        </style:tab-stops>
      </style:paragraph-properties>
      <style:text-properties fo:font-size="13pt" fo:language="en" fo:country="US" style:font-name-asian="Times New Roman" style:font-family-asian="'Times New Roman'" style:font-family-generic-asian="roman" style:font-pitch-asian="variable" style:font-size-asian="13pt" style:font-size-complex="13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No_20_Spacing" style:display-name="No Spacing" style:family="paragraph">
      <style:paragraph-properties fo:margin-left="0cm" fo:margin-right="0cm" fo:line-height="115%" fo:text-align="justify" style:justify-single-word="false" fo:orphans="2" fo:widows="2" fo:hyphenation-ladder-count="no-limit" fo:text-indent="1cm" style:auto-text-indent="false"/>
      <style:text-properties style:use-window-font-color="true" style:font-name="Times New Roman" fo:font-family="'Times New Roman'" style:font-family-generic="roman" style:font-pitch="variable" fo:font-size="14pt" fo:language="ru" fo:country="RU" style:font-name-asian="Calibri1" style:font-family-asian="Calibri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  <style:text-properties style:font-name-asian="Times New Roman" style:font-family-asian="'Times New Roman'" style:font-family-generic-asian="roman" style:font-pitch-asian="variable" style:font-size-complex="14pt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Calibri2" style:font-family-asian="Calibri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/>
    </style:style>
    <style:style style:name="WW8Num1z0" style:family="text">
      <style:text-properties fo:color="#000000"/>
    </style:style>
    <style:style style:name="WW8Num1z4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/>
    <style:style style:name="WW8Num5z0" style:family="text">
      <style:text-properties style:font-name="Courier New1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fo:font-size="12pt" fo:language="ru" fo:country="RU" fo:font-weight="bold" style:letter-kerning="true" style:font-size-asian="12pt" style:font-weight-asian="bold" style:font-size-complex="12pt" style:language-complex="ar" style:country-complex="SA" style:font-weight-complex="bold"/>
    </style:style>
    <style:style style:name="Заголовок_20_2_20_Знак" style:display-name="Заголовок 2 Знак" style:family="text">
      <style:text-properties fo:font-size="12pt" fo:language="ru" fo:country="RU" style:font-size-asian="12pt" style:font-size-complex="12pt" style:language-complex="ar" style:country-complex="SA"/>
    </style:style>
    <style:style style:name="Текст_20_Знак" style:display-name="Текст Знак" style:family="text">
      <style:text-properties style:font-name="Courier New1" fo:font-family="'Courier New'" style:font-family-generic="modern" fo:language="ru" fo:country="RU" style:font-name-asian="Calibri1" style:font-family-asian="Calibri" style:font-family-generic-asian="swiss" style:font-pitch-asian="variable" style:font-name-complex="Courier New1" style:font-family-complex="'Courier New'" style:font-family-generic-complex="modern" style:language-complex="ar" style:country-complex="SA"/>
    </style:style>
    <style:style style:name="Текст_20_примечания_20_Знак" style:display-name="Текст примечания Знак" style:family="text">
      <style:text-properties fo:language="ru" fo:country="RU" style:font-name-asian="Calibri1" style:font-family-asian="Calibri" style:font-family-generic-asian="swiss" style:font-pitch-asian="variable" style:language-complex="ar" style:country-complex="SA"/>
    </style:style>
    <style:style style:name="Тема_20_примечания_20_Знак" style:display-name="Тема примечания Знак" style:family="text">
      <style:text-properties fo:language="ru" fo:country="RU" fo:font-weight="bold" style:font-name-asian="Calibri1" style:font-family-asian="Calibri" style:font-family-generic-asian="swiss" style:font-pitch-asian="variable" style:font-weight-asian="bold" style:language-complex="ar" style:country-complex="SA" style:font-weight-complex="bold"/>
    </style:style>
    <style:style style:name="title" style:family="text"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 style:language-complex="ar" style:country-complex="SA"/>
    </style:style>
    <style:style style:name="apple-converted-space" style:family="text"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 style:language-complex="ar" style:country-complex="SA"/>
    </style:style>
    <style:style style:name="Основной_20_текст_20_с_20_отступом_20_Знак" style:display-name="Основной текст с отступом Знак" style:family="text">
      <style:text-properties fo:font-size="14pt" fo:language="ru" fo:country="RU" style:font-name-asian="Calibri1" style:font-family-asian="Calibri" style:font-family-generic-asian="swiss" style:font-pitch-asian="variable" style:font-size-asian="14pt" style:font-size-complex="11pt" style:language-complex="ar" style:country-complex="SA"/>
    </style:style>
    <style:style style:name="Основной_20_текст_20_Знак" style:display-name="Основной текст Знак" style:family="text">
      <style:text-properties fo:font-size="14pt" fo:language="ru" fo:country="RU" style:font-name-asian="Calibri1" style:font-family-asian="Calibri" style:font-family-generic-asian="swiss" style:font-pitch-asian="variable" style:font-size-asian="14pt" style:font-size-complex="11pt" style:language-complex="ar" style:country-complex="SA"/>
    </style:style>
    <style:style style:name="Текст_20_сноски_20_Знак" style:display-name="Текст сноски Знак" style:family="text">
      <style:text-properties fo:language="ru" fo:country="RU" style:font-name-asian="Calibri1" style:font-family-asian="Calibri" style:font-family-generic-asian="swiss" style:font-pitch-asian="variable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Основной_20_текст_20_3_20_Знак" style:display-name="Основной текст 3 Знак" style:family="text">
      <style:text-properties fo:font-size="8pt" fo:language="ru" fo:country="RU" style:font-name-asian="Calibri1" style:font-family-asian="Calibri" style:font-family-generic-asian="swiss" style:font-pitch-asian="variable" style:font-size-asian="8pt" style:font-size-complex="8pt" style:language-complex="ar" style:country-complex="SA"/>
    </style:style>
    <style:style style:name="Верхний_20_колонтитул_20_Знак" style:display-name="Верхний колонтитул Знак" style:family="text">
      <style:text-properties fo:font-size="14pt" style:font-name-asian="Calibri1" style:font-family-asian="Calibri" style:font-family-generic-asian="swiss" style:font-pitch-asian="variable" style:font-size-asian="14pt" style:font-size-complex="11pt"/>
    </style:style>
    <style:style style:name="Нижний_20_колонтитул_20_Знак" style:display-name="Нижний колонтитул Знак" style:family="text">
      <style:text-properties fo:font-size="14pt" style:font-name-asian="Calibri1" style:font-family-asian="Calibri" style:font-family-generic-asian="swiss" style:font-pitch-asian="variable" style:font-size-asian="14pt" style:font-size-complex="11pt"/>
    </style:style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1.891cm" fo:text-indent="1.251cm"/>
        </style:list-level-properties>
      </text:list-level-style-number>
      <text:list-level-style-number text:level="2" text:style-name="WW8Num1z0" style:num-format="1" text:start-value="7" text:display-levels="2">
        <style:list-level-properties text:list-level-position-and-space-mode="label-alignment">
          <style:list-level-label-alignment text:label-followed-by="listtab" text:list-tab-stop-position="2.521cm" fo:text-indent="1.251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3.246cm" fo:text-indent="1.251cm" fo:margin-left="0.725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2.801cm" fo:text-indent="1.251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2.501cm" fo:margin-left="2.501cm"/>
        </style:list-level-properties>
      </text:list-level-style-number>
      <text:list-level-style-number text:level="7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2.75cm" fo:margin-left="2.75cm"/>
        </style:list-level-properties>
      </text:list-level-style-number>
      <text:list-level-style-number text:level="8" text:style-name="WW8Num1z0" style:num-format="1" text:display-levels="5">
        <style:list-level-properties text:list-level-position-and-space-mode="label-alignment">
          <style:list-level-label-alignment text:label-followed-by="listtab" text:list-tab-stop-position="3.81cm" fo:text-indent="-3cm" fo:margin-left="3cm"/>
        </style:list-level-properties>
      </text:list-level-style-number>
      <text:list-level-style-number text:level="9" text:style-name="WW8Num1z0" style:num-format="1" text:display-levels="6">
        <style:list-level-properties text:list-level-position-and-space-mode="label-alignment">
          <style:list-level-label-alignment text:label-followed-by="listtab" text:list-tab-stop-position="4.445cm" fo:text-indent="-3.251cm" fo:margin-left="3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z5" style:num-format="1" text:display-levels="3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z6" style:num-format="1" text:display-levels="4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z7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style:num-format="1" text:display-levels="6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Галина</meta:initial-creator>
    <meta:editing-cycles>31</meta:editing-cycles>
    <meta:print-date>2019-08-22T10:56:30.887000000</meta:print-date>
    <meta:creation-date>2015-09-03T13:28:00</meta:creation-date>
    <dc:date>2019-11-07T08:47:43.778000000</dc:date>
    <meta:editing-duration>PT1H24M30S</meta:editing-duration>
    <meta:generator>LibreOffice/4.4.3.2$Windows_x86 LibreOffice_project/88805f81e9fe61362df02b9941de8e38a9b5fd16</meta:generator>
    <meta:document-statistic meta:table-count="2" meta:image-count="0" meta:object-count="0" meta:page-count="21" meta:paragraph-count="261" meta:word-count="4720" meta:character-count="42792" meta:non-whitespace-character-count="380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