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57cm" table:align="left" style:writing-mode="lr-tb"/>
    </style:style>
    <style:style style:name="Таблица1.A" style:family="table-column">
      <style:table-column-properties style:column-width="8.6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5.901cm" fo:margin-left="0.178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5cm"/>
    </style:style>
    <style:style style:name="Таблица6.C" style:family="table-column">
      <style:table-column-properties style:column-width="4.567cm"/>
    </style:style>
    <style:style style:name="Таблица6.D" style:family="table-column">
      <style:table-column-properties style:column-width="5.835cm"/>
    </style:style>
    <style:style style:name="Таблица6.1" style:family="table-row">
      <style:table-row-properties style:min-row-height="4.332cm" style:keep-together="true" fo:keep-together="auto"/>
    </style:style>
    <style:style style:name="Таблица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="0cm" fo:border="0.5pt solid #000000" style:writing-mode="lr-tb"/>
    </style:style>
    <style:style style:name="Таблица6.2" style:family="table-row">
      <style:table-row-properties style:min-row-height="0.926cm" style:keep-together="true" fo:keep-together="auto"/>
    </style:style>
    <style:style style:name="Таблица5" style:family="table">
      <style:table-properties style:width="15.926cm" table:align="left" style:writing-mode="lr-tb"/>
    </style:style>
    <style:style style:name="Таблица5.A" style:family="table-column">
      <style:table-column-properties style:column-width="1.69cm"/>
    </style:style>
    <style:style style:name="Таблица5.B" style:family="table-column">
      <style:table-column-properties style:column-width="14.236cm"/>
    </style:style>
    <style:style style:name="Таблица5.1" style:family="table-row">
      <style:table-row-properties style:min-row-height="1.494cm" style:keep-together="true" fo:keep-together="auto"/>
    </style:style>
    <style:style style:name="Таблица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="0cm" fo:border="0.5pt solid #000000" style:writing-mode="lr-tb"/>
    </style:style>
    <style:style style:name="Таблица5.2" style:family="table-row">
      <style:table-row-properties style:min-row-height="0.926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orphans="0" fo:widows="0" style:text-autospace="none"/>
    </style:style>
    <style:style style:name="P4" style:family="paragraph" style:parent-style-name="Standard">
      <style:paragraph-properties fo:orphans="0" fo:widows="0" style:text-autospace="none"/>
      <style:text-properties fo:language="en" fo:country="US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style:font-name-asian="Times New Roman CYR" style:font-name-complex="Times New Roman CYR"/>
    </style:style>
    <style:style style:name="P6" style:family="paragraph" style:parent-style-name="Standard">
      <style:paragraph-properties fo:orphans="0" fo:widows="0" style:text-autospace="none"/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7.959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3.988cm"/>
        </style:tab-stops>
      </style:paragraph-properties>
    </style:style>
    <style:style style:name="P13" style:family="paragraph" style:parent-style-name="Standard">
      <style:paragraph-properties fo:orphans="0" fo:widows="0" style:text-autospace="none"/>
      <style:text-properties fo:font-size="13.5pt" style:font-size-asian="13.5pt" style:language-asian="en" style:country-asian="US" style:font-size-complex="14pt" style:language-complex="en" style:country-complex="US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-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loext:contextual-spacing="false" fo:margin-left="-0.63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loext:contextual-spacing="false" fo:margin-left="-0.635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loext:contextual-spacing="false" fo:margin-left="-0.635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Обычный_20__28_веб_29_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228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323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language-asian="en" style:country-asian="US" style:font-size-complex="11pt" style:language-complex="en" style:country-complex="US"/>
    </style:style>
    <style:style style:name="P30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fo:font-weight="bold" style:font-size-asian="14pt" style:language-asian="en" style:country-asian="US" style:font-weight-asian="bold" style:font-size-complex="14pt" style:language-complex="en" style:country-complex="US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228cm"/>
        </style:tab-stops>
      </style:paragraph-properties>
      <style:text-properties fo:font-size="14pt" fo:font-style="italic" style:font-size-asian="14pt" style:language-asian="en" style:country-asian="US" style:font-style-asian="italic" style:font-size-complex="11pt" style:language-complex="en" style:country-complex="US"/>
    </style:style>
    <style:style style:name="P34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3.5pt" style:font-size-asian="13.5pt" style:language-asian="en" style:country-asian="US" style:font-size-complex="14pt" style:language-complex="en" style:country-complex="US"/>
    </style:style>
    <style:style style:name="P35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3.5pt" fo:font-weight="bold" style:font-size-asian="13.5pt" style:language-asian="en" style:country-asian="US" style:font-weight-asian="bold" style:font-size-complex="14pt" style:language-complex="en" style:country-complex="US"/>
    </style:style>
    <style:style style:name="P36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3.5pt" fo:language="en" fo:country="US" fo:font-weight="bold" style:font-size-asian="13.5pt" style:language-asian="en" style:country-asian="US" style:font-weight-asian="bold" style:font-size-complex="14pt" style:language-complex="en" style:country-complex="US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3.5pt" style:font-size-asian="13.5pt" style:language-asian="en" style:country-asian="US" style:font-size-complex="14pt" style:language-complex="en" style:country-complex="US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3.295cm"/>
        </style:tab-stops>
      </style:paragraph-properties>
    </style:style>
    <style:style style:name="P39" style:family="paragraph" style:parent-style-name="Standard" style:master-page-name="Standard">
      <style:paragraph-properties fo:orphans="0" fo:widows="0" style:page-number="auto" style:text-autospace="none"/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4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997cm"/>
        </style:tab-stops>
      </style:paragraph-properties>
    </style:style>
    <style:style style:name="P41" style:family="paragraph" style:parent-style-name="Standard" style:list-style-name="WW8Num28">
      <style:paragraph-properties fo:text-align="justify" style:justify-single-word="false" fo:orphans="0" fo:widows="0" style:text-autospace="none">
        <style:tab-stops>
          <style:tab-stop style:position="3.295cm"/>
        </style:tab-stops>
      </style:paragraph-properties>
    </style:style>
    <style:style style:name="P4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997cm"/>
        </style:tab-stops>
      </style:paragraph-properties>
      <style:text-properties fo:font-size="14pt" style:font-size-asian="14pt" style:language-asian="en" style:country-asian="US" style:font-size-complex="11pt" style:language-complex="en" style:country-complex="US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 style:list-style-name=""/>
    <style:style style:name="P45" style:family="paragraph" style:parent-style-name="Standard" style:master-page-name="Преобразование_20_4">
      <style:paragraph-properties fo:margin-left="0cm" fo:margin-right="0cm" fo:text-align="justify" style:justify-single-word="false" fo:orphans="0" fo:widows="0" fo:text-indent="1.27cm" style:auto-text-indent="false" style:page-number="auto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46" style:family="paragraph" style:parent-style-name="Standard" style:list-style-name="WW8Num28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346cm"/>
        </style:tab-stops>
      </style:paragraph-properties>
      <style:text-properties fo:font-size="14pt" style:font-size-asian="14pt" style:language-asian="en" style:country-asian="US" style:font-size-complex="11pt" style:language-complex="en" style:country-complex="US"/>
    </style:style>
    <style:style style:name="P47" style:family="paragraph" style:parent-style-name="Standard" style:list-style-name="WW8Num28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628cm"/>
        </style:tab-stops>
      </style:paragraph-properties>
      <style:text-properties fo:font-size="14pt" style:font-size-asian="14pt" style:language-asian="en" style:country-asian="US" style:font-size-complex="11pt" style:language-complex="en" style:country-complex="US"/>
    </style:style>
    <style:style style:name="P48" style:family="paragraph" style:parent-style-name="Standard" style:list-style-name="WW8Num34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323cm"/>
        </style:tab-stops>
      </style:paragraph-properties>
      <style:text-properties fo:font-size="14pt" style:font-size-asian="14pt" style:language-asian="en" style:country-asian="US" style:font-size-complex="11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 style:snap-to-layout-grid="false"/>
      <style:text-properties fo:font-size="14pt" style:font-size-asian="14pt" style:language-asian="en" style:country-asian="US" style:font-size-complex="11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51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language-asian="en" style:country-asian="US" style:font-size-complex="14pt" style:language-complex="en" style:country-complex="US"/>
    </style:style>
    <style:style style:name="P53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P54" style:family="paragraph" style:parent-style-name="Standard" style:list-style-name="WW8Num4">
      <style:paragraph-properties fo:margin-left="0cm" fo:margin-right="0cm" fo:orphans="0" fo:widows="0" fo:text-indent="1.27cm" style:auto-text-indent="false" style:text-autospace="none">
        <style:tab-stops>
          <style:tab-stop style:position="0.594cm"/>
        </style:tab-stops>
      </style:paragraph-properties>
      <style:text-properties fo:font-size="14pt" fo:language="en" fo:country="US" style:font-size-asian="14pt" style:language-asian="en" style:country-asian="US" style:font-size-complex="11pt" style:language-complex="en" style:country-complex="US"/>
    </style:style>
    <style:style style:name="P55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4pt" fo:language="en" fo:country="US" style:font-name-asian="Calibri" style:font-size-asian="14pt" style:language-asian="en" style:country-asian="US" style:font-size-complex="11pt" style:language-complex="en" style:country-complex="US"/>
    </style:style>
    <style:style style:name="P56" style:family="paragraph" style:parent-style-name="Standard">
      <style:paragraph-properties fo:margin-left="0cm" fo:margin-right="0cm" fo:orphans="0" fo:widows="0" fo:text-indent="1.27cm" style:auto-text-indent="false" style:text-autospace="none" style:snap-to-layout-grid="false"/>
      <style:text-properties fo:font-size="14pt" fo:language="en" fo:country="US" style:font-name-asian="Calibri" style:font-size-asian="14pt" style:language-asian="en" style:country-asian="US" style:font-size-complex="11pt" style:language-complex="en" style:country-complex="US"/>
    </style:style>
    <style:style style:name="P57" style:family="paragraph" style:parent-style-name="Standard">
      <style:paragraph-properties fo:margin-left="0cm" fo:margin-right="0cm" fo:text-align="end" style:justify-single-word="false" fo:orphans="0" fo:widows="0" fo:text-indent="1.27cm" style:auto-text-indent="false" style:text-autospace="none" style:snap-to-layout-grid="false"/>
      <style:text-properties fo:font-size="14pt" fo:language="en" fo:country="US" style:font-name-asian="Calibri" style:font-size-asian="14pt" style:language-asian="en" style:country-asian="US" style:font-size-complex="11pt" style:language-complex="en" style:country-complex="US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 style:snap-to-layout-grid="false"/>
      <style:text-properties fo:font-size="14pt" fo:language="en" fo:country="US" style:font-name-asian="Calibri" style:font-size-asian="14pt" style:language-asian="en" style:country-asian="US" style:font-size-complex="11pt" style:language-complex="en" style:country-complex="US"/>
    </style:style>
    <style:style style:name="P59" style:family="paragraph" style:parent-style-name="Standard" style:list-style-name="WW8Num28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492cm"/>
        </style:tab-stops>
      </style:paragraph-properties>
    </style:style>
    <style:style style:name="P60" style:family="paragraph" style:parent-style-name="Standard" style:list-style-name="WW8Num28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cm"/>
        </style:tab-stops>
      </style:paragraph-properties>
    </style:style>
    <style:style style:name="P61" style:family="paragraph" style:parent-style-name="Standard" style:list-style-name="WW8Num34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323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7.362cm"/>
        </style:tab-stops>
      </style:paragraph-properties>
    </style:style>
    <style:style style:name="P63" style:family="paragraph" style:parent-style-name="Standard" style:list-style-name="WW8Num10">
      <style:paragraph-properties fo:margin-left="0cm" fo:margin-right="0cm" fo:orphans="0" fo:widows="0" fo:text-indent="1.27cm" style:auto-text-indent="false" style:text-autospace="none">
        <style:tab-stops>
          <style:tab-stop style:position="1.61cm"/>
        </style:tab-stops>
      </style:paragraph-properties>
    </style:style>
    <style:style style:name="P64" style:family="paragraph" style:parent-style-name="Standard" style:list-style-name="WW8Num10">
      <style:paragraph-properties fo:margin-left="0cm" fo:margin-right="0cm" fo:orphans="0" fo:widows="0" fo:text-indent="1.27cm" style:auto-text-indent="false" style:text-autospace="none">
        <style:tab-stops>
          <style:tab-stop style:position="1.75cm"/>
        </style:tab-stops>
      </style:paragraph-properties>
    </style:style>
    <style:style style:name="P65" style:family="paragraph" style:parent-style-name="Standard" style:list-style-name="WW8Num10">
      <style:paragraph-properties fo:margin-left="0cm" fo:margin-right="0cm" fo:orphans="0" fo:widows="0" fo:text-indent="1.27cm" style:auto-text-indent="false" style:text-autospace="none">
        <style:tab-stops>
          <style:tab-stop style:position="1.595cm"/>
        </style:tab-stops>
      </style:paragraph-properties>
    </style:style>
    <style:style style:name="P66" style:family="paragraph" style:parent-style-name="Standard">
      <style:paragraph-properties fo:margin-left="0cm" fo:margin-right="0cm" fo:orphans="0" fo:widows="0" fo:text-indent="1.27cm" style:auto-text-indent="false" style:text-autospace="none">
        <style:tab-stops>
          <style:tab-stop style:position="4.145cm"/>
          <style:tab-stop style:position="8.416cm"/>
          <style:tab-stop style:position="12.471cm"/>
        </style:tab-stops>
      </style:paragraph-properties>
    </style:style>
    <style:style style:name="P67" style:family="paragraph" style:parent-style-name="Standard">
      <style:paragraph-properties fo:margin-left="0cm" fo:margin-right="0cm" fo:orphans="0" fo:widows="0" fo:text-indent="1.27cm" style:auto-text-indent="false" style:text-autospace="none">
        <style:tab-stops>
          <style:tab-stop style:position="5.293cm"/>
          <style:tab-stop style:position="10.423cm"/>
        </style:tab-stops>
      </style:paragraph-properties>
    </style:style>
    <style:style style:name="P68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69" style:family="paragraph" style:parent-style-name="Standard">
      <style:paragraph-properties fo:margin-left="0cm" fo:margin-right="0cm" fo:orphans="0" fo:widows="0" fo:text-indent="1.27cm" style:auto-text-indent="false" style:text-autospace="none" style:snap-to-layout-grid="false"/>
    </style:style>
    <style:style style:name="P70" style:family="paragraph" style:parent-style-name="Standard" style:list-style-name="WW8Num4">
      <style:paragraph-properties fo:margin-left="0cm" fo:margin-right="0cm" fo:orphans="0" fo:widows="0" fo:text-indent="1.27cm" style:auto-text-indent="false" style:text-autospace="none">
        <style:tab-stops>
          <style:tab-stop style:position="0.594cm"/>
        </style:tab-stops>
      </style:paragraph-properties>
    </style:style>
    <style:style style:name="P71" style:family="paragraph" style:parent-style-name="Standard">
      <style:paragraph-properties fo:margin-left="0cm" fo:margin-right="0cm" fo:orphans="0" fo:widows="0" fo:text-indent="1.27cm" style:auto-text-indent="false" style:text-autospace="none">
        <style:tab-stops>
          <style:tab-stop style:position="11.74cm"/>
          <style:tab-stop style:position="14.534cm"/>
          <style:tab-stop style:position="15.637cm"/>
        </style:tab-stops>
      </style:paragraph-properties>
    </style:style>
    <style:style style:name="P72" style:family="paragraph" style:parent-style-name="Standard" style:list-style-name="WW8Num34">
      <style:paragraph-properties fo:margin-left="0cm" fo:margin-right="0cm" fo:text-align="center" style:justify-single-word="false" fo:orphans="0" fo:widows="0" fo:text-indent="1.27cm" style:auto-text-indent="false" style:text-autospace="none">
        <style:tab-stops>
          <style:tab-stop style:position="3.298cm"/>
        </style:tab-stops>
      </style:paragraph-properties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>
        <style:tab-stops>
          <style:tab-stop style:position="2.813cm"/>
        </style:tab-stops>
      </style:paragraph-properties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 style:snap-to-layout-grid="false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3.5pt" fo:language="en" fo:country="US" style:font-size-asian="13.5pt" style:language-asian="en" style:country-asian="US" style:font-size-complex="14pt" style:language-complex="en" style:country-complex="US"/>
    </style:style>
    <style:style style:name="P77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3.5pt" style:font-size-asian="13.5pt" style:language-asian="en" style:country-asian="US" style:font-size-complex="14pt" style:language-complex="en" style:country-complex="US"/>
    </style:style>
    <style:style style:name="P78" style:family="paragraph" style:parent-style-name="Standard">
      <style:paragraph-properties fo:margin-left="0cm" fo:margin-right="0cm" fo:text-align="end" style:justify-single-word="false" fo:orphans="0" fo:widows="0" fo:text-indent="1.27cm" style:auto-text-indent="false" style:text-autospace="none"/>
    </style:style>
    <style:style style:name="P79" style:family="paragraph" style:parent-style-name="Standard">
      <style:paragraph-properties fo:margin-left="0cm" fo:margin-right="0cm" fo:text-align="end" style:justify-single-word="false" fo:orphans="0" fo:widows="0" fo:text-indent="1.27cm" style:auto-text-indent="false" style:text-autospace="none">
        <style:tab-stops>
          <style:tab-stop style:position="14.776cm"/>
        </style:tab-stops>
      </style:paragraph-properties>
    </style:style>
    <style:style style:name="P80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8pt" style:font-size-asian="18pt" style:language-asian="en" style:country-asian="US" style:font-size-complex="14pt" style:language-complex="en" style:country-complex="US"/>
    </style:style>
    <style:style style:name="P81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5pt" style:font-size-asian="15pt" style:language-asian="en" style:country-asian="US" style:font-size-complex="14pt" style:language-complex="en" style:country-complex="US"/>
    </style:style>
    <style:style style:name="P8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5pt" fo:language="en" fo:country="US" style:font-size-asian="15pt" style:language-asian="en" style:country-asian="US" style:font-size-complex="14pt" style:language-complex="en" style:country-complex="US"/>
    </style:style>
    <style:style style:name="P83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6.5pt" style:font-size-asian="16.5pt" style:language-asian="en" style:country-asian="US" style:font-size-complex="14pt" style:language-complex="en" style:country-complex="US"/>
    </style:style>
    <style:style style:name="P84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5.5pt" fo:language="en" fo:country="US" style:font-size-asian="5.5pt" style:language-asian="en" style:country-asian="US" style:font-size-complex="14pt" style:language-complex="en" style:country-complex="US"/>
    </style:style>
    <style:style style:name="P85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5pt" style:font-size-asian="5pt" style:language-asian="en" style:country-asian="US" style:font-size-complex="14pt" style:language-complex="en" style:country-complex="US"/>
    </style:style>
    <style:style style:name="P86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0pt" style:font-size-asian="10pt" style:language-asian="en" style:country-asian="US" style:font-size-complex="14pt" style:language-complex="en" style:country-complex="US"/>
    </style:style>
    <style:style style:name="P87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pt" fo:language="en" fo:country="US" style:font-size-asian="1pt" style:language-asian="en" style:country-asian="US" style:font-size-complex="14pt" style:language-complex="en" style:country-complex="US"/>
    </style:style>
    <style:style style:name="P88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2.5pt" fo:language="en" fo:country="US" style:font-size-asian="12.5pt" style:language-asian="en" style:country-asian="US" style:font-size-complex="14pt" style:language-complex="en" style:country-complex="US"/>
    </style:style>
    <style:style style:name="P89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P90" style:family="paragraph" style:parent-style-name="Standard" style:list-style-name="">
      <style:paragraph-properties fo:margin-left="0cm" fo:margin-right="0cm" fo:text-align="start" style:justify-single-word="false" fo:orphans="0" fo:widows="0" fo:text-indent="1.27cm" style:auto-text-indent="false" style:text-autospace="none">
        <style:tab-stops>
          <style:tab-stop style:position="14.776cm"/>
        </style:tab-stops>
      </style:paragraph-properties>
    </style:style>
    <style:style style:name="P91" style:family="paragraph" style:parent-style-name="Standard" style:master-page-name="Преобразование_20_5">
      <style:paragraph-properties fo:margin-left="0cm" fo:margin-right="0cm" fo:text-align="end" style:justify-single-word="false" fo:orphans="0" fo:widows="0" fo:text-indent="1.27cm" style:auto-text-indent="false" style:page-number="auto" style:text-autospace="none"/>
    </style:style>
    <style:style style:name="P92" style:family="paragraph" style:parent-style-name="Standard">
      <style:paragraph-properties fo:margin-left="0cm" fo:margin-right="0cm" fo:orphans="0" fo:widows="0" fo:text-indent="1.27cm" style:auto-text-indent="false" fo:break-before="column" style:text-autospace="none">
        <style:tab-stops>
          <style:tab-stop style:position="5.151cm"/>
        </style:tab-stops>
      </style:paragraph-properties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P93" style:family="paragraph" style:parent-style-name="Standard" style:list-style-name="L1">
      <style:paragraph-properties fo:margin-left="-0.635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94" style:family="paragraph" style:parent-style-name="Standard" style:list-style-name="L2">
      <style:paragraph-properties fo:margin-top="0cm" fo:margin-bottom="0cm" fo:text-align="start" style:justify-single-word="false">
        <style:tab-stops>
          <style:tab-stop style:position="0.25cm"/>
        </style:tab-stops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9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>
        <style:tab-stops>
          <style:tab-stop style:position="14.776cm"/>
        </style:tab-stops>
      </style:paragraph-properties>
    </style:style>
    <style:style style:name="P96" style:family="paragraph" style:parent-style-name="Обычный_20__28_веб_29_">
      <style:paragraph-properties fo:text-align="center" style:justify-single-word="false"/>
    </style:style>
    <style:style style:name="P97" style:family="paragraph" style:parent-style-name="Header">
      <style:paragraph-properties fo:text-align="center" style:justify-single-word="false"/>
    </style:style>
    <style:style style:name="P98" style:family="paragraph">
      <style:paragraph-properties fo:text-align="center" style:writing-mode="lr-tb"/>
    </style:style>
    <style:style style:name="P99" style:family="paragraph">
      <style:paragraph-properties style:writing-mode="lr-tb"/>
    </style:style>
    <style:style style:name="T1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2" style:family="text">
      <style:text-properties style:font-name="Times New Roman CYR" fo:font-weight="bold" style:font-weight-asian="bold" style:font-name-complex="Times New Roman CYR" style:font-weight-complex="bold"/>
    </style:style>
    <style:style style:name="T3" style:family="text">
      <style:text-properties fo:color="#000000" fo:font-size="14pt" style:font-size-asian="14pt" style:font-size-complex="14pt" style:language-complex="en" style:country-complex="US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T7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en" style:country-complex="US" style:font-style-complex="italic" style:font-weight-complex="bold"/>
    </style:style>
    <style:style style:name="T8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1pt" style:language-complex="en" style:country-complex="US" style:font-style-complex="italic" style:font-weight-complex="bold"/>
    </style:style>
    <style:style style:name="T9" style:family="text">
      <style:text-properties style:font-name="Times New Roman" fo:font-size="14pt" fo:letter-spacing="-0.002cm" style:font-name-asian="Times New Roman" style:font-size-asian="14pt" style:language-asian="en" style:country-asian="US" style:font-name-complex="Times New Roman" style:font-size-complex="14pt" style:language-complex="en" style:country-complex="US" style:font-style-complex="italic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ize="14pt" style:font-size-asian="14pt" style:language-asian="en" style:country-asian="US" style:font-size-complex="14pt" style:language-complex="en" style:country-complex="US"/>
    </style:style>
    <style:style style:name="T12" style:family="text">
      <style:text-properties fo:font-size="14pt" style:font-size-asian="14pt" style:language-asian="en" style:country-asian="US" style:font-size-complex="11pt" style:language-complex="en" style:country-complex="US"/>
    </style:style>
    <style:style style:name="T13" style:family="text"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4" style:family="text">
      <style:text-properties fo:font-size="14pt" fo:font-weight="bold" style:font-size-asian="14pt" style:language-asian="en" style:country-asian="US" style:font-weight-asian="bold" style:font-size-complex="11pt" style:language-complex="en" style:country-complex="US"/>
    </style:style>
    <style:style style:name="T15" style:family="text">
      <style:text-properties fo:font-size="14pt" fo:font-style="italic" style:font-size-asian="14pt" style:language-asian="en" style:country-asian="US" style:font-style-asian="italic" style:font-size-complex="11pt" style:language-complex="en" style:country-complex="US"/>
    </style:style>
    <style:style style:name="T16" style:family="text">
      <style:text-properties fo:font-size="14pt" fo:letter-spacing="-0.002cm" style:font-size-asian="14pt" style:language-asian="en" style:country-asian="US" style:font-size-complex="14pt" style:language-complex="en" style:country-complex="US"/>
    </style:style>
    <style:style style:name="T17" style:family="text">
      <style:text-properties fo:font-size="14pt" fo:letter-spacing="-0.002cm" style:font-size-asian="14pt" style:language-asian="en" style:country-asian="US" style:font-size-complex="11pt" style:language-complex="en" style:country-complex="US"/>
    </style:style>
    <style:style style:name="T18" style:family="text">
      <style:text-properties fo:font-size="14pt" fo:letter-spacing="-0.002cm" fo:font-weight="bold" style:font-size-asian="14pt" style:language-asian="en" style:country-asian="US" style:font-weight-asian="bold" style:font-size-complex="11pt" style:language-complex="en" style:country-complex="US"/>
    </style:style>
    <style:style style:name="T19" style:family="text">
      <style:text-properties fo:font-size="14pt" fo:letter-spacing="-0.002cm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0" style:family="text">
      <style:text-properties fo:font-size="14pt" fo:letter-spacing="-0.002cm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21" style:family="text">
      <style:text-properties fo:font-size="14pt" fo:letter-spacing="0.083cm" style:font-size-asian="14pt" style:language-asian="en" style:country-asian="US" style:font-size-complex="11pt" style:language-complex="en" style:country-complex="US"/>
    </style:style>
    <style:style style:name="T22" style:family="text">
      <style:text-properties fo:font-size="14pt" fo:letter-spacing="-0.005cm" style:font-size-asian="14pt" style:language-asian="en" style:country-asian="US" style:font-size-complex="14pt" style:language-complex="en" style:country-complex="US"/>
    </style:style>
    <style:style style:name="T23" style:family="text">
      <style:text-properties fo:font-size="14pt" fo:letter-spacing="-0.005cm" style:font-size-asian="14pt" style:language-asian="en" style:country-asian="US" style:font-size-complex="11pt" style:language-complex="en" style:country-complex="US"/>
    </style:style>
    <style:style style:name="T24" style:family="text">
      <style:text-properties fo:font-size="14pt" fo:letter-spacing="-0.005cm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25" style:family="text">
      <style:text-properties fo:font-size="14pt" fo:letter-spacing="-0.005cm" fo:language="en" fo:country="US" style:font-size-asian="14pt" style:language-asian="en" style:country-asian="US" style:font-size-complex="11pt" style:language-complex="en" style:country-complex="US"/>
    </style:style>
    <style:style style:name="T26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8" style:family="text">
      <style:text-properties fo:font-size="14pt" fo:language="en" fo:country="US" style:font-size-asian="14pt" style:language-asian="en" style:country-asian="US" style:font-size-complex="11pt" style:language-complex="en" style:country-complex="US"/>
    </style:style>
    <style:style style:name="T29" style:family="text">
      <style:text-properties fo:font-size="14pt" fo:language="en" fo:country="US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30" style:family="text">
      <style:text-properties fo:font-size="14pt" fo:language="en" fo:country="US" style:font-name-asian="Calibri" style:font-size-asian="14pt" style:language-asian="en" style:country-asian="US" style:font-size-complex="11pt" style:language-complex="en" style:country-complex="US"/>
    </style:style>
    <style:style style:name="T31" style:family="text">
      <style:text-properties fo:font-size="14pt" fo:language="en" fo:country="US" style:font-name-asian="Times New Roman" style:font-size-asian="14pt" style:language-asian="en" style:country-asian="US" style:font-size-complex="11pt" style:language-complex="en" style:country-complex="US"/>
    </style:style>
    <style:style style:name="T32" style:family="text">
      <style:text-properties fo:font-size="14pt" fo:letter-spacing="-0.009cm" style:font-size-asian="14pt" style:language-asian="en" style:country-asian="US" style:font-size-complex="11pt" style:language-complex="en" style:country-complex="US"/>
    </style:style>
    <style:style style:name="T33" style:family="text">
      <style:text-properties fo:font-size="14pt" fo:letter-spacing="-0.009cm" style:font-size-asian="14pt" style:language-asian="en" style:country-asian="US" style:font-size-complex="14pt" style:language-complex="en" style:country-complex="US"/>
    </style:style>
    <style:style style:name="T34" style:family="text">
      <style:text-properties fo:font-size="14pt" fo:letter-spacing="0.005cm" style:font-size-asian="14pt" style:language-asian="en" style:country-asian="US" style:font-size-complex="11pt" style:language-complex="en" style:country-complex="US"/>
    </style:style>
    <style:style style:name="T35" style:family="text">
      <style:text-properties fo:font-size="14pt" fo:letter-spacing="-0.019cm" style:font-size-asian="14pt" style:language-asian="en" style:country-asian="US" style:font-size-complex="11pt" style:language-complex="en" style:country-complex="US"/>
    </style:style>
    <style:style style:name="T36" style:family="text">
      <style:text-properties fo:font-size="14pt" fo:letter-spacing="-0.019cm" style:font-size-asian="14pt" style:language-asian="en" style:country-asian="US" style:font-size-complex="14pt" style:language-complex="en" style:country-complex="US"/>
    </style:style>
    <style:style style:name="T37" style:family="text">
      <style:text-properties fo:font-size="14pt" fo:letter-spacing="-0.007cm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8" style:family="text">
      <style:text-properties fo:font-size="14pt" fo:letter-spacing="-0.007cm" style:font-size-asian="14pt" style:language-asian="en" style:country-asian="US" style:font-size-complex="14pt" style:language-complex="en" style:country-complex="US"/>
    </style:style>
    <style:style style:name="T39" style:family="text">
      <style:text-properties fo:font-size="14pt" fo:letter-spacing="-0.004cm" style:font-size-asian="14pt" style:language-asian="en" style:country-asian="US" style:font-size-complex="11pt" style:language-complex="en" style:country-complex="US"/>
    </style:style>
    <style:style style:name="T40" style:family="text">
      <style:text-properties fo:font-size="14pt" fo:letter-spacing="-0.004cm" style:font-size-asian="14pt" style:language-asian="en" style:country-asian="US" style:font-size-complex="14pt" style:language-complex="en" style:country-complex="US"/>
    </style:style>
    <style:style style:name="T41" style:family="text">
      <style:text-properties fo:font-size="14pt" fo:letter-spacing="-0.011cm" style:font-size-asian="14pt" style:language-asian="en" style:country-asian="US" style:font-size-complex="11pt" style:language-complex="en" style:country-complex="US"/>
    </style:style>
    <style:style style:name="T42" style:family="text">
      <style:text-properties fo:font-size="14pt" fo:letter-spacing="-0.011cm" style:font-size-asian="14pt" style:language-asian="en" style:country-asian="US" style:font-size-complex="14pt" style:language-complex="en" style:country-complex="US"/>
    </style:style>
    <style:style style:name="T43" style:family="text">
      <style:text-properties fo:font-size="14pt" fo:letter-spacing="-0.028cm" style:font-size-asian="14pt" style:language-asian="en" style:country-asian="US" style:font-size-complex="11pt" style:language-complex="en" style:country-complex="US"/>
    </style:style>
    <style:style style:name="T44" style:family="text">
      <style:text-properties fo:font-size="14pt" fo:letter-spacing="-0.028cm" style:font-size-asian="14pt" style:language-asian="en" style:country-asian="US" style:font-size-complex="14pt" style:language-complex="en" style:country-complex="US"/>
    </style:style>
    <style:style style:name="T45" style:family="text">
      <style:text-properties fo:font-size="14pt" fo:letter-spacing="-0.016cm" style:font-size-asian="14pt" style:language-asian="en" style:country-asian="US" style:font-size-complex="14pt" style:language-complex="en" style:country-complex="US"/>
    </style:style>
    <style:style style:name="T46" style:family="text">
      <style:text-properties fo:font-size="14pt" fo:letter-spacing="0.079cm" style:font-size-asian="14pt" style:language-asian="en" style:country-asian="US" style:font-size-complex="14pt" style:language-complex="en" style:country-complex="US"/>
    </style:style>
    <style:style style:name="T47" style:family="text">
      <style:text-properties fo:font-size="14pt" fo:letter-spacing="0.078cm" style:font-size-asian="14pt" style:language-asian="en" style:country-asian="US" style:font-size-complex="14pt" style:language-complex="en" style:country-complex="US"/>
    </style:style>
    <style:style style:name="T48" style:family="text">
      <style:text-properties fo:font-size="14pt" fo:letter-spacing="0.081cm" style:font-size-asian="14pt" style:language-asian="en" style:country-asian="US" style:font-size-complex="14pt" style:language-complex="en" style:country-complex="US"/>
    </style:style>
    <style:style style:name="T49" style:family="text">
      <style:text-properties fo:font-size="14pt" fo:letter-spacing="-0.012cm" style:font-size-asian="14pt" style:language-asian="en" style:country-asian="US" style:font-size-complex="14pt" style:language-complex="en" style:country-complex="US"/>
    </style:style>
    <style:style style:name="T50" style:family="text">
      <style:text-properties fo:font-size="14pt" fo:letter-spacing="-0.012cm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51" style:family="text">
      <style:text-properties fo:font-size="14pt" fo:letter-spacing="0.004cm" style:font-size-asian="14pt" style:language-asian="en" style:country-asian="US" style:font-size-complex="14pt" style:language-complex="en" style:country-complex="US"/>
    </style:style>
    <style:style style:name="T52" style:family="text">
      <style:text-properties fo:font-size="14pt" fo:letter-spacing="-0.023cm" style:font-size-asian="14pt" style:language-asian="en" style:country-asian="US" style:font-size-complex="14pt" style:language-complex="en" style:country-complex="US"/>
    </style:style>
    <style:style style:name="T53" style:family="text">
      <style:text-properties fo:font-size="14pt" fo:letter-spacing="-0.014cm" style:font-size-asian="14pt" style:language-asian="en" style:country-asian="US" style:font-size-complex="14pt" style:language-complex="en" style:country-complex="US"/>
    </style:style>
    <style:style style:name="T54" style:family="text">
      <style:text-properties fo:font-size="14pt" fo:letter-spacing="0.037cm" style:font-size-asian="14pt" style:language-asian="en" style:country-asian="US" style:font-size-complex="14pt" style:language-complex="en" style:country-complex="US"/>
    </style:style>
    <style:style style:name="T55" style:family="text">
      <style:text-properties fo:font-size="14pt" fo:letter-spacing="-0.035cm" style:font-size-asian="14pt" style:language-asian="en" style:country-asian="US" style:font-size-complex="14pt" style:language-complex="en" style:country-complex="US"/>
    </style:style>
    <style:style style:name="T56" style:family="text">
      <style:text-properties fo:font-size="14pt" fo:letter-spacing="-0.018cm" style:font-size-asian="14pt" style:language-asian="en" style:country-asian="US" style:font-size-complex="14pt" style:language-complex="en" style:country-complex="US"/>
    </style:style>
    <style:style style:name="T57" style:family="text">
      <style:text-properties fo:font-size="14pt" fo:letter-spacing="-0.018cm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58" style:family="text">
      <style:text-properties fo:font-size="14pt" fo:letter-spacing="0.041cm" style:font-size-asian="14pt" style:language-asian="en" style:country-asian="US" style:font-size-complex="14pt" style:language-complex="en" style:country-complex="US"/>
    </style:style>
    <style:style style:name="T59" style:family="text">
      <style:text-properties fo:font-size="14pt" fo:letter-spacing="0.062cm" style:font-size-asian="14pt" style:language-asian="en" style:country-asian="US" style:font-size-complex="14pt" style:language-complex="en" style:country-complex="US"/>
    </style:style>
    <style:style style:name="T60" style:family="text">
      <style:text-properties fo:font-size="14pt" fo:letter-spacing="0.048cm" style:font-size-asian="14pt" style:language-asian="en" style:country-asian="US" style:font-size-complex="14pt" style:language-complex="en" style:country-complex="US"/>
    </style:style>
    <style:style style:name="T61" style:family="text">
      <style:text-properties fo:font-size="14pt" fo:letter-spacing="0.018cm" style:font-size-asian="14pt" style:language-asian="en" style:country-asian="US" style:font-size-complex="14pt" style:language-complex="en" style:country-complex="US"/>
    </style:style>
    <style:style style:name="T62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63" style:family="text">
      <style:text-properties fo:font-size="14pt" style:font-name-asian="Calibri" style:font-size-asian="14pt" style:language-asian="en" style:country-asian="US" style:font-size-complex="11pt" style:language-complex="en" style:country-complex="US"/>
    </style:style>
    <style:style style:name="T64" style:family="text">
      <style:text-properties fo:font-size="14pt" style:font-name-asian="Times New Roman" style:font-size-asian="14pt" style:language-asian="en" style:country-asian="US" style:font-size-complex="11pt" style:language-complex="en" style:country-complex="US"/>
    </style:style>
    <style:style style:name="T65" style:family="text">
      <style:text-properties style:font-size-complex="11pt"/>
    </style:style>
    <style:style style:name="T66" style:family="text">
      <style:text-properties fo:language="en" fo:country="US"/>
    </style:style>
    <style:style style:name="T67" style:family="text">
      <style:text-properties fo:font-size="15pt" fo:language="en" fo:country="US" style:font-size-asian="15pt" style:language-asian="en" style:country-asian="US" style:font-size-complex="14pt" style:language-complex="en" style:country-complex="US"/>
    </style:style>
    <style:style style:name="T6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10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628*" fo:start-indent="0cm" fo:end-indent="0.231cm"/>
          <style:column style:rel-width="6292*" fo:start-indent="0.231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89"/></text:p>
      <text:p text:style-name="P3"><text:span text:style-name="T1"><text:s text:c="36"/></text:span><text:span text:style-name="T2">АДМИНИСТРАЦИЯ</text:span><text:span text:style-name="T1"> СЕЛЬСКОГО ПОСЕЛЕНИЯ</text:span></text:p>
      <text:p text:style-name="P4"/>
      <text:p text:style-name="P3"><text:span text:style-name="T1"><text:s text:c="65"/></text:span><text:span text:style-name="T2">КОМЬЯНСКОЕ</text:span></text:p>
      <text:p text:style-name="P6"><text:s text:c="10"/></text:p>
      <text:p text:style-name="P14">ПОСТАНОВЛЕНИЕ</text:p>
      <text:p text:style-name="P14"/>
      <text:p text:style-name="P15">23.08.2022 <text:s text:c="11"/>№ 84</text:p>
      <text:p text:style-name="P15"/>
      <text:p text:style-name="P19">«Об утверждении Порядка установления </text:p>
      <text:p text:style-name="P19">и оценки применения обязательных требований,</text:p>
      <text:p text:style-name="P19">содержащихся в нормативных правовых актах, </text:p>
      <text:p text:style-name="P19">размещения и актуализации в информационно-</text:p>
      <text:p text:style-name="P21"><text:span text:style-name="T4">телекуммуникационной сети «Интернет»</text:span><text:span text:style-name="T5"> </text:span></text:p>
      <text:p text:style-name="P20">перечней нормативных правовых актов, </text:p>
      <text:p text:style-name="P20">содержащих обязательные требования»</text:p>
      <text:p text:style-name="P18"/>
      <text:p text:style-name="P17"><text:span text:style-name="T10"><text:s text:c="13"/></text:span><text:span text:style-name="T6">Руководствуясь Федеральными законами от 31 июля 2020 года № 247-ФЗ «Об обязательных требованиях в Российской Федерации», от 6 октября 2003 года № 131-ФЗ «Об общих принципах организации местного самоуправления в Российской Федерации», Уставом сельского поселения Комьянское Грязовецкого муни ципального района Вологодской области постановляю:</text:span></text:p>
      <text:list xml:id="list33752112" text:style-name="WW8Num2">
        <text:list-item>
          <text:p text:style-name="P40"><text:span text:style-name="T12">Утвердить Порядок установления и оценки применения</text:span><text:span text:style-name="T21"> </text:span><text:span text:style-name="T12">обязательных требований, содержащихся в нормативных правовых актах </text:span><text:span text:style-name="T6">сельского поселения Комьянское Грязовецкого муниципального района Вологодской области</text:span><text:span text:style-name="T12">, размещения и актуализации в информационно-телекоммуникационной сети «Интернет» перечней нормативных правовых актов </text:span><text:span text:style-name="T6">сельского поселения Комьянское Грязовецкого муниципального района Вологодской области</text:span><text:span text:style-name="T12">, содержащих обязательные требования (прилагается).</text:span></text:p>
        </text:list-item>
        <text:list-item>
          <text:p text:style-name="P42">Настоящее Постановление вступает в силу с момента его официального опубликования.</text:p>
        </text:list-item>
      </text:list>
      <text:p text:style-name="P34"/>
      <text:p text:style-name="P34"/>
      <text:p text:style-name="P34"/>
      <text:p text:style-name="P37"/>
      <text:p text:style-name="P30">Глава сельского поселения Комьянское <text:s text:c="27"/>Н.Е.Тяпугина.</text:p>
      <text:p text:style-name="P45"><text:s text:c="67"/>Приложение к Постановлению <text:s text:c="2"/></text:p>
      <text:p text:style-name="P31"><text:s text:c="68"/>администрации сельского поселения</text:p>
      <text:p text:style-name="P13"><text:s text:c="81"/>Комьянское Грязовецкого </text:p>
      <text:p text:style-name="P13"><text:s text:c="81"/>муниципального района Вологодской</text:p>
      <text:p text:style-name="P13"><text:s text:c="81"/>области № 84 от 23.08.2022</text:p>
      <text:p text:style-name="P13"/>
      <text:p text:style-name="P9">ПОРЯДОК</text:p>
      <text:p text:style-name="P9">УСТАНОВЛЕНИЯ И ОЦЕНКИ ПРИМЕНЕНИЯ ОБЯЗАТЕЛЬНЫХ ТРЕБОВАНИЙ, СОДЕРЖАЩИХСЯ В НОРМАТИВНЫХ ПРАВОВЫХ АКТАХ СЕЛЬСКОГО ПОСЕЛЕНИЯ КОМЬЯНСКОЕ ГРЯЗОВЕЦКОГО МУНИЦИПАЛЬНОГО РАЙОНА ВОЛОГОДСКОЙ ОБЛАСТИ, РАЗМЕЩЕНИЯ И АКТУАЛИЗАЦИИ В ИНФОРМАЦИОННО ТЕЛЕКОММУНИКАЦИОННОЙ СЕТИ «ИНТЕРНЕТ» ПЕРЕЧНЕЙ НОРМАТИВНЫХ ПРАВОВЫХ АКТОВ <text:s/>СЕЛЬСКОГО ПОСЕЛЕНИЯ КОМЬЯНСКОЕ ГРЯЗОВЕЦКОГО МУНИЦИПАЛЬНОГО РАЙОНА ВОЛОГОДСКОЙ ОБЛАСТИ, СОДЕРЖАЩИХ ОБЯЗАТЕЛЬНЫЕ ТРЕБОВАНИЯ</text:p>
      <text:p text:style-name="P35"/>
      <text:p text:style-name="P11"><text:span text:style-name="T14">1. Общие</text:span><text:span text:style-name="T18"> </text:span><text:span text:style-name="T14">положения</text:span></text:p>
      <text:p text:style-name="P35"/>
      <text:p text:style-name="P26"><text:span text:style-name="T11">Настоящий Порядок разработан в соответствии с частью 5 статьи 2 Федерального закона от 31.07.2020 № 247-ФЗ «Об обязательных требованиях в Российской Федерации» (далее - Федеральный закон № 247-ФЗ), Федеральным законом от 06.10.2003 № 131-ФЗ «Об общих принципах организации местного самоуправления в Российской Федерации» и определяет порядок установления в муниципальных нормативных правовых актах сельского поселения Комьянское Грязовецкого муниципального района Вологодской области (далее - МНПА) обязательных требований, которые связаны с осуществлением предпринимательской и иной экономической деятельности и </text:span><text:span text:style-name="T3">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тации, иных форм оценки и экспертизы</text:span><text:span text:style-name="T11"> (далее - обязательные требования), и оценки их</text:span><text:span text:style-name="T22"> </text:span><text:span text:style-name="T11">применения, а также порядок размещения и актуализации в информационно-телекоммуникационной сети «Интернет» перечней нормативных правовых актов сельского поселения Комьянское Грязовецкого муниципального района Вологодской области, содержащих обязательные требования.</text:span></text:p>
      <text:p text:style-name="P31">Настоящий Порядок разработан в целях обеспечения единого подхода к установлению и оценке применения обязательных требований, устанавливаемых МНПА.</text:p>
      <text:p text:style-name="P34"/>
      <text:p text:style-name="P12"><text:span text:style-name="T13">2. </text:span><text:span text:style-name="T26">Порядок установления обязательных</text:span><text:span text:style-name="T19"> </text:span><text:span text:style-name="T26">требований</text:span></text:p>
      <text:p text:style-name="P36"/>
      <text:list xml:id="list33725079" text:style-name="WW8Num28">
        <text:list-item>
          <text:list>
            <text:list-item>
              <text:p text:style-name="P46">При установлении обязательных требований в МНПА должны быть соблюдены принципы, установленные статьей 4 Федерального закона № 247-ФЗ, <text:soft-page-break/>и определены:</text:p>
              <text:list>
                <text:list-item>
                  <text:p text:style-name="P47">содержание обязательных требований (условия, ограничения, запреты, обязанности);</text:p>
                </text:list-item>
                <text:list-item>
                  <text:p text:style-name="P59"><text:span text:style-name="T12">лица, обязанные соблюдать обязательные</text:span><text:span text:style-name="T17"> </text:span><text:span text:style-name="T12">требования;</text:span></text:p>
                </text:list-item>
                <text:list-item>
                  <text:p text:style-name="P59"><text:span text:style-name="T12">в зависимости от объекта установления обязательных</text:span><text:span text:style-name="T23"> </text:span><text:span text:style-name="T12">требований:</text:span></text:p>
                </text:list-item>
              </text:list>
            </text:list-item>
          </text:list>
        </text:list-item>
      </text:list>
      <text:list xml:id="list33747406" text:style-name="WW8Num10">
        <text:list-item>
          <text:p text:style-name="P63"><text:span text:style-name="T12">осуществляемая деятельность, совершаемые действия, в отношении которых устанавливаются обязательные</text:span><text:span text:style-name="T17"> </text:span><text:span text:style-name="T12">требования;</text:span></text:p>
        </text:list-item>
        <text:list-item>
          <text:p text:style-name="P64"><text:span text:style-name="T12">лица и используемые объекты, к которым предъявляются обязательные требования при осуществлении деятельности, совершении</text:span><text:span text:style-name="T32"> </text:span><text:span text:style-name="T12">действий;</text:span></text:p>
        </text:list-item>
        <text:list-item>
          <text:p text:style-name="P65"><text:span text:style-name="T12">результаты осуществления деятельности, совершения действий, в отношении которых устанавливаются обязательные</text:span><text:span text:style-name="T17"> </text:span><text:span text:style-name="T12">требования;</text:span></text:p>
        </text:list-item>
      </text:list>
      <text:list xml:id="list34353405" text:continue-list="list33725079" text:style-name="WW8Num28">
        <text:list-item>
          <text:list>
            <text:list-item>
              <text:list>
                <text:list-item>
                  <text:p text:style-name="P60"><text:span text:style-name="T12">формы оценки соблюдения обязательных требований</text:span><text:span text:style-name="T34"> </text:span><text:span text:style-name="T12">(</text:span><text:span text:style-name="T11">муниципальный контроль, привлечение к административной ответственности, </text:span><text:span text:style-name="T3">предоставление лицензий и иных разрешений, аккредитация, иные формы оценки и экспертизы</text:span><text:span text:style-name="T11">);</text:span></text:p>
                </text:list-item>
                <text:list-item>
                  <text:p text:style-name="P41"><text:span text:style-name="T12">структурные подразделения администрации </text:span><text:span text:style-name="T11">сельского поселения Комьянское Грязовецкого муниципального района Вологодской области</text:span><text:span text:style-name="T12"> (далее - Администрация), наделенные полномочиями по осуществлению соответствующего вида муниципального контроля, предоставлению лицензий, иных разрешений, а также аккредитации, </text:span><text:span text:style-name="T3">иных форм оценки и экспертизы </text:span><text:span text:style-name="T12">(далее - Органы Администрации), осуществляющие оценку соблюдения обязательных требований.</text:span></text:p>
                </text:list-item>
              </text:list>
            </text:list-item>
          </text:list>
        </text:list-item>
      </text:list>
      <text:p text:style-name="P38"><text:span text:style-name="T12">2.2. Положения МНПА, устанавливающих обязательные требования, должны вступать в силу либо с 1 марта, либо с 1 сентября соответствующего года, но не ранее чем по истечении девяноста дней после дня официального опубликования соответствующего МНПА. Указанное требование не применяется в отношении нормативных правовых актов, указанных в части 2 статьи 3 Федерального закона №</text:span><text:span text:style-name="T17"> </text:span><text:span text:style-name="T12">247-ФЗ.</text:span></text:p>
      <text:p text:style-name="P27"><text:span text:style-name="T12">2.3.</text:span><text:span text:style-name="T15"> </text:span><text:span text:style-name="T12">В отношении проектов муниципальных нормативных правовых актов, устанавливающих обязательные требования, в соответствии с действующим законодательством проводятся правовая экспертиза и оценка регулирующего воздействия.</text:span></text:p>
      <text:p text:style-name="P33"/>
      <text:p text:style-name="P32">3. Порядок размещения и актуализации в информационно-телекоммуникационной сети «Интернет» перечней нормативных правовых актов <text:span text:style-name="T65">сельского поселения Комьянское Грязовецкого муниципального района Вологодской области</text:span>, содержащих обязательные требования</text:p>
      <text:p text:style-name="P32"/>
      <text:p text:style-name="P26"><text:span text:style-name="T11">3.1. </text:span><text:span text:style-name="T12">В целях обеспечения систематизации обязательных требований </text:span><text:span text:style-name="T35">и </text:span><text:span text:style-name="T12">информирования заинтересованных лиц Органы Администрации формируют перечни МНПА, содержащих обязательные требования, оценка соблюдения которых осуществляется в рамках муниципального контроля, </text:span><text:span text:style-name="T3">привлечения к административной ответственности, предоставления лицензий и иных разрешений, аккредитации, иных форм оценки и экспертизы</text:span><text:span text:style-name="T12"> (далее - Перечень).</text:span></text:p>
      <text:p text:style-name="P29"><text:soft-page-break/>3.2. Перечни формируются Органами Администрации по каждому виду муниципального контроля, предоставления лицензий, иных разрешений, аккредитации, иных форм оценки и экспертизы отдельно.</text:p>
      <text:p text:style-name="P26"><text:span text:style-name="T12">3.3. Перечни формируются в отношении всех МНПА (их отдельных положений), содержащих обязательные требования, оценка соблюдения которых осуществляется в рамках муниципального контроля, предоставления лицензий, иных разрешений, а также аккредитации, </text:span><text:span text:style-name="T3">иных форм оценки и экспертизы</text:span><text:span text:style-name="T12">.</text:span></text:p>
      <text:p text:style-name="P29">3.4. Перечни включают следующие сведения в отношении каждого МНПА (его отдельных положений), содержащего обязательные требования: </text:p>
      <text:p text:style-name="P29">а) реквизиты МНПА, устанавливающего обязательные требования (вид, наименование, дата утверждения); </text:p>
      <text:p text:style-name="P29">б) текст МНПА, устанавливающего обязательные требования, и ссылка на текст нормативного правового акта на Официальном интернет-сайте сельского поселения Комьянское Грязовецкого муниципального района Вологодской области; </text:p>
      <text:p text:style-name="P29">в) ссылки на структурные единицы МНПА, содержащие обязательные требования; </text:p>
      <text:p text:style-name="P29">г) категории лиц, обязанных соблюдать установленные МНПА обязательные требования; </text:p>
      <text:p text:style-name="P29">д) виды экономической деятельности лиц, обязанных соблюдать установленные МНПА обязательные требования, в соответствии с Общероссийским классификатором видов экономической деятельности (в случае если обязательное требование устанавливается в отношении деятельности лиц); </text:p>
      <text:p text:style-name="P29">е) вид муниципального контроля, наименование вида разрешительной деятельности, в рамках которых обеспечивается оценка соблюдения обязательных требований, установленных МНПА; </text:p>
      <text:p text:style-name="P29">ж) наименование Органа Администрации, осуществляющего муниципальный контроль или разрешительную деятельность; </text:p>
      <text:p text:style-name="P29">з) ссылки на положения нормативных правовых актов в действующей редакции, предусматривающих меры ответственности за несоблюдение обязательного требования; </text:p>
      <text:p text:style-name="P29">и) гиперссылки на руководства по соблюдению обязательных требований, иные документы ненормативного характера, содержащие информацию об обязательных требованиях и порядке их соблюдения (при их наличии). </text:p>
      <text:p text:style-name="P29">3.5. Перечни подлежат утверждению руководителями (заместителями руководителей) Органов Администрации.</text:p>
      <text:p text:style-name="P29">3.6. Перечни, подлежат размещению в 10-дневный срок со дня их утверждения или актуализации на официальном сайте сельского поселения Комьянское Грязовецкого муниципального района Вологодской области в информационно-телекоммуникационной сети «Интернет».</text:p>
      <text:p text:style-name="P29">3.7. Перечни на официальном сайте сельского поселения Комьянское Грязовецкого муниципального района Вологодской области в информационно-телекоммуникационной сети «Интернет» размещаются в табличном виде с возможностью их скачивания для неограниченного круга лиц в формате XLSX и <text:soft-page-break/>(или) DOCX.</text:p>
      <text:p text:style-name="P29">3.8. Актуализация перечней проводится Органами Администрации не позднее даты вступления в силу МНПА, содержащего обязательные требования, и (или) в соответствии с которым вносятся изменения в действующие МНПА, содержащие обязательные требования, либо признается утратившим силу МНПА, содержащий обязательные требования, изменения иных сведений, подлежащих размещению в соответствии с пунктом 3.4. настоящего Порядка.</text:p>
      <text:p text:style-name="P30"/>
      <text:list xml:id="list33745303" text:style-name="WW8Num34">
        <text:list-item>
          <text:p text:style-name="P72"><text:span text:style-name="T13">Порядок оценки применения обязательных</text:span><text:span text:style-name="T37"> </text:span><text:span text:style-name="T13">требований</text:span></text:p>
        </text:list-item>
      </text:list>
      <text:p text:style-name="P35"/>
      <text:list xml:id="list34325525" text:continue-numbering="true" text:style-name="WW8Num34">
        <text:list-item>
          <text:list>
            <text:list-item>
              <text:p text:style-name="P61"><text:span text:style-name="T12">Целью оценки применения обязательных требований является оценка достижения цели введения обязательных требований, комплексная оценка системы обязательных требований в соответствующей сфере регулирования, оценка эффективности введения обязательных требований, выявление избыточных обязательных</text:span><text:span text:style-name="T39"> </text:span><text:span text:style-name="T12">требований.</text:span></text:p>
            </text:list-item>
            <text:list-item>
              <text:p text:style-name="P61"><text:span text:style-name="T12">Оценка применения обязательных требований проводится Органами Администрации</text:span><text:span text:style-name="T39"> </text:span><text:span text:style-name="T12">ежегодно.</text:span></text:p>
            </text:list-item>
            <text:list-item>
              <text:p text:style-name="P61"><text:span text:style-name="T12">Процедура оценки применения обязательных требований включает следующие</text:span><text:span text:style-name="T17"> </text:span><text:span text:style-name="T12">этапы:</text:span></text:p>
              <text:list>
                <text:list-item>
                  <text:p text:style-name="P61"><text:span text:style-name="T12">Формирование ежегодного плана проведения оценки применения обязательных требований, содержащихся в МНПА (далее -</text:span><text:span text:style-name="T41"> </text:span><text:span text:style-name="T12">План);</text:span></text:p>
                </text:list-item>
                <text:list-item>
                  <text:p text:style-name="P61"><text:span text:style-name="T12">Формирование единого ежегодного доклада о достижении целей введения обязательных требований, содержащихся в МНПА (далее – единый Доклад), его публичное обсуждение<text:tab/>на<text:tab/>официальном<text:tab/>сайте<text:tab/>Администрации<text:tab/></text:span><text:span text:style-name="T43">в </text:span><text:span text:style-name="T12">информационно-телекоммуникационной сети</text:span><text:span text:style-name="T17"> </text:span><text:span text:style-name="T12">Интернет;</text:span></text:p>
                </text:list-item>
                <text:list-item>
                  <text:p text:style-name="P48">Утверждение единого Доклада главой сельского поселения Комьянское Грязовецкого муниципального района Вологодской области.</text:p>
                </text:list-item>
              </text:list>
            </text:list-item>
          </text:list>
        </text:list-item>
      </text:list>
      <text:p text:style-name="P28"><text:span text:style-name="T12">4.4. Органы Администрации в пределах своей компетенции готовят информацию о МНПА, содержащих обязательные требования, применение которых </text:span><text:span text:style-name="T11">подлежит оценке, и не позднее 1 сентября года, предшествующего году подготовки единого Доклада, направляют в Уполномоченный орган Администрации для подготовки Плана.</text:span></text:p>
      <text:p text:style-name="P31">План составляется Уполномоченным органом Администрации и утверждается правовым актом Администрации не позднее 1 декабря года, предшествующего году подготовки единого Доклада, и размещается в электронной форме на официальном сайте <text:span text:style-name="T65">сельского поселения Комьянское Грязовецкого муниципального района Вологодской области</text:span> в течение 5 рабочих дней с даты регистрации указанного правового акта.</text:p>
      <text:p text:style-name="P26"><text:span text:style-name="T11">4.5. </text:span><text:a xlink:type="simple" xlink:href="#_bookmark5">План </text:a><text:span text:style-name="T11">составляется по форме, установленной приложением 1 к настоящему Порядку.</text:span></text:p>
      <text:p text:style-name="P26"><text:span text:style-name="T11">4.6. Органы Администрации в рамках своей компетенции готовят Доклады о достижении целей введения обязательных требований, содержащихся в МНПА, и не позднее 1 сентября года, следующего за годом подготовки Плана, </text:span><text:soft-page-break/><text:span text:style-name="T11">представляют ее в Уполномоченный орган Администрации для подготовки</text:span><text:span text:style-name="T45"> единого </text:span><text:span text:style-name="T11">Доклада.</text:span></text:p>
      <text:p text:style-name="P26"><text:span text:style-name="T11">4.7. Источниками информации для подготовки Докладов</text:span><text:span text:style-name="T45"> </text:span><text:span text:style-name="T11">являются:</text:span></text:p>
      <text:p text:style-name="P26"><text:span text:style-name="T11">4.7.1. Результаты мониторинга правоприменения МНПА, содержащих обязательные</text:span><text:span text:style-name="T40"> </text:span><text:span text:style-name="T11">требования;</text:span></text:p>
      <text:p text:style-name="P31">4.7.2. Результаты анализа осуществления контрольной и разрешительной деятельности;</text:p>
      <text:p text:style-name="P26"><text:span text:style-name="T11">4.7.3. Результаты анализа административной и судебной практики по вопросам применения обязательных</text:span><text:span text:style-name="T40"> </text:span><text:span text:style-name="T11">требований;</text:span></text:p>
      <text:p text:style-name="P26"><text:span text:style-name="T11">4.7.4. Обращения, предложения и замечания субъектов предпринимательской и иной экономической деятельности, к которым применяются обязательные требования, содержащиеся в МНПА, поступившие в том числе в рамках публичного обсуждения (далее - субъекты</text:span><text:span text:style-name="T16"> </text:span><text:span text:style-name="T11">регулирования);</text:span></text:p>
      <text:p text:style-name="P26"><text:span text:style-name="T11">4.7.5. Позиции Органов Администрации, в том числе полученные при разработке проекта МНПА на этапе антикоррупционной экспертизы, оценки регулирующего воздействия, правовой</text:span><text:span text:style-name="T38"> </text:span><text:span text:style-name="T11">экспертизы.</text:span></text:p>
      <text:p text:style-name="P26"><text:span text:style-name="T11">4.8. В Доклады включается следующая</text:span><text:span text:style-name="T38"> </text:span><text:span text:style-name="T11">информация:</text:span></text:p>
      <text:p text:style-name="P31">4.8.1. Общая характеристика системы оцениваемых обязательных требований в соответствующей сфере регулирования;</text:p>
      <text:p text:style-name="P26"><text:span text:style-name="T11">4.8.2. Результаты оценки достижения целей введения обязательных требований для каждого, содержащегося в Докладах</text:span><text:span text:style-name="T22"> </text:span><text:span text:style-name="T11">МНПА;</text:span></text:p>
      <text:p text:style-name="P26"><text:span text:style-name="T11">4.8.3. Выводы и предложения по итогам оценки достижения целей введения обязательных требований применительно к каждому рассматриваемому в рамках Докладов</text:span><text:span text:style-name="T40"> </text:span><text:span text:style-name="T11">МНПА.</text:span></text:p>
      <text:p text:style-name="P31">Подготовка Докладов, а также единого Доклада осуществляется с учетом формы Доклада о достижении целей установления обязательных требований, содержащихся в нормативном правовом акте, утвержденной Постановлением Правительства Вологодской области от 28.03.2022 № 367 «О некоторых вопросах реализации закона области «Об обязательных требованиях, устанавливаемых нормативными правовыми актами Вологодской области».</text:p>
      <text:p text:style-name="P26"><text:span text:style-name="T11">4.9. Общая характеристика системы оцениваемых обязательных требований в соответствующей сфере регулирования должна включать следующие</text:span><text:span text:style-name="T33"> </text:span><text:span text:style-name="T11">сведения:</text:span></text:p>
      <text:p text:style-name="P26"><text:span text:style-name="T11">4.9.1. Перечень</text:span><text:span text:style-name="T46"> </text:span><text:span text:style-name="T11">МНПА</text:span><text:span text:style-name="T47"> </text:span><text:span text:style-name="T11">и</text:span><text:span text:style-name="T48"> </text:span><text:span text:style-name="T11">содержащихся</text:span><text:span text:style-name="T46"> </text:span><text:span text:style-name="T11">в</text:span><text:span text:style-name="T48"> </text:span><text:span text:style-name="T11">них</text:span><text:span text:style-name="T47"> </text:span><text:span text:style-name="T11">обязательных</text:span><text:span text:style-name="T48"> </text:span><text:span text:style-name="T11">требований, включая сведения о внесенных в МНПА изменениях (при наличии) с указанием наименования и реквизитов МНПА, содержащего обязательные требования;</text:span></text:p>
      <text:p text:style-name="P26"><text:span text:style-name="T11">4.9.2. Период действия МНПА и их отдельных</text:span><text:span text:style-name="T49"> </text:span><text:span text:style-name="T11">положений;</text:span></text:p>
      <text:p text:style-name="P26"><text:span text:style-name="T11">4.9.3. Общая характеристика регулируемых общественных отношений, включая сферу осуществления предпринимательской и иной экономической деятельности и конкретные общественные отношения (группы общественных отношений), на регулирование которых направлена система обязательных</text:span><text:span text:style-name="T33"> </text:span><text:span text:style-name="T11">требований;</text:span></text:p>
      <text:p text:style-name="P26"><text:span text:style-name="T11">4.9.4. Нормативно обоснованный перечень охраняемых законом ценностей, защищаемых в рамках соответствующей сферы</text:span><text:span text:style-name="T40"> </text:span><text:span text:style-name="T11">регулирования;</text:span></text:p>
      <text:p text:style-name="P26"><text:span text:style-name="T11">4.9.5. Цели введения обязательных требований в соответствующей сфере </text:span><text:soft-page-break/><text:span text:style-name="T11">регулирования для каждого, содержащегося в Докладе МНПА</text:span><text:span text:style-name="T51"> </text:span><text:span text:style-name="T11">(снижение (устранение) рисков причинения вреда охраняемым законом ценностям с </text:span><text:span text:style-name="T11">указанием конкретных рисков).</text:span></text:p>
      <text:p text:style-name="P26"><text:span text:style-name="T11">4.10. Результаты оценки достижения целей введения обязательных требований, содержащиеся в Докладах, должны содержать следующую информацию применительно к системе обязательных требований в соответствующей сфере регулирования, в том числе для каждого содержащегося в Докладах</text:span><text:span text:style-name="T49"> </text:span><text:span text:style-name="T11">МНПА:</text:span></text:p>
      <text:p text:style-name="P26"><text:span text:style-name="T11">4.10.1. Соблюдение принципов установления и оценки применения обязательных требований, установленных Федеральным законом №</text:span><text:span text:style-name="T38"> </text:span><text:span text:style-name="T11">247-ФЗ;</text:span></text:p>
      <text:p text:style-name="P26"><text:span text:style-name="T11">4.10.2. Достижение целей введения обязательных требований (снижение (устранение) риска причинения вреда (ущерба) охраняемым законом ценностям, на устранение которого направлено установление обязательных</text:span><text:span text:style-name="T33"> </text:span><text:span text:style-name="T11">требований);</text:span></text:p>
      <text:p text:style-name="P31">4.10.3. Информация о динамике ведения предпринимательской или иной экономической деятельности в соответствующей сфере регулирования в период действия обязательных требований, применение которых является предметом оценки;</text:p>
      <text:p text:style-name="P26"><text:span text:style-name="T11">4.10.4. Изменение бюджетных расходов и доходов от реализации предусмотренных МНПА функций, полномочий, обязанностей и прав органов местного</text:span><text:span text:style-name="T16"> </text:span><text:span text:style-name="T11">самоуправления;</text:span></text:p>
      <text:p text:style-name="P26"><text:span text:style-name="T11">4.10.5. Сведения об уровне соблюдения обязательных требований </text:span><text:span text:style-name="T52">в </text:span><text:span text:style-name="T11">регулируемой сфере, в том числе данные о привлечении к ответственности за нарушение обязательных требований, о типовых и массовых нарушениях обязательных требований (в разрезе нарушенных обязательных</text:span><text:span text:style-name="T53"> </text:span><text:span text:style-name="T11">требований);</text:span></text:p>
      <text:p text:style-name="P31">4.10.6. Количество и содержание обращений субъектов регулирования к Администрации, Органам Администрации, связанных с применением обязательных требований;</text:p>
      <text:p text:style-name="P26"><text:span text:style-name="T11">4.10.7. Количество и анализ содержания вступивших в законную силу судебных актов по спорам, связанным с применением обязательных требований, по делам об оспаривании МНПА, содержащих обязательные требования, о привлечении лиц к административной</text:span><text:span text:style-name="T40"> </text:span><text:span text:style-name="T11">ответственности;</text:span></text:p>
      <text:p text:style-name="P26"><text:span text:style-name="T11">4.10.8. Иные сведения, которые позволяют оценить результаты применения обязательных требований и достижение целей их</text:span><text:span text:style-name="T49"> </text:span><text:span text:style-name="T11">установления.</text:span></text:p>
      <text:p text:style-name="P26"><text:span text:style-name="T11">4.11. Выводы и предложения по итогам оценки достижения целей</text:span><text:span text:style-name="T54"> </text:span><text:span text:style-name="T11">введения обязательных требований должны содержать применительно к каждому рассматриваемому в рамках Докладов МНПА один из следующих выводов:</text:span></text:p>
      <text:p text:style-name="P26"><text:span text:style-name="T11">4.11.1. О целесообразности дальнейшего применения обязательных</text:span><text:span text:style-name="T55"> </text:span><text:span text:style-name="T11">требований;</text:span><text:bookmark text:name="_bookmark0"/></text:p>
      <text:p text:style-name="P26"><text:span text:style-name="T11">4.11.2. О целесообразности дальнейшего применения обязательных требований с внесением изменений в</text:span><text:span text:style-name="T38"> </text:span><text:span text:style-name="T11">МНПА;</text:span><text:bookmark text:name="_bookmark1"/></text:p>
      <text:p text:style-name="P26"><text:span text:style-name="T11">4.11.3. О нецелесообразности дальнейшего применения обязательных требований и отмене (признании утратившим силу) МНПА, содержащего обязательные</text:span><text:span text:style-name="T40"> </text:span><text:span text:style-name="T11">требования.</text:span><text:bookmark text:name="_bookmark2"/></text:p>
      <text:p text:style-name="P26"><text:span text:style-name="T11">4.12. Вывод, предусмотренный </text:span><text:a xlink:type="simple" xlink:href="#_bookmark0">подпунктом 4.11.2 пункта 4.11</text:a><text:span text:style-name="T11"> настоящего </text:span><text:soft-page-break/><text:span text:style-name="T11">Порядка, формулируется при выявлении одного или нескольких из следующих случаев:</text:span></text:p>
      <text:p text:style-name="P26"><text:span text:style-name="T11">4.12.1. Невозможность исполнения обязательных требований, </text:span><text:span text:style-name="T11">устанавливаемых в том числе при выявлении отрицательной динамики ведения предпринимательской деятельности, избыточности требований, несоразмерности расходов субъектов регулирования на их исполнение и администрирование с положительным эффектом (в том числе с положительным влиянием на снижение рисков, в целях устранения (снижения) которых установлены соответствующие обязательные требования) от их исполнения и</text:span><text:span text:style-name="T22"> </text:span><text:span text:style-name="T11">соблюдения;</text:span></text:p>
      <text:p text:style-name="P26"><text:span text:style-name="T11">4.12.2. Наличие в различных МНПА или в одном МНПА противоречащих друг другу обязательных</text:span><text:span text:style-name="T40"> </text:span><text:span text:style-name="T11">требований;</text:span></text:p>
      <text:p text:style-name="P26"><text:span text:style-name="T11">4.12.3. Наличие в МНПА неопределенных понятий, некорректных и (или) неоднозначных формулировок, не позволяющих единообразно применять и (или) исполнять обязательные</text:span><text:span text:style-name="T40"> </text:span><text:span text:style-name="T11">требования;</text:span></text:p>
      <text:p text:style-name="P26"><text:span text:style-name="T11">4.12.4. Наличие неактуальных обязательных требований, не соответствующих современному уровню развития науки и техники и (или) негативно влияющих на развитие предпринимательской деятельности и</text:span><text:span text:style-name="T38"> </text:span><text:span text:style-name="T11">технологий;</text:span></text:p>
      <text:p text:style-name="P26"><text:span text:style-name="T11">4.12.5. Несоответствие системы обязательных требований или отдельных обязательных требований принципам Федерального закона № 247-ФЗ, вышестоящим МНПА и (или) целям и положениям муниципальных</text:span><text:span text:style-name="T56"> </text:span><text:span text:style-name="T11">программ.</text:span></text:p>
      <text:p text:style-name="P26"><text:span text:style-name="T11">4.13. Вывод, предусмотренный </text:span><text:a xlink:type="simple" xlink:href="#_bookmark1">подпунктом 4.11.3 пункта 4.11</text:a><text:span text:style-name="T11"> настоящего Порядка, формулируется при выявлении нескольких случаев, предусмотренных</text:span><text:a xlink:type="simple" xlink:href="#_bookmark2"> пунктом 4.12</text:a><text:span text:style-name="T11"> настоящего Порядка, а также при выявлении наличия дублирующих и (или) аналогичных по содержанию обязательных требований в нескольких или одном</text:span><text:span text:style-name="T42"> </text:span><text:span text:style-name="T11">МНПА.</text:span></text:p>
      <text:p text:style-name="P26"><text:span text:style-name="T11">4.14. Уполномоченный орган Администрации не позднее 1 октября года, следующего за годом подготовки Плана, готовит на основании поступивших Докладов единый Доклад и в целях общественных обсуждений размещает единый Доклад на официальном сайте (наименование муниципального образования) в информационно-телекоммуникационной сети Интернет с одновременным </text:span><text:a xlink:type="simple" xlink:href="#_bookmark6">уведомлением</text:a><text:span text:style-name="T11"> субъектов регулирования, органов и организаций, целями деятельности которых являются защита и представление интересов субъектов предпринимательской и иной экономической деятельности, в том числе субъектов малого и среднего предпринимательства и иных</text:span><text:span text:style-name="T58"> </text:span><text:span text:style-name="T11">заинтересованных физических и юридических лиц, по форме согласно приложению 2 к настоящему Порядку.</text:span><text:bookmark text:name="_bookmark3"/></text:p>
      <text:p text:style-name="P31">4.15. Срок публичного обсуждения единого Доклада составляет не менее 20 рабочих дней со дня его размещения на официальном сайте <text:span text:style-name="T65">сельского поселения Комьянское Грязовецкого муниципального района Вологодской области</text:span>.</text:p>
      <text:p text:style-name="P31">Предложения (замечания) граждане, организации могут направить по электронному адресу, указанному на официальном сайте <text:span text:style-name="T65">сельского поселения Комьянское Грязовецкого муниципального района Вологодской области</text:span>.</text:p>
      <text:p text:style-name="P26"><text:span text:style-name="T11">4.16. Уполномоченный орган Администрации рассматривает</text:span><text:span text:style-name="T59"> </text:span><text:span text:style-name="T11">все</text:span><text:span text:style-name="T60"> </text:span><text:span text:style-name="T11">предложения, поступившие</text:span><text:span text:style-name="T61"> </text:span><text:span text:style-name="T11">через официальный сайт в установленный срок в </text:span><text:soft-page-break/><text:span text:style-name="T11">связи с проведением публичного обсуждения единого Доклада, составляет </text:span><text:a xlink:type="simple" xlink:href="#_bookmark7">свод</text:a><text:span text:style-name="T11"> предложений по единому Докладу о достижении целей введения обязательных </text:span><text:span text:style-name="T11">требований, содержащихся в МНПА, по форме согласно приложению 3 к </text:span><text:span text:style-name="T11">настоящему Порядку с указанием сведений об их учете и (или) о причинах отклонения. Свод предложений подписывается руководителем Уполномоченного органа Администрации и приобщается к единому Докладу. </text:span><text:bookmark text:name="_bookmark4"/><text:span text:style-name="T11">В случае согласия с поступившими предложениями (замечаниями) Уполномоченный орган <text:s/>Администрации в течение 20 рабочих дней со дня истечения срока публичного обсуждения единого Доклада, указанного в </text:span><text:a xlink:type="simple" xlink:href="#_bookmark3">пункте 4.15</text:a><text:span text:style-name="T11"> настоящего Порядка, осуществляет доработку единого Доклада с отражением поступивших предложений (замечаний).</text:span></text:p>
      <text:p text:style-name="P26"><text:span text:style-name="T11">В случае несогласия с поступившими предложениями (замечаниями) Уполномоченный орган Администрации в пределах срока, указанного в </text:span><text:a xlink:type="simple" xlink:href="#_bookmark4">абзаце</text:a><text:span text:style-name="T11"> </text:span><text:a xlink:type="simple" xlink:href="#_bookmark4">втором</text:a><text:span text:style-name="T11"> настоящего пункта, готовит мотивированные пояснения и отражает их в едином Докладе.</text:span></text:p>
      <text:p text:style-name="P26"><text:span text:style-name="T11">4.17. Уполномоченный орган Администрации в течение 5 рабочих дней со дня истечения срока, указанного в </text:span><text:a xlink:type="simple" xlink:href="#_bookmark4">абзаце втором пункта 4.16</text:a><text:span text:style-name="T11"> настоящего Порядка, направляет доработанный единый Доклад на утверждение главе </text:span><text:span text:style-name="T12">сельского поселения Комьянское Грязовецкого муниципального района Вологодской области</text:span><text:span text:style-name="T11">. </text:span></text:p>
      <text:p text:style-name="P26"><text:span text:style-name="T11">4.18. Глава администрации (наименование муниципального образования) в течение 10 рабочих дней со дня поступления единого Доклада утверждает</text:span><text:span text:style-name="T42"> </text:span><text:span text:style-name="T11">его.</text:span></text:p>
      <text:p text:style-name="P17"><text:span text:style-name="T7">4.19. Единый Доклад в течение 10 рабочих дней со дня утверждения, но не позднее 31 декабря текущего года, Уполномоченный орган Администрации размещает на официальном сайте </text:span><text:span text:style-name="T8">сельского поселения Комьянское Грязовецкого муниципального района Вологодской области</text:span><text:span text:style-name="T7"> в информационно-телекоммуникационной сети</text:span><text:span text:style-name="T9"> </text:span><text:span text:style-name="T7">Интернет.</text:span></text:p>
      <text:p text:style-name="P10"/>
      <text:p text:style-name="P24"/>
      <text:p text:style-name="P23"/>
      <text:p text:style-name="P8"/>
      <text:p text:style-name="P16"/>
      <text:list xml:id="list33743848" text:style-name="L1">
        <text:list-header>
          <text:p text:style-name="P93"/>
        </text:list-header>
      </text:list>
      <text:list xml:id="list33751623" text:style-name="L2">
        <text:list-header>
          <text:p text:style-name="P94"/>
        </text:list-header>
      </text:list>
      <text:p text:style-name="P5"/>
      <text:section text:style-name="Sect1" text:name="Раздел1" text:protected="true">
        <text:section-source xlink:href="../../../DOCUME~1/-4003~1.DOC"/>
        <text:p text:style-name="Text_20_body"/>
      </text:section>
      <text:p text:style-name="P5"><text:s text:c="43"/></text:p>
      <text:p text:style-name="Обычный_20__28_веб_29_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22"/>
      <text:p text:style-name="P22"/>
      <text:p text:style-name="P78"><text:soft-page-break/><text:span text:style-name="T11">Приложение</text:span><text:span text:style-name="T56"> </text:span><text:span text:style-name="T11">1 к</text:span><text:span text:style-name="T49"> </text:span><text:span text:style-name="T11">Порядку</text:span><text:span text:style-name="T16"> </text:span><text:span text:style-name="T11">установления и </text:span><text:span text:style-name="T22">оценки</text:span></text:p>
      <text:p text:style-name="P78"><text:span text:style-name="T11">применения</text:span><text:span text:style-name="T42"> </text:span><text:span text:style-name="T11">обязательных</text:span><text:span text:style-name="T33"> </text:span><text:span text:style-name="T11">требований, устанавливаемых</text:span><text:span text:style-name="T16"> </text:span><text:span text:style-name="T11">муниципальными нормативными</text:span><text:span text:style-name="T36"> </text:span><text:span text:style-name="T11">правовыми</text:span><text:span text:style-name="T36"> </text:span><text:span text:style-name="T11">актами сельского</text:span><text:span text:style-name="T22">, </text:span><text:span text:style-name="T11">размещения и актуализации в информационно-телекоммуникационной сети «Интернет» перечней нормативных правовых актов сельского поселения Комьянское Грязовецкого муниципального района Вологодской области, содержащих обязательные требования</text:span></text:p>
      <text:p text:style-name="P34"/>
      <text:p text:style-name="P50"><text:bookmark-start text:name="_bookmark5"/>ЕЖЕГОДНЫЙ ПЛАН<text:bookmark-end text:name="_bookmark5"/></text:p>
      <text:p text:style-name="P50">проведения оценки применения обязательных требований, содержащихся в муниципальных нормативных правовых актах <text:s/>сельского поселения Комьянское Грязовецкого муниципального района Вологодской области</text:p>
      <text:p text:style-name="P73"><text:span text:style-name="T27">на</text:span><text:span text:style-name="T29"> <text:tab/></text:span><text:span text:style-name="T27">год</text:span></text:p>
      <text:p text:style-name="P76"/>
      <text:p text:style-name="P22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5"><text:span text:style-name="T30">N</text:span><text:span text:style-name="T31"> </text:span><text:span text:style-name="T28">п/п</text:span></text:p>
          </table:table-cell>
          <table:table-cell table:style-name="Таблица5.B1" office:value-type="string">
            <text:p text:style-name="P69"><text:span text:style-name="T63">Вид,</text:span><text:span text:style-name="T64"> </text:span><text:span text:style-name="T12">реквизиты и наименование муниципального нормативного правового акта, подлежащего оценке</text:span></text:p>
          </table:table-cell>
        </table:table-row>
        <table:table-row table:style-name="Таблица5.2">
          <table:table-cell table:style-name="Таблица5.A1" office:value-type="string">
            <text:p text:style-name="P58">1.</text:p>
          </table:table-cell>
          <table:table-cell table:style-name="Таблица5.B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2.</text:p>
          </table:table-cell>
          <table:table-cell table:style-name="Таблица5.B1" office:value-type="string">
            <text:p text:style-name="P56"/>
          </table:table-cell>
        </table:table-row>
        <table:table-row table:style-name="Таблица5.2">
          <table:table-cell table:style-name="Таблица5.A1" office:value-type="string">
            <text:p text:style-name="P58">3.</text:p>
          </table:table-cell>
          <table:table-cell table:style-name="Таблица5.B1" office:value-type="string">
            <text:p text:style-name="P56"/>
          </table:table-cell>
        </table:table-row>
      </table:table>
      <text:p text:style-name="P4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91"><text:span text:style-name="T11">Приложение</text:span><text:span text:style-name="T56"> </text:span><text:span text:style-name="T11">2 к</text:span><text:span text:style-name="T49"> </text:span><text:span text:style-name="T11">Порядку</text:span><text:span text:style-name="T16"> </text:span><text:span text:style-name="T11">установления и </text:span><text:span text:style-name="T22">оценки</text:span></text:p>
      <text:p text:style-name="P79"><text:span text:style-name="T11">применения</text:span><text:span text:style-name="T42"> </text:span><text:span text:style-name="T11">обязательных</text:span><text:span text:style-name="T33"> </text:span><text:span text:style-name="T11">требований, устанавливаемых</text:span><text:span text:style-name="T16"> </text:span><text:span text:style-name="T11">муниципальными нормативными</text:span><text:span text:style-name="T36"> </text:span><text:span text:style-name="T11">правовыми</text:span><text:span text:style-name="T36"> </text:span><text:span text:style-name="T11">актами Приложение</text:span><text:span text:style-name="T56"> </text:span><text:span text:style-name="T11">2 к</text:span><text:span text:style-name="T49"> </text:span><text:span text:style-name="T11">Порядку</text:span><text:span text:style-name="T16"> </text:span><text:span text:style-name="T11">установления и </text:span><text:span text:style-name="T22">оценки</text:span></text:p>
      <text:p text:style-name="P79"><text:span text:style-name="T11">применения</text:span><text:span text:style-name="T42"> </text:span><text:span text:style-name="T11">обязательных</text:span><text:span text:style-name="T33"> </text:span><text:span text:style-name="T11">требований, устанавливаемых</text:span><text:span text:style-name="T16"> </text:span><text:span text:style-name="T11">муниципальными нормативными</text:span><text:span text:style-name="T36"> </text:span><text:span text:style-name="T11">правовыми</text:span><text:span text:style-name="T36"> </text:span><text:span text:style-name="T11">актами сельского поселения Комьянское Грязовецкого муниципального района Вологодской области, размещения и актуализации в информационно-телекоммуникационной сети «Интернет» перечней нормативных правовых актов сельского поселения Комьянское Грязовецкого муниципального района Вологодской области, содержащих обязательные требования</text:span></text:p>
      <text:p text:style-name="P80"/>
      <text:p text:style-name="P50"><text:bookmark-start text:name="_bookmark61"/>УВЕДОМЛЕНИЕ<text:bookmark-end text:name="_bookmark61"/></text:p>
      <text:p text:style-name="P74"><text:span text:style-name="T27">o</text:span><text:span text:style-name="T11"> проведении публичного обсуждения единого доклада о достижении целей введения обязательных требований, содержащихся в муниципальных нормативных правовых актах сельского поселения Комьянское Грязовецкого муниципального района Вологодской области</text:span></text:p>
      <text:p text:style-name="P81"/>
      <text:p text:style-name="P83"/>
      <text:p text:style-name="P66"><text:span text:style-name="T11">Настоящим Администрация сельского поселения Комьянское Грязовецкого муниципального района Вологодской области в</text:span><text:span text:style-name="T16"> </text:span><text:span text:style-name="T11">лице</text:span></text:p>
      <text:p text:style-name="P84"><draw:custom-shape text:anchor-type="char" draw:z-index="1" draw:style-name="gr3" draw:text-style-name="P99" svg:width="15.92cm" svg:height="0.004cm" svg:x="1.889cm" svg:y="0.303cm"><text:p/><draw:enhanced-geometry svg:viewBox="1071 172 9025 0" draw:type="non-primitive" draw:enhanced-path="M 1071 172 L 10096 172 N"/></draw:custom-shape></text:p>
      <text:p text:style-name="P30">(наименование Уполномоченного органа Администрации)</text:p>
      <text:p text:style-name="P31">уведомляет о проведении публичного обсуждения единого доклада о достижении целей введения обязательных требований, содержащихся в муниципальных нормативных правовых актах сельского поселения Комьянское Грязовецкого муниципального района Вологодской области (далее – единый Доклад), а также о приеме предложений от участников публичного обсуждения.</text:p>
      <text:p text:style-name="P85"/>
      <text:p text:style-name="P67"><draw:custom-shape text:anchor-type="char" draw:z-index="2" draw:style-name="gr3" draw:text-style-name="P99" svg:width="3.386cm" svg:height="0.004cm" svg:x="8.624cm" svg:y="1.48cm"><text:p/><draw:enhanced-geometry svg:viewBox="4889 839 1919 0" draw:type="non-primitive" draw:enhanced-path="M 4889 839 L 6808 839 N"/></draw:custom-shape><draw:custom-shape text:anchor-type="char" draw:z-index="3" draw:style-name="gr3" draw:text-style-name="P99" svg:width="4.901cm" svg:height="0.004cm" svg:x="12.908cm" svg:y="1.48cm"><text:p/><draw:enhanced-geometry svg:viewBox="7318 839 2778 0" draw:type="non-primitive" draw:enhanced-path="M 7318 839 L 10096 839 N"/></draw:custom-shape><text:span text:style-name="T11">Сроки приема </text:span><text:span text:style-name="T45">по </text:span><text:span text:style-name="T11">предложений:</text:span><text:span text:style-name="T40"> </text:span><text:span text:style-name="T11">с</text:span></text:p>
      <text:p text:style-name="P30">Предложения принимаются по адресу электронной почты:</text:p>
      <text:p text:style-name="P86"/>
      <text:p text:style-name="P86"/>
      <text:p text:style-name="P84"><draw:custom-shape text:anchor-type="char" draw:z-index="4" draw:style-name="gr3" draw:text-style-name="P99" svg:width="15.92cm" svg:height="0.004cm" svg:x="1.889cm" svg:y="0.305cm"><text:p/><draw:enhanced-geometry svg:viewBox="1071 173 9025 0" draw:type="non-primitive" draw:enhanced-path="M 1071 173 L 10096 173 N"/></draw:custom-shape></text:p>
      <text:p text:style-name="P53">Контактное лицо:</text:p>
      <text:p text:style-name="P87"><draw:g text:anchor-type="as-char" svg:y="0cm" draw:z-index="0" draw:style-name="gr1"><draw:line draw:style-name="gr2" draw:text-style-name="P98" svg:x1="0cm" svg:y1="0cm" svg:x2="12.194cm" svg:y2="0cm"><text:p/></draw:line></draw:g></text:p>
      <text:p text:style-name="P82"/>
      <text:p text:style-name="P31">Уведомление о проведении публичного обсуждения, единый Доклад, а также иные материалы размещены на официальном сайте сельского поселения Комьянское Грязовецкого муниципального района Вологодской области в информационно-телекоммуникационной сети Интернет:</text:p>
      <text:p text:style-name="P86"/>
      <text:p text:style-name="P68"><draw:custom-shape text:anchor-type="char" draw:z-index="5" draw:style-name="gr3" draw:text-style-name="P99" svg:width="15.92cm" svg:height="0.004cm" svg:x="1.889cm" svg:y="0.303cm"><text:p/><draw:enhanced-geometry svg:viewBox="1071 172 9025 0" draw:type="non-primitive" draw:enhanced-path="M 1071 172 L 10096 172 N"/></draw:custom-shape><text:span text:style-name="T11">(электронный адрес страницы раздела в составе официального портала)</text:span></text:p>
      <text:p text:style-name="P81"/>
      <text:p text:style-name="P95"><text:span text:style-name="T11">Дата составления</text:span><text:span text:style-name="T33"> </text:span><text:span text:style-name="T11">уведомления:</text:span><text:span text:style-name="T40"> </text:span><text:span text:style-name="T11">"</text:span><text:span text:style-name="T62"> <text:tab/></text:span><text:span text:style-name="T11">"</text:span><text:span text:style-name="T62"> <text:tab/></text:span><text:span text:style-name="T11">20</text:span><text:span text:style-name="T62"> </text:span></text:p>
      <text:p text:style-name="P95"><text:span text:style-name="T62"/></text:p>
      <text:p text:style-name="P95"><text:soft-page-break/><text:span text:style-name="T62">Приложение</text:span><text:span text:style-name="T57"> </text:span><text:span text:style-name="T62">3 к</text:span><text:span text:style-name="T50"> </text:span><text:span text:style-name="T62">Порядку</text:span><text:span text:style-name="T20"> </text:span><text:span text:style-name="T62">установления и </text:span><text:span text:style-name="T24">оценки</text:span></text:p>
      <text:p text:style-name="P79"><text:span text:style-name="T11">применения</text:span><text:span text:style-name="T42"> </text:span><text:span text:style-name="T11">обязательных</text:span><text:span text:style-name="T33"> </text:span><text:span text:style-name="T11">требований, устанавливаемых</text:span><text:span text:style-name="T16"> </text:span><text:span text:style-name="T11">муниципальными нормативными</text:span><text:span text:style-name="T36"> </text:span><text:span text:style-name="T11">правовыми</text:span><text:span text:style-name="T36"> </text:span><text:span text:style-name="T11">актами сельского поселения Комьянское Грязовецкого муниципального района Вологодской области размещения и актуализации в информационно-телекоммуникационной сети «Интернет» перечней нормативных правовых актов сельского поселения Комьянское Грязовецкого муниципального района Вологодской област, содержащих обязательные требования</text:span></text:p>
      <text:p text:style-name="P50"/>
      <text:p text:style-name="P50"/>
      <text:p text:style-name="P50"/>
      <text:p text:style-name="P50">Свод предложений по единому докладу о достижении целей введения обязательных требований, содержащихся в муниципальных нормативных правовых актах</text:p>
      <text:p text:style-name="P81"/>
      <text:p text:style-name="P31">Прием предложений по единому докладу о достижении целей введения обязательных требований, содержащихся в муниципальных нормативных правовых актах (далее – единый Доклад), осуществлялся Уполномоченным органом Администрации:</text:p>
      <text:p text:style-name="P62"><draw:custom-shape text:anchor-type="char" draw:z-index="8" draw:style-name="gr3" draw:text-style-name="P99" svg:width="6.374cm" svg:height="0.004cm" svg:x="2.575cm" svg:y="1.115cm"><text:p/><draw:enhanced-geometry svg:viewBox="1460 632 3613 0" draw:type="non-primitive" draw:enhanced-path="M 1460 632 L 5073 632 N"/></draw:custom-shape><draw:custom-shape text:anchor-type="char" draw:z-index="9" draw:style-name="gr3" draw:text-style-name="P99" svg:width="7.54cm" svg:height="0.004cm" svg:x="10.269cm" svg:y="1.115cm"><text:p/><draw:enhanced-geometry svg:viewBox="5822 632 4274 0" draw:type="non-primitive" draw:enhanced-path="M 5822 632 L 10096 632 N"/></draw:custom-shape><text:span text:style-name="T27">с</text:span><text:span text:style-name="T27"> </text:span><text:span text:style-name="T11"><text:s text:c="40"/></text:span><text:span text:style-name="T27">по</text:span></text:p>
      <text:p text:style-name="P8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6">N</text:p>
            <text:p text:style-name="P55">п/п</text:p>
          </table:table-cell>
          <table:table-cell table:style-name="Таблица6.A1" office:value-type="string">
            <text:p text:style-name="P75"><text:span text:style-name="T63">Информация</text:span><text:span text:style-name="T64"> </text:span><text:span text:style-name="T12">об участнике публичного обсуждения единого Доклада</text:span></text:p>
          </table:table-cell>
          <table:table-cell table:style-name="Таблица6.A1" office:value-type="string">
            <text:p text:style-name="P49">Содержание предложения по единому Докладу, поступившего от участника публичного обсуждения</text:p>
          </table:table-cell>
          <table:table-cell table:style-name="Таблица6.D1" office:value-type="string">
            <text:p text:style-name="P49">Результат рассмотрения предложения по единому Докладу, поступившего от участника публичного обсуждения</text:p>
          </table:table-cell>
        </table:table-row>
        <table:table-row table:style-name="Таблица6.2">
          <table:table-cell table:style-name="Таблица6.A1" office:value-type="string">
            <text:p text:style-name="P57">1</text:p>
          </table:table-cell>
          <table:table-cell table:style-name="Таблица6.A1" office:value-type="string">
            <text:p text:style-name="P58">2</text:p>
          </table:table-cell>
          <table:table-cell table:style-name="Таблица6.A1" office:value-type="string">
            <text:p text:style-name="P58">3</text:p>
          </table:table-cell>
          <table:table-cell table:style-name="Таблица6.D1" office:value-type="string">
            <text:p text:style-name="P58">4</text:p>
          </table:table-cell>
        </table:table-row>
        <table:table-row table:style-name="Таблица6.2">
          <table:table-cell table:style-name="Таблица6.A1" office:value-type="string">
            <text:p text:style-name="P57">1.</text:p>
          </table:table-cell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6"/>
          </table:table-cell>
          <table:table-cell table:style-name="Таблица6.D1" office:value-type="string">
            <text:p text:style-name="P56"/>
          </table:table-cell>
        </table:table-row>
        <table:table-row table:style-name="Таблица6.2">
          <table:table-cell table:style-name="Таблица6.A1" office:value-type="string">
            <text:p text:style-name="P57">2.</text:p>
          </table:table-cell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6"/>
          </table:table-cell>
          <table:table-cell table:style-name="Таблица6.D1" office:value-type="string">
            <text:p text:style-name="P56"/>
          </table:table-cell>
        </table:table-row>
      </table:table>
      <text:p text:style-name="P68"/>
      <text:p text:style-name="P68"><draw:custom-shape text:anchor-type="char" draw:z-index="10" draw:style-name="gr3" draw:text-style-name="P99" svg:width="2.301cm" svg:height="0.004cm" svg:x="15.533cm" svg:y="1.482cm"><text:p/><draw:enhanced-geometry svg:viewBox="8806 840 1304 0" draw:type="non-primitive" draw:enhanced-path="M 8806 840 L 10110 840 N"/></draw:custom-shape><text:span text:style-name="T11">Общее количество участников публичного обсуждения по единому Докладу:</text:span></text:p>
      <text:p text:style-name="P30">Общее количество поступивших предложений по единому Докладу:</text:p>
      <text:p text:style-name="P87"><draw:g text:anchor-type="as-char" svg:y="0cm" draw:z-index="6" draw:style-name="gr1"><draw:line draw:style-name="gr2" draw:text-style-name="P98" svg:x1="0cm" svg:y1="0cm" svg:x2="4.124cm" svg:y2="0cm"><text:p/></draw:line></draw:g></text:p>
      <text:p text:style-name="P53">из них:</text:p>
      <text:p text:style-name="P89"/>
      <text:p text:style-name="P89"/>
      <text:list xml:id="list33734058" text:style-name="WW8Num4">
        <text:list-item>
          <text:p text:style-name="P70"><draw:custom-shape text:anchor-type="char" draw:z-index="11" draw:style-name="gr3" draw:text-style-name="P99" svg:width="8.245cm" svg:height="0.004cm" svg:x="9.589cm" svg:y="1.438cm"><text:p/><draw:enhanced-geometry svg:viewBox="5436 815 4674 0" draw:type="non-primitive" draw:enhanced-path="M 5436 815 L 10110 815 N"/></draw:custom-shape><text:span text:style-name="T28">к</text:span><text:span text:style-name="T28">оличество </text:span><text:span text:style-name="T25">учтенных </text:span><text:span text:style-name="T28">предложений:</text:span></text:p>
        </text:list-item>
        <text:list-item>
          <text:p text:style-name="P54">количество предложений, учтенных частично:</text:p>
        </text:list-item>
      </text:list>
      <text:p text:style-name="P87"><draw:g text:anchor-type="as-char" svg:y="0cm" draw:z-index="7" draw:style-name="gr1"><draw:line draw:style-name="gr2" draw:text-style-name="P98" svg:x1="0cm" svg:y1="0cm" svg:x2="6.32cm" svg:y2="0cm"><text:p/></draw:line></draw:g></text:p>
      <text:list xml:id="list34342278" text:continue-numbering="true" text:style-name="WW8Num4">
        <text:list-item>
          <text:p text:style-name="P70"><draw:custom-shape text:anchor-type="char" draw:z-index="12" draw:style-name="gr3" draw:text-style-name="P99" svg:width="7.328cm" svg:height="0.004cm" svg:x="10.506cm" svg:y="1.469cm"><text:p/><draw:enhanced-geometry svg:viewBox="5956 833 4154 0" draw:type="non-primitive" draw:enhanced-path="M 5956 833 L 10110 833 N"/></draw:custom-shape><text:span text:style-name="T28">к</text:span><text:span text:style-name="T28">оличество отклоненных предложений:</text:span></text:p>
        </text:list-item>
      </text:list>
      <text:p text:style-name="P79"><draw:custom-shape text:anchor-type="char" draw:z-index="13" draw:style-name="gr3" draw:text-style-name="P99" svg:width="4.682cm" svg:height="0.004cm" svg:x="13.152cm" svg:y="0.422cm"><text:p/><draw:enhanced-geometry svg:viewBox="7456 239 2654 0" draw:type="non-primitive" draw:enhanced-path="M 7456 239 L 10110 239 N"/></draw:custom-shape><text:soft-page-break/><text:span text:style-name="T62"><text:tab/></text:span><text:span text:style-name="T11">г., </text:span></text:p>
      <text:p text:style-name="P71"><text:span text:style-name="T11">Дата составления свода предложений по</text:span><text:span text:style-name="T44"> единому </text:span><text:span text:style-name="T11">Докладу:</text:span><text:span text:style-name="T22"> </text:span><text:span text:style-name="T11">"</text:span><text:span text:style-name="T62"> <text:tab/></text:span><text:span text:style-name="T11">"</text:span><text:span text:style-name="T62"> <text:tab/></text:span><text:span text:style-name="T11">20</text:span><text:span text:style-name="T62"> <text:tab/></text:span><text:span text:style-name="T11">г.</text:span></text:p>
      <text:p text:style-name="P86"/>
      <text:p text:style-name="P86"/>
      <text:p text:style-name="P86"/>
      <text:p text:style-name="P86"/>
      <text:p text:style-name="P44"><draw:custom-shape text:anchor-type="char" draw:z-index="15" draw:style-name="gr3" draw:text-style-name="P99" svg:width="7.7cm" svg:height="0.004cm" svg:x="1.889cm" svg:y="0.422cm"><text:p/><draw:enhanced-geometry svg:viewBox="1071 239 4365 0" draw:type="non-primitive" draw:enhanced-path="M 1071 239 L 5436 239 N"/></draw:custom-shape><draw:custom-shape text:anchor-type="char" draw:z-index="16" draw:style-name="gr3" draw:text-style-name="P99" svg:width="2.329cm" svg:height="0.004cm" svg:x="10.188cm" svg:y="0.422cm"><text:p/><draw:enhanced-geometry svg:viewBox="5776 239 1320 0" draw:type="non-primitive" draw:enhanced-path="M 5776 239 L 7096 239 N"/></draw:custom-shape><draw:custom-shape text:anchor-type="char" draw:z-index="17" draw:style-name="gr3" draw:text-style-name="P99" svg:width="4.682cm" svg:height="0.004cm" svg:x="13.152cm" svg:y="0.422cm"><text:p/><draw:enhanced-geometry svg:viewBox="7456 239 2654 0" draw:type="non-primitive" draw:enhanced-path="M 7456 239 L 10110 239 N"/></draw:custom-shape></text:p>
      <text:section text:style-name="Sect2" text:name="Раздел2">
        <text:p text:style-name="P50">(должности руководителей Уполномоченных органов Администрации)</text:p>
        <text:p text:style-name="P92">(подпись)<text:tab/>(инициалы, фамилии)</text:p>
      </text:section>
      <text:p text:style-name="P90"><draw:custom-shape text:anchor-type="char" draw:z-index="14" draw:style-name="gr3" draw:text-style-name="P99" svg:width="4.682cm" svg:height="0.004cm" svg:x="13.152cm" svg:y="0.422cm"><text:p/><draw:enhanced-geometry svg:viewBox="7456 239 2654 0" draw:type="non-primitive" draw:enhanced-path="M 7456 239 L 10110 239 N"/></draw:custom-shap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fo:font-size="14pt" fo:letter-spacing="-0.004cm" fo:language="en" fo:country="US" style:font-name-asian="Times New Roman" style:font-size-asian="14pt" style:font-name-complex="Times New Roman" style:font-size-complex="14pt" style:language-complex="en" style:country-complex="US" style:text-scale="100%"/>
    </style:style>
    <style:style style:name="WW8Num2z1" style:family="text">
      <style:text-properties style:font-name="Times New Roman" fo:font-size="14pt" fo:letter-spacing="-0.002cm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 style:text-scale="100%"/>
    </style:style>
    <style:style style:name="WW8Num2z2" style:family="text">
      <style:text-properties fo:language="en" fo:country="US" style:language-complex="en" style:country-complex="US"/>
    </style:style>
    <style:style style:name="WW8Num28z0" style:family="text">
      <style:text-properties fo:language="en" fo:country="US" style:language-complex="en" style:country-complex="US"/>
    </style:style>
    <style:style style:name="WW8Num28z1" style:family="text">
      <style:text-properties style:font-name="Times New Roman" fo:font-size="14pt" fo:letter-spacing="-0.025cm" fo:language="en" fo:country="US" style:font-name-asian="Times New Roman" style:font-size-asian="14pt" style:font-name-complex="Times New Roman" style:font-size-complex="14pt" style:language-complex="en" style:country-complex="US" style:text-scale="100%"/>
    </style:style>
    <style:style style:name="WW8Num28z2" style:family="text">
      <style:text-properties style:font-name="Times New Roman" fo:font-size="14pt" fo:letter-spacing="-0.004cm" fo:language="en" fo:country="US" style:font-name-asian="Times New Roman" style:font-size-asian="14pt" style:font-name-complex="Times New Roman" style:font-size-complex="14pt" style:language-complex="en" style:country-complex="US" style:text-scale="100%"/>
    </style:style>
    <style:style style:name="WW8Num10z0" style:family="text">
      <style:text-properties style:font-name="Times New Roman" fo:font-size="14pt" fo:letter-spacing="-0.06cm" fo:language="en" fo:country="US" style:font-name-asian="Times New Roman" style:font-size-asian="14pt" style:font-name-complex="Times New Roman" style:font-size-complex="14pt" style:language-complex="en" style:country-complex="US" style:text-scale="100%"/>
    </style:style>
    <style:style style:name="WW8Num10z1" style:family="text">
      <style:text-properties fo:language="en" fo:country="US" style:language-complex="en" style:country-complex="US"/>
    </style:style>
    <style:style style:name="WW8Num34z0" style:family="text">
      <style:text-properties style:font-name="Times New Roman" fo:font-size="14pt" fo:letter-spacing="-0.002cm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WW8Num4z0" style:family="text">
      <style:text-properties style:font-name="Times New Roman" fo:font-size="14pt" fo:letter-spacing="-0.005cm" fo:language="en" fo:country="US" style:font-size-asian="14pt" style:font-name-complex="Times New Roman" style:font-size-complex="14pt" style:language-complex="en" style:country-complex="US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39cm" fo:margin-left="0.3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494cm" fo:margin-left="7.957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9.14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0.31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1.479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2.649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3.818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4.98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494cm" fo:margin-left="16.1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2">
        <style:list-level-properties text:list-level-position-and-space-mode="label-alignment">
          <style:list-level-label-alignment text:label-followed-by="listtab" fo:text-indent="-1.088cm" fo:margin-left="0.30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1.088cm" fo:margin-left="0.3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371cm" fo:margin-left="0.305cm"/>
        </style:list-level-properties>
      </text:list-level-style-number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5.77cm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7.588cm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9.407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11.224cm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13.042cm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fo:text-indent="-1.371cm" fo:margin-left="14.85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353cm" fo:margin-left="0.305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2.134cm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3.953cm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5.77cm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7.588cm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9.407cm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11.224cm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13.042cm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353cm" fo:margin-left="14.85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 fo:text-indent="-0.494cm" fo:margin-left="7.95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8.1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7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9.3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3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0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6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89cm" fo:margin-left="0.3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10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draw:frame draw:style-name="Mfr1" draw:name="Врезка1" text:anchor-type="char" svg:x="28.18cm" svg:y="-0.035cm" svg:width="0.28cm" svg:height="0.554cm" draw:z-index="0"><draw:text-box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Преобразование_20_4" style:display-name="Преобразование 4" style:page-layout-name="Mpm3">
      <style:header>
        <text:p text:style-name="MP2"/>
        <text:p text:style-name="Header"/>
      </style:header>
    </style:master-page>
    <style:master-page style:name="Преобразование_20_5" style:display-name="Преобразование 5" style:page-layout-name="Mpm4">
      <style:header>
        <text:p text:style-name="MP2"><text:page-number text:select-page="current">14</text:page-number></text:p>
        <text:p text:style-name="Header"/>
      </style:header>
      <style:footer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АДМИНИСТРАЦИЯ МУНИЦИПАЛЬНОГО ОБРАЗОВАНИЯ</dc:title>
    <meta:initial-creator>Tester</meta:initial-creator>
    <meta:creation-date>2014-08-27T09:53:00</meta:creation-date>
    <dc:date>2022-08-23T14:10:28.84</dc:date>
    <meta:print-date>2022-08-23T14:07:51.28</meta:print-date>
    <meta:editing-cycles>17</meta:editing-cycles>
    <meta:editing-duration>PT2H35M20S</meta:editing-duration>
    <meta:generator>LibreOffice/3.4$Win32 LibreOffice_project/340m1$Build-402</meta:generator>
    <meta:document-statistic meta:table-count="3" meta:image-count="0" meta:object-count="0" meta:page-count="14" meta:paragraph-count="169" meta:word-count="2800" meta:character-count="25330" meta:non-whitespace-character-count="21966"/>
    <meta:user-defined meta:name="Поле 1"/>
    <meta:user-defined meta:name="Поле 2"/>
    <meta:user-defined meta:name="Поле 3"/>
    <meta:user-defined meta:name="Поле 4"/>
  </office:meta>
</office:document-meta>
</file>