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Regular" svg:font-family="OpenSansRegular, serif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59cm" fo:margin-left="0.042cm" fo:margin-right="-0.039cm" table:align="margins" style:writing-mode="lr-tb"/>
    </style:style>
    <style:style style:name="Таблица1.A" style:family="table-column">
      <style:table-column-properties style:column-width="0.845cm" style:rel-column-width="479*"/>
    </style:style>
    <style:style style:name="Таблица1.B" style:family="table-column">
      <style:table-column-properties style:column-width="12.834cm" style:rel-column-width="7276*"/>
    </style:style>
    <style:style style:name="Таблица1.C" style:family="table-column">
      <style:table-column-properties style:column-width="2.88cm" style:rel-column-width="16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_20_Spacing" style:master-page-name="Standard">
      <style:paragraph-properties style:page-number="auto"/>
      <style:text-properties fo:font-size="12pt" style:font-size-asian="12pt" style:font-size-complex="12pt"/>
    </style:style>
    <style:style style:name="P2" style:family="paragraph" style:parent-style-name="No_20_Spacing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5" style:family="paragraph" style:parent-style-name="No_20_Spacing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 style:list-style-name="L1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176cm" fo:margin-bottom="0.049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style:language-asian="ru" style:country-asian="RU" style:font-name-complex="Times New Roman2"/>
    </style:style>
    <style:style style:name="T5" style:family="text">
      <style:text-properties style:font-name="Times New Roman" fo:font-weight="bold" style:language-asian="ru" style:country-asian="RU" style:font-weight-asian="bold" style:font-name-complex="Times New Roman2" style:font-weight-complex="bold"/>
    </style:style>
    <style:style style:name="T6" style:family="text">
      <style:text-properties style:font-name="Times New Roman" fo:font-weight="normal" style:language-asian="ru" style:country-asian="RU" style:font-weight-asian="normal" style:font-name-complex="Times New Roman2" style:font-weight-complex="normal"/>
    </style:style>
    <style:style style:name="T7" style:family="text">
      <style:text-properties fo:font-size="14pt" style:font-size-asian="14pt" style:language-asian="ru" style:country-asian="RU" style:font-name-complex="Times New Roman2" style:font-size-complex="14pt"/>
    </style:style>
    <style:style style:name="T8" style:family="text">
      <style:text-properties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fo:font-size="10pt" style:font-name-asian="Times New Roman2" style:font-size-asian="10pt" style:language-asian="ru" style:country-asian="RU" style:font-size-complex="10pt"/>
    </style:style>
    <style:style style:name="T10" style:family="text">
      <style:text-properties style:language-asian="ru" style:country-asian="RU" style:font-name-complex="Times New Roman2"/>
    </style:style>
    <style:style style:name="T11" style:family="text">
      <style:text-properties fo:font-weight="normal" style:language-asian="ru" style:country-asian="RU" style:font-weight-asian="normal" style:font-name-complex="Times New Roman2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language-asian="ru" style:country-asian="RU" style:font-weight-asian="bold" style:font-name-complex="Times New Roman2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 New Roman2" style:language-asian="ru" style:country-asian="RU"/>
    </style:style>
    <style:style style:name="T16" style:family="text">
      <style:text-properties style:font-name-asian="Times New Roman2" style:language-asian="ru" style:country-asian="RU" style:font-name-complex="Times New Roman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0" style:family="text">
      <style:text-properties style:font-name="Times New Roman" style:font-name-asian="Times New Roman2" style:language-asian="ru" style:country-asian="RU" style:font-name-complex="Times New Roman2"/>
    </style:style>
    <style:style style:name="T21" style:family="text">
      <style:text-properties fo:font-variant="normal" fo:text-transform="none" fo:color="#212121" style:font-name="Times New Roman1" fo:font-size="10.5pt" fo:letter-spacing="normal" fo:font-style="normal" fo:font-weight="normal"/>
    </style:style>
    <style:style style:name="T22" style:family="text">
      <style:text-properties fo:font-variant="normal" fo:text-transform="none" fo:color="#212121" style:font-name="Times New Roman1" fo:font-size="12pt" fo:letter-spacing="normal" fo:font-style="normal" fo:font-weight="normal"/>
    </style:style>
    <style:style style:name="T23" style:family="text">
      <style:text-properties fo:font-variant="normal" fo:text-transform="none" fo:color="#212121" fo:letter-spacing="normal"/>
    </style:style>
    <style:style style:name="T24" style:family="text">
      <style:text-properties fo:font-variant="normal" fo:text-transform="none" fo:color="#212121" fo:letter-spacing="normal" fo:font-style="normal" fo:font-weight="normal"/>
    </style:style>
    <style:style style:name="T25" style:family="text">
      <style:text-properties fo:font-variant="normal" fo:text-transform="none" fo:color="#212121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212121" fo:font-size="12pt" fo:letter-spacing="normal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6"/></text:span><text:span text:style-name="T2"><text:s/></text:span><text:span text:style-name="T3">СОБРАНИЕ </text:span><text:span text:style-name="T1"><text:line-break/> <text:s text:c="8"/>ПРЕДСТАВИТЕЛЕЙ </text:span></text:p>
      <text:p text:style-name="P2"><text:s text:c="5"/>СЕЛЬСКОГО ПОСЕЛЕНИЯ <text:line-break/> <text:s text:c="10"/>КРАСНЫЕ КЛЮЧИ </text:p>
      <text:p text:style-name="P5"><text:span text:style-name="T10"><text:s/>МУНИЦИПАЛЬНОГО РАЙОНА <text:line-break/> <text:s text:c="4"/></text:span><text:span text:style-name="T11"><text:s text:c="3"/>ПОХВИСТНЕВСКИЙ <text:line-break/> <text:s text:c="3"/>САМАРСКОЙ ОБЛАСТИ <text:s text:c="6"/></text:span><text:span text:style-name="T13"><text:s text:c="2"/></text:span><text:span text:style-name="T10"><text:s text:c="56"/><text:line-break/> <text:s text:c="11"/>четвертого созыва <text:line-break/>  <text:s text:c="10"/></text:span></text:p>
      <text:p text:style-name="P5"><text:span text:style-name="T10"><text:s text:c="12"/></text:span><text:span text:style-name="T13"><text:s/>Р Е Ш Е Н И Е </text:span></text:p>
      <text:p text:style-name="P3"><text:s text:c="12"/></text:p>
      <text:p text:style-name="P3"><text:s text:c="15"/>09.01.2024 № 121</text:p>
      <text:p text:style-name="P4"/>
      <text:p text:style-name="P17">О плане работы Собрания </text:p>
      <text:p text:style-name="P17">представителей сельского</text:p>
      <text:p text:style-name="P17">поселения Красные Ключи на 2024 год</text:p>
      <text:p text:style-name="P17"/>
      <text:p text:style-name="P17"/>
      <text:p text:style-name="P11"> <text:tab/>Рассмотрев предложения депутатов Собрание представителей <text:s/>сельского поселения Красные Ключи муниципального района Похвистневский Самарской области</text:p>
      <text:p text:style-name="P11"/>
      <text:p text:style-name="P11"><text:s text:c="14"/></text:p>
      <text:p text:style-name="P5"><text:span text:style-name="T10"><text:s text:c="51"/></text:span><text:span text:style-name="T13"><text:s text:c="8"/>РЕШИЛО: </text:span></text:p>
      <text:list xml:id="list2984686593751582525" text:style-name="L1">
        <text:list-item>
          <text:p text:style-name="P12">Принять план работы Собрания представителей сельского поселения Красные Ключи на 2024 год (Приложение № 1).</text:p>
        </text:list-item>
      </text:list>
      <text:p text:style-name="P11"/>
      <text:p text:style-name="P11"/>
      <text:p text:style-name="P13"/>
      <text:p text:style-name="P13"/>
      <text:p text:style-name="P13">Председатель Собрания представителей</text:p>
      <text:p text:style-name="P13">сельского поселения Красные Ключи</text:p>
      <text:p text:style-name="P13">муниципального района Похвистневский</text:p>
      <text:p text:style-name="P13">Самарской области <text:s text:c="72"/>Д.В. Ромаданов</text:p>
      <text:p text:style-name="P2"><text:s text:c="14"/></text:p>
      <text:p text:style-name="P13"/>
      <text:p text:style-name="P13">Глава сельского поселения Красные Ключи</text:p>
      <text:p text:style-name="P13">муниципального района Похвистневский</text:p>
      <text:p text:style-name="P13">Самарской области <text:s text:c="72"/>Н.М. Атласов</text:p>
      <text:p text:style-name="P13"><text:span text:style-name="T15"/></text:p>
      <text:p text:style-name="P13"><text:span text:style-name="T15"/></text:p>
      <text:p text:style-name="P13"><text:soft-page-break/><text:span text:style-name="T15"/></text:p>
      <text:p text:style-name="P13"><text:span text:style-name="T9"><text:s text:c="125"/>Приложение №1</text:span></text:p>
      <text:p text:style-name="P14"><text:span text:style-name="T16"><text:s text:c="84"/></text:span><text:span text:style-name="T20"><text:s/>Утвержден на заседании</text:span><text:span text:style-name="T17"> </text:span><text:span text:style-name="T20"><text:s/>Собрания</text:span></text:p>
      <text:p text:style-name="P15"><text:span text:style-name="T20"><text:s text:c="11"/></text:span><text:span text:style-name="T17"><text:s text:c="30"/>представителей сельского <text:s/>поселения Красные Ключи</text:span></text:p>
      <text:p text:style-name="P6"><text:s text:c="94"/>09 января 2024 года</text:p>
      <text:p text:style-name="P7"/>
      <text:p text:style-name="P9">ПЛАН РАБОТЫ</text:p>
      <text:p text:style-name="P9">Собрания представителей сельского поселения Красные Ключи</text:p>
      <text:p text:style-name="P9"><text:s/>муниципального района Похвистневский на 2024 год</text:p>
      <text:p text:style-name="P9"/>
      <text:p text:style-name="P7">1. Нормотворческая деятельность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вопроса</text:p>
          </table:table-cell>
          <table:table-cell table:style-name="Таблица1.C1" office:value-type="string">
            <text:p text:style-name="P7">Срок рассмотрения</text:p>
          </table:table-cell>
        </table:table-row>
        <table:table-row table:style-name="Таблица1.1">
          <table:table-cell table:style-name="Таблица1.A2" office:value-type="float" office:value="1">
            <text:p text:style-name="P7">1</text:p>
          </table:table-cell>
          <table:table-cell table:style-name="Таблица1.A1" office:value-type="string">
            <text:p text:style-name="P10">Собрание депутатов сельского поселения Красные Ключи муниципального района Похвистневский об утверждении плана работы Собрания представителей поселения Красные Ключи муниципального района Похвистневский <text:s/>на 2024 год</text:p>
          </table:table-cell>
          <table:table-cell table:style-name="Таблица1.C1" office:value-type="string">
            <text:p text:style-name="P7">январь</text:p>
          </table:table-cell>
        </table:table-row>
        <table:table-row table:style-name="Таблица1.1">
          <table:table-cell table:style-name="Таблица1.A3" office:value-type="float" office:value="2">
            <text:p text:style-name="P7">2</text:p>
          </table:table-cell>
          <table:table-cell table:style-name="Таблица1.B3" office:value-type="string">
            <text:p text:style-name="P19"><text:span text:style-name="T12">1.Об утверждении отчета о деятельности Главы сельского поселения Красные Ключи муниципального района Похвистневский Самарской области за 2023 год</text:span></text:p>
            <text:p text:style-name="P18"><text:span text:style-name="T12">2.Об утверждении <text:s/>отчета о деятельности Администрации сельского поселения Красные Ключи муниципального района Похвистневский Самарской области за 2023 год</text:span></text:p>
          </table:table-cell>
          <table:table-cell table:style-name="Таблица1.C3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float" office:value="3">
            <text:p text:style-name="P7">3</text:p>
          </table:table-cell>
          <table:table-cell table:style-name="Таблица1.A1" office:value-type="string">
            <text:p text:style-name="P8">О публичных слушаниях по отчету об исполнении бюджета поселения Красные Ключи муниципального района Похвистневский за 2023 год</text:p>
          </table:table-cell>
          <table:table-cell table:style-name="Таблица1.C1" office:value-type="string">
            <text:p text:style-name="P7">февраль - март</text:p>
          </table:table-cell>
        </table:table-row>
        <table:table-row table:style-name="Таблица1.1">
          <table:table-cell table:style-name="Таблица1.A3">
            <text:p text:style-name="P7"/>
          </table:table-cell>
          <table:table-cell table:style-name="Таблица1.B3" office:value-type="string">
            <text:p text:style-name="P19"><text:span text:style-name="T24">Об использовании средств </text:span><text:span text:style-name="T24">дорожного фонда сельского поселения Красные Ключи муниципального района Похвистневский Самарской области</text:span></text:p>
          </table:table-cell>
          <table:table-cell table:style-name="Таблица1.C3" office:value-type="string">
            <text:p text:style-name="P7">февраль</text:p>
          </table:table-cell>
        </table:table-row>
        <table:table-row table:style-name="Таблица1.1">
          <table:table-cell table:style-name="Таблица1.A3" office:value-type="float" office:value="4">
            <text:p text:style-name="P7">4</text:p>
          </table:table-cell>
          <table:table-cell table:style-name="Таблица1.B3" office:value-type="string">
            <text:p text:style-name="P8">Встреча с матерями и вдовами погибщих участников СВО</text:p>
          </table:table-cell>
          <table:table-cell table:style-name="Таблица1.C3" office:value-type="string">
            <text:p text:style-name="P7">февраль</text:p>
          </table:table-cell>
        </table:table-row>
        <table:table-row table:style-name="Таблица1.1">
          <table:table-cell table:style-name="Таблица1.A2" office:value-type="float" office:value="5">
            <text:p text:style-name="P7">5</text:p>
          </table:table-cell>
          <table:table-cell table:style-name="Таблица1.A1" office:value-type="string">
            <text:p text:style-name="P8">О внесении изменений и дополнений в Устав поселения Красные Ключи муниципального района Похвистневский <text:s/></text:p>
          </table:table-cell>
          <table:table-cell table:style-name="Таблица1.C1" office:value-type="string">
            <text:p text:style-name="P7">постоянно</text:p>
          </table:table-cell>
        </table:table-row>
        <table:table-row table:style-name="Таблица1.1">
          <table:table-cell table:style-name="Таблица1.A2" office:value-type="float" office:value="6">
            <text:p text:style-name="P7">6</text:p>
          </table:table-cell>
          <table:table-cell table:style-name="Таблица1.A1" office:value-type="string">
            <text:p text:style-name="P8">О внесении изменений в Правила землепользования и застройки сельского <text:s/>поселения Красные Ключи муниципального района Похвистневский <text:s/></text:p>
          </table:table-cell>
          <table:table-cell table:style-name="Таблица1.C1" office:value-type="string">
            <text:p text:style-name="P7">постоянно</text:p>
          </table:table-cell>
        </table:table-row>
        <table:table-row table:style-name="Таблица1.1">
          <table:table-cell table:style-name="Таблица1.B3" office:value-type="string">
            <text:p text:style-name="P7">1</text:p>
            <text:p text:style-name="P7"><text:soft-page-break/></text:p>
          </table:table-cell>
          <table:table-cell table:style-name="Таблица1.B3" office:value-type="string">
            <text:p text:style-name="P8">О внесении изменений в Решение Собрания представителей сельского поселения Красные Ключи «О бюджете сельского <text:soft-page-break/>поселения Красные Ключи муниципального района Похвистневский на 2024 год и на плановый период 2025 <text:s/>и 2026 годов»</text:p>
          </table:table-cell>
          <table:table-cell table:style-name="Таблица1.C3" office:value-type="string">
            <text:p text:style-name="P7">март,</text:p>
            <text:p text:style-name="P7"><text:soft-page-break/>июнь,</text:p>
            <text:p text:style-name="P7">декабрь</text:p>
          </table:table-cell>
        </table:table-row>
        <table:table-row table:style-name="Таблица1.1">
          <table:table-cell table:style-name="Таблица1.A2" office:value-type="float" office:value="7">
            <text:p text:style-name="P7">7</text:p>
          </table:table-cell>
          <table:table-cell table:style-name="Таблица1.A1" office:value-type="string">
            <text:p text:style-name="P8">Об утверждении отчета «Об исполнении бюджета сельского поселения Красные Ключи муниципального района Похвистневский за 2023 год»</text:p>
          </table:table-cell>
          <table:table-cell table:style-name="Таблица1.C1" office:value-type="string">
            <text:p text:style-name="P7">май</text:p>
          </table:table-cell>
        </table:table-row>
        <table:table-row table:style-name="Таблица1.1">
          <table:table-cell table:style-name="Таблица1.A3" office:value-type="float" office:value="8">
            <text:p text:style-name="P7">8</text:p>
          </table:table-cell>
          <table:table-cell table:style-name="Таблица1.B3" office:value-type="string">
            <text:p text:style-name="P19"><text:span text:style-name="T24">О внесении изменений </text:span><text:span text:style-name="T24">в Решение Собрания представителей сельского поселения Красные Ключи муниципального района Похвистневский Самарской области</text:span><text:span text:style-name="T24"> в Положение о муниципальном </text:span><text:span text:style-name="T24">контроле </text:span><text:span text:style-name="T27">на автомобильном транспорте, городском наземном электрическом транспорте и в дорожном хозяйстве на территории сельского поселения Красные Ключи </text:span><text:span text:style-name="T24">муниципального района Похвистневский Самарской области</text:span></text:p>
          </table:table-cell>
          <table:table-cell table:style-name="Таблица1.C3" office:value-type="string">
            <text:p text:style-name="P7">май</text:p>
          </table:table-cell>
        </table:table-row>
        <table:table-row table:style-name="Таблица1.1">
          <table:table-cell table:style-name="Таблица1.A3" office:value-type="float" office:value="9">
            <text:p text:style-name="P7">9</text:p>
          </table:table-cell>
          <table:table-cell table:style-name="Таблица1.B3" office:value-type="string">
            <text:p text:style-name="P8"><text:span text:style-name="T24">О внесении изменений в Решение Собрания представителей сельского поселения Красные Ключи муниципального района Похвистневский Самарской области «Об утверждении Правил благоустройства территории сельского поселения Красные Ключи</text:span><text:span text:style-name="T23"> </text:span><text:span text:style-name="T24">муниципального района Похвистневский Самарской области»</text:span> </text:p>
          </table:table-cell>
          <table:table-cell table:style-name="Таблица1.C3" office:value-type="string">
            <text:p text:style-name="P7">август - сентябрь</text:p>
          </table:table-cell>
        </table:table-row>
        <table:table-row table:style-name="Таблица1.1">
          <table:table-cell table:style-name="Таблица1.A2" office:value-type="float" office:value="10">
            <text:p text:style-name="P7">10</text:p>
          </table:table-cell>
          <table:table-cell table:style-name="Таблица1.A1" office:value-type="string">
            <text:p text:style-name="P8">О проекте бюджета поселения Красные Ключи муниципального района Похвистневский на 2025 год и на плановый период 2026 и 2027 годов</text:p>
          </table:table-cell>
          <table:table-cell table:style-name="Таблица1.C1" office:value-type="string">
            <text:p text:style-name="P7">ноябрь</text:p>
          </table:table-cell>
        </table:table-row>
        <table:table-row table:style-name="Таблица1.1">
          <table:table-cell table:style-name="Таблица1.A2" office:value-type="float" office:value="11">
            <text:p text:style-name="P7">11</text:p>
          </table:table-cell>
          <table:table-cell table:style-name="Таблица1.A1" office:value-type="string">
            <text:p text:style-name="P8">О бюджете поселения Красные Ключи муниципального района Похвистневский на 2025 <text:s/>год и на плановый период 2026 и 2027 годов</text:p>
          </table:table-cell>
          <table:table-cell table:style-name="Таблица1.C1" office:value-type="string">
            <text:p text:style-name="P7">декабрь</text:p>
          </table:table-cell>
        </table:table-row>
        <table:table-row table:style-name="Таблица1.1">
          <table:table-cell table:style-name="Таблица1.A2" office:value-type="float" office:value="12">
            <text:p text:style-name="P7">12</text:p>
          </table:table-cell>
          <table:table-cell table:style-name="Таблица1.A1" office:value-type="string">
            <text:p text:style-name="P8">Рассмотрение протестов и представлений Похвистневского межрайонного прокурора и Самарской межрайонной природоохранной прокуратуры на решения Собрания представителей поселения Красные Ключи</text:p>
          </table:table-cell>
          <table:table-cell table:style-name="Таблица1.C1" office:value-type="string">
            <text:p text:style-name="P7">по мере поступления</text:p>
          </table:table-cell>
        </table:table-row>
      </table:table>
      <text:p text:style-name="P16"/>
      <text:p text:style-name="P16"/>
      <text:p text:style-name="P16">Председатель собрания представителей</text:p>
      <text:p text:style-name="P16">сельского поселенияКрасные Ключи<text:tab/></text:p>
      <text:p text:style-name="P16">муниципального района Похвистневский </text:p>
      <text:p text:style-name="P16">Самарской обдасти <text:s text:c="65"/><text:tab/><text:tab/> <text:s text:c="9"/>Д.В. Ромад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Regular" svg:font-family="OpenSansRegular, serif"/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3cm" fo:margin-right="1.43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расные Ключи_</meta:initial-creator>
    <meta:editing-cycles>33</meta:editing-cycles>
    <meta:print-date>2024-01-09T11:52:20.27</meta:print-date>
    <meta:creation-date>2017-11-27T10:55:00</meta:creation-date>
    <dc:date>2024-01-09T11:57:29.63</dc:date>
    <meta:editing-duration>PT33M21S</meta:editing-duration>
    <meta:generator>OpenOffice/4.1.4$Win32 OpenOffice.org_project/414m5$Build-9788</meta:generator>
    <meta:document-statistic meta:table-count="1" meta:image-count="0" meta:object-count="0" meta:page-count="3" meta:paragraph-count="80" meta:word-count="483" meta:character-count="46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