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1cm" table:align="left" style:writing-mode="lr-tb"/>
    </style:style>
    <style:style style:name="Таблица1.A" style:family="table-column">
      <style:table-column-properties style:column-width="5.001cm"/>
    </style:style>
    <style:style style:name="Таблица1.B" style:family="table-column">
      <style:table-column-properties style:column-width="12.409cm"/>
    </style:style>
    <style:style style:name="Таблица1.1" style:family="table-row">
      <style:table-row-properties style:min-row-height="0.847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0.423cm" style:keep-together="false" fo:keep-together="always"/>
    </style:style>
    <style:style style:name="Таблица1.3" style:family="table-row">
      <style:table-row-properties style:min-row-height="0.635cm" style:keep-together="false" fo:keep-together="always"/>
    </style:style>
    <style:style style:name="Таблица1.5" style:family="table-row">
      <style:table-row-properties style:min-row-height="3.81cm" style:keep-together="false" fo:keep-together="always"/>
    </style:style>
    <style:style style:name="Таблица1.7" style:family="table-row">
      <style:table-row-properties style:min-row-height="1.877cm" style:keep-together="false" fo:keep-together="always"/>
    </style:style>
    <style:style style:name="Таблица1.8" style:family="table-row">
      <style:table-row-properties style:min-row-height="4.233cm" style:keep-together="false" fo:keep-together="always"/>
    </style:style>
    <style:style style:name="Таблица2" style:family="table">
      <style:table-properties style:width="16.9cm" fo:margin-left="-0.199cm" table:align="left" style:writing-mode="lr-tb"/>
    </style:style>
    <style:style style:name="Таблица2.A" style:family="table-column">
      <style:table-column-properties style:column-width="1.422cm"/>
    </style:style>
    <style:style style:name="Таблица2.B" style:family="table-column">
      <style:table-column-properties style:column-width="5.002cm"/>
    </style:style>
    <style:style style:name="Таблица2.C" style:family="table-column">
      <style:table-column-properties style:column-width="3.302cm"/>
    </style:style>
    <style:style style:name="Таблица2.D" style:family="table-column">
      <style:table-column-properties style:column-width="3.801cm"/>
    </style:style>
    <style:style style:name="Таблица2.E" style:family="table-column">
      <style:table-column-properties style:column-width="3.37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snap-to-layout-grid="false"/>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style:text-autospace="none" style:snap-to-layout-grid="false"/>
    </style:style>
    <style:style style:name="P9" style:family="paragraph" style:parent-style-name="Standard">
      <style:paragraph-properties fo:text-align="center" style:justify-single-word="false" style:text-autospace="none"/>
      <style:text-properties fo:font-size="10pt" style:font-size-asian="10pt" style:font-size-complex="10pt"/>
    </style:style>
    <style:style style:name="P10"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1" style:family="paragraph" style:parent-style-name="Standard">
      <style:paragraph-properties style:text-autospace="none"/>
      <style:text-properties fo:font-size="10pt" style:font-size-asian="10pt" style:font-size-complex="10pt"/>
    </style:style>
    <style:style style:name="P12" style:family="paragraph" style:parent-style-name="Standard">
      <style:paragraph-properties style:text-autospace="none" style:snap-to-layout-grid="false"/>
      <style:text-properties fo:font-size="10pt" style:font-size-asian="10pt" style:font-size-complex="10pt"/>
    </style:style>
    <style:style style:name="P13" style:family="paragraph" style:parent-style-name="Standard">
      <style:paragraph-properties fo:text-align="center" style:justify-single-word="false" fo:padding-left="0cm" fo:padding-right="0cm" fo:padding-top="0cm" fo:padding-bottom="0.353cm" fo:border-left="none" fo:border-right="none" fo:border-top="none" fo:border-bottom="0.035cm solid #000000"/>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align="justify" style:justify-single-word="false" fo:text-indent="0.953cm" style:auto-text-indent="false" style:text-autospace="none"/>
    </style:style>
    <style:style style:name="P15"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16" style:family="paragraph" style:parent-style-name="ConsPlusTitle">
      <style:paragraph-properties fo:text-align="center" style:justify-single-word="false" fo:orphans="2" fo:widows="2"/>
    </style:style>
    <style:style style:name="P17" style:family="paragraph" style:parent-style-name="ConsPlusTitle">
      <style:paragraph-properties fo:orphans="2" fo:widows="2"/>
      <style:text-properties fo:font-size="9pt" fo:font-weight="normal" style:font-size-asian="9pt" style:font-weight-asian="normal" style:font-size-complex="9pt"/>
    </style:style>
    <style:style style:name="P18" style:family="paragraph" style:parent-style-name="ConsPlusNonformat">
      <style:paragraph-properties fo:text-align="center" style:justify-single-word="false" fo:orphans="2" fo:widows="2"/>
      <style:text-properties style:font-name="Times New Roman" fo:font-size="12pt" style:font-size-asian="12pt" style:font-name-complex="Times New Roman" style:font-size-complex="12pt"/>
    </style:style>
    <style:style style:name="P19" style:family="paragraph" style:parent-style-name="ConsPlusNonformat">
      <style:paragraph-properties fo:text-align="center" style:justify-single-word="false" fo:orphans="2" fo:widows="2" style:snap-to-layout-grid="false"/>
      <style:text-properties style:font-name="Times New Roman" fo:font-size="12pt" style:font-size-asian="12pt" style:font-name-complex="Times New Roman" style:font-size-complex="12pt"/>
    </style:style>
    <style:style style:name="P20" style:family="paragraph" style:parent-style-name="ConsPlusNonformat">
      <style:paragraph-properties fo:text-align="center" style:justify-single-word="false" fo:orphans="2" fo:widows="2" style:snap-to-layout-grid="false"/>
    </style:style>
    <style:style style:name="P21" style:family="paragraph" style:parent-style-name="ConsPlusNonformat">
      <style:paragraph-properties fo:text-align="justify" style:justify-single-word="false" fo:orphans="2" fo:widows="2"/>
    </style:style>
    <style:style style:name="P22" style:family="paragraph" style:parent-style-name="Standard" style:master-page-name="First_20_Page">
      <style:paragraph-properties fo:text-align="justify" style:justify-single-word="false" style:page-number="auto" style:text-autospace="non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0pt" style:font-size-asian="10pt" style:font-size-complex="10pt"/>
    </style:style>
    <style:style style:name="T6" style:family="text">
      <style:text-properties fo:font-size="10pt" fo:language="ru" fo:country="RU" style:font-size-asian="10pt" style:font-size-complex="10pt"/>
    </style:style>
    <style:style style:name="T7" style:family="text">
      <style:text-properties fo:language="ru" fo:country="RU"/>
    </style:style>
    <style:style style:name="T8" style:family="text">
      <style:text-properties fo:color="#000000"/>
    </style:style>
    <style:style style:name="T9" style:family="text">
      <style:text-properties fo:color="#000000" fo:font-size="14pt" style:font-size-asian="14pt" style:font-size-complex="14pt"/>
    </style:style>
    <style:style style:name="T10" style:family="text">
      <style:text-properties fo:color="#000000"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Российская Федерация</text:p>
      <text:p text:style-name="P3"><text:span text:style-name="T1">Администрация </text:span><text:span text:style-name="T3">Заливс</text:span><text:span text:style-name="T1">кого <text:s/>сельского поселения</text:span></text:p>
      <text:p text:style-name="P1"><text:span text:style-name="T7">Октябрьского</text:span> муниципального района</text:p>
      <text:p text:style-name="P13"><text:span text:style-name="T7">Волгоградской</text:span> области</text:p>
      <text:p text:style-name="P2"/>
      <text:p text:style-name="P2">ПОСТАНОВЛЕНИЕ</text:p>
      <text:p text:style-name="P2"/>
      <text:p text:style-name="P2"/>
      <text:p text:style-name="Standard"><text:span text:style-name="T2">от </text:span><text:span text:style-name="T9">11</text:span><text:span text:style-name="T2"> </text:span><text:span text:style-name="T4">янва</text:span><text:span text:style-name="T2">ря <text:s/>2017г. <text:s text:c="86"/>№ 1</text:span><text:span text:style-name="T4">в</text:span></text:p>
      <text:p text:style-name="P16"/>
      <text:p text:style-name="P17">ОБ УТВЕРЖДЕНИИ ПРОГРАММЫ КОМПЛЕКСНЫХ</text:p>
      <text:p text:style-name="P17">МЕРОПРИЯТИЙ ПО ПРОФИЛАКТИКЕ ЭКСТРЕМИЗМА </text:p>
      <text:p text:style-name="P17">И ТЕРРОРИЗМА В ЗАЛИВСКОМ СЕЛЬСКОМ </text:p>
      <text:p text:style-name="P17">ПОСЕЛЕНИИ В ПЕРИОД С 2017 ПО 2018 ГОД</text:p>
      <text:p text:style-name="P14"/>
      <text:p text:style-name="P14">В целях профилактики экстремизма и терроризма в <text:span text:style-name="T7">Заливс</text:span>ком сельском поселении, укрепления законности и правопорядка, защиты законных прав, свобод и интересов граждан, в соответствии с Федеральными законами от 6 октября 2003 года N 131-ФЗ "Об общих принципах организации местного самоуправления в Российской Федерации", от 25 июля 2002 года <text:a xlink:type="simple" xlink:href="consultantplus://offline/ref=30C809EE9AEB35C0099B90F8236EA70A32139792DFF31477B80B019EE68BB7D55DE1415707064E7AsBJ">N 114-ФЗ</text:a> "О противодействии экстремистской деятельности" и от 6 марта 2006 года <text:a xlink:type="simple" xlink:href="consultantplus://offline/ref=30C809EE9AEB35C0099B90F8236EA70A34179097D8FD497DB0520D9CE184E8C25AA84D5607064AAC76s6J">N 35-ФЗ</text:a> "О противодействии терроризму", руководствуясь Уставом Заливского сельского поселения, постановляю:</text:p>
      <text:p text:style-name="P14">1. Утвердить прилагаемую <text:a xlink:type="simple" xlink:href="consultantplus://offline/ref=30C809EE9AEB35C0099B8EF53502FB01301ECF9EDBFC4122EF0D56C1B68DE2951DE71414430B4BA965FEC87As5J">Программу</text:a> комплексных мероприятий по профилактике экстремизма и терроризма в <text:span text:style-name="T7">Заливс</text:span>ком <text:s/>сельском поселении в период с 2017 по 2018 год. <text:s text:c="17"/></text:p>
      <text:p text:style-name="P14">2. Предложить руководителям предприятий и учреждений, действующих на территории Заливского сельского поселения, принять необходимые меры по реализации соответствующих мероприятий Программы.</text:p>
      <text:p text:style-name="P14">3. Предложить органам ТОС принять необходимые меры по реализации соответствующих мероприятий Программы.</text:p>
      <text:p text:style-name="P14">4. Контроль за исполнением настоящего постановления оставляю за собой.</text:p>
      <text:p text:style-name="P14">5. Настоящее постановление вступает в силу со дня его подписания.</text:p>
      <text:p text:style-name="P6"/>
      <text:p text:style-name="P6"/>
      <text:p text:style-name="P6"/>
      <text:p text:style-name="P7">Глава Заливского <text:s/>сельского поселения: <text:s text:c="51"/><text:span text:style-name="T7">И.В. Ромашкина</text:span></text:p>
      <text:p text:style-name="P6"/>
      <text:p text:style-name="P6"/>
      <text:p text:style-name="P6"/>
      <text:p text:style-name="P6"/>
      <text:p text:style-name="P6"/>
      <text:p text:style-name="P7"/>
      <text:p text:style-name="P6"/>
      <text:p text:style-name="P6"/>
      <text:p text:style-name="P6"/>
      <text:p text:style-name="P6"/>
      <text:p text:style-name="P6"/>
      <text:p text:style-name="P6"/>
      <text:p text:style-name="P6"/>
      <text:p text:style-name="P6"><text:soft-page-break/></text:p>
      <text:p text:style-name="P6">Утверждена</text:p>
      <text:p text:style-name="P6">постановлением</text:p>
      <text:p text:style-name="P6">администрации</text:p>
      <text:p text:style-name="P6">Заливского сельского поселения</text:p>
      <text:p text:style-name="P6">от <text:span text:style-name="T8">11.01.2017 года N 1</text:span><text:span text:style-name="T10">в</text:span></text:p>
      <text:p text:style-name="P4"/>
      <text:p text:style-name="P16">ПРОГРАММА</text:p>
      <text:p text:style-name="P16">комплексных мероприятий по профилактике экстремизма</text:p>
      <text:p text:style-name="P16">и терроризма в Заливском <text:s/>сельском поселении в период с 2017 по 2018 год</text:p>
      <text:p text:style-name="P4"/>
      <text:p text:style-name="P4">Раздел 1. ПАСПОРТ ПРОГРАММЫ КОМПЛЕКСНЫХ МЕРОПРИЯТИЙ</text:p>
      <text:p text:style-name="P4">ПО ПРОФИЛАКТИКЕ ЭКСТРЕМИЗМА И ТЕРРОРИЗМА В </text:p>
      <text:p text:style-name="P4"><text:span text:style-name="T7">ЗАЛИВСКОМ</text:span> СЕЛЬСКОМ ПОСЕЛЕНИИ В ПЕРИОД С 2017 ПО 2018 ГОД</text:p>
      <text:p text:style-name="P1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Наименование <text:s text:c="7"/><text:line-break/>Программы <text:s text:c="10"/></text:p>
          </table:table-cell>
          <table:table-cell table:style-name="Таблица1.B1" office:value-type="string">
            <text:p text:style-name="P15">Программа комплексных мероприятий по профилактике <text:s/><text:line-break/>экстремизма и терроризма в Заливском <text:s/>сельском поселении в период с 2017 по 2018 год <text:s text:c="23"/></text:p>
          </table:table-cell>
        </table:table-row>
        <table:table-row table:style-name="Таблица1.2">
          <table:table-cell table:style-name="Таблица1.A1" office:value-type="string">
            <text:p text:style-name="P15">Заказчик Программы <text:s/></text:p>
          </table:table-cell>
          <table:table-cell table:style-name="Таблица1.B1" office:value-type="string">
            <text:p text:style-name="P15">Администрация <text:s/>Заливского сельского поселения <text:s text:c="21"/></text:p>
          </table:table-cell>
        </table:table-row>
        <table:table-row table:style-name="Таблица1.3">
          <table:table-cell table:style-name="Таблица1.A1" office:value-type="string">
            <text:p text:style-name="P15">Основные <text:s text:c="11"/><text:line-break/>разработчики <text:s text:c="7"/></text:p>
          </table:table-cell>
          <table:table-cell table:style-name="Таблица1.B1" office:value-type="string">
            <text:p text:style-name="P15">Администрация<text:line-break/>Заливского <text:s/>сельского поселения <text:s text:c="34"/></text:p>
          </table:table-cell>
        </table:table-row>
        <table:table-row table:style-name="Таблица1.3">
          <table:table-cell table:style-name="Таблица1.A1" office:value-type="string">
            <text:p text:style-name="P15">Цели Программы <text:s text:c="5"/></text:p>
          </table:table-cell>
          <table:table-cell table:style-name="Таблица1.B1" office:value-type="string">
            <text:p text:style-name="P15">Профилактика экстремизма и терроризма в Заливском сельском поселении <text:s text:c="40"/></text:p>
          </table:table-cell>
        </table:table-row>
        <table:table-row table:style-name="Таблица1.5">
          <table:table-cell table:style-name="Таблица1.A1" office:value-type="string">
            <text:p text:style-name="P15">Задачи Программы <text:s text:c="3"/></text:p>
          </table:table-cell>
          <table:table-cell table:style-name="Таблица1.B1" office:value-type="string">
            <text:p text:style-name="P15">Ведение профилактической работы по формированию у <text:s/><text:line-break/>населения Заливского <text:s/>сельского поселения, в том числе молодежной <text:s/>среде, толерантного сознания и поведения, <text:s text:c="9"/><text:line-break/>обеспечивающей противодействие пропаганде экстремизма; <text:s text:c="38"/></text:p>
            <text:p text:style-name="P15"/>
            <text:p text:style-name="P15">совершенствование системы профилактических мер <text:s text:c="4"/><text:line-break/>антитеррористической и антиэкстремистской <text:s/>направленности; <text:s text:c="35"/><text:line-break/>реализация государственной политики в области <text:s/>борьбы с терроризмом в Российской Федерации и рекомендаций, направленных на выявление и устранение причин и условий, способствующих <text:s text:c="2"/>осуществлению террористической деятельности; совершенствование антитеррористической <text:s text:c="12"/><text:line-break/>защищенности и технической укрепленности <text:s/>муниципальных объектов и мест с массовым <text:s/>пребыванием граждан <text:s text:c="31"/></text:p>
          </table:table-cell>
        </table:table-row>
        <table:table-row table:style-name="Таблица1.3">
          <table:table-cell table:style-name="Таблица1.A1" office:value-type="string">
            <text:p text:style-name="P15">Сроки реализации <text:s text:c="3"/><text:line-break/>Программы <text:s text:c="10"/></text:p>
          </table:table-cell>
          <table:table-cell table:style-name="Таблица1.B1" office:value-type="string">
            <text:p text:style-name="P15">2017-2018 годы <text:s text:c="36"/></text:p>
          </table:table-cell>
        </table:table-row>
        <table:table-row table:style-name="Таблица1.7">
          <table:table-cell table:style-name="Таблица1.A1" office:value-type="string">
            <text:p text:style-name="P15">Основные <text:s text:c="11"/><text:line-break/>исполнители <text:s text:c="8"/><text:line-break/>мероприятий <text:s text:c="8"/></text:p>
          </table:table-cell>
          <table:table-cell table:style-name="Таблица1.B1" office:value-type="string">
            <text:p text:style-name="P15">Администрация <text:s/>Заливского сельского поселения, </text:p>
          </table:table-cell>
        </table:table-row>
        <text:soft-page-break/>
        <table:table-row table:style-name="Таблица1.8">
          <table:table-cell table:style-name="Таблица1.A1" office:value-type="string">
            <text:p text:style-name="P15">Ожидаемые конечные <text:s/><text:line-break/>результаты <text:s text:c="9"/><text:line-break/>реализации <text:s text:c="9"/><text:line-break/>Программы <text:s text:c="10"/></text:p>
          </table:table-cell>
          <table:table-cell table:style-name="Таблица1.B1" office:value-type="string">
            <text:p text:style-name="P15">- Снижение возможности совершения актов <text:s text:c="13"/><text:line-break/>экстремистского и террористического характера на <text:s text:c="2"/><text:line-break/>территории Заливского сельского поселения; <text:s text:c="23"/><text:line-break/>- повышение эффективности органов местного самоуправления в реализации вопроса местного значения по <text:line-break/>участию в профилактике терроризма и экстремизма, а <text:line-break/>также минимизации (или) ликвидации их последствий; <text:line-break/>- готовность к действиям при возникновении <text:s text:c="10"/><text:line-break/>чрезвычайных ситуаций; <text:s text:c="28"/><text:line-break/>- предупреждение зарождения националистического и <text:s text:c="3"/><text:line-break/>религиозного экстремизма; <text:s text:c="25"/><text:line-break/>- повышение антитеррористической защищенности и <text:s text:c="5"/><text:line-break/>технической укрепленности муниципальных объектов и <text:line-break/>мест с массовым пребыванием граждан <text:s text:c="15"/></text:p>
          </table:table-cell>
        </table:table-row>
      </table:table>
      <text:p text:style-name="P4"/>
      <text:p text:style-name="P4">Раздел 2. ХАРАКТЕРИСТИКА ПРОБЛЕМЫ, НА РЕШЕНИЕ</text:p>
      <text:p text:style-name="P4">КОТОРОЙ НАПРАВЛЕНА ПРОГРАММА</text:p>
      <text:p text:style-name="P14"/>
      <text:p text:style-name="P14">Изучение причин экстремизма и терроризма является одной из основных проблем при разработке и совершенствовании правовых мер борьбы с этими явлениями. От того, насколько точно будут установлены причины этих особо опасных преступлений, будет зависеть эффективность принимаемых мер по борьбе с ними и их дальнейшее совершенствование. В российской криминологической науке под причинами преступности, в том числе и различных видов экстремизма и терроризма, принято понимать те социальные явления, которые порождают преступность. При достаточно большом выборе оснований криминологической классификации причин и условий преступности в отечественной криминологии выделяются факторы, характеризующие экстремизм и терроризм по содержанию или сферам социальной жизни. К таковым, как правило, относятся правовые, социально-экономические, организационно-управленческие, воспитательные, идеологические, психологические, социально-политические и другие причины и условия или процессы и явления, вызывающие преступность в этих сферах жизни. В основе этого сложнейшего и многоликого явления лежит множество причин: политических, экономических, религиозных, исторических, межгосударственных и т.п. Они редко проявляются в чистом виде, смешиваются, переплетаются, маскируются.</text:p>
      <text:p text:style-name="P14">В соответствии со <text:a xlink:type="simple" xlink:href="consultantplus://offline/ref=30C809EE9AEB35C0099B90F8236EA70A32139792DFF31477B80B019EE68BB7D55DE1415707074E7As8J">статьей 1</text:a> Федерального закона от 25 июля 2002 года N 114-ФЗ "О противодействии экстремистской деятельности" экстремистская деятельность (экстремизм) - это:</text:p>
      <text:p text:style-name="P14">насильственное изменение основ конституционного строя и нарушение целостности Российской Федерации;</text:p>
      <text:p text:style-name="P14">публичное оправдание терроризма и иная террористическая деятельность;</text:p>
      <text:p text:style-name="P14">возбуждение социальной, расовой, национальной или религиозной розни;</text:p>
      <text:p text:style-name="P14">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P14">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P14">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P14">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text:soft-page-break/>иных организаций, соединенное с насилием либо угрозой его применения;</text:p>
      <text:p text:style-name="P14">совершение преступлений по мотивам, указанным в <text:a xlink:type="simple" xlink:href="consultantplus://offline/ref=30C809EE9AEB35C0099B90F8236EA70A3416919BDBFD497DB0520D9CE184E8C25AA84D56070548AE76s3J">пункте "е" части первой статьи 63</text:a> Уголовного кодекса Российской Федерации;</text:p>
      <text:p text:style-name="P14">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text:p>
      <text:p text:style-name="P14">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P14">публичное заведомо ложное обвинение лица, замещающего государственную должность Российской Федерации или государственную должность субъекта Российской Федерации, в совершении им в период исполнения своих должностных обязанностей деяний, указанных в настоящей статье и являющихся преступлением;</text:p>
      <text:p text:style-name="P14">организация и подготовка указанных деяний, а также подстрекательство к их осуществлению;</text:p>
      <text:p text:style-name="P14">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P14">Под экстремизмом (экстремистской деятельностью) в российской правовой доктрине понимается:</text:p>
      <text:p text:style-name="P14">деятельность физических лиц и различных организаций (религиозных, общественных и т.д.) по планированию, организации, подготовке и совершению действий, направленных на насильственное изменение основ конституционного строя и нарушение целостности России, подрыв безопасности страны, захват или присвоение властных полномочий, создание незаконных вооруженных формирований, осуществление террористической деятельности и т.д.;</text:p>
      <text:p text:style-name="P14">пропаганда и публичная демонстрация нацистской и сходной с ней атрибутики или символики;</text:p>
      <text:p text:style-name="P14">публичные призывы к указанной деятельности;</text:p>
      <text:p text:style-name="P14">финансирование указанной деятельности.</text:p>
      <text:p text:style-name="P14">Противодействие экстремизму - это не только задача государства, необходимы консолидированные усилия политических партий, общественных организаций, всего гражданского общества, всех граждан страны. Экстремизм многолик и крайне опасен, его проявления - от хулиганских действий до актов вандализма и насилия - опираются, как правило, на системные идеологические воззрения.</text:p>
      <text:p text:style-name="P14">В соответствии со <text:a xlink:type="simple" xlink:href="consultantplus://offline/ref=30C809EE9AEB35C0099B90F8236EA70A32139792DFF31477B80B019EE68BB7D55DE1415707064E7AsDJ">статьей 6</text:a> Федерального закона от 25 июля 2002 года N 114-ФЗ "О противодействии экстремистской деятельности" в целях противодействия экстремистской деятельности федеральные органы государственной власти, органы государственной власти субъектов Российской Федерации, органы местного самоуправления в пределах своей компетенции в приоритетном порядке осуществляют профилактические, в том числе воспитательные, пропагандистские, меры, направленные на предупреждение экстремистской деятельности.</text:p>
      <text:p text:style-name="P14">Согласно <text:a xlink:type="simple" xlink:href="consultantplus://offline/ref=30C809EE9AEB35C0099B90F8236EA70A34179097D8FD497DB0520D9CE184E8C25AA84D5607064AAA76s2J">статье 3</text:a> Федерального закона от 6 марта 2006 года N 35-ФЗ "О противодействии терроризму" противодействие терроризму - деятельность органов государственной власти и органов местного самоуправления по:</text:p>
      <text:p text:style-name="P14">предупреждению терроризма, в том числе по выявлению и последующему устранению причин и условий, способствующих совершению террористических актов (профилактика терроризма);</text:p>
      <text:p text:style-name="P14">выявлению, предупреждению, пресечению, раскрытию и расследованию террористического акта (борьба с терроризмом);</text:p>
      <text:p text:style-name="P14">минимизации и (или) ликвидации последствий проявлений терроризма.</text:p>
      <text:p text:style-name="P14"><text:soft-page-break/>Анализ большинства террористических актов показывает, что в процессе подготовки к реализации своих преступных замыслов террористы в той или иной степени попадали в поле зрения, как правоохранительных органов, так и населения. Понятно, что не замеченными для какого-то числа окружающих людей они не оставались. Однако ввиду сохраняющегося в обществе правового нигилизма, острой и адекватной реакции при этих соприкосновениях не последовало.</text:p>
      <text:p text:style-name="P14">Необходимо отметить, что в отечественной юридической литературе терроризм рассматривается как крайняя форма проявления экстремизма.</text:p>
      <text:p text:style-name="P14">Важнейшее место в борьбе с экстремизмом и терроризмом занимает предупреждение его проявлений.</text:p>
      <text:p text:style-name="P14">Предупредить - значит отвратить что-либо заранее принятыми мерами; опередить, сделать что-либо ранее, чем что-нибудь произошло. Предупреждение терроризма и экстремизма можно рассматривать как минимум в двух аспектах. Во-первых, предупреждение и повышение эффективности борьбы с указанными проявлениями - одна из первостепенных задач любого современного государства. Во-вторых, предупреждение есть комплексная система мер социально-экономического, политического и юридического характера, направленная на предотвращение возникновения террористических и экстремистских организаций (группировок), совершения противоправных акций, целью которых является обеспечение общественной безопасности населения, защита политических, экономических и международных интересов государства.</text:p>
      <text:p text:style-name="P14">Необходима грамотная превентивная политика по борьбе с экстремизмом и терроризмом. Предупреждение должно заключаться в выявлении, устранении, нейтрализации, локализации и минимизации воздействия тех факторов, которые либо порождают экстремизм и терроризм, либо им благоприятствуют. Профилактика должна осуществляться на допреступных стадиях развития негативных процессов, то есть на этапах, когда формируется мотивация противоправного поведения. Необходимо полностью задействовать не только возможности всех органов государственной власти, участвующих в рамках своей компетенции в предупреждении экстремистской и террористической деятельности, но также и негосударственных структур. Сложившаяся к настоящему времени обстановка требует мобилизации на борьбу с названными проявлениями самых широких слоев населения. Для противодействия экстремизму и терроризму необходима массовая разъяснительная работа среди населения с привлечением специалистов в области теологии, обществоведения, психологии, юриспруденции, средств массовой информации.</text:p>
      <text:p text:style-name="P14">Перечисленные проблемы явились основанием для разработки Программы комплексных мер профилактики экстремизма и терроризма в <text:span text:style-name="T7">Заливском</text:span> сельском поселении в период с 2017 по 2018 год.</text:p>
      <text:p text:style-name="P4"/>
      <text:p text:style-name="P4">Раздел 3. ОСНОВНЫЕ ЦЕЛИ И ЗАДАЧИ ПРОГРАММЫ,</text:p>
      <text:p text:style-name="P4">СРОКИ РЕАЛИЗАЦИИ ПРОГРАММЫ</text:p>
      <text:p text:style-name="P4"/>
      <text:p text:style-name="P14">Основной целью Программы является профилактика экстремизма и терроризма на территории <text:s/>Заливского сельского поселения.</text:p>
      <text:p text:style-name="P14">Для достижения поставленной цели предусматривается решение следующих задач:</text:p>
      <text:p text:style-name="P14">ведение профилактической работы по формированию у населения Заливского сельского поселения, в том числе молодежной среде, толерантного сознания и поведения, обеспечивающих противодействие пропаганде экстремизма;</text:p>
      <text:p text:style-name="P14">совершенствование системы профилактических мер антитеррористической и антиэкстремистской направленности;</text:p>
      <text:p text:style-name="P14">реализация государственной политики в области борьбы с терроризмом в Российской Федерации и рекомендаций, направленных на выявление и устранение причин и условий, способствующих осуществлению террористической деятельности;</text:p>
      <text:p text:style-name="P14">совершенствование антитеррористической защищенности и технической <text:soft-page-break/>укрепленности муниципальных объектов и мест с массовым пребыванием граждан.</text:p>
      <text:p text:style-name="P14">Мероприятия, предусмотренные Программой, предполагается осуществить в период с 2017 по 2018 год.</text:p>
      <text:p text:style-name="P14"/>
      <text:p text:style-name="P4">Раздел 4. РЕСУРСНОЕ ОБЕСПЕЧЕНИЕ ПРОГРАММЫ</text:p>
      <text:p text:style-name="P14"/>
      <text:p text:style-name="P14">Реализация мероприятий Программы, предусматривающих финансовое обеспечение, осуществляется за счет средств, выделенных на текущую финансово-хозяйственную деятельность Администрации Заливского сельского поселения.</text:p>
      <text:p text:style-name="P4"/>
      <text:p text:style-name="P4">Раздел 5. ОРГАНИЗАЦИЯ УПРАВЛЕНИЯ ПРОГРАММОЙ</text:p>
      <text:p text:style-name="P4">И КОНТРОЛЬ ЗА ХОДОМ ЕЕ РЕАЛИЗАЦИИ</text:p>
      <text:p text:style-name="P14"/>
      <text:p text:style-name="P14">Администрация <text:s/>Заливского сельского поселения осуществляет организационное руководство по исполнению мероприятий Программы. Координатором реализации мероприятий Программы является антитеррористическая комиссия Заливского сельского поселения.</text:p>
      <text:p text:style-name="P14">Непосредственное участие в реализации Программы принимает администрация Заливского <text:s/>сельского поселения.</text:p>
      <text:p text:style-name="P14"/>
      <text:p text:style-name="P4">Раздел 6. ОЦЕНКА ЭФФЕКТИВНОСТИ РЕАЛИЗАЦИИ ПРОГРАММЫ</text:p>
      <text:p text:style-name="P14"/>
      <text:p text:style-name="P14">Комиссия <text:s/>Заливского <text:s/>сельского поселения ежегодно обобщает и анализирует ход реализации Программы и представляет итоговую информацию в администрацию Заливского сельского поселения. Оценка эффективности реализации Программы осуществляется путем сопоставления запланированных и фактически исполненных программных мероприятий.</text:p>
      <text:p text:style-name="P4"/>
      <text:p text:style-name="P4">Раздел 7. МЕРОПРИЯТИЯ ПО ПРОФИЛАКТИКЕ ЭКСТРЕМИЗМА И ТЕРРОРИЗМА</text:p>
      <text:p text:style-name="P4">В <text:span text:style-name="T7">ЗАЛИ</text:span>ВСКОМ СЕЛЬСКОМ ПОСЕЛЕНИИ В ПЕРИОД С 2017 ПО 2018 ГОД</text:p>
      <text:p text:style-name="P4"/>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text:p>
          </table:table-cell>
          <table:table-cell table:style-name="Таблица2.A1" office:value-type="string">
            <text:p text:style-name="P5">Мероприятия </text:p>
          </table:table-cell>
          <table:table-cell table:style-name="Таблица2.A1" office:value-type="string">
            <text:p text:style-name="P5">Срок исполнения</text:p>
          </table:table-cell>
          <table:table-cell table:style-name="Таблица2.A1" office:value-type="string">
            <text:p text:style-name="P5">Ожидаемый результат</text:p>
          </table:table-cell>
          <table:table-cell table:style-name="Таблица2.E1" office:value-type="string">
            <text:p text:style-name="P5">Ответственные исполнители</text:p>
            <text:p text:style-name="P4"/>
            <text:p text:style-name="P4"/>
          </table:table-cell>
        </table:table-row>
        <table:table-row table:style-name="Таблица2.1">
          <table:table-cell table:style-name="Таблица2.E1" table:number-columns-spanned="5" office:value-type="string">
            <text:p text:style-name="P19">1. Организационные мероприятия по участию в профилактике</text:p>
            <text:p text:style-name="P4">экстремистских и террористических проявлений в <text:span text:style-name="T7">Заливс</text:span>ком <text:s/>сельском поселении</text:p>
            <text:p text:style-name="P9"/>
          </table:table-cell>
          <table:covered-table-cell/>
          <table:covered-table-cell/>
          <table:covered-table-cell/>
          <table:covered-table-cell/>
        </table:table-row>
        <table:table-row table:style-name="Таблица2.1">
          <table:table-cell table:style-name="Таблица2.A1" office:value-type="string">
            <text:p text:style-name="P10">1.1</text:p>
          </table:table-cell>
          <table:table-cell table:style-name="Таблица2.A1" office:value-type="string">
            <text:p text:style-name="P10">Подведение итогов работы <text:s/>комиссии по профилактике терроризма и экстремизма</text:p>
          </table:table-cell>
          <table:table-cell table:style-name="Таблица2.A1" office:value-type="string">
            <text:p text:style-name="P10">4 квартал 2017 г.,</text:p>
            <text:p text:style-name="P10">4 квартал 2018 г</text:p>
          </table:table-cell>
          <table:table-cell table:style-name="Таблица2.A1" office:value-type="string">
            <text:p text:style-name="P10">Повышение эффективности <text:s/>по решению вопроса местного значения по участию в профилактике терроризма и экстремизма, а также минимизации и (или) ликвидации их последствий</text:p>
          </table:table-cell>
          <table:table-cell table:style-name="Таблица2.E1" office:value-type="string">
            <text:p text:style-name="P10">Председатель комиссии</text:p>
            <text:p text:style-name="P11"/>
          </table:table-cell>
        </table:table-row>
        <table:table-row table:style-name="Таблица2.1">
          <table:table-cell table:style-name="Таблица2.A1" office:value-type="string">
            <text:p text:style-name="P10">1.2</text:p>
          </table:table-cell>
          <table:table-cell table:style-name="Таблица2.A1" office:value-type="string">
            <text:p text:style-name="P10">Разработать и утвердить план работы антитеррористической комиссии на 2017 ,2018 год</text:p>
          </table:table-cell>
          <table:table-cell table:style-name="Таблица2.A1" office:value-type="string">
            <text:p text:style-name="P12">4 квартал 2016 г.,</text:p>
            <text:p text:style-name="P8"><text:span text:style-name="T5">4 квартал 2017</text:span><text:span text:style-name="T6">г.</text:span></text:p>
          </table:table-cell>
          <table:table-cell table:style-name="Таблица2.A1" office:value-type="string">
            <text:p text:style-name="P10">Снижение социальной напряженности</text:p>
          </table:table-cell>
          <table:table-cell table:style-name="Таблица2.E1" office:value-type="string">
            <text:p text:style-name="P10">Председатель комиссии</text:p>
            <text:p text:style-name="P9"/>
          </table:table-cell>
        </table:table-row>
        <table:table-row table:style-name="Таблица2.1">
          <table:table-cell table:style-name="Таблица2.A1" office:value-type="string">
            <text:p text:style-name="P10">1.3</text:p>
          </table:table-cell>
          <table:table-cell table:style-name="Таблица2.A1" office:value-type="string">
            <text:p text:style-name="P10">Заслушивание на комиссии по профилактике терроризма и <text:s/>экстремизма руководителей <text:soft-page-break/>предприятий и учереждений</text:p>
          </table:table-cell>
          <table:table-cell table:style-name="Таблица2.A1" office:value-type="string">
            <text:p text:style-name="P10">Раз в квартал согласно графика</text:p>
          </table:table-cell>
          <table:table-cell table:style-name="Таблица2.A1" office:value-type="string">
            <text:p text:style-name="P10">Оздоровление микроклимата в трудовых коллективах</text:p>
          </table:table-cell>
          <table:table-cell table:style-name="Таблица2.E1" office:value-type="string">
            <text:p text:style-name="P10">Председатель комиссии</text:p>
            <text:p text:style-name="P9"/>
          </table:table-cell>
        </table:table-row>
        <table:table-row table:style-name="Таблица2.1">
          <table:table-cell table:style-name="Таблица2.A1" office:value-type="string">
            <text:p text:style-name="P10">1.4</text:p>
          </table:table-cell>
          <table:table-cell table:style-name="Таблица2.A1" office:value-type="string">
            <text:p text:style-name="P10">Заслушивание <text:s/>комиссии по профилактике терроризма и <text:s/>экстремизма о выполнении собственных планов и мероприятий настоящей программы</text:p>
          </table:table-cell>
          <table:table-cell table:style-name="Таблица2.A1" office:value-type="string">
            <text:p text:style-name="P10">Раз в квартал</text:p>
          </table:table-cell>
          <table:table-cell table:style-name="Таблица2.A1" office:value-type="string">
            <text:p text:style-name="P10">Повышнение эффективности работы комиссии по профилактике терроризма и <text:s/>экстремизма</text:p>
          </table:table-cell>
          <table:table-cell table:style-name="Таблица2.E1" office:value-type="string">
            <text:p text:style-name="P10">Администрация поселения</text:p>
          </table:table-cell>
        </table:table-row>
        <table:table-row table:style-name="Таблица2.1">
          <table:table-cell table:style-name="Таблица2.A1" office:value-type="string">
            <text:p text:style-name="P10">1.5</text:p>
          </table:table-cell>
          <table:table-cell table:style-name="Таблица2.A1" office:value-type="string">
            <text:p text:style-name="P10">Проведение совместного заседания комиссии по профилактике терроризма и <text:s/>экстремизма и Совета депутатов поселения</text:p>
          </table:table-cell>
          <table:table-cell table:style-name="Таблица2.A1" office:value-type="string">
            <text:p text:style-name="P10">3 квартал 2017г.</text:p>
            <text:p text:style-name="P10">3 квартал 2018 г.</text:p>
          </table:table-cell>
          <table:table-cell table:style-name="Таблица2.A1" office:value-type="string">
            <text:p text:style-name="P10">Разработка совместных мер по профилактике терроризма и экстремизма</text:p>
          </table:table-cell>
          <table:table-cell table:style-name="Таблица2.E1" office:value-type="string">
            <text:p text:style-name="P10">Председатель комиссии</text:p>
            <text:p text:style-name="P9"/>
          </table:table-cell>
        </table:table-row>
        <table:table-row table:style-name="Таблица2.1">
          <table:table-cell table:style-name="Таблица2.E1" table:number-columns-spanned="5" office:value-type="string">
            <text:p text:style-name="P19">2. Мероприятия общей профилактики экстремистских и террористических <text:s text:c="2"/></text:p>
            <text:p text:style-name="P4">проявлений в Заливского сельском поселении</text:p>
          </table:table-cell>
          <table:covered-table-cell/>
          <table:covered-table-cell/>
          <table:covered-table-cell/>
          <table:covered-table-cell/>
        </table:table-row>
        <table:table-row table:style-name="Таблица2.1">
          <table:table-cell table:style-name="Таблица2.A1" office:value-type="string">
            <text:p text:style-name="P10">2.1</text:p>
          </table:table-cell>
          <table:table-cell table:style-name="Таблица2.A1" office:value-type="string">
            <text:p text:style-name="P10">Ведение профилактической работы по предотвращению в молодежной среде проявлений расовой, национальной, религиозной ненависти или вражды</text:p>
          </table:table-cell>
          <table:table-cell table:style-name="Таблица2.A1" office:value-type="string">
            <text:p text:style-name="P10">2017-2018 годы</text:p>
          </table:table-cell>
          <table:table-cell table:style-name="Таблица2.A1" office:value-type="string">
            <text:p text:style-name="P10">Профилактика экстремизма</text:p>
          </table:table-cell>
          <table:table-cell table:style-name="Таблица2.E1" office:value-type="string">
            <text:p text:style-name="P10">Учереждения культуры</text:p>
          </table:table-cell>
        </table:table-row>
        <table:table-row table:style-name="Таблица2.1">
          <table:table-cell table:style-name="Таблица2.A1" office:value-type="string">
            <text:p text:style-name="P10">2.2</text:p>
          </table:table-cell>
          <table:table-cell table:style-name="Таблица2.A1" office:value-type="string">
            <text:p text:style-name="P10">Проведение профилактических мероприятий в местах массового общения молодёжи</text:p>
          </table:table-cell>
          <table:table-cell table:style-name="Таблица2.A1" office:value-type="string">
            <text:p text:style-name="P10">2017-2018 годы</text:p>
          </table:table-cell>
          <table:table-cell table:style-name="Таблица2.A1" office:value-type="string">
            <text:p text:style-name="P10">Предупреждение зарождения экстремизма</text:p>
          </table:table-cell>
          <table:table-cell table:style-name="Таблица2.E1" office:value-type="string">
            <text:p text:style-name="P10">Участковый уполномоченный</text:p>
          </table:table-cell>
        </table:table-row>
        <table:table-row table:style-name="Таблица2.1">
          <table:table-cell table:style-name="Таблица2.A1" office:value-type="string">
            <text:p text:style-name="P10">2.3</text:p>
          </table:table-cell>
          <table:table-cell table:style-name="Таблица2.A1" office:value-type="string">
            <text:p text:style-name="P10">Выявление экстремистских надписей на зданиях и элементах инфраструктуры</text:p>
          </table:table-cell>
          <table:table-cell table:style-name="Таблица2.A1" office:value-type="string">
            <text:p text:style-name="P10">2017-2018 годы</text:p>
          </table:table-cell>
          <table:table-cell table:style-name="Таблица2.A1" office:value-type="string">
            <text:p text:style-name="P10">Выявление и привлечение к ответственности экстремистки настроенных лиц</text:p>
          </table:table-cell>
          <table:table-cell table:style-name="Таблица2.E1" office:value-type="string">
            <text:p text:style-name="P10">Специалисты администрации</text:p>
          </table:table-cell>
        </table:table-row>
        <table:table-row table:style-name="Таблица2.1">
          <table:table-cell table:style-name="Таблица2.E1" table:number-columns-spanned="5" office:value-type="string">
            <text:p text:style-name="P19"/>
            <text:p text:style-name="P19">3. Мероприятия по повышению антитеррористической защищенности <text:s/>и технической укрепленности муниципальных объектов и мест с массовым пребыванием граждан</text:p>
            <text:p text:style-name="P19"/>
            <text:p text:style-name="P9"/>
          </table:table-cell>
          <table:covered-table-cell/>
          <table:covered-table-cell/>
          <table:covered-table-cell/>
          <table:covered-table-cell/>
        </table:table-row>
        <table:table-row table:style-name="Таблица2.1">
          <table:table-cell table:style-name="Таблица2.A1" office:value-type="string">
            <text:p text:style-name="P10">3.1</text:p>
          </table:table-cell>
          <table:table-cell table:style-name="Таблица2.A1" office:value-type="string">
            <text:p text:style-name="P10">Проведение проверок антитеррористической защищенности и технической укрепленности муниципальных объектов</text:p>
          </table:table-cell>
          <table:table-cell table:style-name="Таблица2.A1" office:value-type="string">
            <text:p text:style-name="P10">2017-2018 годы</text:p>
          </table:table-cell>
          <table:table-cell table:style-name="Таблица2.A1" office:value-type="string">
            <text:p text:style-name="P10">Повышение антитеррористической защищенности и технической укрепленности муниципальных объектов</text:p>
          </table:table-cell>
          <table:table-cell table:style-name="Таблица2.E1" office:value-type="string">
            <text:p text:style-name="P10">Руководители учереждений</text:p>
          </table:table-cell>
        </table:table-row>
        <table:table-row table:style-name="Таблица2.1">
          <table:table-cell table:style-name="Таблица2.A1" office:value-type="string">
            <text:p text:style-name="P10">3.2</text:p>
          </table:table-cell>
          <table:table-cell table:style-name="Таблица2.A1" office:value-type="string">
            <text:p text:style-name="P10">Вовлечение собственников помещений и активистов ТОСов к проведению обследования состояния улиц, придомовых территорий и мест общего пользования</text:p>
          </table:table-cell>
          <table:table-cell table:style-name="Таблица2.A1" office:value-type="string">
            <text:p text:style-name="P10">2017-2018 годы</text:p>
          </table:table-cell>
          <table:table-cell table:style-name="Таблица2.A1" office:value-type="string">
            <text:p text:style-name="P10">Повышение антитеррористической защищенности населенных пунктов</text:p>
          </table:table-cell>
          <table:table-cell table:style-name="Таблица2.E1" office:value-type="string">
            <text:p text:style-name="P10">Руководители ТОС</text:p>
          </table:table-cell>
        </table:table-row>
        <table:table-row table:style-name="Таблица2.1">
          <table:table-cell table:style-name="Таблица2.A1" office:value-type="string">
            <text:p text:style-name="P10">3.3</text:p>
          </table:table-cell>
          <table:table-cell table:style-name="Таблица2.A1" office:value-type="string">
            <text:p text:style-name="P10">Проведение разъяснительной работы среди населения по профилактике терроризма и <text:s/>экстремизма</text:p>
          </table:table-cell>
          <table:table-cell table:style-name="Таблица2.A1" office:value-type="string">
            <text:p text:style-name="P10">2017-2018 годы</text:p>
          </table:table-cell>
          <table:table-cell table:style-name="Таблица2.A1" office:value-type="string">
            <text:p text:style-name="P10">Профилактика экстремизма</text:p>
          </table:table-cell>
          <table:table-cell table:style-name="Таблица2.E1" office:value-type="string">
            <text:p text:style-name="P10">Специалисты администрации</text:p>
          </table:table-cell>
        </table:table-row>
        <table:table-row table:style-name="Таблица2.1">
          <table:table-cell table:style-name="Таблица2.A1" office:value-type="string">
            <text:p text:style-name="P10">2.4</text:p>
          </table:table-cell>
          <table:table-cell table:style-name="Таблица2.A1" office:value-type="string">
            <text:p text:style-name="P10">Проведение проверок использования нежилых зданий и помещений. выявление подозрительных предметов</text:p>
          </table:table-cell>
          <table:table-cell table:style-name="Таблица2.A1" office:value-type="string">
            <text:p text:style-name="P10">2017-2018 годы</text:p>
          </table:table-cell>
          <table:table-cell table:style-name="Таблица2.A1" office:value-type="string">
            <text:p text:style-name="P10">Повышение антитеррористической защищенности населенных пунктов</text:p>
          </table:table-cell>
          <table:table-cell table:style-name="Таблица2.E1" office:value-type="string">
            <text:p text:style-name="P10">Специалисты администрации</text:p>
          </table:table-cell>
        </table:table-row>
        <table:table-row table:style-name="Таблица2.1">
          <table:table-cell table:style-name="Таблица2.E1" table:number-columns-spanned="5" office:value-type="string">
            <text:p text:style-name="P20"/>
            <text:p text:style-name="P19">4. Мероприятия по профилактике экстремистских проявлений при проведении </text:p>
            <text:p text:style-name="P4"><text:s text:c="19"/>массовых зрелищных мероприятий</text:p>
            <text:p text:style-name="P4"/>
          </table:table-cell>
          <table:covered-table-cell/>
          <table:covered-table-cell/>
          <table:covered-table-cell/>
          <table:covered-table-cell/>
        </table:table-row>
        <text:soft-page-break/>
        <table:table-row table:style-name="Таблица2.1">
          <table:table-cell table:style-name="Таблица2.A1" office:value-type="string">
            <text:p text:style-name="P10">4.1</text:p>
          </table:table-cell>
          <table:table-cell table:style-name="Таблица2.A1" office:value-type="string">
            <text:p text:style-name="P10">Обеспечение общественной безопасности при подготовке и проведении выборов и массовых мероприятий</text:p>
          </table:table-cell>
          <table:table-cell table:style-name="Таблица2.A1" office:value-type="string">
            <text:p text:style-name="P10">2017-2018 годы</text:p>
          </table:table-cell>
          <table:table-cell table:style-name="Таблица2.A1" office:value-type="string">
            <text:p text:style-name="P10">Предупреждение терроризма и экстремизма</text:p>
          </table:table-cell>
          <table:table-cell table:style-name="Таблица2.E1" office:value-type="string">
            <text:p text:style-name="P10">Участковый уполномоченный, <text:span text:style-name="T7">ХКО «Заливское»</text:span></text:p>
          </table:table-cell>
        </table:table-row>
        <table:table-row table:style-name="Таблица2.1">
          <table:table-cell table:style-name="Таблица2.E1" table:number-columns-spanned="5" office:value-type="string">
            <text:p text:style-name="P19"/>
            <text:p text:style-name="P19">5. Профилактика нарушений законодательства о гражданстве, <text:s text:c="7"/></text:p>
            <text:p text:style-name="P18"><text:s text:c="6"/>предупреждение и пресечение нелегальной миграции как канала <text:s text:c="6"/></text:p>
            <text:p text:style-name="P4"><text:s text:c="3"/>проникновения членов экстремистских и террористических организаций</text:p>
            <text:p text:style-name="P4"/>
          </table:table-cell>
          <table:covered-table-cell/>
          <table:covered-table-cell/>
          <table:covered-table-cell/>
          <table:covered-table-cell/>
        </table:table-row>
        <table:table-row table:style-name="Таблица2.1">
          <table:table-cell table:style-name="Таблица2.A1" office:value-type="string">
            <text:p text:style-name="P10">5.1</text:p>
          </table:table-cell>
          <table:table-cell table:style-name="Таблица2.A1" office:value-type="string">
            <text:p text:style-name="P10">Направление в правоохранительные органы сведений о жилых помещениях сдаваемых в наем и поднаем без регистрации в них граждан</text:p>
          </table:table-cell>
          <table:table-cell table:style-name="Таблица2.A1" office:value-type="string">
            <text:p text:style-name="P10">2017-2018 годы</text:p>
          </table:table-cell>
          <table:table-cell table:style-name="Таблица2.A1" office:value-type="string">
            <text:p text:style-name="P10">Пресечение правонарушений в области регистрационных правил и жилищного кодекса</text:p>
          </table:table-cell>
          <table:table-cell table:style-name="Таблица2.E1" office:value-type="string">
            <text:p text:style-name="P10">Администрация поселения</text:p>
          </table:table-cell>
        </table:table-row>
        <table:table-row table:style-name="Таблица2.1">
          <table:table-cell table:style-name="Таблица2.A1" office:value-type="string">
            <text:p text:style-name="P10">5.2</text:p>
          </table:table-cell>
          <table:table-cell table:style-name="Таблица2.A1" office:value-type="string">
            <text:p text:style-name="P10">Выявление нарушений законодательства о гражданстве при обращении граждан по вопросам регистрации по месту жительства</text:p>
          </table:table-cell>
          <table:table-cell table:style-name="Таблица2.A1" office:value-type="string">
            <text:p text:style-name="P10">2017-2018 годы</text:p>
          </table:table-cell>
          <table:table-cell table:style-name="Таблица2.A1" office:value-type="string">
            <text:p text:style-name="P10">Пресечение правонарушений в области миграции граждан</text:p>
          </table:table-cell>
          <table:table-cell table:style-name="Таблица2.E1" office:value-type="string">
            <text:p text:style-name="P10">Администрация поселения</text:p>
          </table:table-cell>
        </table:table-row>
        <table:table-row table:style-name="Таблица2.1">
          <table:table-cell table:style-name="Таблица2.E1" table:number-columns-spanned="5" office:value-type="string">
            <text:p text:style-name="P19"/>
            <text:p text:style-name="P19">6. Мероприятия по информационно-пропагандистскому сопровождению <text:s text:c="4"/></text:p>
            <text:p text:style-name="P4"><text:s text:c="16"/>профилактики экстремизма и терроризма</text:p>
            <text:p text:style-name="P4"/>
          </table:table-cell>
          <table:covered-table-cell/>
          <table:covered-table-cell/>
          <table:covered-table-cell/>
          <table:covered-table-cell/>
        </table:table-row>
        <table:table-row table:style-name="Таблица2.1">
          <table:table-cell table:style-name="Таблица2.A1" office:value-type="string">
            <text:p text:style-name="P10">6.1</text:p>
          </table:table-cell>
          <table:table-cell table:style-name="Таблица2.A1" office:value-type="string">
            <text:p text:style-name="P10">Размещение на информационных стендах поселения листовок по профилактике экстремизма и терроризма</text:p>
          </table:table-cell>
          <table:table-cell table:style-name="Таблица2.A1" office:value-type="string">
            <text:p text:style-name="P10">постоянно</text:p>
          </table:table-cell>
          <table:table-cell table:style-name="Таблица2.A1" office:value-type="string">
            <text:p text:style-name="P10">Профилактика экстремизма и терроризма</text:p>
          </table:table-cell>
          <table:table-cell table:style-name="Таблица2.E1" office:value-type="string">
            <text:p text:style-name="P10">Администрация поселения</text:p>
          </table:table-cell>
        </table:table-row>
      </table:table>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M</meta:editing-duration>
    <meta:editing-cycles>7</meta:editing-cycles>
    <meta:generator>OpenOffice.org/3.3$Win32 OpenOffice.org_project/330m20$Build-9567</meta:generator>
    <dc:date>2017-08-14T10:58:17.89</dc:date>
    <meta:print-date>2017-08-14T10:58:15.77</meta:print-date>
    <meta:document-statistic meta:table-count="2" meta:image-count="0" meta:object-count="0" meta:page-count="8" meta:paragraph-count="198" meta:word-count="2134" meta:character-count="19292"/>
    <meta:user-defined meta:name="Info 1"/>
    <meta:user-defined meta:name="Info 2"/>
    <meta:user-defined meta:name="Info 3"/>
    <meta:user-defined meta:name="Info 4"/>
  </office:meta>
</office:document-meta>
</file>