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text-properties fo:font-size="12pt" style:font-size-asian="12pt"/>
    </style:style>
    <style:style style:name="P8" style:family="paragraph" style:parent-style-name="No_20_Spacing" style:master-page-name="Standard">
      <style:paragraph-properties style:page-number="auto"/>
    </style:style>
    <style:style style:name="P9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4"/>РОССИЙСКАЯ ФЕДЕРАЦИЯ</text:span></text:p>
      <text:p text:style-name="No_20_Spacing"><text:span text:style-name="T2"><text:s text:c="9"/>АДМИНИСТРАЦИЯ</text:span></text:p>
      <text:p text:style-name="No_20_Spacing"><text:span text:style-name="T2"><text:s text:c="9"/>сельского поселения</text:span></text:p>
      <text:p text:style-name="No_20_Spacing"><text:span text:style-name="T5"><text:s text:c="10"/>Красные Ключи</text:span></text:p>
      <text:p text:style-name="No_20_Spacing"><text:span text:style-name="T2"><text:s text:c="7"/>муниципального района</text:span></text:p>
      <text:p text:style-name="No_20_Spacing"><text:span text:style-name="T5"><text:s text:c="9"/>Похвистневский <text:s text:c="44"/></text:span></text:p>
      <text:p text:style-name="No_20_Spacing"><text:span text:style-name="T2"><text:s text:c="9"/>Самарской области</text:span></text:p>
      <text:p text:style-name="No_20_Spacing"><text:span text:style-name="T5"><text:s text:c="5"/></text:span><text:span text:style-name="T6">ПОСТАНОВЛЕНИЕ</text:span><text:bookmark text:name="_GoBack"/></text:p>
      <text:p text:style-name="No_20_Spacing"><text:span text:style-name="T5"><text:s text:c="5"/></text:span><text:span text:style-name="T2"><text:s text:c="6"/>24.03.2023 <text:s/>№ </text:span><text:span text:style-name="T8"><text:s/></text:span><text:span text:style-name="T3">21</text:span></text:p>
      <text:p text:style-name="P7"/>
      <text:p text:style-name="No_20_Spacing"><text:span text:style-name="T8"><text:s text:c="34"/></text:span></text:p>
      <text:p text:style-name="P1"><text:span text:style-name="T4">О внесении изменений в Постановление</text:span></text:p>
      <text:p text:style-name="P1"><text:span text:style-name="T4">Администрации сельского поселения</text:span></text:p>
      <text:p text:style-name="P1"><text:span text:style-name="T4">Красные Ключи муниципального района</text:span></text:p>
      <text:p text:style-name="P1"><text:span text:style-name="T4">Похвистневский Самарской области от 30.11.2015 № 89</text:span></text:p>
      <text:p text:style-name="P3"/>
      <text:p text:style-name="P3"/>
      <text:p text:style-name="P3"/>
      <text:p text:style-name="P5"><text:span text:style-name="T4">В целях создания условий, направленных на снижение уровня преступности, укрепления порядка и общественной территории сельского поселения Красные Ключи муниципального района Похвистневский Самарской области, стимулирования участия граждан в охране общественного порядка, Администрация сельского поселения Красные Ключи муниципального района Похвистневский Самарской области</text:span></text:p>
      <text:p text:style-name="P3"/>
      <text:p text:style-name="P3"/>
      <text:p text:style-name="P2"><text:span text:style-name="T4">ПОСТАНОВЛЯЕТ:</text:span></text:p>
      <text:p text:style-name="P4"/>
      <text:p text:style-name="P5"><text:span text:style-name="T4">1. Внести изменения в Постановление Администрации сельского поселения Красные Ключи муниципального района Похвистневский Самарской области <text:s text:c="30"/>от 30.11.2015 № 89 «Об утверждении Положения об условиях и порядке выплаты материального вознаграждения добровольным народным дружинникам, участвующим <text:s text:c="40"/>в охране общественного порядка на территории сельского поселения Красные Ключи муниципального района Похвистневский Самарской области:</text:span></text:p>
      <text:p text:style-name="P5"><text:span text:style-name="T4">- в разделе 2 «Условия и порядок выплаты материального вознаграждения дружинникам» <text:s/>пункт 2.3. изложить в новой редакции: «2.3. Стоимость одного часа выхода на дежурство постоянна и составляет 100 рублей».</text:span></text:p>
      <text:p text:style-name="P5"><text:span text:style-name="T4">2. Опубликовать настоящее Постановление в газете «Сельские вести <text:s/>поселения Красные Ключи»</text:span></text:p>
      <text:p text:style-name="P5"><text:span text:style-name="T4">3. <text:s/>Настоящее Постановление вступает в силу с 01.04.2023 года.</text:span></text:p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4">Глава поселения Красные Ключи <text:s text:c="30"/>Н.М. Атласов</text:span></text:p>
      <text:p text:style-name="P9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юджет</meta:initial-creator>
    <dc:creator>СП Красные Ключи</dc:creator>
    <meta:editing-cycles>5</meta:editing-cycles>
    <meta:print-date>2023-03-24T07:43:00</meta:print-date>
    <meta:creation-date>2023-03-24T05:22:00</meta:creation-date>
    <dc:date>2023-03-24T07:44:00</dc:date>
    <meta:editing-duration>PT14S</meta:editing-duration>
    <meta:generator>OpenOffice/4.1.4$Win32 OpenOffice.org_project/414m5$Build-9788</meta:generator>
    <meta:document-statistic meta:table-count="0" meta:image-count="0" meta:object-count="0" meta:page-count="1" meta:paragraph-count="21" meta:word-count="179" meta:character-count="17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