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53cm" fo:margin-left="-0.191cm" fo:margin-top="0cm" fo:margin-bottom="0cm" table:align="left" style:writing-mode="lr-tb"/>
    </style:style>
    <style:style style:name="Таблица1.A" style:family="table-column">
      <style:table-column-properties style:column-width="9.753cm"/>
    </style:style>
    <style:style style:name="Таблица1.1" style:family="table-row">
      <style:table-row-properties style:min-row-height="4.2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3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5.0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5.0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style:font-name-asian="Times New Roman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  <style:text-properties style:font-name="Times New Roman" fo:font-size="12pt" style:font-name-asian="Times New Roman1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Основной_20_текст_20__28_2_29_" style:master-page-name="Standard">
      <style:paragraph-properties fo:margin-top="0cm" fo:margin-bottom="0cm" fo:line-height="100%" fo:orphans="2" fo:widows="2" fo:hyphenation-ladder-count="no-limit" style:page-number="auto" fo:background-color="#ffffff" fo:keep-with-next="always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Основной_20_текст_20__28_2_29_">
      <style:paragraph-properties fo:margin-top="0cm" fo:margin-bottom="0cm" fo:line-height="100%" fo:orphans="2" fo:widows="2" fo:hyphenation-ladder-count="no-limit" fo:background-color="#ffffff" fo:keep-with-next="always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Основной_20_текст_20__28_2_29_">
      <style:paragraph-properties fo:margin-top="0cm" fo:margin-bottom="0cm" fo:line-height="100%" fo:text-align="justify" style:justify-single-word="false" fo:orphans="2" fo:widows="2" fo:hyphenation-ladder-count="no-limit" fo:background-color="#ffffff" fo:keep-with-next="always">
        <style:tab-stops>
          <style:tab-stop style:position="6.495cm"/>
          <style:tab-stop style:position="15.147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СТАНОВЛЕНИЕ</text:p>
      <text:p text:style-name="P10">АДМИНИСТРАЦИИ ЗАЛИВСКОГО СЕЛЬСКОГО ПОСЕЛЕНИЯ<text:line-break/>ОКТЯБРЬСКОГО МУНИЦИПАЛЬНОГО РАЙОНА<text:line-break/>ВОЛГОГРАДСКОЙ ОБЛАСТИ</text:p>
      <text:p text:style-name="P11"/>
      <text:p text:style-name="P11">от <text:s/>18.03.2019 года<text:tab/> <text:s text:c="60"/>№ <text:s/>10</text:p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б утверждении плана основных мероприятий<text:line-break/>по подготовке к весенне-летнему пожароопасному<text:line-break/>периоду 2019 года на территории Октябрьского<text:line-break/>муниципального района Волгоградской области</text:p>
          </table:table-cell>
        </table:table-row>
      </table:table>
      <text:p text:style-name="P1"/>
      <text:p text:style-name="P6">В соответствии с Федеральными законами от 21.12.1994 года N 69-ФЗ "О пожарной безопасности", от 22.07.2008 года N 123-ФЗ "Технический регламент о требованиях пожарной безопасности", от 06.10.2003 года N 131-ФЗ "Об общих принципах организации местного самоуправления в Российской Федерации", руководствуясь Уставом Заливского сельского поселения Октябрьского муниципального района Волгоградской области, </text:p>
      <text:p text:style-name="P7"/>
      <text:p text:style-name="P7">ПОСТАНОВЛЯЮ:</text:p>
      <text:p text:style-name="P7"/>
      <text:list xml:id="list370376621581817532" text:style-name="L1">
        <text:list-item>
          <text:p text:style-name="P8">Утвердить план основных мероприятий по подготовке к весенне-летнему пожароопасному периоду 2019 года на территории Октябрьского муниципального района Волгоградской области согласно Приложению.</text:p>
        </text:list-item>
        <text:list-item>
          <text:p text:style-name="P8">Разместить настоящее постановление на официальном сайте администрации Заливского сельского поселения Октябрьского муниципального района Волгоградской области.</text:p>
        </text:list-item>
        <text:list-item>
          <text:p text:style-name="P8"><text:s/>Контроль за исполнением настоящего Постановления оставляю за собой.</text:p>
        </text:list-item>
        <text:list-item>
          <text:p text:style-name="P8">Постановление вступает в силу со дня его подписания.</text:p>
          <text:p text:style-name="P4"/>
          <text:p text:style-name="P4"/>
          <text:p text:style-name="P4"/>
        </text:list-item>
      </text:list>
      <text:p text:style-name="P3"/>
      <text:list xml:id="list28450605" text:continue-numbering="true" text:style-name="L1">
        <text:list-header>
          <text:p text:style-name="P4">Глава Заливского сельского поселения <text:s text:c="41"/>И.В.Ромашкина</text:p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style:line-height-at-least="0.423cm" fo:text-align="center" style:justify-single-word="false" fo:orphans="0" fo:widows="0" fo:background-color="#ffffff">
        <style:background-image/>
      </style:paragraph-properties>
      <style:text-properties fo:font-size="13pt" style:font-size-asian="13pt" style:language-asian="en" style:country-asian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19:55.15</meta:creation-date>
    <meta:print-date>2019-04-17T08:24:58.83</meta:print-date>
    <meta:document-statistic meta:table-count="1" meta:image-count="0" meta:object-count="0" meta:page-count="1" meta:paragraph-count="11" meta:word-count="146" meta:character-count="1363"/>
    <dc:date>2019-04-17T08:25:16.26</dc:date>
    <meta:editing-duration>PT5M21S</meta:editing-duration>
    <meta:editing-cycles>1</meta:editing-cycles>
    <meta:generator>OpenOffice/4.1.4$Win32 OpenOffice.org_project/414m5$Build-9788</meta:generator>
  </office:meta>
</office:document-meta>
</file>