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No_20_Spacing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language="ru" fo:country="RU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.25pt" fo:font-weight="normal"/>
    </style:style>
    <style:style style:name="P11" style:family="paragraph" style:parent-style-name="Heading_20_2" style:master-page-name="Converted2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12" style:family="paragraph" style:parent-style-name="No_20_Spacing" style:list-style-name="L3" style:master-page-name="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3pt" style:font-size-asian="13pt" style:font-size-complex="13pt"/>
    </style:style>
    <style:style style:name="P13" style:family="paragraph" style:parent-style-name="No_20_Spacing" style:list-style-name="L1" style:master-page-name="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No_20_Spacing" style:list-style-name="L1" style:master-page-name="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No_20_Spacing" style:list-style-name="L2" style:master-page-name="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No_20_Spacing" style:list-style-name="L3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font-size="13pt" style:font-size-asian="13pt" style:font-size-complex="13pt"/>
    </style:style>
    <style:style style:name="P17" style:family="paragraph" style:parent-style-name="No_20_Spacing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 style:list-style-name="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1e1e1e" style:font-name="Times New Roman" fo:letter-spacing="normal" fo:language="ru" fo:country="RU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1e1e1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1.25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fo:font-size="11pt" fo:letter-spacing="normal" fo:font-style="normal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weight-asian="normal" style:font-size-complex="11pt" style:font-weight-complex="normal"/>
    </style:style>
    <style:style style:name="T17" style:family="text">
      <style:text-properties fo:font-size="11pt" fo:language="ru" fo:country="RU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/></text:span><text:span text:style-name="T11">Российская Федерация</text:span></text:h>
      <text:p text:style-name="P8">АДМИНИСТРАЦИЯ</text:p>
      <text:p text:style-name="P8">сельского поселения</text:p>
      <text:p text:style-name="P9">Красные Ключи</text:p>
      <text:p text:style-name="P8">муниципального района Похвистневский</text:p>
      <text:p text:style-name="P8">Самарской области</text:p>
      <text:p text:style-name="P8"/>
      <text:p text:style-name="P8">ПОСТАНОВЛЕНИЕ</text:p>
      <text:p text:style-name="P8">15.04.2022 № 30</text:p>
      <text:p text:style-name="P8">с.<text:span text:style-name="T5">Красные Ключи</text:span></text:p>
      <text:p text:style-name="P9"/>
      <text:p text:style-name="P8">О проведении публичных слушаний по отчету</text:p>
      <text:p text:style-name="P8">об исполнении бюджета сельского поселения</text:p>
      <text:p text:style-name="P8"><text:span text:style-name="T5">Красные Ключи </text:span><text:s/>муниципального района</text:p>
      <text:p text:style-name="P8">Похвистневский Самарской области за 2021 год</text:p>
      <text:p text:style-name="P8"/>
      <text:p text:style-name="P8"/>
      <text:p text:style-name="P8">В соответствии с Федеральным законом от 06.10.2003 № 131-ФЗ «Об общих</text:p>
      <text:p text:style-name="P8">принципах организации местного самоуправления в Российской Федерации», Уставом сельского поселения <text:span text:style-name="T5">Красные Ключи</text:span> ,</text:p>
      <text:p text:style-name="P8"><text:s/>Положением «О бюджетном устройстве и бюджетном процессе поселения <text:span text:style-name="T5">Красные Ключи</text:span> <text:s/>муниципального района Похвистневский», утвержденным Постановлением Администрации сельского поселения</text:p>
      <text:p text:style-name="P8"><text:s/><text:span text:style-name="T5">Красные Ключи </text:span>от , <text:span text:style-name="T15">10.08.2020 № 164 .</text:span><text:span text:style-name="T6"> <text:s/></text:span>Порядком</text:p>
      <text:p text:style-name="P8">организации и проведения публичных слушаний в сельском поселении <text:span text:style-name="T5">Красные Ключи </text:span>муниципального района Похвистневский Самарской области, Администрация поселения</text:p>
      <text:p text:style-name="P8"/>
      <text:p text:style-name="P8"><text:s text:c="36"/>П О С Т А Н О В Л Я Е Т:</text:p>
      <text:p text:style-name="P8"/>
      <text:p text:style-name="P8"><text:s text:c="14"/>Вынести проект отчёта «Об исполнении бюджета поселения <text:span text:style-name="T5">Красные Ключи </text:span>муниципального района Похвистневский за 2021 год» на публичные слушания.</text:p>
      <text:p text:style-name="P8">Провести на территории сельского поселения <text:span text:style-name="T5">Красные Ключи</text:span></text:p>
      <text:p text:style-name="P8">муниципального района Похвистневский Самарской области публичные слушания по проекту отчета «Об исполнении бюджета поселения <text:span text:style-name="T5">Красные Ключи</text:span> муниципального района Похвистневский за 2021 год» в соответствии с Порядком организации и проведения</text:p>
      <text:p text:style-name="P8">публичных слушаний в сельском поселении <text:span text:style-name="T5">Красные Ключи</text:span> муниципального района Похвистневский Самарской области, утвержденным решением Собрания представителей</text:p>
      <text:p text:style-name="P8">поселения <text:span text:style-name="T5">Красные Ключи</text:span> муниципального района</text:p>
      <text:p text:style-name="P10"><text:span text:style-name="T12">Похвистневский Самарской области от</text:span><text:span text:style-name="T13"> <text:s/></text:span><text:span text:style-name="T14"><text:s/>РЕШЕНИЕ</text:span><text:span text:style-name="T16"> от 02.03.2010 года № 119, </text:span><text:span text:style-name="T17">Решение <text:s text:c="2"/>от </text:span><text:span text:style-name="T7">12.02.2018 № 95.</text:span></text:p>
      <text:p text:style-name="P8">Срок проведения публичных слушаний составляет 10 (д<text:span text:style-name="T5">есять</text:span>) дней с 18</text:p>
      <text:p text:style-name="P8">апреля 2022 года по 27 апреля 2022 года.</text:p>
      <text:p text:style-name="P8">Органом, уполномоченным на организацию и проведение публичных слушаний</text:p>
      <text:p text:style-name="P8">в соответствии с настоящим постановлением, является Администрация сельского поселения <text:span text:style-name="T5">Красные Ключи</text:span> муниципального района Похвистневский Самарской <text:span text:style-name="T5">области.</text:span></text:p>
      <text:p text:style-name="P8">Место проведения публичных слушаний (место ведения протокола публичных слушаний) – 446467, Самарская область, Похвистневский район, село <text:span text:style-name="T5">Красные Ключи</text:span>, <text:span text:style-name="T5">улица Лукьянова, д. 69-а</text:span></text:p>
      <text:p text:style-name="P8">Мероприятие по информированию жителей поселения по вопросу публичных слушаний состоится 24 апреля 2022 года в 15:00 ч. по адресу: </text:p>
      <text:p text:style-name="P8"><text:s/>446467, Самарская область, Похвистневский район, село <text:span text:style-name="T5">Красные Ключи</text:span>, <text:span text:style-name="T5">улица Лукьянова, д. 69-а</text:span></text:p>
      <text:p text:style-name="P8"><text:soft-page-break/>Назначить лицом, ответственным за ведение протокола публичных слушаний и протокола мероприятия по информированию жителей сельского поселения <text:span text:style-name="T5">Красные Ключи муниципального района Похвистневский по вопросу публичных слушаний, </text:span>Главу сельского поселения <text:span text:style-name="T5">Н.М. Атласова.</text:span></text:p>
      <text:p text:style-name="P8">Принятие замечаний и предложений по вопросам публичных слушаний,</text:p>
      <text:p text:style-name="P8">поступивших от жителей поселения и иных заинтересованных лиц, осуществляется по адресу: 446467, Самарская область, Похвистневский район, село <text:span text:style-name="T5">Красные Ключи</text:span>, <text:span text:style-name="T5">улица Лукьянова, д. 69-а</text:span> , в рабочие дни с 10 часов до 17 часов. Письменные замечания и предложения подлежат</text:p>
      <text:p text:style-name="P8">приобщению к протоколу публичных слушаний.</text:p>
      <text:p text:style-name="P8"><text:s/>Прием замечаний и предложений по вопросу публичных слушаний оканчивается 24 апреля 2022 года. </text:p>
      <text:p text:style-name="P8"><text:s/>Поручить постоянной комиссии по бюджетно-экономическим вопросам</text:p>
      <text:p text:style-name="P8">подготовить заключение по публичным слушаниям.</text:p>
      <text:p text:style-name="P8"><text:s/>Для проведения внешней проверки направить годовой отчет об исполнении бюджета сельского поселения <text:span text:style-name="T5">Красные Ключи</text:span> за 2021 год в Контрольно-счетную палату муниципального района Похвистневский Самарской области.</text:p>
      <text:p text:style-name="P8"><text:s/>Опубликовать настоящее постановление, проект отчета «Об исполнении</text:p>
      <text:p text:style-name="P8">бюджета сельского поселения <text:span text:style-name="T5">Красные Ключи </text:span>муниципального района</text:p>
      <text:p text:style-name="P8">Похвистневский» (приложение 1 к настоящему постановлению) в газете « <text:span text:style-name="T5">Сельские вести поселения Красные Ключи</text:span>».</text:p>
      <text:p text:style-name="P8"/>
      <text:p text:style-name="P8"/>
      <text:p text:style-name="P8"/>
      <text:p text:style-name="P8"/>
      <text:p text:style-name="P8">Глава сельского поселения <text:span text:style-name="T5">Красные Ключи</text:span></text:p>
      <text:p text:style-name="P8">муниципального района Похвистневский</text:p>
      <text:p text:style-name="P8">Самарской области <text:s text:c="70"/><text:span text:style-name="T5">Н.М. Атласов</text:span></text:p>
      <text:p text:style-name="P9"/>
      <text:h text:style-name="P19" text:outline-level="1"/>
      <text:h text:style-name="P18" text:outline-level="1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38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655cm" fo:margin-bottom="1.499cm" fo:margin-left="2cm" fo:margin-right="2cm" style:writing-mode="lr-tb" style:layout-grid-color="#c0c0c0" style:layout-grid-lines="1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6M23S</meta:editing-duration>
    <meta:editing-cycles>22</meta:editing-cycles>
    <meta:generator>OpenOffice/4.1.4$Win32 OpenOffice.org_project/414m5$Build-9788</meta:generator>
    <dc:date>2022-04-15T14:53:37.89</dc:date>
    <meta:print-date>2022-02-25T15:26:05.27</meta:print-date>
    <meta:document-statistic meta:table-count="0" meta:image-count="0" meta:object-count="0" meta:page-count="2" meta:paragraph-count="46" meta:word-count="474" meta:character-count="3899"/>
    <meta:user-defined meta:name="Info 1"/>
    <meta:user-defined meta:name="Info 2"/>
    <meta:user-defined meta:name="Info 3"/>
    <meta:user-defined meta:name="Info 4"/>
  </office:meta>
</office:document-meta>
</file>