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2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0pt" fo:font-style="normal" style:text-underline-style="none" fo:font-weight="normal" officeooo:paragraph-rsid="000350be" style:font-size-asian="10pt" style:font-style-asian="normal" style:font-weight-asian="normal" style:font-size-complex="11pt"/>
    </style:style>
    <style:style style:name="P3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0pt" fo:font-style="normal" style:text-underline-style="none" fo:font-weight="normal" officeooo:paragraph-rsid="000350be" style:font-size-asian="10pt" style:font-style-asian="normal" style:font-weight-asian="normal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0pt" fo:font-style="normal" style:text-underline-style="none" fo:font-weight="bold" officeooo:paragraph-rsid="000350be" style:font-size-asian="10pt" style:font-style-asian="normal" style:font-weight-asian="bold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officeooo:paragraph-rsid="000350be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officeooo:paragraph-rsid="0005cbe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0350be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05cbe0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officeooo:paragraph-rsid="000350be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officeooo:paragraph-rsid="000350be"/>
    </style:style>
    <style:style style:name="P11" style:family="paragraph" style:parent-style-name="Standard">
      <style:paragraph-properties fo:text-align="center" style:justify-single-word="false"/>
      <style:text-properties style:font-name="0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language="ru" fo:country="RU" fo:font-style="normal" style:text-underline-style="none" fo:font-weight="bold" officeooo:rsid="0005cbe0" officeooo:paragraph-rsid="0005cbe0" style:font-size-asian="10pt" style:font-style-asian="normal" style:font-weight-asian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05cbe0" officeooo:paragraph-rsid="0005cbe0" style:font-size-asian="10pt" style:font-style-asian="normal" style:font-weight-asian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paragraph-rsid="000a85d0" style:font-weight-asian="normal" style:font-weight-complex="normal"/>
    </style:style>
    <style:style style:name="P24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P27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paragraph-rsid="0001a15a"/>
    </style:style>
    <style:style style:name="P28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rsid="0001f635" officeooo:paragraph-rsid="0001f635"/>
    </style:style>
    <style:style style:name="P29" style:family="paragraph" style:parent-style-name="Standard">
      <style:paragraph-properties fo:margin-left="0.499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language="ru" fo:country="RU" fo:font-style="normal" style:text-underline-style="none" fo:font-weight="bold" officeooo:rsid="0000f8b9" style:font-size-asian="10pt" style:font-style-asian="normal" style:font-weight-asian="bold"/>
    </style:style>
    <style:style style:name="P3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officeooo:rsid="000a85d0" officeooo:paragraph-rsid="000a85d0" style:font-size-asian="10pt" style:font-style-asian="normal" style:font-weight-asian="bold"/>
    </style:style>
    <style:style style:name="P3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0a85d0" style:font-size-asian="10pt" style:font-style-asian="normal" style:font-weight-asian="normal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0d73ca" style:font-size-asian="10pt" style:font-style-asian="normal" style:font-weight-asian="normal" style:font-weight-complex="normal"/>
    </style:style>
    <style:style style:name="P3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7" style:family="paragraph" style:parent-style-name="Standard" style:list-style-name="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9" style:family="paragraph" style:parent-style-name="Standard" style:list-style-name="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40" style:family="paragraph" style:parent-style-name="Standard" style:list-style-name="">
      <style:paragraph-properties fo:text-align="end" style:justify-single-word="false"/>
      <style:text-properties fo:font-size="11pt" officeooo:paragraph-rsid="000350be" style:font-size-asian="11pt" style:font-size-complex="11pt"/>
    </style:style>
    <style:style style:name="P41" style:family="paragraph" style:parent-style-name="Standard" style:list-style-name="">
      <style:paragraph-properties fo:text-align="end" style:justify-single-word="false"/>
      <style:text-properties officeooo:paragraph-rsid="0005cbe0"/>
    </style:style>
    <style:style style:name="P42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paragraph-rsid="000d73ca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normal" officeooo:rsid="0000f8b9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Arial" fo:font-size="10pt" fo:font-style="normal" style:text-underline-style="none" fo:font-weight="normal" officeooo:rsid="0001f635" style:font-size-asian="10pt" style:font-style-asian="normal" style:font-weight-asian="normal"/>
    </style:style>
    <style:style style:name="T4" style:family="text">
      <style:text-properties style:text-line-through-style="none" style:text-line-through-type="none" style:font-name="Arial" fo:font-size="10pt" fo:font-style="normal" style:text-underline-style="none" fo:font-weight="normal" officeooo:rsid="000350be" style:font-size-asian="10pt" style:font-style-asian="normal" style:font-weight-asian="normal"/>
    </style:style>
    <style:style style:name="T5" style:family="text">
      <style:text-properties style:text-line-through-style="none" style:text-line-through-type="none" style:font-name="Arial" fo:font-size="10pt" fo:font-style="normal" style:text-underline-style="none" fo:font-weight="normal" officeooo:rsid="000d4d5f" style:font-size-asian="10pt" style:font-style-asian="normal" style:font-weight-asian="normal"/>
    </style:style>
    <style:style style:name="T6" style:family="text">
      <style:text-properties style:text-line-through-style="none" style:text-line-through-type="none" style:font-name="Arial" fo:font-size="10pt" fo:font-style="normal" style:text-underline-style="none" fo:font-weight="normal" officeooo:rsid="000d73ca" style:font-size-asian="10pt" style:font-style-asian="normal" style:font-weight-asian="normal"/>
    </style:style>
    <style:style style:name="T7" style:family="text">
      <style:text-properties style:text-line-through-style="none" style:text-line-through-type="none" style:font-name="Arial" fo:font-size="10pt" fo:font-style="normal" style:text-underline-style="none" style:font-size-asian="10pt" style:font-style-asian="normal"/>
    </style:style>
    <style:style style:name="T8" style:family="text">
      <style:text-properties style:text-line-through-style="none" style:text-line-through-type="none" style:font-name="Arial" fo:font-size="10pt" fo:font-style="normal" style:text-underline-style="none" officeooo:rsid="000a85d0" style:font-size-asian="10pt" style:font-style-asian="normal"/>
    </style:style>
    <style:style style:name="T9" style:family="text">
      <style:text-properties style:text-line-through-style="none" style:text-line-through-type="none" style:font-name="Arial" fo:font-size="10pt" fo:font-style="normal" style:text-underline-style="none" officeooo:rsid="0000f8b9" style:font-size-asian="10pt" style:font-style-asian="normal"/>
    </style:style>
    <style:style style:name="T10" style:family="text">
      <style:text-properties style:text-line-through-style="none" style:text-line-through-type="none" style:font-name="Arial" fo:font-size="10pt" fo:font-style="normal" style:text-underline-style="none" officeooo:rsid="000cac37" style:font-size-asian="10pt" style:font-style-asian="normal"/>
    </style:style>
    <style:style style:name="T11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style:font-size-asian="10pt" style:font-style-asian="normal" style:font-weight-asian="normal"/>
    </style:style>
    <style:style style:name="T12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00f8b9" style:font-size-asian="10pt" style:font-style-asian="normal" style:font-weight-asian="normal"/>
    </style:style>
    <style:style style:name="T13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01a15a" style:font-size-asian="10pt" style:font-style-asian="normal" style:font-weight-asian="normal"/>
    </style:style>
    <style:style style:name="T14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01f635" style:font-size-asian="10pt" style:font-style-asian="normal" style:font-weight-asian="normal"/>
    </style:style>
    <style:style style:name="T15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0350be" style:font-size-asian="10pt" style:font-style-asian="normal" style:font-weight-asian="normal"/>
    </style:style>
    <style:style style:name="T16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044260" style:font-size-asian="10pt" style:font-style-asian="normal" style:font-weight-asian="normal"/>
    </style:style>
    <style:style style:name="T17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087111" style:font-size-asian="10pt" style:font-style-asian="normal" style:font-weight-asian="normal"/>
    </style:style>
    <style:style style:name="T18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0cac37" style:font-size-asian="10pt" style:font-style-asian="normal" style:font-weight-asian="normal"/>
    </style:style>
    <style:style style:name="T19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0d4bf2" style:font-size-asian="10pt" style:font-style-asian="normal" style:font-weight-asian="normal"/>
    </style:style>
    <style:style style:name="T20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0d4d5f" style:font-size-asian="10pt" style:font-style-asian="normal" style:font-weight-asian="normal"/>
    </style:style>
    <style:style style:name="T21" style:family="text">
      <style:text-properties style:text-line-through-style="none" style:text-line-through-type="none" style:font-name="Arial" fo:font-size="10pt" fo:language="ru" fo:country="RU" fo:font-style="normal" style:text-underline-style="none" officeooo:rsid="0000f8b9" style:font-size-asian="10pt" style:font-style-asian="normal"/>
    </style:style>
    <style:style style:name="T22" style:family="text">
      <style:text-properties fo:color="#0000ff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3" style:family="text">
      <style:text-properties officeooo:rsid="000350be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05cbe0" style:font-size-asian="11pt" style:font-size-complex="11pt"/>
    </style:style>
    <style:style style:name="T26" style:family="text">
      <style:text-properties fo:font-size="11pt" officeooo:rsid="000a85d0" style:font-size-asian="11pt" style:font-size-complex="11pt"/>
    </style:style>
    <style:style style:name="T27" style:family="text">
      <style:text-properties fo:font-size="11pt" fo:language="ru" fo:country="RU" style:font-size-asian="11pt" style:font-size-complex="11pt"/>
    </style:style>
    <style:style style:name="T28" style:family="text">
      <style:text-properties fo:font-size="11pt" fo:language="ru" fo:country="RU" officeooo:rsid="000a85d0" style:font-size-asian="11pt" style:font-size-complex="11pt"/>
    </style:style>
    <style:style style:name="T29" style:family="text">
      <style:text-properties fo:font-size="11pt" fo:language="ru" fo:country="RU" officeooo:rsid="000350be" style:font-size-asian="11pt" style:font-size-complex="11pt"/>
    </style:style>
    <style:style style:name="T30" style:family="text"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rsid="000d4d5f" style:font-size-asian="10pt" style:font-style-asian="normal" style:font-weight-asian="normal"/>
    </style:style>
    <style:style style:name="T31" style:family="text"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rsid="000d73ca" style:font-size-asian="10pt" style:font-style-asian="normal" style:font-weight-asian="normal"/>
    </style:style>
    <style:style style:name="T32" style:family="text"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rsid="0000f8b9" style:font-size-asian="10pt" style:font-style-asian="normal" style:font-weight-asian="normal"/>
    </style:style>
    <style:style style:name="T33" style:family="text">
      <style:text-properties fo:color="#000000" fo:language="ru" fo:country="RU" officeooo:rsid="000d73ca"/>
    </style:style>
    <style:style style:name="T34" style:family="text">
      <style:text-properties officeooo:rsid="000a85d0"/>
    </style:style>
    <style:style style:name="T35" style:family="text">
      <style:text-properties fo:language="ru" fo:country="RU" officeooo:rsid="000cac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/>
      <text:h text:style-name="P31" text:outline-level="1"/>
      <text:h text:style-name="P33" text:outline-level="1">АДМИНИСТРАЦИЯ МУНИЦИПАЛЬНОГО ОБРАЗОВАНИЯ -</text:h>
      <text:p text:style-name="P23"><text:span text:style-name="T21">ГУСЕВСКОЕ ГОРОДСКОЕ </text:span><text:span text:style-name="T7"><text:s/>ПОСЕЛЕНИЕ </text:span></text:p>
      <text:p text:style-name="P23"><text:span text:style-name="T21">КАСИМОВСКОГО </text:span><text:span text:style-name="T7">МУНИЦИПАЛЬНОГО РАЙОНА РЯЗАНСКОЙ ОБЛАСТИ</text:span></text:p>
      <text:p text:style-name="P18"/>
      <text:p text:style-name="P18"/>
      <text:p text:style-name="P34">ПОСТАНОВЛЕНИЕ</text:p>
      <text:p text:style-name="P32"/>
      <text:p text:style-name="P23"><text:span text:style-name="T10">16</text:span><text:span text:style-name="T8">.0</text:span><text:span text:style-name="T10">2</text:span><text:span text:style-name="T8">.</text:span><text:span text:style-name="T7"> 20</text:span><text:span text:style-name="T9">2</text:span><text:span text:style-name="T10">4</text:span><text:span text:style-name="T21">г.</text:span><text:span text:style-name="T9"> <text:s text:c="109"/></text:span><text:span text:style-name="T7"><text:s text:c="2"/></text:span><text:span text:style-name="T9">№</text:span><text:span text:style-name="T7"> </text:span><text:span text:style-name="T10">10</text:span></text:p>
      <text:p text:style-name="P19"/>
      <text:p text:style-name="P20">р.п. Гусь-Железный</text:p>
      <text:p text:style-name="P13"/>
      <text:p text:style-name="P13"/>
      <text:p text:style-name="P35"><text:span text:style-name="T35">Об отмене постановления администрации муниципального образования — Гусевское городское поселение Касимовского муниципального района Рязанской области от 23.06.2020 №53 « </text:span><text:span text:style-name="T33">Об утверждении <text:s text:c="2"/>цены и нормативов затрат, которые непосредственно связаны с выращиванием деревьев, кустарников (произрастающих на земельных участках, находящихся в муниципальной собственности), а также с уходом за ними до возраста уничтоженных или поврежденных».</text:span></text:p>
      <text:p text:style-name="P14"/>
      <text:p text:style-name="P25"><text:span text:style-name="T1">В соответствии с </text:span><text:span text:style-name="T18">действующим федеральным законодательством, на основании протеста Рязанской межрайонной </text:span><text:span text:style-name="T19">природоохранной прокуратуры от 02.02.2024 №02-11-2024</text:span><text:span text:style-name="T1">, руководствуясь <text:s/>Федеральн</text:span><text:span text:style-name="T19">ым</text:span><text:span text:style-name="T1"> закон</text:span><text:span text:style-name="T19">ом</text:span><text:span text:style-name="T1"> от 06.10.2003 N 131-ФЗ "Об общих принципах организации местного самоуправления в Российской Федерации", администрация муниципального образования – </text:span><text:span text:style-name="T12">Гусевское городское</text:span><text:span text:style-name="T1"> поселение </text:span><text:span text:style-name="T12">Касимовского</text:span><text:span text:style-name="T1"> муниципального района Рязанской области </text:span><text:span text:style-name="T12">ПОСТАНОВЛЯЕТ</text:span><text:span text:style-name="T1">:</text:span></text:p>
      <text:p text:style-name="P42"><text:span text:style-name="T1">1. </text:span><text:span text:style-name="T5">П</text:span><text:span text:style-name="T20">ризнать утратившим силу</text:span><text:span text:style-name="T30"> постановление администрации муниципального образования — Гусевское городское поселение Касимовского муниципального района Рязанской области от 23.06.2020 №53 «</text:span><text:span text:style-name="T31">Об утверждении <text:s text:c="2"/>цены и нормативов затрат, которые непосредственно связаны с выращиванием деревьев, кустарников (произрастающих на земельных участках, находящихся в муниципальной собственности), а также с уходом за ними до возраста уничтоженных или поврежденных».</text:span></text:p>
      <text:p text:style-name="P26"><text:span text:style-name="T6">2</text:span><text:span text:style-name="T1">. Опубликовать настоящее постановление в Информационном бюллетене муниципального образования – </text:span><text:span text:style-name="T17">Гусевское городское</text:span><text:span text:style-name="T1"> поселение </text:span><text:span text:style-name="T17">Касимовского</text:span><text:span text:style-name="T1"> муниципального района Рязанской области.</text:span></text:p>
      <text:p text:style-name="P26"><text:span text:style-name="T6">3</text:span><text:span text:style-name="T1">. Настоящее постановление вступает в силу с момента его опубликования.</text:span></text:p>
      <text:p text:style-name="P26"><text:span text:style-name="T6">4</text:span><text:span text:style-name="T1"> Контроль за исполнением настоящего постановления оставляю за собой.</text:span></text:p>
      <text:p text:style-name="P14"/>
      <text:p text:style-name="P14"/>
      <text:p text:style-name="P14"/>
      <text:p text:style-name="P15">Глава муниципального образования -</text:p>
      <text:p text:style-name="P21"><text:span text:style-name="T15">Гусевское городское</text:span><text:span text:style-name="T1"> поселение</text:span></text:p>
      <text:p text:style-name="P21"><text:span text:style-name="T15">Касиовского</text:span><text:span text:style-name="T1"> муниципального района</text:span></text:p>
      <text:p text:style-name="P21"><text:span text:style-name="T1">Рязанской области <text:s text:c="74"/></text:span><text:span text:style-name="T15">Е.А. Химушина</text:span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bookmark text:name="Par40"/><text:bookmark text:name="Par90"/><text:bookmark text:name="Par154"/><text:bookmark text:name="Par7"/><text:bookmark text:name="Par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6:58:00</meta:creation-date>
    <meta:generator>LibreOffice/6.0.5.2$Windows_x86 LibreOffice_project/54c8cbb85f300ac59db32fe8a675ff7683cd5a16</meta:generator>
    <dc:title>Постановление Правительства РФ от 29.12.2018 N 1730"Об утверждении особенностей возмещения вреда, причиненного лесам и находящимся в них природным объектам вследствие нарушения лесного законодательства"</dc:title>
    <meta:print-date>2024-02-16T15:50:10.342000000</meta:print-date>
    <dc:date>2024-02-16T15:50:48.438000000</dc:date>
    <meta:editing-duration>PT30M21S</meta:editing-duration>
    <meta:editing-cycles>5</meta:editing-cycles>
    <meta:document-statistic meta:table-count="0" meta:image-count="0" meta:object-count="0" meta:page-count="1" meta:paragraph-count="16" meta:word-count="214" meta:character-count="2126" meta:non-whitespace-character-count="1732"/>
    <meta:user-defined meta:name="Company">КонсультантПлюс Версия 4019.00.23</meta:user-defined>
  </office:meta>
</office:document-meta>
</file>