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8.248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6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13cm" fo:margin-left="-0.208cm" fo:margin-top="0cm" fo:margin-bottom="0cm" table:align="left" style:writing-mode="lr-tb"/>
    </style:style>
    <style:style style:name="Таблица2.A" style:family="table-column">
      <style:table-column-properties style:column-width="4.353cm"/>
    </style:style>
    <style:style style:name="Таблица2.B" style:family="table-column">
      <style:table-column-properties style:column-width="0.774cm"/>
    </style:style>
    <style:style style:name="Таблица2.C" style:family="table-column">
      <style:table-column-properties style:column-width="6.63cm"/>
    </style:style>
    <style:style style:name="Таблица2.D" style:family="table-column">
      <style:table-column-properties style:column-width="5.66cm"/>
    </style:style>
    <style:style style:name="Таблица2.E" style:family="table-column">
      <style:table-column-properties style:column-width="4.457cm"/>
    </style:style>
    <style:style style:name="Таблица2.F" style:family="table-column">
      <style:table-column-properties style:column-width="4.253cm"/>
    </style:style>
    <style:style style:name="Таблица2.1" style:family="table-row">
      <style:table-row-properties style:min-row-height="4.11cm"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="0.018cm solid #00000a"/>
    </style:style>
    <style:style style:name="Таблица2.D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1.261cm" style:keep-together="true" fo:keep-together="auto"/>
    </style:style>
    <style:style style:name="Таблица2.3" style:family="table-row">
      <style:table-row-properties style:min-row-height="0.57cm" style:keep-together="true" fo:keep-together="auto"/>
    </style:style>
    <style:style style:name="Таблица3" style:family="table">
      <style:table-properties style:width="17.171cm" fo:margin-left="-0.191cm" fo:margin-top="0cm" fo:margin-bottom="0cm" table:align="left" style:writing-mode="lr-tb"/>
    </style:style>
    <style:style style:name="Таблица3.A" style:family="table-column">
      <style:table-column-properties style:column-width="1.228cm"/>
    </style:style>
    <style:style style:name="Таблица3.B" style:family="table-column">
      <style:table-column-properties style:column-width="15.9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5" style:family="table-row">
      <style:table-row-properties style:min-row-height="0.736cm" style:keep-together="true" fo:keep-together="auto"/>
    </style:style>
    <style:style style:name="Таблица4" style:family="table">
      <style:table-properties style:width="25.74cm" fo:margin-left="0.002cm" fo:margin-right="-0.042cm" fo:margin-top="0cm" fo:margin-bottom="0cm" table:align="margins" style:writing-mode="lr-tb"/>
    </style:style>
    <style:style style:name="Таблица4.A" style:family="table-column">
      <style:table-column-properties style:column-width="3.678cm" style:rel-column-width="2085*"/>
    </style:style>
    <style:style style:name="Таблица4.B" style:family="table-column">
      <style:table-column-properties style:column-width="1.318cm" style:rel-column-width="747*"/>
    </style:style>
    <style:style style:name="Таблица4.C" style:family="table-column">
      <style:table-column-properties style:column-width="2.75cm" style:rel-column-width="1559*"/>
    </style:style>
    <style:style style:name="Таблица4.D" style:family="table-column">
      <style:table-column-properties style:column-width="4.918cm" style:rel-column-width="2788*"/>
    </style:style>
    <style:style style:name="Таблица4.E" style:family="table-column">
      <style:table-column-properties style:column-width="2.582cm" style:rel-column-width="1464*"/>
    </style:style>
    <style:style style:name="Таблица4.F" style:family="table-column">
      <style:table-column-properties style:column-width="6.749cm" style:rel-column-width="3826*"/>
    </style:style>
    <style:style style:name="Таблица4.G" style:family="table-column">
      <style:table-column-properties style:column-width="3.747cm" style:rel-column-width="212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7.38cm" fo:margin-left="-0.191cm" fo:margin-top="0cm" fo:margin-bottom="0cm" table:align="left" style:writing-mode="lr-tb"/>
    </style:style>
    <style:style style:name="Таблица5.A" style:family="table-column">
      <style:table-column-properties style:column-width="1.178cm"/>
    </style:style>
    <style:style style:name="Таблица5.B" style:family="table-column">
      <style:table-column-properties style:column-width="6.791cm"/>
    </style:style>
    <style:style style:name="Таблица5.C" style:family="table-column">
      <style:table-column-properties style:column-width="9.4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ext_20_body">
      <style:paragraph-properties fo:margin-top="0cm" fo:margin-bottom="0cm" fo:text-align="end" style:justify-single-word="false">
        <style:tab-stops>
          <style:tab-stop style:position="3.501cm"/>
        </style:tab-stops>
      </style:paragraph-properties>
    </style:style>
    <style:style style:name="P2" style:family="paragraph" style:parent-style-name="Text_20_body">
      <style:paragraph-properties fo:margin-top="0cm" fo:margin-bottom="0cm" fo:text-align="end" style:justify-single-word="false">
        <style:tab-stops>
          <style:tab-stop style:position="3.501cm"/>
        </style:tab-stops>
      </style:paragraph-properties>
      <style:text-properties style:font-name="Times New Roman" fo:font-size="11pt" style:letter-kerning="true" style:font-size-asian="11pt" style:font-size-complex="11pt" style:font-weight-complex="bold"/>
    </style:style>
    <style:style style:name="P3" style:family="paragraph" style:parent-style-name="Text_20_body">
      <style:paragraph-properties fo:margin-top="0cm" fo:margin-bottom="0cm" fo:text-align="end" style:justify-single-word="false">
        <style:tab-stops>
          <style:tab-stop style:position="3.501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15%" fo:text-align="end" style:justify-single-word="false">
        <style:tab-stops>
          <style:tab-stop style:position="3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Text_20_body" style:master-page-name="Converted3">
      <style:paragraph-properties fo:margin-top="0cm" fo:margin-bottom="0cm" style:page-number="auto">
        <style:tab-stops>
          <style:tab-stop style:position="3.501cm"/>
        </style:tab-stops>
      </style:paragraph-properties>
      <style:text-properties style:font-name="Times New Roman" fo:font-size="11pt" style:letter-kerning="true" style:font-size-asian="11pt" style:font-size-complex="11pt" style:font-weight-complex="bold"/>
    </style:style>
    <style:style style:name="P6" style:family="paragraph" style:parent-style-name="Основной_20_стиль">
      <style:paragraph-properties fo:margin-left="0cm" fo:margin-right="0cm" fo:line-height="150%" fo:text-indent="0cm" style:auto-text-indent="false"/>
    </style:style>
    <style:style style:name="P7" style:family="paragraph" style:parent-style-name="Footer">
      <style:paragraph-properties fo:margin-left="0cm" fo:margin-right="0cm" fo:text-align="justify" style:justify-single-word="false" fo:text-indent="1cm" style:auto-text-indent="false">
        <style:tab-stops>
          <style:tab-stop style:position="17.253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Footer">
      <style:paragraph-properties fo:margin-left="0cm" fo:margin-right="0cm" fo:text-align="justify" style:justify-single-word="false" fo:text-indent="1cm" style:auto-text-indent="false">
        <style:tab-stops>
          <style:tab-stop style:position="17.253cm"/>
        </style:tab-stops>
      </style:paragraph-properties>
    </style:style>
    <style:style style:name="P9" style:family="paragraph" style:parent-style-name="List_20_Paragraph">
      <style:paragraph-properties fo:margin-left="0cm" fo:margin-right="0cm" fo:line-height="115%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10" style:family="paragraph" style:parent-style-name="No_20_Spacing">
      <style:paragraph-properties fo:line-height="115%"/>
    </style:style>
    <style:style style:name="P11" style:family="paragraph" style:parent-style-name="No_20_Spacing">
      <style:paragraph-properties fo:line-height="115%" fo:text-align="start" style:justify-single-word="false"/>
    </style:style>
    <style:style style:name="P12" style:family="paragraph" style:parent-style-name="No_20_Spacing">
      <style:paragraph-properties fo:line-height="115%"/>
      <style:text-properties fo:font-size="13pt" style:font-size-asian="13pt" style:font-size-complex="13pt"/>
    </style:style>
    <style:style style:name="P13" style:family="paragraph" style:parent-style-name="Стиль_20_порядка">
      <style:paragraph-properties fo:margin-left="0cm" fo:margin-right="0cm" fo:line-height="115%" fo:text-indent="0.501cm" style:auto-text-indent="false"/>
    </style:style>
    <style:style style:name="P14" style:family="paragraph" style:parent-style-name="Стиль_20_порядка">
      <style:paragraph-properties fo:margin-left="0cm" fo:margin-right="0cm" fo:line-height="100%" fo:text-indent="1cm" style:auto-text-indent="false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25cm"/>
          <style:tab-stop style:position="8.25cm" style:type="center"/>
          <style:tab-stop style:position="16.501cm" style:type="right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paragraph-properties fo:margin-left="1.251cm" fo:margin-right="0cm" fo:text-align="center" style:justify-single-word="false" fo:text-indent="-1.251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-1.251cm" style:auto-text-indent="false">
        <style:tab-stops>
          <style:tab-stop style:position="13.653cm"/>
        </style:tab-stops>
      </style:paragraph-properties>
      <style:text-properties style:font-name="Times New Roman" style:font-name-asian="Times New Roman1" style:language-asian="ru" style:country-asian="RU"/>
    </style:style>
    <style:style style:name="P34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-1.251cm" style:auto-text-indent="false">
        <style:tab-stops>
          <style:tab-stop style:position="12.065cm"/>
          <style:tab-stop style:position="16.491cm" style:type="right"/>
        </style:tab-stops>
      </style:paragraph-properties>
      <style:text-properties style:font-name="Times New Roman" style:font-name-asian="Times New Roman1" style:language-asian="ru" style:country-asian="RU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style:font-name-asian="Times New Roman1" style:language-asian="ru" style:country-asian="RU"/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13.653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3.653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46" style:family="paragraph" style:parent-style-name="Standard">
      <style:paragraph-properties fo:margin-top="0.423cm" fo:margin-bottom="0.423cm"/>
    </style:style>
    <style:style style:name="P47" style:family="paragraph" style:parent-style-name="Standard">
      <style:paragraph-properties fo:text-align="end" style:justify-single-word="false" fo:keep-with-next="always"/>
    </style:style>
    <style:style style:name="P48" style:family="paragraph" style:parent-style-name="Standard">
      <style:paragraph-properties fo:text-align="end" style:justify-single-word="false" fo:keep-with-next="always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3pt" style:font-size-asian="13pt" style:font-size-complex="13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 style:font-weight-complex="bold"/>
    </style:style>
    <style:style style:name="P54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55" style:family="paragraph" style:parent-style-name="Standard" style:master-page-name="Converted1">
      <style:paragraph-properties style:page-number="auto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.501cm" style:auto-text-indent="false">
        <style:tab-stops>
          <style:tab-stop style:position="1.752cm"/>
        </style:tab-stops>
      </style:paragraph-properties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.501cm" style:auto-text-indent="false" fo:background-color="#ffffff">
        <style:background-image/>
      </style:paragraph-properties>
    </style:style>
    <style:style style:name="P59" style:family="paragraph" style:parent-style-name="Standard" style:master-page-name="Converted2">
      <style:paragraph-properties fo:text-align="end" style:justify-single-word="false" style:page-number="auto" fo:keep-with-next="always"/>
    </style:style>
    <style:style style:name="P60" style:family="paragraph" style:parent-style-name="Standard">
      <style:paragraph-properties fo:margin-left="17.484cm" fo:margin-right="0cm" fo:text-align="end" style:justify-single-word="false" fo:text-indent="-0.482cm" style:auto-text-indent="false"/>
    </style:style>
    <style:style style:name="P61" style:family="paragraph" style:parent-style-name="Standard">
      <style:paragraph-properties fo:margin-left="0cm" fo:margin-right="0cm" fo:text-align="center" style:justify-single-word="false" fo:text-indent="0.005cm" style:auto-text-indent="false">
        <style:tab-stops>
          <style:tab-stop style:position="1.905cm"/>
          <style:tab-stop style:position="2.223cm"/>
          <style:tab-stop style:position="8.25cm" style:type="center"/>
          <style:tab-stop style:position="16.501cm" style:type="right"/>
        </style:tab-stops>
      </style:paragraph-properties>
    </style:style>
    <style:style style:name="P62" style:family="paragraph" style:parent-style-name="Standard" style:master-page-name="Converted4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name-complex="Arial2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8" style:family="text">
      <style:text-properties style:font-name-complex="Arial2" style:font-weight-complex="bold"/>
    </style:style>
    <style:style style:name="T9" style:family="text">
      <style:text-properties style:font-name-complex="Arial2" style:font-size-complex="10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letter-kerning="true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 style:font-weight-complex="bold"/>
    </style:style>
    <style:style style:name="T14" style:family="text">
      <style:text-properties fo:font-size="13pt" style:font-size-asian="13pt" style:language-asian="ar" style:country-asian="SA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text-underline-style="none" style:font-size-asian="13pt" style:font-size-complex="13pt"/>
    </style:style>
    <style:style style:name="T18" style:family="text">
      <style:text-properties fo:font-size="13pt" style:text-underline-style="none" fo:font-weight="bold" style:font-size-asian="13pt" style:font-weight-asian="bold" style:font-size-complex="13pt"/>
    </style:style>
    <style:style style:name="T19" style:family="text">
      <style:text-properties fo:font-size="13pt" fo:font-style="italic" style:font-size-asian="13pt" style:font-style-asian="italic" style:font-size-complex="13pt"/>
    </style:style>
    <style:style style:name="T20" style:family="text">
      <style:text-properties fo:font-size="13pt" fo:font-style="italic" style:font-size-asian="13pt" style:font-style-asian="italic" style:font-size-complex="13pt" style:font-weight-complex="bold"/>
    </style:style>
    <style:style style:name="T21" style:family="text">
      <style:text-properties fo:font-size="13pt" fo:font-style="italic" style:font-name-asian="Calibri1" style:font-size-asian="13pt" style:font-style-asian="italic" style:font-size-complex="13pt"/>
    </style:style>
    <style:style style:name="T22" style:family="text">
      <style:text-properties fo:font-size="13pt" fo:font-style="italic" style:font-name-asian="Calibri1" style:font-size-asian="13pt" style:font-style-asian="italic" style:font-size-complex="13pt" style:font-style-complex="italic"/>
    </style:style>
    <style:style style:name="T23" style:family="text">
      <style:text-properties fo:font-size="13pt" fo:font-style="italic" fo:font-weight="normal" style:font-size-asian="13pt" style:font-style-asian="italic" style:font-weight-asian="normal" style:font-size-complex="13pt" style:font-style-complex="italic"/>
    </style:style>
    <style:style style:name="T24" style:family="text">
      <style:text-properties fo:font-size="13pt" fo:letter-spacing="-0.002cm" style:font-size-asian="13pt" style:font-size-complex="13pt"/>
    </style:style>
    <style:style style:name="T25" style:family="text">
      <style:text-properties fo:font-size="13pt" fo:letter-spacing="-0.002cm" fo:font-style="italic" style:font-size-asian="13pt" style:font-style-asian="italic" style:font-size-complex="13pt"/>
    </style:style>
    <style:style style:name="T26" style:family="text">
      <style:text-properties fo:font-size="13pt" style:font-name-asian="Calibri1" style:font-size-asian="13pt" style:font-size-complex="13pt"/>
    </style:style>
    <style:style style:name="T27" style:family="text">
      <style:text-properties fo:font-size="13pt" style:font-name-asian="Calibri1" style:font-size-asian="13pt" style:font-size-complex="13pt" style:font-style-complex="italic"/>
    </style:style>
    <style:style style:name="T28" style:family="text">
      <style:text-properties fo:font-size="13pt" style:font-name-asian="Calibri1" style:font-size-asian="13pt" style:language-asian="en" style:country-asian="US" style:font-size-complex="13pt"/>
    </style:style>
    <style:style style:name="T29" style:family="text">
      <style:text-properties fo:font-size="13pt" fo:letter-spacing="-0.007cm" style:font-size-asian="13pt" style:font-size-complex="13pt"/>
    </style:style>
    <style:style style:name="T30" style:family="text">
      <style:text-properties fo:font-size="13pt" fo:letter-spacing="-0.004cm" style:font-size-asian="13pt" style:font-size-complex="13pt"/>
    </style:style>
    <style:style style:name="T31" style:family="text">
      <style:text-properties fo:font-size="13pt" style:font-name-asian="Arial Unicode MS" style:font-size-asian="13pt" style:font-size-complex="13pt"/>
    </style:style>
    <style:style style:name="T3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3" style:family="text">
      <style:text-properties fo:font-size="13pt" fo:font-weight="normal" style:font-size-asian="13pt" style:font-weight-asian="normal" style:font-size-complex="13pt"/>
    </style:style>
    <style:style style:name="T34" style:family="text">
      <style:text-properties fo:font-size="13pt" style:letter-kerning="true" style:font-size-asian="13pt" style:font-size-complex="13pt" style:font-weight-complex="bold"/>
    </style:style>
    <style:style style:name="T35" style:family="text">
      <style:text-properties fo:color="#333333" fo:font-size="13pt" style:font-size-asian="13pt" style:font-size-complex="13pt"/>
    </style:style>
    <style:style style:name="T36" style:family="text">
      <style:text-properties fo:color="#333333" fo:font-size="13pt" fo:font-weight="bold" style:font-size-asian="13pt" style:font-weight-asian="bold" style:font-size-complex="13pt"/>
    </style:style>
    <style:style style:name="T37" style:family="text">
      <style:text-properties fo:color="#333333" style:font-name="Arial1" fo:font-size="13pt" fo:font-style="normal" style:font-size-asian="13pt" style:font-style-asian="normal" style:font-name-complex="Arial2" style:font-size-complex="13pt" style:font-style-complex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3pt" style:font-size-asian="13pt" style:font-size-complex="13pt"/>
    </style:style>
    <style:style style:name="T40" style:family="text">
      <style:text-properties style:font-name="Times New Roman" fo:font-size="13pt" style:font-size-asian="13pt" style:font-size-complex="13pt" style:font-weight-complex="bold"/>
    </style:style>
    <style:style style:name="T41" style:family="text">
      <style:text-properties style:font-name="Times New Roman" fo:font-size="13pt" style:letter-kerning="true" style:font-size-asian="13pt" style:font-size-complex="13pt" style:font-weight-complex="bold"/>
    </style:style>
    <style:style style:name="T42" style:family="text">
      <style:text-properties style:font-name="Times New Roman" style:letter-kerning="true" style:font-weight-complex="bold"/>
    </style:style>
    <style:style style:name="T43" style:family="text">
      <style:text-properties style:font-name="Times New Roman" fo:font-size="11pt" style:letter-kerning="true" style:font-size-asian="11pt" style:font-size-complex="11pt" style:font-weight-complex="bold"/>
    </style:style>
    <style:style style:name="T44" style:family="text">
      <style:text-properties style:font-name="Times New Roman" fo:font-size="11pt" style:font-size-asian="11pt" style:font-size-complex="11pt"/>
    </style:style>
    <style:style style:name="T45" style:family="text">
      <style:text-properties style:font-name="Times New Roman" fo:font-size="12pt" style:letter-kerning="true" style:font-size-asian="12pt" style:font-size-complex="12pt" style:font-weight-complex="bold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fo:font-size="11pt" style:font-name-asian="Calibri1" style:font-size-asian="11pt" style:font-size-complex="11pt"/>
    </style:style>
    <style:style style:name="T48" style:family="text">
      <style:text-properties fo:font-size="11pt" style:font-name-asian="Calibri1" style:font-size-asian="11pt" style:language-asian="en" style:country-asian="US" style:font-size-complex="11pt"/>
    </style:style>
    <style:style style:name="T49" style:family="text">
      <style:text-properties fo:font-size="11pt" style:letter-kerning="true" style:font-size-asian="11pt" style:font-size-complex="11pt" style:font-weight-complex="bold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style:text-line-through-style="solid" fo:font-size="13pt" style:font-size-asian="13pt" style:font-size-complex="13pt"/>
    </style:style>
    <style:style style:name="T52" style:family="text">
      <style:text-properties fo:color="#ff0000" fo:font-size="13pt" style:font-size-asian="13pt" style:font-size-complex="13pt"/>
    </style:style>
    <style:style style:name="T53" style:family="text">
      <style:text-properties fo:color="#ff0000" fo:font-size="13pt" style:text-underline-style="solid" style:text-underline-width="auto" style:text-underline-color="font-color" style:font-size-asian="13pt" style:font-size-complex="13pt"/>
    </style:style>
    <style:style style:name="T54" style:family="text">
      <style:text-properties fo:color="#000000" fo:font-size="13pt" style:font-size-asian="13pt" style:font-size-complex="13pt"/>
    </style:style>
    <style:style style:name="T55" style:family="text">
      <style:text-properties fo:color="#000000" fo:font-size="13pt" fo:font-style="italic" style:font-size-asian="13pt" style:font-style-asian="italic" style:font-size-complex="13pt"/>
    </style:style>
    <style:style style:name="T56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57" style:family="text">
      <style:text-properties fo:color="#000000" fo:font-size="13pt" style:text-underline-style="none" style:font-size-asian="13pt" style:font-size-complex="13pt"/>
    </style:style>
    <style:style style:name="T58" style:family="text">
      <style:text-properties fo:color="#2980b9" fo:font-size="13pt" style:text-underline-style="solid" style:text-underline-width="auto" style:text-underline-color="font-color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Российская Федерация</text:p>
            <text:p text:style-name="P34"><text:span text:style-name="T6">Собрание представителей</text:span></text:p>
            <text:p text:style-name="P35"><text:span text:style-name="T7">сельского поселения</text:span></text:p>
            <text:p text:style-name="P35"><text:span text:style-name="T7">Красные Ключи</text:span></text:p>
            <text:p text:style-name="P35"><text:span text:style-name="T8">муниципального района Похвистневский</text:span></text:p>
            <text:p text:style-name="P35"><text:span text:style-name="T9">Самарской области</text:span></text:p>
            <text:p text:style-name="P35"><text:span text:style-name="T9">четвертого созыва</text:span></text:p>
            <text:p text:style-name="P35"><text:span text:style-name="T7">Р <text:s/>Е <text:s/>Ш <text:s/>Е <text:s/>Н <text:s/>И <text:s/>Е</text:span></text:p>
            <text:p text:style-name="P35"><text:span text:style-name="T4">_________ </text:span><text:span text:style-name="T3">№ ____</text:span></text:p>
            <text:p text:style-name="P35"><text:span text:style-name="T9">с. Красные Ключи</text:span>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7">ПРОЕКТ</text:p>
          </table:table-cell>
        </table:table-row>
      </table:table>
      <text:p text:style-name="Standard"/>
      <text:p text:style-name="Standard">О внесении изменений в <text:span text:style-name="T11">Порядок организации и проведения общественных </text:span></text:p>
      <text:p text:style-name="Standard"><text:span text:style-name="T11">обсуждений или публичных слушаний по вопросам градостроительной </text:span></text:p>
      <text:p text:style-name="Standard"><text:span text:style-name="T11">деятельности на территории сельского поселения Красные Ключи</text:span></text:p>
      <text:p text:style-name="Standard"><text:span text:style-name="T11">муниципального района Похвистневский</text:span> Самарской области</text:p>
      <text:p text:style-name="P16"/>
      <text:h text:style-name="P20" text:outline-level="1"/>
      <text:p text:style-name="P38"><text:span text:style-name="T12">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Красные Ключи муниципального района Похвистневский Самарской области, Собрание представителей сельского поселения Красные Ключи <text:s/>муниципального района Похвистневский Самарской области</text:span></text:p>
      <text:p text:style-name="P39"><text:span text:style-name="T15">РЕШИЛО:</text:span></text:p>
      <text:p text:style-name="P26"><text:span text:style-name="T12"><text:tab/>1. Внести в Порядок организации и проведении общественных обсуждений или публичных слушании по вопросам градостроительной деятельности на территории сельского поселения <text:s/>Красные Ключи муниципального района Похвистневский Самарской области, утвержденный Решением от </text:span><text:a xlink:type="simple" xlink:href="../../../../../../kcfinder/upload/423/files/Reshenie-ot13.03.2023-%25E2%2584%2596-95%252C1.odt" text:style-name="Internet_20_link" text:visited-style-name="Visited_20_Internet_20_Link"><text:span text:style-name="T57">13.03.2023 г. № 95/1</text:span></text:a><text:span text:style-name="T12"> (далее - Порядок) следующие изменения:</text:span></text:p>
      <text:p text:style-name="P42"><text:span text:style-name="T12"><text:tab/>1.1. В пункте 8 главы 3 «</text:span><text:span text:style-name="T15">Участники общественных обсуждений или публичных слушаний</text:span><text:span text:style-name="T12">» в <text:s/>4 абзаце слова «</text:span><text:span text:style-name="T15">за семь дней</text:span><text:span text:style-name="T12">» заменить словами «</text:span><text:span text:style-name="T15">за три дня</text:span><text:span text:style-name="T12">».</text:span></text:p>
      <text:p text:style-name="P43"><text:span text:style-name="T35">1.2. Пункт 1 Главы 4 «</text:span><text:span text:style-name="T36">Срок проведения общественных обсуждений или публичных слушаний</text:span><text:span text:style-name="T35">» изложить в следующей редакции:</text:span></text:p>
      <text:p text:style-name="P43"><text:span text:style-name="T35">«1. Срок проведения общественных обсуждений или публичных слушаний составляет:</text:span></text:p>
      <text:p text:style-name="P45"><text:span text:style-name="T12">1) по проекту правил, внесению изменений в правила – 22 дня со дня опубликования такого проекта;</text:span></text:p>
      <text:p text:style-name="P45"><text:soft-page-break/><text:span text:style-name="T12">2) по проекту генерального плана поселения, внесению изменений в генеральный план поселения – 22 дня с момента оповещения жителей об их проведении;</text:span></text:p>
      <text:p text:style-name="P45"><text:span text:style-name="T12">3) по проекту планировки территории поселения и (или) проекту межевания территории поселения, а также проектам, предусматривающим внесение изменений в указанные документы – 22 дня со дня оповещения жителей об их проведении;</text:span></text:p>
      <text:p text:style-name="P45"><text:span text:style-name="T12">4) по проектам решений о предоставлении разрешения на условно разрешенный вид использования земельного участка или объекта капитального строительства, о предоставлении разрешения на отклонение от предельных параметров разрешенного строительства, реконструкции объектов капитального строительства – 22 дня со дня оповещения жителей об их проведении»; </text:span></text:p>
      <text:p text:style-name="P45"><text:span text:style-name="T12">5) по проектам правил благоустройства территорий – 35 дней со дня опубликования оповещения о начале общественных обсуждений или публичных слушаний.».</text:span></text:p>
      <text:p text:style-name="P45"><text:span text:style-name="T12">2. Главу 15 «</text:span><text:span text:style-name="T15">Особенности организации и проведения общественных обсуждений или публичных слушаний по проекту решения о предоставлении разрешения на условно разрешенный вид использования земельного участка или объекта капитального строительства, по проекту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</text:span><text:span text:style-name="T12">» исключить.</text:span></text:p>
      <text:p text:style-name="P45"><text:span text:style-name="T35">3. </text:span><text:span text:style-name="T12">Приложения 1, 3, 5, 6 изложить в новой редакции в соответствии с Приложениями к настоящему решению.</text:span><text:bookmark text:name="_GoBack"/></text:p>
      <text:p text:style-name="P6"><text:span text:style-name="T39"><text:tab/>4. Опубликовать настоящее Решение в газете «Сельские вести поселения Красные Ключи» и разместить на официальном сайте Администрации сельского поселения Красные Ключи муниципального района Похвистневский Самарской области в информационно-телекоммуникационной сети «Интернет» в </text:span><text:span text:style-name="T40">разделе «Градостроительство»</text:span><text:span text:style-name="T39">.</text:span></text:p>
      <text:p text:style-name="P26"><text:span text:style-name="T12"><text:tab/>5. </text:span><text:span text:style-name="T13">Настоящее решение вступает в силу со дня официального опубликования</text:span><text:span text:style-name="T12">. </text:span></text:p>
      <text:p text:style-name="P46"><text:span text:style-name="T12">Председатель Собрания представителей <text:s text:c="47"/>Д.В. Ромаданов</text:span></text:p>
      <text:p text:style-name="Standard"><text:span text:style-name="T12">Глава <text:s/>сельского поселения <text:s text:c="30"/><text:tab/><text:tab/> <text:s text:c="9"/><text:tab/> <text:s text:c="7"/>Н.М. Атласов <text:s text:c="9"/></text:span></text:p>
      <text:p text:style-name="P22"/>
      <text:p text:style-name="P22"><text:soft-page-break/><text:span text:style-name="T47">Приложение № 1</text:span></text:p>
      <text:h text:style-name="P47" text:outline-level="1"><text:span text:style-name="T49">к Порядку организации и проведения общественных</text:span></text:h>
      <text:h text:style-name="P47" text:outline-level="1"><text:span text:style-name="T49">обсуждений или публичных слушаний по вопросам</text:span></text:h>
      <text:h text:style-name="P47" text:outline-level="1"><text:span text:style-name="T49"><text:s/>градостроительной деятельности на территории </text:span></text:h>
      <text:p text:style-name="P1"><text:span text:style-name="T43"><text:s text:c="88"/>сельского поселения Красные Ключи</text:span><text:span text:style-name="T44"> муниципального района Похвистневский</text:span></text:p>
      <text:h text:style-name="P47" text:outline-level="1"><text:span text:style-name="T49"><text:s/>Самарской области</text:span></text:h>
      <text:p text:style-name="P20"><text:span text:style-name="T12">О проведении </text:span><text:span text:style-name="T17">общественных обсуждений</text:span></text:p>
      <text:p text:style-name="P20"><text:span text:style-name="T12">(публичных слушаний)</text:span></text:p>
      <text:p text:style-name="P27"/>
      <text:p text:style-name="P50"><text:span text:style-name="T12"><text:s/>В соответствии с _____________________ Градостроительного Кодекса РФ, руководствуясь статьей 28 Федерального закона от 06 октября 2003 года №131-ФЗ «Об общих принципах организации местного самоуправления в Российской Федерации», Уставом сельского поселения Красные Ключи муниципального района Похвистневский Самарской области, Порядком организации и проведения общественных обсуждений или публичных слушаний по вопросам градостроительной деятельности на территории сельского поселения Красные Ключи <text:s/>муниципального района Похвистневский Самарской области, утвержденным Решением Собрания Представителей сельского поселения Красные Ключи муниципального района Похвистневский Самарской области от ___.___.20__ года №______ (далее – </text:span><text:span text:style-name="T13">Порядок публичных слушаний</text:span><text:span text:style-name="T12">), </text:span></text:p>
      <text:p text:style-name="P51"><text:span text:style-name="T15">ПОСТАНОВЛЯЕТ:</text:span></text:p>
      <text:p text:style-name="P50"><text:span text:style-name="T13">1. </text:span><text:span text:style-name="T12">Провести </text:span><text:span text:style-name="T17">общественные обсуждения</text:span><text:span text:style-name="T12"> (публичные слушания) по проекту _____________ (далее – проект).</text:span></text:p>
      <text:p text:style-name="P50"><text:span text:style-name="T12">Перечень информационных материалов к проекту:</text:span></text:p>
      <text:p text:style-name="P50"><text:span text:style-name="T19">(перечислить все материалы к проекту: например, наименования карт генерального плана, материалы по обоснование проекта планировки территории, обоснование необходимости предоставления разрешения на отклонение от предельных параметров и т.п.)</text:span></text:p>
      <text:p text:style-name="P50"><text:span text:style-name="T13">2. Процедура проведения</text:span><text:span text:style-name="T17"> общественных обсуждений</text:span><text:span text:style-name="T13"> </text:span><text:span text:style-name="T12">(публичных слушаний) </text:span><text:span text:style-name="T13"><text:s/>состоит из следующих этапов:</text:span></text:p>
      <text:p text:style-name="P50"><text:span text:style-name="T13">1) оповещение о начале </text:span><text:span text:style-name="T17">общественных обсуждений</text:span><text:span text:style-name="T12"> (публичных слушаний)</text:span></text:p>
      <text:p text:style-name="P50"><text:span text:style-name="T13">2) размещение проекта, подлежащего рассмотрению на</text:span><text:span text:style-name="T17"> общественных обсуждениях</text:span><text:span text:style-name="T12"> (публичных слушаниях)</text:span><text:span text:style-name="T13">, и информационных материалов к нему на официальном сайте и открытие экспозиции или экспозиций такого проекта;</text:span></text:p>
      <text:p text:style-name="P50"><text:span text:style-name="T13">3) проведение экспозиции или экспозиций проекта, подлежащего рассмотрению на</text:span><text:span text:style-name="T17"> общественных обсуждениях</text:span><text:span text:style-name="T12"> (публичных слушаниях)</text:span><text:span text:style-name="T13">;</text:span></text:p>
      <text:p text:style-name="P50"><text:span text:style-name="T13">4) проведение собрания или собраний участников публичных слушаний (</text:span><text:span text:style-name="T20">в случае проведения публичных слушаний</text:span><text:span text:style-name="T13">);</text:span></text:p>
      <text:p text:style-name="P50"><text:span text:style-name="T13">5) подготовка и оформление протокола</text:span><text:span text:style-name="T17"> общественных обсуждений</text:span><text:span text:style-name="T12"> (публичных слушаний) </text:span><text:span text:style-name="T13">публичных слушаний;</text:span></text:p>
      <text:p text:style-name="P50"><text:span text:style-name="T13">6) подготовка и опубликование заключения о результатах </text:span><text:span text:style-name="T17">общественных обсуждений</text:span><text:span text:style-name="T12"> (публичных слушаний)</text:span><text:span text:style-name="T13">.</text:span></text:p>
      <text:p text:style-name="P50"><text:soft-page-break/><text:span text:style-name="T17">3. Общественные обсуждения </text:span><text:span text:style-name="T12">(публичные слушания) </text:span><text:span text:style-name="T13">проводятся в соответствии с Порядком </text:span><text:span text:style-name="T12">публичных слушаний по вопросам градостроительной деятельности на территории сельского поселения <text:s/>Красные Ключи муниципального района Похвистневский Самарской области.</text:span></text:p>
      <text:p text:style-name="P50"><text:span text:style-name="T13">4. Срок проведения</text:span><text:span text:style-name="T17"> общественных обсуждений</text:span><text:span text:style-name="T12"> (</text:span><text:span text:style-name="T13">публичных слушаний) в соответствии с главой 4 Порядка публичных слушаний составляет <text:s/>______ дней. </text:span></text:p>
      <text:p text:style-name="P40"><text:span text:style-name="T12">5. Срок проведения</text:span><text:span text:style-name="T17"> общественных обсуждений</text:span><text:span text:style-name="T12"> (публичных слушаний) исчисляется </text:span><text:span text:style-name="T13">с момента опубликования настоящего постановления (со дня опубликования проекта - </text:span><text:span text:style-name="T20">в случае рассмотрения проекта правил землепользования и застройки) </text:span><text:span text:style-name="T12">до дня официального опубликования заключения о результатах</text:span><text:span text:style-name="T17"> общественных обсуждений</text:span><text:span text:style-name="T12"> (публичных слушаний). </text:span></text:p>
      <text:p text:style-name="P40"><text:span text:style-name="T12">6. Провести экспозицию проекта с __.__.20__ года по __.__.20__ года </text:span></text:p>
      <text:p text:style-name="P40"><text:span text:style-name="T12">в ___________ по адресу: ул. _____________, д. ____.</text:span></text:p>
      <text:p text:style-name="P40"><text:span text:style-name="T12">(</text:span><text:span text:style-name="T25">указать все населенные пункты с адресами проведения экспозиции, в отношении которых подготовлен рассматриваемый проект, дата завершения экспозиции должна соответствовать дате завершения приема предложений и замечаний по проекту</text:span><text:span text:style-name="T12">)</text:span></text:p>
      <text:p text:style-name="P40"><text:span text:style-name="T12">Часы работы экспозиции: рабочие дни с 09.00 до 12.00 и с 13.00 до 17.00.</text:span></text:p>
      <text:p text:style-name="P40"><text:span text:style-name="T12">Консультирование </text:span><text:span text:style-name="T26">посетителей экспозиции осуществляется ____________________________ </text:span><text:span text:style-name="T21">(консультирование может осуществляться представителями организатор общественных обсуждений (публичных слушаний) и (или) представителями разработчика проекта).</text:span></text:p>
      <text:p text:style-name="P40"><text:span text:style-name="T12">7. Разместить проект и информационные материалы к нему на официальном сайте Администрации сельского поселения Красные Ключи <text:s/>муниципального района Похвистневский Самарской области в информационно-телекоммуникационной сети Интернет (далее <text:s/>- официальный сайт) в разделе «Градостроительство» в подразделе «_________________» - ___.___.2022 года.</text:span></text:p>
      <text:p text:style-name="P40"><text:span text:style-name="T12">8. Участниками </text:span><text:span text:style-name="T17">общественных обсуждений</text:span><text:span text:style-name="T12"> (публичных слушаний) являются </text:span><text:span text:style-name="T19">(выбрать вариант):</text:span></text:p>
      <text:p text:style-name="P40"><text:span text:style-name="T26">граждане, постоянно проживающие в границах территории ________________________ </text:span><text:span text:style-name="T21">(определить территорию, в отношении которой подготовлен проект), </text:span><text:span text:style-name="T26">правообладатели находящихся в границах этой территории земельных участков и (или) расположенных на них объектов капитального строительства, а также правообладатели помещений, являющихся частью указанных объектов капитального строительства </text:span><text:span text:style-name="T21">(по проектам генеральных планов, проектам правил землепользования и застройки, проектам планировки территории, проектам межевания территории, проектам правил благоустройства территорий, проектам, предусматривающим внесение изменений в один из указанных утвержденных документов);</text:span></text:p>
      <text:p text:style-name="P40"><text:span text:style-name="T27">граждане, постоянно проживающие в пределах территориальной зоны _________ </text:span><text:span text:style-name="T22">(указать границы территориальной зоны, в которой расположен земельный участок или объект капитального строительства, в отношении которой </text:span><text:soft-page-break/><text:span text:style-name="T22">подготовлен проект)</text:span><text:span text:style-name="T27">,</text:span><text:span text:style-name="T26"> </text:span><text:span text:style-name="T27">правообладатели находящихся в границах этой территориальной зоны земельных участков и (или) расположенных на них объектов капитального строительства, граждане, постоянно проживающие в границах земельных участков, прилегающих к земельному участку ___________ </text:span><text:span text:style-name="T22">(указать кадастровый номер земельного участка, в отношении которого подготовлен проект),</text:span><text:span text:style-name="T27"> правообладатели таких земельных участков или расположенных на них объектов капитального строительства, правообладатели помещений, являющихся частью объекта капитального строительства _________ </text:span><text:span text:style-name="T22">(указать кадастровый номер или адрес объекта, в отношении которого подготовлен проект) (по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);</text:span></text:p>
      <text:p text:style-name="P40"><text:span text:style-name="T27">правообладатели земельных участков и объектов капитального строительства, подверженных риску негативного воздействия на окружающую среду в результате реализации данных проектов в </text:span><text:span text:style-name="T26">случае,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</text:span><text:span text:style-name="T22"> (по проекту решения о предоставлении разрешения на условно разрешенный вид использования земельного участка или объекта капитального строительства, разрешения на отклонение от предельных параметров разрешенного строительства, реконструкции объектов капитального строительства)</text:span><text:span text:style-name="T27">.</text:span></text:p>
      <text:p text:style-name="P40"><text:span text:style-name="T12">9. Участники</text:span><text:span text:style-name="T17"> общественных обсуждений</text:span><text:span text:style-name="T12"> (публичных слушаний) в целях идентификации представляют сведения:</text:span></text:p>
      <text:p text:style-name="P40"><text:span text:style-name="T12">1) для физических лиц - фамилию, имя, отчество (при наличии), дату рождения, адрес места жительства (регистрации);</text:span></text:p>
      <text:p text:style-name="P40"><text:span text:style-name="T12">2) для юридических лиц - наименование, основной государственный регистрационный номер, место нахождения и адрес.</text:span></text:p>
      <text:p text:style-name="P40"><text:span text:style-name="T26">Представленные сведения подтверждаются копиями соответствующих документов </text:span><text:span text:style-name="T21">(не требуется представление документов в случае проведения общественных обсуждений при условии, что эти сведения содержатся на официальном сайте или в информационных системах).</text:span></text:p>
      <text:p text:style-name="P40"><text:span text:style-name="T26">Участники общественных обсуждений (публичных слушаний)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.</text:span></text:p>
      <text:p text:style-name="P40"><text:span text:style-name="T26">Представленные сведения подтверждаются копиями документов из Единого государственного реестра недвижимости и иными документами, устанавливающими или удостоверяющими права на такие земельные участки, объекты капитального </text:span><text:soft-page-break/><text:span text:style-name="T26">строительства, помещения, являющиеся частью указанных объектов капитального строительства.</text:span></text:p>
      <text:p text:style-name="P49"><text:span text:style-name="T12">10. В период размещения проекта __________ и информационных материалов к нему на официальном сайте и проведения экспозиции проекта ___________ участники</text:span><text:span text:style-name="T17"> общественных обсуждений</text:span><text:span text:style-name="T12"> (публичных слушаний), прошедшие идентификацию в соответствии с пунктом 7 настоящего постановления, вправе вносить предложения и замечания по проекту:</text:span></text:p>
      <text:p text:style-name="P49"><text:span text:style-name="T26">1) посредством официального сайта (информационной системы) </text:span><text:span text:style-name="T21">(выбрать вариант в случае проведения общественных обсуждений);</text:span></text:p>
      <text:p text:style-name="P49"><text:span text:style-name="T26">2) в письменной или устной форме в ходе проведения собраний участников публичных слушаний </text:span><text:span text:style-name="T21">(выбрать вариант в случае проведения публичных слушаний);</text:span></text:p>
      <text:p text:style-name="P49"><text:span text:style-name="T26">3) в письменной форме или в форме электронного документа в адрес организатора _________________________ </text:span><text:span text:style-name="T21">(указать адреса для направления предложений и замечаний указанным способом);</text:span></text:p>
      <text:p text:style-name="P49"><text:span text:style-name="T26">4) посредством записи в книге (журнале) учета посетителей экспозиции проекта.</text:span></text:p>
      <text:p text:style-name="P50"><text:span text:style-name="T12">Прием предложений и замечаний участников</text:span><text:span text:style-name="T17"> общественных обсуждений</text:span><text:span text:style-name="T12"> (публичных слушаний) по проекту ____________ – ___.___.20___ года – за 5 дней до окончания срока проведения</text:span><text:span text:style-name="T17"> общественных обсуждений</text:span><text:span text:style-name="T12"> (публичных слушаний.</text:span></text:p>
      <text:p text:style-name="P50"><text:span text:style-name="T12">11. Собрания участников публичных слушаний </text:span><text:span text:style-name="T19">(в случае проведения публичных слушаний</text:span><text:span text:style-name="T12">) состоятся </text:span></text:p>
      <text:p text:style-name="P9"><text:span text:style-name="T12">- в селе _____________ – ___ ___ 20__ года в __:__, по адресу: ул. ________________, д. _____, __________ </text:span><text:span text:style-name="T19">(при необходимости</text:span><text:span text:style-name="T12"> </text:span><text:span text:style-name="T19">конкретизировать место проведения</text:span><text:span text:style-name="T12">);</text:span></text:p>
      <text:p text:style-name="P40"><text:span text:style-name="T12"><text:s/>(</text:span><text:span text:style-name="T25">указать все населенные пункты с адресами проведения собраний, в отношении которых подготовлен рассматриваемый проект</text:span><text:span text:style-name="T12">)</text:span></text:p>
      <text:p text:style-name="P50"><text:span text:style-name="T12">12. Органом, уполномоченным на организацию и проведение</text:span><text:span text:style-name="T17"> общественных обсуждений</text:span><text:span text:style-name="T12"> (публичных слушаний) в соответствии с настоящим постановлением, является Комиссия по подготовке проекта правил землепользования и застройки сельского поселения _______________ муниципального района ___________ Самарской области (далее – Комиссия). </text:span></text:p>
      <text:p text:style-name="P50"><text:span text:style-name="T12">3. Назначить лицом, ответственным за ведение протокола собрания участников (</text:span><text:span text:style-name="T19">в случае проведения публичных слушаний</text:span><text:span text:style-name="T12">) и протокола </text:span><text:span text:style-name="T17">общественных обсуждений</text:span><text:span text:style-name="T12"> (публичных слушаний) по проекту – ведущего специалиста администрации сельского поселения _______________ </text:span><text:span text:style-name="T29">муниципального </text:span><text:span text:style-name="T30">района </text:span><text:span text:style-name="T29">___________ </text:span><text:span text:style-name="T12">Самарской области _____________ </text:span><text:span text:style-name="T19">(Ф.И.О.)</text:span><text:span text:style-name="T12">.</text:span></text:p>
      <text:p text:style-name="P50"><text:span text:style-name="T12">14. Назначить лицом, уполномоченным председательствовать на собрании участников публичных слушаний _____________ </text:span><text:span text:style-name="T19">(Ф.И.О.)</text:span><text:span text:style-name="T12"> </text:span></text:p>
      <text:p text:style-name="P50"><text:span text:style-name="T12">15. Комиссии в целях заблаговременного ознакомления жителей поселения и иных заинтересованных лиц с проектом обеспечить:</text:span></text:p>
      <text:p text:style-name="P50"><text:span text:style-name="T12">- официальное опубликование проекта в газете «Сельские вести поселения Красные Ключи»;</text:span></text:p>
      <text:p text:style-name="P50"><text:soft-page-break/><text:span text:style-name="T12">- размещение проекта на официальном сайте Администрации сельского поселения <text:s/>Красные Ключи муниципального района Похвистневский Самарской области в информационно-телекоммуникационной сети «Интернет»;</text:span></text:p>
      <text:p text:style-name="P50"><text:span text:style-name="T12">- размещение настоящего Постановления на информационных стендах, оборудованных около здания Администрации, в местах массового скопления граждан и в иных местах, расположенных на территории, в отношении которой подготовлен проект изменений в Правила;</text:span></text:p>
      <text:p text:style-name="P50"><text:span text:style-name="T12">16. Контроль за выполнением настоящего Постановления оставляю за собой.</text:span></text:p>
      <text:p text:style-name="P52"/>
      <text:p text:style-name="P53"/>
      <text:p text:style-name="P23"><text:span text:style-name="T12">Глава сельского поселения <text:s/>Красные Ключи</text:span></text:p>
      <text:h text:style-name="P24" text:outline-level="1"><text:span text:style-name="T12">муниципального района Похвистневский</text:span></text:h>
      <text:h text:style-name="P24" text:outline-level="1"><text:span text:style-name="T12">Самарской области <text:s text:c="40"/>__________________ <text:s text:c="3"/>____________</text:span></text:h>
      <text:p text:style-name="P55"/>
      <text:h text:style-name="P17" text:outline-level="1">Приложение № 3</text:h>
      <text:h text:style-name="P48" text:outline-level="1"><text:span text:style-name="T11">к Порядку организации и проведения общественных</text:span></text:h>
      <text:h text:style-name="P48" text:outline-level="1"><text:span text:style-name="T11">обсуждений или публичных слушаний по вопросам</text:span></text:h>
      <text:h text:style-name="P48" text:outline-level="1"><text:span text:style-name="T11"><text:s/>градостроительной деятельности на территории </text:span></text:h>
      <text:p text:style-name="P4"><text:span text:style-name="T42"><text:s text:c="88"/>сельского поселения</text:span><text:span text:style-name="T42"> Красные Ключи</text:span><text:span text:style-name="T42"> </text:span><text:span text:style-name="T38"><text:s/>муниципального района Похвистневский</text:span></text:p>
      <text:p text:style-name="P17"><text:span text:style-name="T11"><text:s/>Самарской области</text:span></text:p>
      <text:p text:style-name="P15"/>
      <text:h text:style-name="P19" text:outline-level="1"><text:span text:style-name="T1">ФОРМА КНИГИ (ЖУРНАЛА) УЧЕТА ПОСЕТИТЕЛЕЙ ЭКСПОЗИЦИИ ПРОЕКТА, ПОДЛЕЖАЩЕГО РАССМОТРЕНИЮ НА </text:span><text:span text:style-name="T2">ОБЩЕСТВЕННЫХ ОБСУЖДЕНИЙ ИЛИ </text:span><text:span text:style-name="T1">ПУБЛИЧНЫХ СЛУШАНИЯХ</text:span></text:h>
      <text:h text:style-name="P32" text:outline-level="1">________________________________________________________________________________________________________________ (наименование проекта, подлежащего рассмотрению на общественных обсуждениях или публичных слушаниях)</text:h>
      <text:h text:style-name="P19" text:outline-level="1">_________________________________________________________________________________________________________________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h text:style-name="P19" text:outline-level="1">№ п/п</text:h>
          </table:table-cell>
          <table:table-cell table:style-name="Таблица2.A1" office:value-type="string">
            <text:h text:style-name="P19" text:outline-level="1">Дата посещения</text:h>
          </table:table-cell>
          <table:table-cell table:style-name="Таблица2.A1" office:value-type="string">
            <text:h text:style-name="P19" text:outline-level="1">Фамилия, имя, отчество (при наличии), дата рождения, адрес места жительства (регистрации) – для физических лиц; наименование, основной государственный регистрационный номер, место нахождения и адрес – для юридических лиц</text:h>
          </table:table-cell>
          <table:table-cell table:style-name="Таблица2.D1" office:value-type="string">
            <text:h text:style-name="P19" text:outline-level="1">Документы, подтверждающие сведения об участнике общественных обсуждений или публичных слушаний*</text:h>
          </table:table-cell>
          <table:table-cell table:style-name="Таблица2.D1" office:value-type="string">
            <text:h text:style-name="P19" text:outline-level="1">Сведения о правах на земельные участки, ОКС, помещения, являющиеся частью ОКС, из ЕГРН и иные документы, устанавливающие или удостоверяющие права участника общественных обсуждений или публичных слушаний на такие земельные участки, ОКС, помещения</text:h>
          </table:table-cell>
          <table:table-cell table:style-name="Таблица2.A1" office:value-type="string">
            <text:h text:style-name="P19" text:outline-level="1">Содержание предложений замечаний</text:h>
          </table:table-cell>
        </table:table-row>
        <table:table-row table:style-name="Таблица2.2">
          <table:table-cell table:style-name="Таблица2.A1" office:value-type="string">
            <text:h text:style-name="P19" text:outline-level="1"/>
          </table:table-cell>
          <table:table-cell table:style-name="Таблица2.A1" office:value-type="string">
            <text:h text:style-name="P19" text:outline-level="1"/>
          </table:table-cell>
          <table:table-cell table:style-name="Таблица2.A1" office:value-type="string">
            <text:h text:style-name="P19" text:outline-level="1"/>
          </table:table-cell>
          <table:table-cell table:style-name="Таблица2.D1" office:value-type="string">
            <text:h text:style-name="P19" text:outline-level="1"/>
          </table:table-cell>
          <table:table-cell table:style-name="Таблица2.D1" office:value-type="string">
            <text:h text:style-name="P19" text:outline-level="1"/>
          </table:table-cell>
          <table:table-cell table:style-name="Таблица2.A1" office:value-type="string">
            <text:h text:style-name="P19" text:outline-level="1"/>
          </table:table-cell>
        </table:table-row>
        <table:table-row table:style-name="Таблица2.3">
          <table:table-cell table:style-name="Таблица2.D1" table:number-columns-spanned="6" office:value-type="string">
            <text:p text:style-name="P41">* - документы не прилагаются при условии, что сведения об участнике общественных обсуждений или публичных слушаний содержатся на официальном сайте или в информационной систем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1" table:number-columns-spanned="6" office:value-type="string">
            <text:p text:style-name="P41">** - указывается: посредством официального сайта или информационной системы, в письменной форме, в форме электронного документа, запись в книге (журнале) учета посетителей экспозиции проекта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59" text:outline-level="1"><text:span text:style-name="T49">Приложение 5</text:span></text:h>
      <text:h text:style-name="P47" text:outline-level="1"><text:span text:style-name="T49">к Порядку организации и проведения общественных</text:span></text:h>
      <text:h text:style-name="P47" text:outline-level="1"><text:span text:style-name="T49">обсуждений или публичных слушаний по вопросам</text:span></text:h>
      <text:h text:style-name="P47" text:outline-level="1"><text:span text:style-name="T49"><text:s/>градостроительной деятельности на территории </text:span></text:h>
      <text:p text:style-name="P1"><text:span text:style-name="T43"><text:s text:c="88"/>сельского поселения </text:span><text:span text:style-name="T41"><text:s/>Красные Ключи</text:span><text:span text:style-name="T44"> муниципального района </text:span></text:p>
      <text:p text:style-name="P1"><text:span text:style-name="T44">Похвистневский</text:span><text:span text:style-name="T49"> </text:span><text:span text:style-name="T43">Самарской области</text:span></text:p>
      <text:p text:style-name="P2"/>
      <text:p text:style-name="P10"><text:span text:style-name="T12">ПРОТОКОЛ </text:span></text:p>
      <text:p text:style-name="P10"><text:span text:style-name="T12">публичных слушаний (общественных обсуждений)</text:span></text:p>
      <text:p text:style-name="P12"/>
      <text:p text:style-name="P57"><text:span text:style-name="T12">1. Дата оформления протокола публичных слушаний (общественных обсуждений) – ______________.</text:span></text:p>
      <text:p text:style-name="P57"><text:span text:style-name="T12">2. Организатор публичных слушаний (общественных обсуждений) – __________________________.</text:span></text:p>
      <text:p text:style-name="P57"><text:span text:style-name="T12">3. Основание проведения публичных слушаний (общественных обсуждений) – _________________</text:span><text:span text:style-name="T19">.</text:span></text:p>
      <text:p text:style-name="P57"><text:span text:style-name="T12">4. Наименование проекта, рассматриваемого на публичных слушаниях (общественных обсуждениях) – _______________________ (далее – проект).</text:span></text:p>
      <text:p text:style-name="P57"><text:span text:style-name="T12">Перечень информационных материалов к проекту:_________________</text:span></text:p>
      <text:p text:style-name="P56"><text:span text:style-name="T12">Проект и информационные материалы к нему размещены на официальном сайте _______________ в сети Интернет по адресу: </text:span><text:a xlink:type="simple" xlink:href="https://stavradm.ru/" text:style-name="Internet_20_link" text:visited-style-name="Visited_20_Internet_20_Link"><text:span text:style-name="T12">_______</text:span></text:a><text:span text:style-name="T12"> <text:s/>- _________г.</text:span></text:p>
      <text:p text:style-name="P13"><text:span text:style-name="T12">5. </text:span><text:span text:style-name="T31">Срок проведения </text:span><text:span text:style-name="T12">публичных слушаний (общественных обсуждений) </text:span><text:span text:style-name="T31">– <text:s text:c="12"/></text:span><text:span text:style-name="T12">с ____ по ______г.</text:span></text:p>
      <text:p text:style-name="P56"><text:span text:style-name="T12">6. </text:span><text:span text:style-name="T14">Экспозиция (экспозиции) проекта и консультирование посетителей экспозиции проводились </text:span><text:span text:style-name="T12">по адресу: ___________________ с _____ г. по ______ г., в рабочие дни с ____ до _____ и с __ до ____</text:span><text:span text:style-name="T14">.</text:span></text:p>
      <text:p text:style-name="P58"><text:span text:style-name="T12">Консультирование </text:span><text:span text:style-name="T26">посетителей экспозиции осуществлялось ____________________________.</text:span></text:p>
      <text:p text:style-name="P58"><text:span text:style-name="T54">7. Собрания участников публичных слушаний по проекту состоялись:__________ </text:span><text:span text:style-name="T55">(в случае проведения публичных слушаний)</text:span><text:span text:style-name="T54">.</text:span></text:p>
      <text:p text:style-name="P58"><text:span text:style-name="T12">8. Участниками </text:span><text:span text:style-name="T17">общественных обсуждений</text:span><text:span text:style-name="T12"> (публичных слушаний) являются</text:span><text:span text:style-name="T19">:</text:span><text:bookmark-start text:name="OLE_LINK2"/><text:bookmark-start text:name="OLE_LINK1"/><text:span text:style-name="T19"> </text:span><text:span text:style-name="T26">___________________________________________.</text:span></text:p>
      <text:p text:style-name="P58"><text:span text:style-name="T26">9. Форма внесения у</text:span><text:span text:style-name="T12">частниками</text:span><text:span text:style-name="T17"> </text:span><text:span text:style-name="T12">публичных слушаний</text:span><text:span text:style-name="T17"> (общественных обсуждений</text:span><text:span text:style-name="T12">) своих предложения и замечания по проекту:</text:span></text:p>
      <text:p text:style-name="P58"><text:span text:style-name="T26">1) посредством официального сайта (информационной системы) </text:span><text:span text:style-name="T21">(в случае проведения общественных обсуждений);</text:span></text:p>
      <text:p text:style-name="P58"><text:span text:style-name="T26">2) в письменной или устной форме в ходе проведения собраний участников публичных слушаний </text:span><text:span text:style-name="T21">(в случае проведения публичных слушаний);</text:span></text:p>
      <text:p text:style-name="P58"><text:span text:style-name="T26">3) в письменной форме или в форме электронного документа в адрес организатора _________________________</text:span><text:span text:style-name="T21">;</text:span></text:p>
      <text:p text:style-name="P58"><text:span text:style-name="T26">4) посредством записи в книге (журнале) учета посетителей экспозиции проекта.</text:span></text:p>
      <text:p text:style-name="P58"><text:span text:style-name="T12">10. Срок приема предложений и замечаний участников публичных слушаний (общественных обсуждений) – с ______ по ____ .</text:span><text:bookmark-end text:name="OLE_LINK2"/><text:bookmark-end text:name="OLE_LINK1"/></text:p>
      <text:p text:style-name="P58"><text:soft-page-break/><text:span text:style-name="T12">11. Территория, в пределах которой проводятся публичные слушания (общественные обсуждения): _____________________________.</text:span></text:p>
      <text:p text:style-name="P58"><text:span text:style-name="T12">12. Предложения и замечания участников публичных слушаний (общественных обсуждений)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0"><text:span text:style-name="T12">№ п/п*</text:span></text:p>
          </table:table-cell>
          <table:table-cell table:style-name="Таблица3.A1" office:value-type="string">
            <text:p text:style-name="P23"><text:span text:style-name="T12">Предложения и замечания граждан, являющихся участниками публичных слушаний (общественных обсуждений) и постоянно проживающих на территории, в пределах которой проводятся публичные слушания (общественные обсуждения)</text:span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12">1.</text:span>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12">№ п/п*</text:span></text:p>
          </table:table-cell>
          <table:table-cell table:style-name="Таблица3.A1" office:value-type="string">
            <text:p text:style-name="P23"><text:span text:style-name="T12">Предложения и замечания иных участников публичных слушаний (общественных обсуждений)</text:span></text:p>
          </table:table-cell>
        </table:table-row>
        <table:table-row table:style-name="Таблица3.5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5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3"><text:span text:style-name="T28">* – порядковый номер предложения и замечания в протоколе соответствует порядковому номеру участника публичных слушаний (общественных обсуждений), направившего предложение и замечание, и включенного в перечень принявших участие в рассмотрении проекта участников публичных слушаний (общественных обсуждений).</text:span></text:p>
          </table:table-cell>
          <table:covered-table-cell/>
        </table:table-row>
      </table:table>
      <text:p text:style-name="P56"><text:span text:style-name="T28">Приложение: перечень принявших участие в рассмотрении проекта участников публичных слушаний (общественных обсуждений) на __ л.</text:span></text:p>
      <text:p text:style-name="P29"/>
      <text:p text:style-name="P30"><text:span text:style-name="T12">Подпись лица, ответственного за ведение протокола <text:s text:c="2"/>________________ФИО <text:s/></text:span></text:p>
      <text:p text:style-name="P30"><text:span text:style-name="T12"><text:s text:c="98"/>(подпись) <text:s text:c="31"/></text:span></text:p>
      <text:p text:style-name="P30"><text:span text:style-name="T12">Подпись руководителя органа,</text:span></text:p>
      <text:p text:style-name="P30"><text:span text:style-name="T12">уполномоченного на ведение публичных слушаний <text:s/>________________ФИО </text:span></text:p>
      <text:p text:style-name="P11"><text:span text:style-name="T33"><text:s text:c="97"/>(подпись)</text:span></text:p>
      <text:p text:style-name="P5"/>
      <text:h text:style-name="P60" text:outline-level="1">Приложение</text:h>
      <text:h text:style-name="P60" text:outline-level="1">к протоколу общественных обсуждений или публичных слушаний <text:span text:style-name="T11">сельского поселения </text:span><text:s/><text:span text:style-name="T12"><text:s/>Красные Ключи </text:span>муниципального района </text:h>
      <text:h text:style-name="P60" text:outline-level="1">Похвистневский Самарской области</text:h>
      <text:p text:style-name="P3"/>
      <text:p text:style-name="P20"><text:span text:style-name="T1">ПЕРЕЧЕНЬ</text:span></text:p>
      <text:p text:style-name="P20"><text:span text:style-name="T1">участников общественных обсуждений или публичных слушаний, принявших участие в рассмотрении вопроса</text:span>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Standard">№ </text:p>
            <text:p text:style-name="Standard">п/п</text:p>
          </table:table-cell>
          <table:table-cell table:style-name="Таблица4.A1" office:value-type="string">
            <text:p text:style-name="Standard">ФИО/ наименование юридического лица </text:p>
          </table:table-cell>
          <table:table-cell table:style-name="Таблица4.A1" office:value-type="string">
            <text:p text:style-name="Standard">Дата рождения / ОГРН</text:p>
          </table:table-cell>
          <table:table-cell table:style-name="Таблица4.A1" office:value-type="string">
            <text:p text:style-name="Standard">Адрес жительства (регистрации) / место нахождения и адрес</text:p>
          </table:table-cell>
          <table:table-cell table:style-name="Таблица4.A1" office:value-type="string">
            <text:p text:style-name="Standard">Документы, подтверждающие сведения об участнике общественных обсуждений или публичных слушаний*</text:p>
          </table:table-cell>
          <table:table-cell table:style-name="Таблица4.A1" office:value-type="string">
            <text:p text:style-name="Standard">Сведения о правах на земельные участки, ОКС, помещения, являющиеся частью ОКС, из ЕГРН и иные документы, устанавливающие или удостоверяющие права участника общественных обсуждений или публичных слушаний на такие земельные участки, ОКС, помещения <text:s/></text:p>
          </table:table-cell>
          <table:table-cell table:style-name="Таблица4.A1" office:value-type="string">
            <text:p text:style-name="Standard">Способ внесения предложений и замечаний**</text:p>
          </table:table-cell>
        </table:table-row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table:number-columns-spanned="7" office:value-type="string">
            <text:p text:style-name="Standard">* - документы не прилагаются при условии, что сведения об участнике общественных обсуждений или публичных слушаний содержатся на официальном сайте или в информационной системе;</text:p>
            <text:p text:style-name="Standard">** - указывается: посредством официального сайта или информационной системы, в письменной форме, в форме электронного документа, запись в книге (журнале) учета посетителей экспозиции проекта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48">Приложение № 6</text:span></text:p>
      <text:h text:style-name="P47" text:outline-level="1"><text:span text:style-name="T49">к Порядку организации и проведения общественных</text:span></text:h>
      <text:h text:style-name="P47" text:outline-level="1"><text:span text:style-name="T49">обсуждений или публичных слушаний по вопросам</text:span></text:h>
      <text:h text:style-name="P47" text:outline-level="1"><text:span text:style-name="T49"><text:s/>градостроительной деятельности на территории </text:span></text:h>
      <text:h text:style-name="P47" text:outline-level="1"><text:span text:style-name="T49">сельского поселения <text:s/></text:span><text:span text:style-name="T34"><text:s/>Красные Ключи</text:span><text:span text:style-name="T49"> муниципального</text:span></text:h>
      <text:h text:style-name="P47" text:outline-level="1"><text:span text:style-name="T49"><text:s/>района Похвистневский Самарской области</text:span></text:h>
      <text:p text:style-name="P20"><text:span text:style-name="T15">Заключение о результатах </text:span><text:span text:style-name="T18">общественных обсуждений</text:span><text:span text:style-name="T16"> </text:span><text:span text:style-name="T15">(публичных слушаний)</text:span></text:p>
      <text:p text:style-name="P27"/>
      <text:p text:style-name="P14"><text:span text:style-name="T12">1. Дата оформления заключения о результатах общественных обсуждений (публичных слушаний) – ___________.</text:span></text:p>
      <text:p text:style-name="P14"><text:span text:style-name="T12">2. Наименование проекта, рассмотренного на </text:span><text:span text:style-name="T17">общественных обсуждениях</text:span><text:span text:style-name="T13"> </text:span><text:span text:style-name="T12">(публичных слушаниях) – __________________________ (далее – Проект).</text:span></text:p>
      <text:p text:style-name="P44"><text:span text:style-name="T12">3. Основание проведения общественных обсуждений (публичных слушаний) – ______________________</text:span><text:span text:style-name="T31">.</text:span></text:p>
      <text:p text:style-name="P14"><text:span text:style-name="T12">4. </text:span><text:span text:style-name="T31">Срок проведения </text:span><text:span text:style-name="T12">общественных обсуждений (публичных слушаний) </text:span><text:span text:style-name="T31">– </text:span><text:span text:style-name="T12">_____________________</text:span><text:span text:style-name="T31">.</text:span></text:p>
      <text:p text:style-name="P14"><text:span text:style-name="T12">5. Сведения о количестве участников общественных обсуждений (публичных слушаний), которые приняли участие в общественных обсуждениях (публичных слушаниях) – __________</text:span><text:span text:style-name="T19">. </text:span><text:span text:style-name="T12">Внесли свои предложения и замечания по проекту ___ участников.</text:span></text:p>
      <text:p text:style-name="P44"><text:span text:style-name="T12">6. Реквизиты протокола общественных обсуждений (публичных слушаний) – _________________. </text:span></text:p>
      <text:p text:style-name="P44"><text:span text:style-name="T12">7. Содержание внесенных предложений и замечаний участников общественных обсуждений (публичных слушаний)</text:span><text:span text:style-name="T19">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1"><text:span text:style-name="T12">№</text:span></text:p>
            <text:p text:style-name="P23"><text:span text:style-name="T12">п/п</text:span></text:p>
          </table:table-cell>
          <table:table-cell table:style-name="Таблица5.A1" office:value-type="string">
            <text:p text:style-name="P20"><text:span text:style-name="T12">Содержание внесенных предложений и замечаний</text:span></text:p>
          </table:table-cell>
          <table:table-cell table:style-name="Таблица5.A1" office:value-type="string">
            <text:p text:style-name="P20"><text:span text:style-name="T28">Аргументированные рекомендации организатора общественных обсуждений (публичных слушаний) о целесообразности или нецелесообразности учета внесенных предложений и замечаний</text:span>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23"><text:span text:style-name="T12">Предложения и замечания граждан, являющихся участниками общественных обсуждений (публичных слушаний) и постоянно проживающих на территории, в пределах которой проводятся общественные обсуждения (публичные слушания)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3"><text:span text:style-name="T12">1.</text:span>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table-cell table:style-name="Таблица5.A1" office:value-type="string">
            <text:p text:style-name="P23"><text:span text:style-name="T12">2.</text:span>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23"><text:span text:style-name="T12">Предложения и замечания иных участников общественных обсуждений (публичных слушаний)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3"><text:span text:style-name="T12">4.</text:span>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table-cell table:style-name="Таблица5.A1" office:value-type="string">
            <text:p text:style-name="P23"><text:span text:style-name="T12">5.</text:span>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</table:table>
      <text:p text:style-name="P7"/>
      <text:p text:style-name="P8"><text:span text:style-name="T12">8. Выводы организатора общественных обсуждений (публичных слушаний) по результатам общественных обсуждений (публичных слушаний):</text:span></text:p>
      <text:p text:style-name="P23"><text:span text:style-name="T12">____________________________________________________________________________________________________________________________________________________ </text:span></text:p>
      <text:p text:style-name="P28"/>
      <text:p text:style-name="P23"><text:span text:style-name="T12">Глава сельского поселения <text:s/>Красные Ключи</text:span></text:p>
      <text:h text:style-name="P25" text:outline-level="1"><text:span text:style-name="T12">муниципального района Похвистневский</text:span></text:h>
      <text:h text:style-name="P25" text:outline-level="1"><text:span text:style-name="T12">Самарской области <text:s text:c="40"/>__________________ <text:s text:c="3"/>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 fo:orphans="0" fo:widows="0"/>
      <style:text-properties style:font-name="Arial1" fo:font-size="8pt" style:font-size-asian="8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Основной_20_стиль" style:display-name="Основной стиль" style:family="paragraph" style:parent-style-name="Standard" style:default-outline-level="" style:list-style-name="">
      <style:paragraph-properties fo:margin-left="0cm" fo:margin-right="0cm" fo:text-align="justify" style:justify-single-word="false" fo:text-indent="1.199cm" style:auto-text-indent="false"/>
      <style:text-properties style:font-name="Arial1" fo:font-size="10pt" style:font-size-asian="10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Стиль_20_порядка" style:display-name="Стиль порядка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905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Основной_20_стиль_20_Знак" style:display-name="Основной стиль Знак" style:family="text">
      <style:text-properties style:font-name="Arial1" fo:font-size="10pt" style:font-name-asian="Times New Roman1" style:font-size-asian="10pt" style:language-asian="ru" style:country-asian="RU" style:font-name-complex="Times New Roman1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501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ководитель МКУ</meta:initial-creator>
    <meta:editing-cycles>5</meta:editing-cycles>
    <meta:print-date>2023-08-01T10:07:00</meta:print-date>
    <meta:creation-date>2023-08-02T10:47:00</meta:creation-date>
    <dc:date>2023-08-02T19:14:35.57</dc:date>
    <meta:editing-duration>PT21S</meta:editing-duration>
    <meta:generator>OpenOffice/4.1.4$Win32 OpenOffice.org_project/414m5$Build-9788</meta:generator>
    <meta:document-statistic meta:table-count="5" meta:image-count="0" meta:object-count="0" meta:page-count="12" meta:paragraph-count="191" meta:word-count="2578" meta:character-count="232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