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background-color="#FFFFFF"/>
      <style:text-properties fo:font-weight="bold" style:font-weight-asian="bold" style:font-weight-complex="bold" fo:letter-spacing="-0.0006in"/>
    </style:style>
    <style:style style:name="P2" style:parent-style-name="Обычный" style:family="paragraph">
      <style:paragraph-properties fo:text-align="center" fo:background-color="#FFFFFF"/>
    </style:style>
    <style:style style:name="T3" style:parent-style-name="Основнойшрифтабзаца" style:family="text">
      <style:text-properties fo:font-weight="bold" style:font-weight-asian="bold" style:font-weight-complex="bold" fo:letter-spacing="-0.0006in"/>
    </style:style>
    <style:style style:name="P4" style:parent-style-name="Обычный" style:family="paragraph">
      <style:paragraph-properties fo:text-align="center" fo:background-color="#FFFFFF"/>
      <style:text-properties fo:font-weight="bold" style:font-weight-asian="bold" style:font-weight-complex="bold" fo:letter-spacing="0.0013in"/>
    </style:style>
    <style:style style:name="P5" style:parent-style-name="Обычный" style:family="paragraph">
      <style:paragraph-properties fo:text-align="center" fo:background-color="#FFFFFF"/>
    </style:style>
    <style:style style:name="T6" style:parent-style-name="Основнойшрифтабзаца" style:family="text">
      <style:text-properties fo:font-weight="bold" style:font-weight-asian="bold" style:font-weight-complex="bold" fo:letter-spacing="0.0013in"/>
    </style:style>
    <style:style style:name="P7" style:parent-style-name="Обычный" style:family="paragraph">
      <style:paragraph-properties fo:text-align="center" fo:background-color="#FFFFFF"/>
    </style:style>
    <style:style style:name="T8" style:parent-style-name="Основнойшрифтабзаца" style:family="text">
      <style:text-properties fo:font-weight="bold" style:font-weight-asian="bold" fo:letter-spacing="0.0013in"/>
    </style:style>
    <style:style style:name="P9" style:parent-style-name="Обычный" style:family="paragraph">
      <style:paragraph-properties fo:text-align="center" fo:background-color="#FFFFFF"/>
    </style:style>
    <style:style style:name="T10" style:parent-style-name="Основнойшрифтабзаца" style:family="text">
      <style:text-properties fo:font-weight="bold" style:font-weight-asian="bold" style:font-weight-complex="bold" fo:letter-spacing="-0.002in"/>
    </style:style>
    <style:style style:name="P11" style:parent-style-name="Обычный" style:family="paragraph">
      <style:paragraph-properties fo:text-align="center" fo:margin-left="0.2402in" fo:background-color="#FFFFFF">
        <style:tab-stops/>
      </style:paragraph-properties>
      <style:text-properties fo:font-weight="bold" style:font-weight-asian="bold" fo:color="#000000" fo:letter-spacing="0.0013in"/>
    </style:style>
    <style:style style:name="P12" style:parent-style-name="Обычный" style:family="paragraph">
      <style:paragraph-properties fo:margin-top="0.2298in" fo:background-color="#FFFFFF"/>
      <style:text-properties fo:color="#000000" fo:letter-spacing="-0.002in"/>
    </style:style>
    <style:style style:name="P13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TableColumn15" style:family="table-column">
      <style:table-column-properties style:column-width="3.3229in"/>
    </style:style>
    <style:style style:name="TableColumn16" style:family="table-column">
      <style:table-column-properties style:column-width="3.3236in"/>
    </style:style>
    <style:style style:name="Table14" style:family="table">
      <style:table-properties style:width="6.6465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Безинтервала" style:family="paragraph">
      <style:paragraph-properties fo:text-align="justify" fo:line-height="115%"/>
    </style:style>
    <style:style style:name="T2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Безинтервала" style:family="paragraph">
      <style:paragraph-properties fo:text-align="center" fo:line-height="115%"/>
      <style:text-properties style:font-name="Times New Roman" fo:font-weight="bold" style:font-weight-asian="bold" fo:font-size="12pt" style:font-size-asian="12pt" style:font-size-complex="12pt"/>
    </style:style>
    <style:style style:name="P34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35" style:parent-style-name="Безинтервала" style:family="paragraph">
      <style:paragraph-properties fo:text-align="justify" fo:text-indent="0.4923in"/>
    </style:style>
    <style:style style:name="T3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3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0" style:parent-style-name="Безинтервала" style:family="paragraph">
      <style:paragraph-properties fo:text-align="justify" fo:text-indent="0.4923in"/>
      <style:text-properties style:font-name="Times New Roman" fo:font-weight="bold" style:font-weight-asian="bold" fo:font-size="9pt" style:font-size-asian="9pt" style:font-size-complex="12pt"/>
    </style:style>
    <style:style style:name="P41" style:parent-style-name="Безинтервала" style:family="paragraph">
      <style:paragraph-properties fo:text-align="justify" fo:text-indent="0.4923in"/>
      <style:text-properties style:font-name="Times New Roman" fo:font-weight="bold" style:font-weight-asian="bold" fo:font-size="12pt" style:font-size-asian="12pt" style:font-size-complex="12pt"/>
    </style:style>
    <style:style style:name="P42" style:parent-style-name="Безинтервала" style:family="paragraph">
      <style:paragraph-properties fo:text-align="justify" fo:text-indent="0.4923in"/>
      <style:text-properties style:font-name="Times New Roman" fo:font-weight="bold" style:font-weight-asian="bold" fo:font-size="9pt" style:font-size-asian="9pt" style:font-size-complex="12pt"/>
    </style:style>
    <style:style style:name="P43" style:parent-style-name="Безинтервала" style:family="paragraph">
      <style:paragraph-properties fo:text-align="justify" fo:text-indent="0.4923in"/>
    </style:style>
    <style:style style:name="T4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4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54" style:parent-style-name="Безинтервала" style:family="paragraph">
      <style:paragraph-properties fo:text-align="justify" fo:text-indent="0.4923in"/>
      <style:text-properties style:font-name="Times New Roman" fo:font-size="12pt" style:font-size-asian="12pt" style:font-size-complex="12pt"/>
    </style:style>
    <style:style style:name="P55" style:parent-style-name="Безинтервала" style:family="paragraph">
      <style:paragraph-properties fo:text-align="justify" fo:text-indent="0.4923in"/>
      <style:text-properties style:font-name="Times New Roman" fo:font-size="12pt" style:font-size-asian="12pt" style:font-size-complex="12pt"/>
    </style:style>
    <style:style style:name="P56" style:parent-style-name="Безинтервала" style:family="paragraph">
      <style:paragraph-properties fo:text-align="justify" fo:text-indent="0.4923in"/>
    </style:style>
    <style:style style:name="T5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5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68" style:parent-style-name="Основнойшрифтабзаца" style:family="text">
      <style:text-properties style:font-name="Times New Roman" fo:font-size="12pt" style:font-size-asian="12pt" style:font-size-complex="14pt"/>
    </style:style>
    <style:style style:name="T6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70" style:parent-style-name="Безинтервала" style:family="paragraph">
      <style:paragraph-properties fo:text-align="justify" fo:text-indent="0.4923in"/>
      <style:text-properties style:font-name="Times New Roman" style:font-weight-complex="bold" fo:font-size="12pt" style:font-size-asian="12pt" style:font-size-complex="12pt"/>
    </style:style>
    <style:style style:name="P71" style:parent-style-name="Безинтервала" style:family="paragraph">
      <style:paragraph-properties fo:text-align="justify" fo:text-indent="0.4923in"/>
    </style:style>
    <style:style style:name="T7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3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7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77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78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79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P80" style:parent-style-name="Безинтервала" style:family="paragraph">
      <style:paragraph-properties fo:text-align="justify" fo:text-indent="0.4923in"/>
    </style:style>
    <style:style style:name="T8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5" style:parent-style-name="Безинтервала" style:family="paragraph">
      <style:paragraph-properties fo:text-align="justify" fo:text-indent="0.4923in"/>
      <style:text-properties style:font-name="Times New Roman" fo:font-size="12pt" style:font-size-asian="12pt" style:font-size-complex="12pt"/>
    </style:style>
    <style:style style:name="P86" style:parent-style-name="Безинтервала" style:family="paragraph">
      <style:paragraph-properties fo:text-align="justify" fo:text-indent="0.4923in"/>
    </style:style>
    <style:style style:name="T8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8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89" style:parent-style-name="Обычный" style:family="paragraph">
      <style:paragraph-properties fo:text-align="justify" fo:text-indent="0.4916in"/>
    </style:style>
    <style:style style:name="P90" style:parent-style-name="Обычный" style:family="paragraph">
      <style:paragraph-properties fo:text-align="justify" fo:text-indent="0.4916in"/>
    </style:style>
    <style:style style:name="P91" style:parent-style-name="Обычный" style:family="paragraph">
      <style:paragraph-properties fo:text-align="justify" fo:text-indent="0.4916in"/>
    </style:style>
    <style:style style:name="P92" style:parent-style-name="Безинтервала" style:family="paragraph">
      <style:paragraph-properties fo:text-align="justify" fo:text-indent="0.4923in"/>
    </style:style>
    <style:style style:name="T9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4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9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99" style:parent-style-name="Безинтервала" style:family="paragraph">
      <style:paragraph-properties fo:text-align="justify" fo:text-indent="0.4923in"/>
    </style:style>
    <style:style style:name="T10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4" style:parent-style-name="Безинтервала" style:family="paragraph">
      <style:paragraph-properties fo:text-align="justify" fo:text-indent="0.4923in"/>
      <style:text-properties style:font-name="Times New Roman" fo:font-size="12pt" style:font-size-asian="12pt" style:font-size-complex="12pt"/>
    </style:style>
    <style:style style:name="P105" style:parent-style-name="Безинтервала" style:family="paragraph">
      <style:paragraph-properties fo:text-align="justify" fo:text-indent="0.4923in"/>
    </style:style>
    <style:style style:name="T10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0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09" style:parent-style-name="Безинтервала" style:family="paragraph">
      <style:paragraph-properties fo:text-align="justify" fo:text-indent="0.4923in"/>
    </style:style>
    <style:style style:name="T110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4" style:parent-style-name="Безинтервала" style:family="paragraph">
      <style:paragraph-properties fo:text-align="justify" fo:text-indent="0.4923in"/>
    </style:style>
    <style:style style:name="T115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7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18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119" style:parent-style-name="Обычный" style:family="paragraph">
      <style:paragraph-properties fo:text-align="justify" fo:text-indent="0.4916in"/>
    </style:style>
    <style:style style:name="P120" style:parent-style-name="Обычный" style:family="paragraph">
      <style:paragraph-properties fo:text-indent="0.4916in"/>
    </style:style>
    <style:style style:name="T121" style:parent-style-name="Основнойшрифтабзаца" style:family="text">
      <style:text-properties style:font-name-complex="Times New Roman"/>
    </style:style>
    <style:style style:name="T122" style:parent-style-name="Основнойшрифтабзаца" style:family="text">
      <style:text-properties style:font-name-complex="Times New Roman"/>
    </style:style>
    <style:style style:name="T123" style:parent-style-name="Основнойшрифтабзаца" style:family="text">
      <style:text-properties style:font-name-complex="Times New Roman" fo:font-size="11pt" style:font-size-asian="11pt"/>
    </style:style>
    <style:style style:name="T124" style:parent-style-name="Основнойшрифтабзаца" style:family="text">
      <style:text-properties fo:font-size="11pt" style:font-size-asian="11pt"/>
    </style:style>
    <style:style style:name="T125" style:parent-style-name="Гиперссылка" style:family="text">
      <style:text-properties fo:font-size="11pt" style:font-size-asian="11pt"/>
    </style:style>
    <style:style style:name="P126" style:parent-style-name="Безинтервала" style:family="paragraph">
      <style:paragraph-properties fo:text-align="justify" fo:text-indent="0.4923in"/>
      <style:text-properties style:font-name="Times New Roman" fo:font-weight="bold" style:font-weight-asian="bold" fo:font-size="12pt" style:font-size-asian="12pt" style:font-size-complex="12pt"/>
    </style:style>
    <style:style style:name="P127" style:parent-style-name="Безинтервала" style:family="paragraph">
      <style:paragraph-properties>
        <style:tab-stops>
          <style:tab-stop style:type="left" style:position="0.1979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28" style:parent-style-name="Безинтервала" style:family="paragraph">
      <style:paragraph-properties>
        <style:tab-stops>
          <style:tab-stop style:type="left" style:position="0.1979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29" style:parent-style-name="Безинтервала" style:family="paragraph">
      <style:paragraph-properties>
        <style:tab-stops>
          <style:tab-stop style:type="left" style:position="0.1979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130" style:parent-style-name="Безинтервала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/>
    </style:style>
    <style:style style:name="P131" style:parent-style-name="Обычный" style:family="paragraph">
      <style:paragraph-properties fo:text-align="center"/>
    </style:style>
    <style:style style:name="P132" style:parent-style-name="Обычный" style:family="paragraph">
      <style:paragraph-properties fo:text-align="center"/>
    </style:style>
    <style:style style:name="P133" style:parent-style-name="Обычный" style:family="paragraph">
      <style:paragraph-properties fo:text-align="center"/>
    </style:style>
    <style:style style:name="P134" style:parent-style-name="Обычный" style:family="paragraph">
      <style:paragraph-properties fo:text-align="center"/>
    </style:style>
    <style:style style:name="P135" style:parent-style-name="Обычный" style:family="paragraph">
      <style:paragraph-properties fo:text-align="center"/>
    </style:style>
    <style:style style:name="P136" style:parent-style-name="Обычный" style:family="paragraph">
      <style:paragraph-properties fo:text-align="center"/>
    </style:style>
    <style:style style:name="P137" style:parent-style-name="Обычный" style:family="paragraph">
      <style:paragraph-properties fo:text-align="center"/>
    </style:style>
    <style:style style:name="TableColumn139" style:family="table-column">
      <style:table-column-properties style:column-width="6.6465in"/>
    </style:style>
    <style:style style:name="Table138" style:family="table">
      <style:table-properties style:width="6.6465in" fo:margin-left="0in" table:align="center"/>
    </style:style>
    <style:style style:name="TableRow140" style:family="table-row">
      <style:table-row-properties style:min-row-height="0.2486in"/>
    </style:style>
    <style:style style:name="TableCell141" style:family="table-cell">
      <style:table-cell-properties fo:border-top="none" fo:border-left="none" fo:border-bottom="0.0312in solid #000000" fo:border-right="none" fo:padding-top="0in" fo:padding-left="0.075in" fo:padding-bottom="0in" fo:padding-right="0.075in"/>
    </style:style>
    <style:style style:name="P142" style:parent-style-name="Обычный" style:family="paragraph">
      <style:paragraph-properties style:text-autospace="none" fo:text-align="center" fo:margin-top="0.2083in" fo:line-height="0.2201in" fo:text-indent="0.5972in" fo:background-color="#FFFFFF"/>
    </style:style>
    <style:style style:name="P143" style:parent-style-name="Обычный" style:family="paragraph">
      <style:paragraph-properties fo:text-align="center"/>
      <style:text-properties style:language-asian="en" style:country-asian="US"/>
    </style:style>
    <style:style style:name="P144" style:parent-style-name="Обычный" style:family="paragraph">
      <style:paragraph-properties fo:text-align="center"/>
      <style:text-properties fo:font-weight="bold" style:font-weight-asian="bold"/>
    </style:style>
    <style:style style:name="P145" style:parent-style-name="Обычный" style:family="paragraph">
      <style:paragraph-properties fo:text-align="center"/>
    </style:style>
    <style:style style:name="P146" style:parent-style-name="Style8" style:family="paragraph">
      <style:paragraph-properties fo:widows="2" fo:orphans="2" fo:text-align="justify" fo:line-height="0.25in" fo:margin-right="-0.1972in" fo:text-indent="0.5784in">
        <style:tab-stops>
          <style:tab-stop style:type="left" style:position="0.8701in"/>
        </style:tab-stops>
      </style:paragraph-properties>
    </style:style>
    <style:style style:name="T147" style:parent-style-name="FontStyle14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148" style:parent-style-name="FontStyle14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T149" style:parent-style-name="FontStyle14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P150" style:parent-style-name="Обычный" style:family="paragraph">
      <style:paragraph-properties style:text-autospace="none">
        <style:tab-stops>
          <style:tab-stop style:type="left" style:position="0.6895in"/>
        </style:tab-stops>
      </style:paragraph-properties>
    </style:style>
    <style:style style:name="P151" style:parent-style-name="Обычный" style:family="paragraph">
      <style:paragraph-properties style:text-autospace="none">
        <style:tab-stops>
          <style:tab-stop style:type="left" style:position="0.6895in"/>
        </style:tab-stops>
      </style:paragraph-properties>
    </style:style>
    <style:style style:name="P152" style:parent-style-name="Обычный" style:family="paragraph">
      <style:paragraph-properties fo:text-align="justify"/>
    </style:style>
    <style:style style:name="P153" style:parent-style-name="Обычный" style:family="paragraph">
      <style:paragraph-properties fo:text-align="justify"/>
    </style:style>
    <style:style style:name="T154" style:parent-style-name="apple-converted-space" style:family="text">
      <style:text-properties fo:color="#1E1E1E"/>
    </style:style>
    <style:style style:name="P155" style:parent-style-name="Style8" style:family="paragraph">
      <style:paragraph-properties fo:widows="2" fo:orphans="2" fo:line-height="0.25in">
        <style:tab-stops>
          <style:tab-stop style:type="left" style:position="0.8701in"/>
        </style:tab-stops>
      </style:paragraph-properties>
    </style:style>
    <style:style style:name="P156" style:parent-style-name="Обычный" style:family="paragraph">
      <style:paragraph-properties fo:text-indent="0.4923in"/>
    </style:style>
    <style:style style:name="P157" style:parent-style-name="Обычный" style:family="paragraph">
      <style:paragraph-properties fo:text-indent="0.4923in"/>
    </style:style>
    <style:style style:name="P158" style:parent-style-name="Обычный" style:family="paragraph">
      <style:paragraph-properties fo:text-indent="0.4923in"/>
    </style:style>
    <style:style style:name="P159" style:parent-style-name="Обычный" style:family="paragraph">
      <style:paragraph-properties fo:text-indent="0.4923in"/>
    </style:style>
    <style:style style:family="graphic" style:name="a0" style:parent-style-name="Graphics">
      <style:graphic-properties fo:border="0.01042in none" fo:background-color="transparent" fo:clip="rect(0in 0in 0in 0.03525in)" draw:color-mode="mono"/>
    </style:style>
  </office:automatic-styles>
  <office:body>
    <office:text text:use-soft-page-breaks="true">
      <text:p text:style-name="P1">АДМИНИСТРАЦИЯ<text:s/></text:p>
      <text:p text:style-name="P2"><text:span text:style-name="T3">ТАЛОВСКОГО СЕЛЬСКОГО ПОСЕЛЕНИЯ</text:span></text:p>
      <text:p text:style-name="P4">КАМЫШИНСКОГО МУНИЦИПАЛЬНОГО РАЙОНА<text:s/></text:p>
      <text:p text:style-name="P5"><text:span text:style-name="T6">ВОЛГОГРАДСКОЙ ОБЛАСТИ</text:span></text:p>
      <text:p text:style-name="P7"><text:span text:style-name="T8"><draw:frame draw:style-name="a0" draw:name="Рисунок 1" text:anchor-type="as-char" svg:x="0in" svg:y="0in" svg:width="4.34375in" svg:height="0.20833in" style:rel-width="scale" style:rel-height="scale"><draw:image xlink:href="media/image1.png" xlink:type="simple" xlink:show="embed" xlink:actuate="onLoad"/><svg:desc/></draw:frame></text:span></text:p>
      <text:p text:style-name="P9"><text:span text:style-name="T10">ПОСТАНОВЛЕНИЕ</text:span></text:p>
      <text:p text:style-name="P11"/>
      <text:p text:style-name="P12">От <text:s/>26.03.2018 года <text:s text:c="40"/><text:s text:c="11"/>№ 20-п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О внесении изменений и дополнений в а</text:span><text:span text:style-name="T21">д</text:span><text:span text:style-name="T22">министративный регламент на оказание м</text:span><text:span text:style-name="T23">у</text:span><text:span text:style-name="T24">ниципальной услуги «Выдача документов и справок (копии финансово-лицевого счета, выписки из домовой книги, выписки из п</text:span><text:span text:style-name="T25">о</text:span><text:span text:style-name="T26">хозяйственной книги, карточки учета со</text:span><text:span text:style-name="T27">б</text:span><text:span text:style-name="T28">с</text:span><text:span text:style-name="T29">твенника жилого помещения, справок о составе семьи и иных документов)», утве</text:span><text:span text:style-name="T30">р</text:span><text:span text:style-name="T31">жденный Постановлением администрации Таловского сельского поселения № 20-п от 02.07.2012г</text:span></text:p>
          </table:table-cell>
          <table:table-cell table:style-name="TableCell32">
            <text:p text:style-name="P33"/>
          </table:table-cell>
        </table:table-row>
      </table:table>
      <text:p text:style-name="P34"/>
      <text:p text:style-name="P35"><text:span text:style-name="T36">В целях устранения нарушений действующего законодательства РФ, руководствуясь У</text:span><text:span text:style-name="T37">с</text:span><text:span text:style-name="T38">тавом<text:s/></text:span><text:span text:style-name="T39">Таловского сельского поселения,<text:s/></text:span></text:p>
      <text:p text:style-name="P40"/>
      <text:p text:style-name="P41">ПОСТАНОВЛЯЮ:</text:p>
      <text:p text:style-name="P42"/>
      <text:p text:style-name="P43"><text:span text:style-name="T44">1. В административный регламент на оказание муниципальной услуги «Выдача докуме</text:span><text:span text:style-name="T45">н</text:span><text:span text:style-name="T46">тов и справок (копии финансово-лицевого счета, выписки из домовой книги, выписки из пох</text:span><text:span text:style-name="T47">о</text:span><text:span text:style-name="T48">зяйственной книги, карточки учета собств</text:span><text:span text:style-name="T49">енника жилого помещения, справок о составе семьи и иных документов)», утвержденный Постановлением администрации Таловского сельского п</text:span><text:span text:style-name="T50">о</text:span><text:span text:style-name="T51">селения № 20-п от 02.07.2012г (далее – Административный регламент), внести следующие и</text:span><text:span text:style-name="T52">з</text:span><text:span text:style-name="T53">менения и дополнения:</text:span></text:p>
      <text:p text:style-name="P54"/>
      <text:p text:style-name="P55">1.1. Пункт<text:s/>2.7 Административного регламента изложить в следующей редакции:</text:p>
      <text:p text:style-name="P56"><text:span text:style-name="T57">«2.7. Основанием для начала предоставления муниципальной услуги является непосре</text:span><text:span text:style-name="T58">д</text:span><text:span text:style-name="T59">ственное обращение заявителя (с представлением комплекта документов, необходимых для п</text:span><text:span text:style-name="T60">о</text:span><text:span text:style-name="T61">лучения муниципальной<text:s/></text:span><text:span text:style-name="T62">услуги) в письменной или электронной форме на имя главы сельского поселения. Также заявитель вправе обратиться за получением муниципальной услуги в Мног</text:span><text:span text:style-name="T63">о</text:span><text:span text:style-name="T64">функциональный центр по предоставлению государственных и муниципальных услуг в порядке, предусмотренном</text:span><text:span text:style-name="T65"><text:s/>соглашением о взаимодействии, заключенным между администрацией Тало</text:span><text:span text:style-name="T66">в</text:span><text:span text:style-name="T67">ского сельского поселения и<text:s/></text:span><text:span text:style-name="T68">Государственным казенным учреждением Волгоградской области «Многофункциональный центр предоставления государственных и <text:s/>муниципальных услуг»</text:span><text:span text:style-name="T69">.</text:span></text:p>
      <text:p text:style-name="P70">2.7.1. К заявлению прилагаются:</text:p>
      <text:p text:style-name="P71"><text:span text:style-name="T72">2.7.1.1. Для физических лиц - документы, удостоверяющие личность заявителя.</text:span><text:span text:style-name="T73"><text:s/></text:span><text:span text:style-name="T74">По св</text:span><text:span text:style-name="T75">о</text:span><text:span text:style-name="T76">ему усмотрению физические лица вправе приложить к заявлению</text:span><text:span text:style-name="T77"><text:s/>копии свидетельств о рожд</text:span><text:span text:style-name="T78">е</text:span><text:span text:style-name="T79">нии детей, домовой книги.</text:span></text:p>
      <text:p text:style-name="P80"><text:span text:style-name="T81">2.7.1.2. Для юридических лиц и индивидуальных п</text:span><text:span text:style-name="T82">редпринимателей - по своему усмо</text:span><text:span text:style-name="T83">т</text:span><text:span text:style-name="T84">рению юридические лица и индивидуальные предприниматели вправе приложить к заявлению копии учредительных документов, ИНН, свидетельство о государственной регистрации.<text:s/></text:span></text:p>
      <text:p text:style-name="P85">2.7.1.3. Для представителя заявителя - документ, подтверждающий полномочия лица на осуществление действий от имени заявителя;</text:p>
      <text:p text:style-name="P86"><text:span text:style-name="T87">2.7.1.4. Согласие на обработку персональных данных по типовой форме, утвержденной решением Таловского сельского Совета № 4 от 27.01.2016г «Об утверждении Правил обработки персональных д</text:span><text:span text:style-name="T88">анных органами местного самоуправления Таловского сельского поселения».</text:span></text:p>
      <text:p text:style-name="P89">2.7.2. Администрация поселения самостоятельно по межведомственным запросам запрашивает документы, указанные в пункте 2.7.1 настоящего административного регламента, в органах государственной власти, органах местного самоуправления и подведомственных государственным органам или органам местного самоуправления организациях, в распоряжении которых находятся указанные документы (их копии, сведения, содержащиеся в них), если такие документы не были предоставлены заявителем по собственной инициативе.»</text:p>
      <text:p text:style-name="P90"/>
      <text:p text:style-name="P91">2. Раздел 3 Административного регламента дополнить пунктом 3.3 следующего содержания:</text:p>
      <text:p text:style-name="P92"><text:span text:style-name="T93">«3.3. В случае направления в орган, предоставляющий муниципальную услугу, заявления в электронной форме<text:s/></text:span><text:span text:style-name="T94">основанием для его приема (регистрации) является представление заяв</text:span><text:span text:style-name="T95">и</text:span><text:span text:style-name="T96">телем посредством Федеральной государственной системы "Единый портал государственных и муниципальных услуг (функций)" документов, необходимых для предоставления муниципал</text:span><text:span text:style-name="T97">ь</text:span><text:span text:style-name="T98">ной услуги.</text:span></text:p>
      <text:p text:style-name="P99"><text:span text:style-name="T100">Заявл</text:span><text:span text:style-name="T101">ение, которое подается в форме электронного документа, подписывается тем видом электронной подписи, использование которой допускается при обращении за получением гос</text:span><text:span text:style-name="T102">у</text:span><text:span text:style-name="T103">дарственных и муниципальных услуг действующим законодательством Российской Федерации.</text:span></text:p>
      <text:p text:style-name="P104">В заявлении, поступившем в администрацию в форме электронного документа (далее - электронная заявка), в обязательном порядке указываются сведения, предусмотренные пунктом 2.8 настоящего административного регламента. Если ответ должен быть направлен в форме электронного документа, дополнительно указывается адрес электронной почты.</text:p>
      <text:p text:style-name="P105"><text:span text:style-name="T106">К электронной заявке в обязательном порядке в электронной форме прилагаются док</text:span><text:span text:style-name="T107">у</text:span><text:span text:style-name="T108">менты, предусмотренные пунктом 2.7 настоящего административного регламента.</text:span></text:p>
      <text:p text:style-name="P109"><text:span text:style-name="T110">Электронная заявка распечаты</text:span><text:span text:style-name="T111">вается, и дальнейшая работа ведется с ней как с письме</text:span><text:span text:style-name="T112">н</text:span><text:span text:style-name="T113">ным заявлением в соответствии с настоящим административным регламентом.</text:span></text:p>
      <text:p text:style-name="P114"><text:span text:style-name="T115">Межведомственное информационное взаимодействие при предоставлении муниципал</text:span><text:span text:style-name="T116">ь</text:span><text:span text:style-name="T117">ной услуги осуществляется в соответствии с требования</text:span><text:span text:style-name="T118">ми Федерального закона от 27 июля 2010 г. N 210-ФЗ "Об организации предоставления государственных и муниципальных услуг"».</text:span></text:p>
      <text:p text:style-name="P119">3. В соответствии со статьей 5 Закона Волгоградской области от 26.12.2008 №1816-ОД «О порядке организации и ведения регистра муниципальных правовых актов Волгоградской области», направить копию настоящего Постановления для включения в Регистр в течение 30 дней со дня его принятия.</text:p>
      <text:p text:style-name="P120"><text:span text:style-name="T121">4. Настоящее Постановление подлежит официальному опубликованию (обнародованию) и размещению в сети Интернет</text:span><text:span text:style-name="T122"><text:s/>на<text:s/></text:span><text:span text:style-name="T123">официальном<text:s/></text:span><text:span text:style-name="T124">сайте:<text:s/></text:span><text:a xlink:href="http://adm-talovka.ru/" office:target-frame-name="_top" xlink:show="replace"><text:span text:style-name="T125">http://adm-talovka.ru/</text:span></text:a></text:p>
      <text:p text:style-name="P126"/>
      <text:p text:style-name="P127"/>
      <text:p text:style-name="P128"><text:s/></text:p>
      <text:p text:style-name="P129">Глава Таловского сельского поселения <text:s text:c="46"/>Т.В.Данилова</text:p>
      <text:p text:style-name="P13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31">АДМИНИСТРАЦИЯ<text:s/></text:p>
      <text:p text:style-name="P132">ТАЛОВСКОГО СЕЛЬСКОГО ПОСЕЛЕНИЯ</text:p>
      <text:p text:style-name="P133">КАМЫШИНСКОГО МУНИЦИПАЛЬНОГО РАЙОНА</text:p>
      <text:p text:style-name="P134">ВОЛГОГРАДСКОЙ ОБЛАСТИ</text:p>
      <text:p text:style-name="Обычный"/>
      <text:p text:style-name="P135">403854 Волгоградская область, Камышинский район, с. Таловка, ул. Молодежная, 4,</text:p>
      <text:p text:style-name="P136">ИНН 3410004710 КПП 341001001 р/с 40204810800000000368 БИК 041806001<text:s/></text:p>
      <text:p text:style-name="P137">Банка Отделение Волгоград г. Волгоград</text:p>
      <table:table table:style-name="Table138">
        <table:table-columns>
          <table:table-column table:style-name="TableColumn139"/>
        </table:table-columns>
        <table:table-row table:style-name="TableRow140">
          <table:table-cell table:style-name="TableCell141">
            <text:p text:style-name="P142">Тел. (84457) 7-61-41 Факс (84457) 7-61-24</text:p>
          </table:table-cell>
        </table:table-row>
      </table:table>
      <text:p text:style-name="P143"/>
      <text:p text:style-name="P144">Акт об обнародовании.<text:s/></text:p>
      <text:p text:style-name="P145"/>
      <text:p text:style-name="P146">В соответствии с Уставом Таловского сельского поселения на информационных стендах, расположенных<text:s/><text:span text:style-name="T147">у здания администрации Таловского сельского поселения, по адресу: Волгогра</text:span><text:span text:style-name="T148">д</text:span><text:span text:style-name="T149">ская область, Камышинский район, с.Таловка, ул. Молодежная, 4</text:span>, было размещено (обнародовано):</text:p>
      <text:p text:style-name="P150"/>
      <text:p text:style-name="P151">-<text:s/>Постановление <text:s/>№ 20-п <text:s/>от <text:s/>26.03.2018г. <text:s text:c="3"/>«О внесении изменений и дополнений в административный регламент на оказание муниципальной услуги «Выдача документов и справок (копии финансово-лицевого счета, выписки из домовой книги, выписки из похозяйственной книги, карточки учета собственника жилого помещения, справок о составе семьи и иных документов)», утвержденный постановлением администрации Таловского сельского поселения № 20-п от 02.07.2012 г.»</text:p>
      <text:p text:style-name="P152"/>
      <text:p text:style-name="P153"><text:s/>Также данное Постановление размещено в сети Интернет на официальном сайте<text:s/><text:span text:style-name="T154"> </text:span><text:a xlink:href="http://adm-talovka.ru/" office:target-frame-name="_top" xlink:show="replace"><text:span text:style-name="Гиперссылка">http://adm-talovka.ru/</text:span></text:a>.</text:p>
      <text:p text:style-name="P155"/>
      <text:p text:style-name="Обычный"/>
      <text:p text:style-name="Обычный"/>
      <text:p text:style-name="P156">Дата начала обнародования –<text:s/>27.03.2018г</text:p>
      <text:p text:style-name="P157">Дата<text:s/>окончания обнародования – 27.04.2018г</text:p>
      <text:p text:style-name="P158"/>
      <text:p text:style-name="P159"/>
      <text:p text:style-name="Обычный">Глава Таловского сельского поселения <text:s text:c="24"/>Т.В. Данилова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Times New Roman" style:font-name-complex="Times New Roman" style:letter-kerning="false" fo:font-size="11pt" style:font-size-asian="11pt" style:font-size-complex="11pt" fo:hyphenate="tru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Style8" style:display-name="Style8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hyphenate="true"/>
    </style:style>
    <style:style style:name="FontStyle14" style:display-name="Font Style14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apple-converted-space" style:display-name="apple-converted-space" style:family="text" style:parent-style-name="Основнойшрифтабзаца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2958in" fo:margin-left="0.7875in" fo:margin-bottom="0.295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User</dc:creator>
    <meta:creation-date>2009-04-16T11:32:00Z</meta:creation-date>
    <dc:date>2018-03-28T13:18:00Z</dc:date>
    <meta:print-date>2018-03-28T13:09:00Z</meta:print-date>
    <meta:template xlink:href="Normal" xlink:type="simple"/>
    <meta:editing-cycles>14</meta:editing-cycles>
    <meta:editing-duration>PT2580S</meta:editing-duration>
    <meta:user-defined meta:name="Info 1"/>
    <meta:user-defined meta:name="Info 2"/>
    <meta:user-defined meta:name="Info 3"/>
    <meta:user-defined meta:name="Info 4"/>
    <meta:document-statistic meta:page-count="1" meta:paragraph-count="13" meta:word-count="1026" meta:character-count="6862" meta:row-count="48" meta:non-whitespace-character-count="5849"/>
  </office:meta>
</office:document-meta>
</file>