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72cm" style:rel-column-width="6630*"/>
    </style:style>
    <style:style style:name="Таблица1.B" style:family="table-column">
      <style:table-column-properties style:column-width="10.61cm" style:rel-column-width="40904*"/>
    </style:style>
    <style:style style:name="Таблица1.C" style:family="table-column">
      <style:table-column-properties style:column-width="4.669cm" style:rel-column-width="1800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72cm" style:rel-column-width="6630*"/>
    </style:style>
    <style:style style:name="Таблица2.B" style:family="table-column">
      <style:table-column-properties style:column-width="10.61cm" style:rel-column-width="40904*"/>
    </style:style>
    <style:style style:name="Таблица2.C" style:family="table-column">
      <style:table-column-properties style:column-width="4.669cm" style:rel-column-width="1800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5" style:family="table-row">
      <style:table-row-properties style:min-row-height="1.404cm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2cm"/>
          <style:tab-stop style:position="1.958cm"/>
        </style:tab-stops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.72cm"/>
          <style:tab-stop style:position="1.958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.72cm"/>
          <style:tab-stop style:position="1.958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-1.752cm" fo:margin-right="0cm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-0.501cm" fo:margin-right="0cm" fo:text-indent="-0.25cm" style:auto-text-indent="false">
        <style:tab-stops>
          <style:tab-stop style:position="1.72cm"/>
          <style:tab-stop style:position="1.958cm"/>
        </style:tab-stops>
      </style:paragraph-properties>
      <style:text-properties fo:language="ru" fo:country="RU"/>
    </style:style>
    <style:style style:name="P10" style:family="paragraph" style:parent-style-name="Text_20_body">
      <style:paragraph-properties style:snap-to-layout-grid="false">
        <style:tab-stops>
          <style:tab-stop style:position="1.27cm"/>
        </style:tab-stops>
      </style:paragraph-properties>
      <style:text-properties fo:font-size="14pt" fo:letter-spacing="0.035cm" style:font-size-asian="14pt" style:font-size-complex="14pt"/>
    </style:style>
    <style:style style:name="P11" style:family="paragraph" style:parent-style-name="Text_20_body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4pt" fo:letter-spacing="0.035cm" style:font-size-asian="14pt" style:font-size-complex="14pt"/>
    </style:style>
    <style:style style:name="P1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start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cm"/>
          <style:tab-stop style:position="0.926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72cm"/>
          <style:tab-stop style:position="1.958cm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72cm"/>
          <style:tab-stop style:position="1.958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ConsPlusNonformat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 style:text-underline-style="none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АДМИНИСТРАЦИЯ НИКОЛЬСКОГО СЕЛЬСКОГО ПОСЕЛЕНИЯ КОСТРОМСКОГО МУНИЦИПАЛЬНОГО РАЙОНА </text:p>
      <text:p text:style-name="P4">КОСТРОМСКОЙ ОБЛАСТИ</text:p>
      <text:p text:style-name="P4"/>
      <text:p text:style-name="P4"/>
      <text:p text:style-name="P6"><text:span text:style-name="T1"><text:s text:c="43"/></text:span><text:span text:style-name="T2"><text:s/>П О С Т А Н О В Л Е Н И Е</text:span></text:p>
      <text:p text:style-name="P5"/>
      <text:p text:style-name="P9"><text:s text:c="6"/>от « <text:s/><text:span text:style-name="T5"><text:s/>17 <text:s/></text:span>» июля 2018г. <text:s/>№ <text:span text:style-name="T5"><text:s/>61</text:span> <text:s text:c="85"/>п.Никольское</text:p>
      <text:p text:style-name="P8"><text:s text:c="13"/>О проведении проверки готовности </text:p>
      <text:p text:style-name="P8"><text:s text:c="13"/>к отопительному периоду 2018-2019г.г.</text:p>
      <text:p text:style-name="P1"/>
      <text:p text:style-name="P2"><text:s text:c="5"/>В соответствии со <text:span text:style-name="T4">статьей 20 </text:span>Федерального закона от 27 июля 2010 года N 190-ФЗ "О теплоснабжении", Правилами оценки готовности к отопительному периоду, утвержденными Приказом Министерства энергетики Российской Федерации от 12 марта 2013 года N 103, руководствуясь Методическими рекомендациями по проверке готовности муниципальных <text:s/>образований к отопительному периоду, утвержденными приказом Федеральной службы по экологическому, технологическому и атомному надзору от 17 июля 2013 года № 314, <text:s/>в целях обеспечения надежности теплоснабжения в осенне-зимнем периоде 2018-2019 годов, администрация ПОСТАНОВЛЯЕТ:</text:p>
      <text:p text:style-name="P2"/>
      <text:p text:style-name="P2"><text:s text:c="2"/>1.Провести проверку готовности жилого фонда и объектов бюджетной сферы Никольского сельского поселения к отопительному периоду 2018-2019г.г.</text:p>
      <text:p text:style-name="P2"><text:s/>2.Создать рабочую группу по проверке готовности потребителей, теплоснабжающей и теплосетевой организации МУП «Коммунсервис» Костромского района к отопительному периоду 2018-2019 годов. <text:s text:c="2"/></text:p>
      <text:p text:style-name="P7"><text:s text:c="5"/><text:span text:style-name="T3">3.Утвердить:</text:span></text:p>
      <text:list xml:id="list31742135" text:style-name="L1">
        <text:list-item>
          <text:list>
            <text:list-item>
              <text:p text:style-name="P21">состав рабочей группы по проверке готовности <text:s/>к отопительному периоду 2018-2019 годов (Приложение № 1);</text:p>
            </text:list-item>
            <text:list-item>
              <text:p text:style-name="P21">программу проверки готовности котельных и тепловых сетей МУП «Коммунсервис» Костромского района к отопительному периоду 2018-2019 годов (Приложение № 2);</text:p>
            </text:list-item>
            <text:list-item>
              <text:p text:style-name="P21">программу проверки готовности объектов бюджетной сферы <text:s/>и МКД к отопительному периоду 2018-2019 годов (Приложение № 3).</text:p>
            </text:list-item>
          </text:list>
        </text:list-item>
      </text:list>
      <text:p text:style-name="P18"><text:s text:c="4"/>4.Контроль выполнения настоящего постановления возложить на заместителя главы администрации.</text:p>
      <text:p text:style-name="P2"><text:s text:c="3"/>5.Настоящее постановление вступает в силу с момента его подписания и подлежит опубликованию в информационном бюллетене «Никольский вестник» и размещению на сайте администрации.</text:p>
      <text:p text:style-name="P2"/>
      <text:p text:style-name="P1">И.о. главы администрации </text:p>
      <text:p text:style-name="P1">Никольского сельского поселения <text:s text:c="49"/>О.Р.Гаврилова</text:p>
      <text:p text:style-name="P1"/>
      <text:p text:style-name="P1"><text:s text:c="47"/></text:p>
      <text:p text:style-name="P20"/>
      <text:p text:style-name="P1"><text:s text:c="105"/>Приложение № 1</text:p>
      <text:p text:style-name="P1"><text:s text:c="86"/></text:p>
      <text:p text:style-name="P1"/>
      <text:p text:style-name="P1"/>
      <text:p text:style-name="P3">СОСТАВ</text:p>
      <text:p text:style-name="P3">комиссии по проведению проверки готовности <text:s/></text:p>
      <text:p text:style-name="P3">к отопительному периоду 2018-2019 годов </text:p>
      <text:p text:style-name="P1"/>
      <text:p text:style-name="P1"/>
      <text:p text:style-name="P1"/>
      <text:p text:style-name="P1">Гаврилова О.Р. <text:s text:c="8"/>- заместитель главы администрации Никольского сельского поселения</text:p>
      <text:p text:style-name="P1"/>
      <text:p text:style-name="P1">Рыбаков И.Ю. <text:s text:c="9"/>- зав.отделом ЖКХ администрации Костромского района </text:p>
      <text:p text:style-name="P1"><text:s/></text:p>
      <text:p text:style-name="P1">Глязерова О.А. <text:s text:c="8"/>- главный специалист по имущественным отношениям </text:p>
      <text:p text:style-name="P1"><text:s text:c="38"/>администрации Никольского сельского поселения</text:p>
      <text:p text:style-name="P1"/>
      <text:p text:style-name="P1">Тумакова А.Е. <text:s text:c="9"/>- инженер по теплотехническому оборудованию МУП <text:s text:c="18"/></text:p>
      <text:p text:style-name="P1"><text:s text:c="35"/>«Коммунсервис»</text:p>
      <text:p text:style-name="P1"/>
      <text:p text:style-name="P1">Бурейкова С.И. <text:s text:c="6"/>- инженер по контрольно-измерительным приборам МУП <text:s text:c="15"/></text:p>
      <text:p text:style-name="P1"><text:s text:c="35"/>«Коммунсервис»</text:p>
      <text:p text:style-name="P1"/>
      <text:p text:style-name="P1">Представитель <text:s text:c="3"/>управляющей компании - <text:s/>по согласованию</text:p>
      <text:p text:style-name="P1"/>
      <text:p text:style-name="P1"><text:s text:c="3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85"/>Приложение № 2</text:p>
      <text:p text:style-name="P1"><text:s text:c="85"/></text:p>
      <text:p text:style-name="P1"/>
      <text:p text:style-name="P3"><text:s text:c="36"/>Программа <text:s text:c="26"/></text:p>
      <text:p text:style-name="P3"><text:s text:c="19"/>проверки готовности котельных и тепловых сетей МУП «Коммунсервис» Костромского района </text:p>
      <text:p text:style-name="P3">к отопительному периоду 2018-2019 годов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7">№ п/п</text:p>
          </table:table-cell>
          <table:table-cell table:style-name="Таблица1.A1" office:value-type="string">
            <text:p text:style-name="P17"><text:s text:c="17"/>Объект проверки</text:p>
          </table:table-cell>
          <table:table-cell table:style-name="Таблица1.C1" office:value-type="string">
            <text:p text:style-name="P17">Срок проведения проверки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1">Котельная и т/сети п. Фанерник, </text:p>
            <text:p text:style-name="P11">ул. Геофизиков</text:p>
          </table:table-cell>
          <table:table-cell table:style-name="Таблица1.C2" table:number-rows-spanned="5" office:value-type="string">
            <text:p text:style-name="P17"/>
            <text:p text:style-name="P17"/>
            <text:p text:style-name="P17"/>
            <text:p text:style-name="P17"><text:s text:c="5"/>24.08.2018</text:p>
          </table:table-cell>
        </table:table-row>
        <table:table-row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1">Котельная и т/сети п. Фанерник, </text:p>
            <text:p text:style-name="P11">ул. Восточная</text:p>
          </table:table-cell>
          <table:covered-table-cell/>
        </table:table-row>
        <table:table-row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11">Котельная и т/сети п. Безгачево</text:p>
          </table:table-cell>
          <table:covered-table-cell/>
        </table:table-row>
        <table:table-row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11">Котельная и т/сети п. Дорожный</text:p>
          </table:table-cell>
          <table:covered-table-cell/>
        </table:table-row>
        <table:table-row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1">Котельная и т/сети п. Никольское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Проверяемые документы: </text:p>
      <text:p text:style-name="P16">Документы, подтверждающие выполнение требований по готовности к отопительному периоду для теплоснабжающих и теплосетевых организаций, установленных Приказом Министерства энергетики Российской Федерации от 12 марта 2013 года N 103 "Об утверждении правил оценки готовности к отопительному периоду", п. 13. </text:p>
      <text:p text:style-name="P1"><text:s text:c="93"/></text:p>
      <text:p text:style-name="P1"/>
      <text:p text:style-name="P1"/>
      <text:p text:style-name="P1"/>
      <text:p text:style-name="P1"/>
      <text:p text:style-name="P1"><text:soft-page-break/></text:p>
      <text:p text:style-name="P1"><text:s text:c="87"/>Приложение № 3</text:p>
      <text:p text:style-name="P1"><text:s text:c="87"/></text:p>
      <text:p text:style-name="P3"><text:s text:c="36"/>Программа <text:s text:c="26"/></text:p>
      <text:p text:style-name="P3">программу проверки готовности объектов бюджетной сферы </text:p>
      <text:p text:style-name="P3">и МКД к отопительному периоду 2018-2019 годов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>№ п/п</text:p>
          </table:table-cell>
          <table:table-cell table:style-name="Таблица2.A1" office:value-type="string">
            <text:p text:style-name="P17"><text:s text:c="17"/>Объект проверки</text:p>
          </table:table-cell>
          <table:table-cell table:style-name="Таблица2.C1" office:value-type="string">
            <text:p text:style-name="P17">Срок проведения проверки</text:p>
          </table:table-cell>
        </table:table-row>
        <table:table-row>
          <table:table-cell table:style-name="Таблица2.A2" office:value-type="float" office:value="1">
            <text:p text:style-name="P17">1</text:p>
          </table:table-cell>
          <table:table-cell table:style-name="Таблица2.B2" office:value-type="string">
            <text:p text:style-name="P15">школа-интернат п. Никольское</text:p>
          </table:table-cell>
          <table:table-cell table:style-name="Таблица2.C2" table:number-rows-spanned="9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<text:s text:c="8"/>22.08.18</text:p>
          </table:table-cell>
        </table:table-row>
        <table:table-row>
          <table:table-cell table:style-name="Таблица2.A2" office:value-type="float" office:value="2">
            <text:p text:style-name="P17">2</text:p>
          </table:table-cell>
          <table:table-cell table:style-name="Таблица2.B2" office:value-type="string">
            <text:p text:style-name="P14">Никольская детская школа искусств</text:p>
          </table:table-cell>
          <table:covered-table-cell/>
        </table:table-row>
        <table:table-row>
          <table:table-cell table:style-name="Таблица2.A2" office:value-type="float" office:value="3">
            <text:p text:style-name="P17">3</text:p>
          </table:table-cell>
          <table:table-cell table:style-name="Таблица2.B2" office:value-type="string">
            <text:p text:style-name="P14">Никольская средняя образовательная школа</text:p>
          </table:table-cell>
          <table:covered-table-cell/>
        </table:table-row>
        <table:table-row table:style-name="Таблица2.5">
          <table:table-cell table:style-name="Таблица2.A2" office:value-type="float" office:value="4">
            <text:p text:style-name="P17">4</text:p>
          </table:table-cell>
          <table:table-cell table:style-name="Таблица2.B2" office:value-type="string">
            <text:p text:style-name="P12">Муциципальное учреждение культуры Никольского</text:p>
          </table:table-cell>
          <table:covered-table-cell/>
        </table:table-row>
        <table:table-row>
          <table:table-cell table:style-name="Таблица2.A2" office:value-type="float" office:value="5">
            <text:p text:style-name="P17">5</text:p>
          </table:table-cell>
          <table:table-cell table:style-name="Таблица2.B2" office:value-type="string">
            <text:p text:style-name="P14">ДК «Фанерник»</text:p>
          </table:table-cell>
          <table:covered-table-cell/>
        </table:table-row>
        <table:table-row>
          <table:table-cell table:style-name="Таблица2.A2" office:value-type="float" office:value="6">
            <text:p text:style-name="P17">6</text:p>
          </table:table-cell>
          <table:table-cell table:style-name="Таблица2.B2" office:value-type="string">
            <text:p text:style-name="P14">Д/сад №1 п. Никольское</text:p>
          </table:table-cell>
          <table:covered-table-cell/>
        </table:table-row>
        <table:table-row>
          <table:table-cell table:style-name="Таблица2.A2" office:value-type="float" office:value="7">
            <text:p text:style-name="P17">7</text:p>
          </table:table-cell>
          <table:table-cell table:style-name="Таблица2.B2" office:value-type="string">
            <text:p text:style-name="P14">Д/сад №2 п. Никольское</text:p>
          </table:table-cell>
          <table:covered-table-cell/>
        </table:table-row>
        <table:table-row>
          <table:table-cell table:style-name="Таблица2.A2" office:value-type="float" office:value="8">
            <text:p text:style-name="P17">8</text:p>
          </table:table-cell>
          <table:table-cell table:style-name="Таблица2.B2" office:value-type="string">
            <text:p text:style-name="P14">Д/с п. Безгачево</text:p>
          </table:table-cell>
          <table:covered-table-cell/>
        </table:table-row>
        <table:table-row>
          <table:table-cell table:style-name="Таблица2.A2" office:value-type="float" office:value="9">
            <text:p text:style-name="P17">9</text:p>
          </table:table-cell>
          <table:table-cell table:style-name="Таблица2.B2" office:value-type="string">
            <text:p text:style-name="P14">МКД</text:p>
          </table:table-cell>
          <table:covered-table-cell/>
        </table:table-row>
      </table:table>
      <text:p text:style-name="P13"/>
      <text:p text:style-name="P12"/>
      <text:p text:style-name="P12"/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>Проверяемые документы:</text:p>
      <text:p text:style-name="P16">Документы, подтверждающие выполнение требований по готовности к отопительному периоду для потребителей тепловой энергии, установленных Приказом Министерства энергетики Российской Федерации от 12 марта 2013 года N 103 "Об утверждении правил оценки готовности к отопительному периоду", п. 16. </text:p>
      <text:p text:style-name="P16"/>
      <text:p text:style-name="P16"/>
      <text:p text:style-name="P16"/>
      <text:p text:style-name="P1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79cm" fo:margin-bottom="1.0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05T10:11:57</meta:creation-date>
    <dc:date>2018-08-10T11:55:27.62</dc:date>
    <meta:print-date>2018-08-09T15:23:14.44</meta:print-date>
    <dc:language>ru-RU</dc:language>
    <meta:editing-cycles>23</meta:editing-cycles>
    <meta:editing-duration>P1DT13H5M42S</meta:editing-duration>
    <meta:document-statistic meta:table-count="2" meta:image-count="0" meta:object-count="0" meta:page-count="4" meta:paragraph-count="87" meta:word-count="511" meta:character-count="5225"/>
    <meta:user-defined meta:name="Info 1"/>
    <meta:user-defined meta:name="Info 2"/>
    <meta:user-defined meta:name="Info 3"/>
    <meta:user-defined meta:name="Info 4"/>
  </office:meta>
</office:document-meta>
</file>