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2.56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Arial CYR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/>
    </style:style>
    <style:style style:name="P11" style:family="paragraph" style:parent-style-name="ConsPlusNormal">
      <style:paragraph-properties fo:margin-left="0cm" fo:margin-right="0cm" fo:margin-top="0cm" fo:margin-bottom="0.423cm" fo:text-align="center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ConsPlusNormal">
      <style:paragraph-properties fo:margin-left="0cm" fo:margin-right="0cm" fo:margin-top="0cm" fo:margin-bottom="0.423cm" fo:text-align="center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PlusNormal">
      <style:paragraph-properties fo:margin-left="0cm" fo:margin-right="0cm" fo:margin-top="0cm" fo:margin-bottom="0.423cm" fo:text-align="end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.423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.423cm" fo:text-align="justify" style:justify-single-word="false" fo:text-indent="0.953cm" style:auto-text-indent="false"/>
      <style:text-properties style:font-name="Times New Roman" fo:font-size="12pt" style:font-name-asian="Arial CYR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423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left="0cm" fo:margin-right="8.426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1.251cm" fo:margin-right="0cm" fo:margin-top="0cm" fo:margin-bottom="0cm" fo:line-height="100%" fo:text-indent="-1.251cm" style:auto-text-indent="false">
        <style:tab-stops>
          <style:tab-stop style:position="14.923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master-page-name="Standard">
      <style:paragraph-properties fo:margin-left="1.251cm" fo:margin-right="0cm" fo:margin-top="0cm" fo:margin-bottom="0cm" fo:line-height="100%" fo:text-indent="-1.251cm" style:auto-text-indent="false" style:page-number="auto">
        <style:tab-stops>
          <style:tab-stop style:position="13.282cm"/>
          <style:tab-stop style:position="14.261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2pt" style:font-name-asian="Arial CYR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1"/>Российская Федерация<text:tab/></text:p>
      <text:p text:style-name="P24"><text:s text:c="7"/>Собрание представителей <text:s text:c="45"/></text:p>
      <text:p text:style-name="P4"><text:s text:c="7"/>сельского поселения<text:tab/></text:p>
      <text:p text:style-name="P2"><text:s text:c="8"/>КРАСНЫЕ КЛЮЧИ</text:p>
      <text:p text:style-name="P5"><text:s text:c="8"/>муниципального района </text:p>
      <text:p text:style-name="P5"><text:s text:c="9"/>Похвистневский</text:p>
      <text:p text:style-name="P5"><text:s text:c="9"/>Самарской области <text:s/></text:p>
      <text:p text:style-name="P5"><text:s text:c="10"/>четвертого созыва</text:p>
      <text:p text:style-name="P2"><text:s text:c="10"/>Р <text:s/>Е <text:s/>Ш <text:s/>Е <text:s/>Н <text:s/>И <text:s/>Е</text:p>
      <text:p text:style-name="P23"><text:span text:style-name="T2"><text:s text:c="13"/></text:span><text:span text:style-name="T4">27.10.2022</text:span><text:span text:style-name="T2"> </text:span><text:span text:style-name="T1"><text:s/>№</text:span><text:span text:style-name="T3"> 82</text:span></text:p>
      <text:p text:style-name="P6"><text:s text:c="15"/>с. Красные Ключи</text:p>
      <text:p text:style-name="P3"/>
      <text:p text:style-name="P7">О внесении изменений в Решени<text:span text:style-name="T9">е Собрания представителей </text:span></text:p>
      <text:p text:style-name="P10"><text:span text:style-name="T5">сельского поселения Красные Ключи <text:s/></text:span><text:span text:style-name="T5">от 02.02.2016 года №28</text:span></text:p>
      <text:p text:style-name="P7"><text:s/>«Об установлении земельного налога </text:p>
      <text:p text:style-name="P7">на территории сельского поселения Красные Ключи</text:p>
      <text:p text:style-name="P7">муниципального района Похвистневский Самарской области»</text:p>
      <text:p text:style-name="P18"/>
      <text:p text:style-name="P18"/>
      <text:p text:style-name="P18"><text:tab/>В соответствии с Главой 31 Налогового кодекса Российской Федерации, руководствуясь Уставом сельского поселения Красные Ключи <text:s/>муниципального района Похвистневский Самарской <text:s/>области, Собрание представителей поселения</text:p>
      <text:p text:style-name="P20">Р Е Ш И Л О:</text:p>
      <text:list xml:id="list7285691914624841025" text:style-name="WWNum1">
        <text:list-item>
          <text:p text:style-name="P26"><text:span text:style-name="T5">Внести в Решение Собрания представителей сельского поселения Красные Ключи <text:s/>от </text:span><text:span text:style-name="T11">02.02.2016 года№28 «О</text:span><text:span text:style-name="T5">б установлении земельного налога на территории сельского поселения Красные Ключи <text:s/>муниципального района Похвистневский Самарской области» следующие изменения:</text:span></text:p>
        </text:list-item>
      </text:list>
      <text:p text:style-name="P19"><text:tab/>- статью 4 дополнить пунктом 4.2 следующего содержания «освобождаются от налогообложения на территории сельского поселения Красные Ключи :</text:p>
      <text:p text:style-name="P19"><text:tab/>- граждане Российской Федерации, призванные на военную службу по мобилизации в Вооруженные Силы Российской Федерации».</text:p>
      <text:p text:style-name="P19"><text:tab/>2. Опубликовать настоящее Решение в газете «Вестник сельского поселения Красные Ключи».</text:p>
      <text:p text:style-name="P19"><text:tab/>3. Настоящее Решение вступает в силу со дня его официального опубликования и распространяет свое действие на правоотношения, возникшие с 01.01.2022 года.</text:p>
      <text:p text:style-name="P19"/>
      <text:p text:style-name="P19"/>
      <text:p text:style-name="P19"/>
      <text:p text:style-name="P19"><text:s/>Глава сельского <text:s/>поселения Красные Ключи:<text:tab/><text:tab/> <text:s text:c="26"/>Н.М. Атласов</text:p>
      <text:p text:style-name="P8">Председатель Собрания представителей</text:p>
      <text:p text:style-name="P8">сельского поселения Красные Ключи<text:tab/><text:tab/><text:tab/><text:tab/><text:tab/>Д.В. Ромаданов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9">Приложение №1</text:p>
      <text:p text:style-name="P9"><text:s/>решению Собрания представителей</text:p>
      <text:p text:style-name="P9">поселения <text:s/>Красные Ключи</text:p>
      <text:p text:style-name="P13">от 27.10.2022</text:p>
      <text:p text:style-name="P11"/>
      <text:p text:style-name="P17">Об установлении </text:p>
      <text:p text:style-name="P17">земельного налога на территории сельского поселения Красные Ключи <text:s/>муниципального района Похвистневский</text:p>
      <text:p text:style-name="P12"/>
      <text:p text:style-name="P12">1. Общие положения</text:p>
      <text:p text:style-name="P15">1.1. Настоящее положение разработано в соответствии с главой 31 Налогового кодекса Российской Федерации, введенной в действие Федеральным законом от 29 ноября 2004 года N 141-ФЗ "О внесении изменений в часть вторую Налогового кодекса Российской Федерации и некоторые другие законодательные акты Российской Федерации, а также о признании утратившими силу отдельных законодательных актов (положений законодательных актов) Российской Федерации".</text:p>
      <text:p text:style-name="P15">1.2. Настоящее положение устанавливает, вводит в действие и прекращает действие на территории сельского поселения Красные Ключи муниципального района Похвистневский земельного налога, обязательного к уплате на территории сельского поселения Красные Ключи муниципального района Похвистневский. Положение определяет налоговые ставки в пределах, установленных главой 31 Налогового кодекса Российской Федерации, порядок и сроки уплаты налога.</text:p>
      <text:h text:style-name="P25" text:outline-level="1">2. Налоговые ставки</text:h>
      <text:p text:style-name="P16">2.1. Налоговые ставки устанавливаются в размерах:</text:p>
      <text:p text:style-name="P14"><text:span text:style-name="T10"><text:s/>0,3 п</text:span><text:span text:style-name="T7">роцента в отношении земельных участков:</text:span></text:p>
      <text:p text:style-name="P16">-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p>
      <text:p text:style-name="P16">-занятых жилищным фондом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;</text:p>
      <text:p text:style-name="P16">- приобретенных (предоставленных) для личного подсобного хозяйства, садоводства, огородничества или животноводства, а также дачного хозяйства;</text:p>
      <text:p text:style-name="P14"><text:soft-page-break/><text:span text:style-name="T7">- ограниченных в обороте в соответствии с </text:span><text:a xlink:type="simple" xlink:href="consultantplus://offline/ref=FCBD31A42E72C1C4F952FC47FF5A2D2358063AC6B13C9A5B3778014AC16C81309709C5728F00C006iAx6K" text:style-name="Internet_20_link" text:visited-style-name="Visited_20_Internet_20_Link"><text:span text:style-name="T7">законодательством</text:span></text:a><text:span text:style-name="T7"> Российской Федерации, предоставленных для обеспечения обороны, безопасности и таможенных нужд;</text:span></text:p>
      <text:p text:style-name="P14"><text:span text:style-name="T10"><text:s/>1,5 п</text:span><text:span text:style-name="T7">роцента в отношении прочих земельных участков.</text:span></text:p>
      <text:h text:style-name="P25" text:outline-level="1">3. Порядок и сроки уплаты налога и авансового</text:h>
      <text:p text:style-name="P25">платежа по налогу</text:p>
      <text:p text:style-name="P14"><text:span text:style-name="T7">3.1</text:span><text:span text:style-name="T6"> Отчетными периодами для налогоплательщиков-организаций признаются первый квартал, второй квартал и третий квартал календарного года.</text:span></text:p>
      <text:p text:style-name="P14"><text:span text:style-name="T7">3.1. Налогоплательщики-организации, </text:span><text:span text:style-name="T6">исчисляют и уплачивают суммы авансовых платежей по налогу не позднее последнего числа месяца, следующего за каждым отчетным периодом, одну четвертую <text:s/>соответствующей налоговой ставки процентной доли кадастровой стоимости земельного участка по состоянию на 1 января года, являющегося налоговым периодом.</text:span></text:p>
      <text:p text:style-name="P14"><text:span text:style-name="T7">3.2.</text:span><text:span text:style-name="T6"> Сумма налога, определяемая как разница между суммой налога, исчисленной по ставкам, предусмотренным в пункте 2 настоящего постановления, и суммами авансовых платежей, уплачивается по итогам налогового периода не позднее 1 марта года, следующего за истекшим налоговым периодом.</text:span></text:p>
      <text:h text:style-name="P25" text:outline-level="1">4. Налоговые льготы</text:h>
      <text:p text:style-name="P16">4.1. Налогоплательщики, имеющие право на уменьшение налоговой базы по <text:s/>налогу, обязаны представить документы, подтверждающие такое право, в налоговый орган не позднее 1 февраля года, следующего за истекшим налоговым периодом.</text:p>
      <text:p text:style-name="P21"><text:s text:c="8"/>4.2. Освобождаются от налогообложения на территории сельского поселения Красные Ключи:</text:p>
      <text:p text:style-name="P22"><text:span text:style-name="T8"><text:tab/>- граждане Российской Федерации, призванные на военную службу по мобилизации в Вооруженные Силы Российской Федерации». (изм. </text:span><text:bookmark text:name="_GoBack"/><text:span text:style-name="T8">от 27.10.2022г.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 Кротково</meta:initial-creator>
    <meta:editing-cycles>6</meta:editing-cycles>
    <meta:print-date>2022-10-27T13:44:00.89</meta:print-date>
    <meta:creation-date>2022-10-21T05:38:00</meta:creation-date>
    <dc:date>2022-10-27T14:05:47.51</dc:date>
    <meta:editing-duration>PT31M</meta:editing-duration>
    <meta:generator>OpenOffice/4.1.4$Win32 OpenOffice.org_project/414m5$Build-9788</meta:generator>
    <meta:document-statistic meta:table-count="0" meta:image-count="0" meta:object-count="0" meta:page-count="3" meta:paragraph-count="52" meta:word-count="608" meta:character-count="5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