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table:align="center" style:writing-mode="lr-tb"/>
    </style:style>
    <style:style style:name="Таблица1.A" style:family="table-column">
      <style:table-column-properties style:column-width="1.071cm"/>
    </style:style>
    <style:style style:name="Таблица1.B" style:family="table-column">
      <style:table-column-properties style:column-width="9.015cm"/>
    </style:style>
    <style:style style:name="Таблица1.C" style:family="table-column">
      <style:table-column-properties style:column-width="3.036cm"/>
    </style:style>
    <style:style style:name="Таблица1.D" style:family="table-column">
      <style:table-column-properties style:column-width="4.97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 style:data-style-name="N100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3" style:family="table-row">
      <style:table-row-properties style:min-row-height="2.836cm"/>
    </style:style>
    <style:style style:name="P1" style:family="paragraph" style:parent-style-name="Standard">
      <style:paragraph-properties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72cm"/>
          <style:tab-stop style:position="1.958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1.72cm"/>
          <style:tab-stop style:position="1.958cm"/>
        </style:tab-stops>
      </style:paragraph-properties>
    </style:style>
    <style:style style:name="P4" style:family="paragraph" style:parent-style-name="Standard">
      <style:paragraph-properties fo:margin-left="-1cm" fo:margin-right="0cm" fo:text-align="center" style:justify-single-word="false" fo:text-indent="-1cm" style:auto-text-indent="false">
        <style:tab-stops>
          <style:tab-stop style:position="1.72cm"/>
          <style:tab-stop style:position="1.958cm"/>
        </style:tab-stops>
      </style:paragraph-properties>
    </style:style>
    <style:style style:name="P5" style:family="paragraph" style:parent-style-name="Standard">
      <style:paragraph-properties fo:margin-left="-1cm" fo:margin-right="0cm" fo:text-align="center" style:justify-single-word="false" fo:text-indent="-1cm" style:auto-text-indent="false"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-1cm" fo:margin-right="0cm" fo:text-align="center" style:justify-single-word="false" fo:text-indent="-1cm" style:auto-text-indent="false">
        <style:tab-stops>
          <style:tab-stop style:position="1.72cm"/>
          <style:tab-stop style:position="1.958cm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-1.251cm" fo:margin-right="0.626cm" fo:text-indent="-1cm" style:auto-text-indent="false">
        <style:tab-stops>
          <style:tab-stop style:position="15.24cm" style:type="right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margin-top="0cm" fo:margin-bottom="0.265cm" fo:padding="0cm" fo:border="none"/>
      <style:text-properties fo:color="#3c3c3c" style:font-name="Times New Roman1" fo:font-size="13pt" style:font-size-asian="13pt" style:font-size-complex="13pt"/>
    </style:style>
    <style:style style:name="P10" style:family="paragraph" style:parent-style-name="Table_20_Contents">
      <style:paragraph-properties fo:margin-top="0cm" fo:margin-bottom="0.265cm" fo:padding="0cm" fo:border="none"/>
      <style:text-properties fo:color="#3c3c3c" style:font-name="Times New Roman1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-1.058cm" fo:margin-right="0.397cm" fo:text-align="justify" style:justify-single-word="false" fo:text-indent="0cm" style:auto-text-indent="false">
        <style:tab-stops/>
      </style:paragraph-properties>
      <style:text-properties fo:color="#3c3c3c"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indent="-1.19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indent="-1.191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-1.191cm" style:auto-text-indent="false">
        <style:tab-stops/>
      </style:paragraph-properties>
      <style:text-properties fo:language="ru" fo:country="RU"/>
    </style:style>
    <style:style style:name="P15" style:family="paragraph" style:parent-style-name="Text_20_body">
      <style:paragraph-properties fo:margin-left="-1.058cm" fo:margin-right="0cm" fo:text-indent="-1.191cm" style:auto-text-indent="false">
        <style:tab-stops/>
      </style:paragraph-properties>
      <style:text-properties fo:font-variant="normal" fo:text-transform="none" fo:color="#3c3c3c" style:font-name="Times New Roman1"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top="0cm" fo:margin-bottom="0.265cm" fo:padding="0cm" fo:border="none"/>
      <style:text-properties fo:color="#3c3c3c" style:font-name="Times New Roman1" fo:font-size="12pt" style:font-size-asian="12pt" style:font-size-complex="12pt"/>
    </style:style>
    <style:style style:name="P17" style:family="paragraph" style:parent-style-name="Standard" style:master-page-name="Standard">
      <style:paragraph-properties fo:margin-left="-1cm" fo:margin-right="0cm" fo:text-align="center" style:justify-single-word="false" fo:text-indent="-1cm" style:auto-text-indent="false" style:page-number="auto"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-1cm" fo:margin-right="0cm" fo:text-align="end" style:justify-single-word="false" fo:text-indent="-1cm" style:auto-text-indent="false">
        <style:tab-stops>
          <style:tab-stop style:position="1.72cm"/>
          <style:tab-stop style:position="1.958cm"/>
        </style:tab-stops>
      </style:paragraph-properties>
      <style:text-properties fo:language="ru" fo:country="RU"/>
    </style:style>
    <style:style style:name="P19" style:family="paragraph" style:parent-style-name="Standard">
      <style:paragraph-properties fo:margin-left="0cm" fo:margin-right="0cm" fo:text-indent="-0.106cm" style:auto-text-indent="false">
        <style:tab-stops>
          <style:tab-stop style:position="1.72cm"/>
          <style:tab-stop style:position="1.958cm"/>
        </style:tab-stops>
      </style:paragraph-properties>
      <style:text-properties fo:language="ru" fo:country="RU"/>
    </style:style>
    <style:style style:name="P20" style:family="paragraph" style:parent-style-name="Standard">
      <style:paragraph-properties fo:margin-left="0cm" fo:margin-right="0.626cm" fo:text-indent="0cm" style:auto-text-indent="false">
        <style:tab-stops>
          <style:tab-stop style:position="15.24cm" style:type="right"/>
        </style:tab-stops>
      </style:paragraph-properties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-0.053cm" fo:margin-right="0.626cm" fo:text-indent="-0.053cm" style:auto-text-indent="false">
        <style:tab-stops>
          <style:tab-stop style:position="-0.556cm"/>
          <style:tab-stop style:position="-0.212cm"/>
          <style:tab-stop style:position="-0.106cm"/>
          <style:tab-stop style:position="15.24cm" style:type="right"/>
        </style:tab-stops>
      </style:paragraph-properties>
      <style:text-properties fo:color="#3c3c3c" style:font-name="Times New Roman1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-0.026cm" fo:margin-right="0.626cm" fo:text-indent="-0.053cm" style:auto-text-indent="false">
        <style:tab-stops>
          <style:tab-stop style:position="15.24cm" style:type="right"/>
        </style:tab-stops>
      </style:paragraph-properties>
      <style:text-properties fo:color="#3c3c3c" style:font-name="Times New Roman1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.626cm" fo:text-align="justify" style:justify-single-word="false" fo:text-indent="-0.026cm" style:auto-text-indent="false">
        <style:tab-stops>
          <style:tab-stop style:position="15.24cm" style:type="right"/>
        </style:tab-stops>
      </style:paragraph-properties>
      <style:text-properties fo:font-size="14pt"/>
    </style:style>
    <style:style style:name="P25" style:family="paragraph" style:parent-style-name="Standard">
      <style:paragraph-properties fo:margin-left="0cm" fo:margin-right="0cm" fo:text-align="start" style:justify-single-word="false" fo:text-indent="-1.191cm" style:auto-text-indent="false">
        <style:tab-stops/>
      </style:paragraph-properties>
      <style:text-properties fo:font-size="14pt" fo:language="ru" fo:country="RU" style:font-size-asian="16.7999992370605pt" style:font-size-complex="16.7999992370605pt"/>
    </style:style>
    <style:style style:name="P26" style:family="paragraph" style:parent-style-name="Text_20_body" style:list-style-name="WWNum6">
      <style:paragraph-properties fo:margin-left="-0.053cm" fo:margin-right="0.397cm" fo:text-align="justify" style:justify-single-word="false" fo:text-indent="0cm" style:auto-text-indent="false">
        <style:tab-stops/>
      </style:paragraph-properties>
      <style:text-properties fo:font-variant="normal" fo:text-transform="none" fo:color="#3c3c3c" style:font-name="Times New Roman1" fo:font-size="14pt" fo:language="ru" fo:country="RU" style:font-size-asian="14pt" style:font-size-complex="14pt"/>
    </style:style>
    <style:style style:name="P27" style:family="paragraph" style:parent-style-name="Text_20_body" style:list-style-name="WWNum6">
      <style:paragraph-properties fo:margin-left="-0.026cm" fo:margin-right="0.397cm" fo:text-align="justify" style:justify-single-word="false" fo:text-indent="0cm" style:auto-text-indent="false">
        <style:tab-stops/>
      </style:paragraph-properties>
      <style:text-properties fo:color="#3c3c3c" style:font-name="Times New Roman1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-0.026cm" fo:margin-right="0.397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053cm" fo:margin-right="0.397cm" fo:text-indent="0cm" style:auto-text-indent="false">
        <style:tab-stops/>
      </style:paragraph-properties>
      <style:text-properties fo:font-variant="normal" fo:text-transform="none" fo:color="#3c3c3c" style:font-name="Times New Roman1" fo:font-size="14pt" fo:language="ru" fo:country="RU" style:font-size-asian="14pt" style:font-size-complex="14pt"/>
    </style:style>
    <style:style style:name="P30" style:family="paragraph" style:parent-style-name="Text_20_body">
      <style:paragraph-properties fo:margin-left="-0.026cm" fo:margin-right="0cm" fo:text-indent="-0.106cm" style:auto-text-indent="false">
        <style:tab-stops/>
      </style:paragraph-properties>
      <style:text-properties fo:font-variant="normal" fo:text-transform="none" fo:color="#3c3c3c" style:font-name="Times New Roman1" fo:font-size="14pt" fo:language="ru" fo:country="RU" style:font-size-asian="14pt" style:font-size-complex="14pt"/>
    </style:style>
    <style:style style:name="P31" style:family="paragraph" style:parent-style-name="Text_20_body">
      <style:paragraph-properties fo:margin-top="0cm" fo:margin-bottom="0.265cm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language="ru" fo:country="RU" style:font-size-asian="14pt" style:font-size-complex="14pt"/>
    </style:style>
    <style:style style:name="T6" style:family="text">
      <style:text-properties fo:color="#3c3c3c"/>
    </style:style>
    <style:style style:name="T7" style:family="text">
      <style:text-properties fo:color="#3c3c3c" style:font-name="Times New Roman1" style:font-size-asian="14pt" style:font-size-complex="14pt"/>
    </style:style>
    <style:style style:name="T8" style:family="text">
      <style:text-properties fo:color="#3c3c3c" style:font-name="Times New Roman1" fo:language="ru" fo:country="RU" style:font-size-asian="14pt" style:font-size-complex="14pt"/>
    </style:style>
    <style:style style:name="T9" style:family="text">
      <style:text-properties fo:color="#3c3c3c" style:font-name="Times New Roman1" fo:font-size="14pt" fo:language="ru" fo:country="RU" style:font-size-asian="14pt" style:font-size-complex="14pt"/>
    </style:style>
    <style:style style:name="T10" style:family="text">
      <style:text-properties fo:color="#3c3c3c" style:font-name="Times New Roman1" fo:font-size="14pt" style:font-size-asian="14pt" style:font-size-complex="14pt"/>
    </style:style>
    <style:style style:name="T11" style:family="text">
      <style:text-properties fo:font-variant="normal" fo:text-transform="none" fo:color="#3c3c3c" style:font-name="Times New Roman1" fo:font-size="14pt" fo:language="ru" fo:country="RU" style:font-size-asian="14pt" style:font-size-complex="14pt"/>
    </style:style>
    <style:style style:name="T12" style:family="text">
      <style:text-properties fo:font-variant="normal" fo:text-transform="none" fo:color="#3c3c3c" style:font-name="Times New Roman1"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"><text:s text:c="16"/></text:span><text:span text:style-name="T3">ГЛАВА</text:span><text:span text:style-name="T1"> <text:s/></text:span><text:span text:style-name="T3">НИКОЛЬСКОГО СЕЛЬСКОГО ПОСЕЛЕНИЯ </text:span></text:p>
      <text:p text:style-name="P8">КОСТРОМСКОГО МУНИЦИПАЛЬНОГО РАЙОНА </text:p>
      <text:p text:style-name="P5"><text:s text:c="7"/>КОСТРОМСКОЙ ОБЛАСТИ</text:p>
      <text:p text:style-name="P1"><text:s text:c="33"/></text:p>
      <text:p text:style-name="P1"/>
      <text:p text:style-name="P3"><text:span text:style-name="T3"><text:s text:c="37"/></text:span><text:span text:style-name="T4"><text:s/>П О С Т А Н О В Л Е Н И Е</text:span></text:p>
      <text:p text:style-name="P2"/>
      <text:p text:style-name="P19">от « <text:span text:style-name="T13">10 <text:s/></text:span>»<text:span text:style-name="T13"> <text:s text:c="3"/>05 <text:s text:c="3"/></text:span><text:s/>2018г. <text:s/>№ <text:s/><text:span text:style-name="T13"><text:s text:c="2"/>4 </text:span><text:s text:c="82"/>п.Никольское</text:p>
      <text:p text:style-name="P20"><text:span text:style-name="T9">Об обеспечении безопасности людей</text:span></text:p>
      <text:p text:style-name="P20"><text:span text:style-name="T9"><text:s/>на водных объектах общего пользования <text:s/></text:span></text:p>
      <text:p text:style-name="P22"><text:s text:c="2"/>в Никольском сельском поселении </text:p>
      <text:p text:style-name="P23"><text:s text:c="2"/>на 2018 год</text:p>
      <text:p text:style-name="P7"/>
      <text:p text:style-name="P7"/>
      <text:p text:style-name="P24"><text:span text:style-name="T2"><text:s text:c="13"/></text:span><text:span text:style-name="T5"><text:s/></text:span><text:span text:style-name="T7">В соответствии с Федеральным </text:span><text:span text:style-name="T8">законом</text:span><text:span text:style-name="T7"> от 06.10.2003 г. № 131-ФЗ «Об общих принципах организации местного самоуправления», </text:span><text:span text:style-name="T8">Водным кодексом Российской Федерации,</text:span><text:span text:style-name="T7"> </text:span><text:span text:style-name="T8">постановлением администрации Костромского муниципального района Костромской области от 08.05.2018 № 852, в целях дальнейшего совершенствования мероприятий по обеспечению безопасности, предупреждению происшествий и гибели людей на водных объектах на территории Никольского сельского поселения, ПОСТАНОВЛЯЮ:</text:span></text:p>
      <text:p text:style-name="P7"/>
      <text:list xml:id="list29765367" text:style-name="WWNum6">
        <text:list-header>
          <text:p text:style-name="P26"><text:s text:c="7"/>1. Запретить купание в водоемах общего пользования <text:s/>в Никольском сельском поселении в летний период 2018 года, как не оборудованных для отдыха на воде и не соответствующих санитарным нормам.</text:p>
          <text:p text:style-name="P27"><text:s text:c="10"/>2. <text:s/>Утвердить план мероприятий по обеспечению безопасности людей на водных объектах <text:s/>общего пользования в Никольском сельском поселении на 2018 год. ( Приложение 1).</text:p>
        </text:list-header>
      </text:list>
      <text:p text:style-name="P28"><text:span text:style-name="T10"><text:s text:c="12"/>3.</text:span><text:span text:style-name="T12"> </text:span><text:span text:style-name="T11">Контроль над выполнением настоящего постановления оставляю за собой.</text:span></text:p>
      <text:p text:style-name="P29"><text:s text:c="11"/>4. <text:s text:c="2"/>Настоящее постановление вступает в силу со дня его официального опубликования.</text:p>
      <text:p text:style-name="P15"><text:s text:c="2"/></text:p>
      <text:p text:style-name="P15"/>
      <text:p text:style-name="P30"><text:s text:c="2"/>Глава Никольского сельского поселения <text:s text:c="39"/>И.В.Мольков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6"><text:soft-page-break/></text:p>
      <text:p text:style-name="P18"><text:s text:c="14"/>Приложение 1.</text:p>
      <text:p text:style-name="P14">к постановлению</text:p>
      <text:p text:style-name="P14">главы Никольского сельского поселения</text:p>
      <text:p text:style-name="P14">от « <text:s/><text:span text:style-name="T13">10 <text:s/></text:span>» <text:s/><text:span text:style-name="T13"><text:s text:c="2"/>05 <text:s text:c="2"/></text:span>2018 <text:s/>№ <text:span text:style-name="T13"><text:s text:c="2"/>4 <text:s/></text:span></text:p>
      <text:p text:style-name="P14"/>
      <text:p text:style-name="P14"/>
      <text:p text:style-name="P25"><text:s text:c="58"/><text:span text:style-name="T14"><text:s text:c="17"/>ПЛАН</text:span></text:p>
      <text:p text:style-name="P21">мероприятий по обеспечению безопасности людей на водных объектах <text:s/></text:p>
      <text:p text:style-name="P21">общего пользования в Никольском сельском поселении на 2018 год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№ п/п</text:p>
          </table:table-cell>
          <table:table-cell table:style-name="Таблица1.A1" office:value-type="string">
            <text:p text:style-name="P16">Наименование мероприятий</text:p>
          </table:table-cell>
          <table:table-cell table:style-name="Таблица1.A1" office:value-type="string">
            <text:p text:style-name="P16">Дата выполне-ния</text:p>
          </table:table-cell>
          <table:table-cell table:style-name="Таблица1.D1" office:value-type="string">
            <text:p text:style-name="P16">Ответственные за выполнение</text:p>
          </table:table-cell>
        </table:table-row>
        <table:table-row>
          <table:table-cell table:style-name="Таблица1.A2" office:value-type="float" office:value="42856">
            <text:p text:style-name="P9">1.</text:p>
          </table:table-cell>
          <table:table-cell table:style-name="Таблица1.B2" office:value-type="string">
            <text:p text:style-name="P9">Установить <text:span text:style-name="T1">знаки о </text:span>запрещен<text:span text:style-name="T1">ии</text:span> купани<text:span text:style-name="T1">я у</text:span> <text:span text:style-name="T1">водоемов, не оборудованных для отдыха на воде и не соответствующих санитарным нормам</text:span></text:p>
          </table:table-cell>
          <table:table-cell table:style-name="Таблица1.B2" office:value-type="string">
            <text:p text:style-name="P9">до 1 <text:span text:style-name="T1">июня</text:span></text:p>
          </table:table-cell>
          <table:table-cell table:style-name="Таблица1.D2" office:value-type="string">
            <text:p text:style-name="P9">Зам. главы администр.</text:p>
          </table:table-cell>
        </table:table-row>
        <table:table-row table:style-name="Таблица1.3">
          <table:table-cell table:style-name="Таблица1.A2" office:value-type="float" office:value="42857">
            <text:p text:style-name="P9">2.</text:p>
          </table:table-cell>
          <table:table-cell table:style-name="Таблица1.B2" office:value-type="string">
            <text:p text:style-name="P10">Провести активную разъяснительную работу   среди детей, подростков, молодежи о возможных последствиях купания в реках и водоемах, не оборудованных для отдыха на воде и не соответствующих санитарным нормам</text:p>
          </table:table-cell>
          <table:table-cell table:style-name="Таблица1.B2" office:value-type="string">
            <text:p text:style-name="P9"><text:span text:style-name="T1">в</text:span> течении всего периода</text:p>
          </table:table-cell>
          <table:table-cell table:style-name="Таблица1.D2" office:value-type="string">
            <text:p text:style-name="P10">Директора и руководители общеобразовательных, дошкольных учреждений и культуры</text:p>
          </table:table-cell>
        </table:table-row>
        <table:table-row>
          <table:table-cell table:style-name="Таблица1.A2" office:value-type="float" office:value="0">
            <text:p text:style-name="P9">3.</text:p>
          </table:table-cell>
          <table:table-cell table:style-name="Таблица1.B2" office:value-type="string">
            <text:p text:style-name="P10">Провести в <text:s/>школах, дошкольных учреждениях месячник по безопасности на воде.</text:p>
          </table:table-cell>
          <table:table-cell table:style-name="Таблица1.B2" office:value-type="string">
            <text:p text:style-name="P10">июнь-июль</text:p>
          </table:table-cell>
          <table:table-cell table:style-name="Таблица1.D2" office:value-type="string">
            <text:p text:style-name="P10">Директора и руководители общеобразовательных, дошкольных учреждений</text:p>
          </table:table-cell>
        </table:table-row>
        <table:table-row>
          <table:table-cell table:style-name="Таблица1.A2" office:value-type="float" office:value="0">
            <text:p text:style-name="P9">4.</text:p>
          </table:table-cell>
          <table:table-cell table:style-name="Таблица1.B2" office:value-type="string">
            <text:p text:style-name="P10">Подготовить и организовать информирование на официальном сайте и на информационных стендах администрации</text:p>
          </table:table-cell>
          <table:table-cell table:style-name="Таблица1.B2" office:value-type="string">
            <text:p text:style-name="P10">июнь</text:p>
          </table:table-cell>
          <table:table-cell table:style-name="Таблица1.D2" office:value-type="string">
            <text:p text:style-name="P10">Зам. главы администр.</text:p>
          </table:table-cell>
        </table:table-row>
        <table:table-row>
          <table:table-cell table:style-name="Таблица1.A2" office:value-type="float" office:value="0">
            <text:p text:style-name="P9">5.</text:p>
          </table:table-cell>
          <table:table-cell table:style-name="Таблица1.B2" office:value-type="string">
            <text:p text:style-name="P10">Для поддержания правопорядка на водоемах поселения, обеспечения безопасности населения, охраны окружающей среды и природных ресурсов организовать дежурство работников полиции в местах массового отдыха населения у воды особенно в вечернее время, выходные и праздничные дни</text:p>
          </table:table-cell>
          <table:table-cell table:style-name="Таблица1.B2" office:value-type="string">
            <text:p text:style-name="P9"><text:span text:style-name="T1">в</text:span> течении всего периода</text:p>
          </table:table-cell>
          <table:table-cell table:style-name="Таблица1.D2" office:value-type="string">
            <text:p text:style-name="P9">Зам. главы администр.,</text:p>
            <text:p text:style-name="P10">ОМВД России по Костромскому району</text:p>
          </table:table-cell>
        </table:table-row>
        <table:table-row>
          <table:table-cell table:style-name="Таблица1.A2" office:value-type="float" office:value="0">
            <text:p text:style-name="P9">6.</text:p>
          </table:table-cell>
          <table:table-cell table:style-name="Таблица1.B2" office:value-type="string">
            <text:p text:style-name="P9">Организовать контроль за выполнением мероприятий по обеспечению безопасности людей на водных объектах, <text:span text:style-name="T1">а также соблюдением правовых актов, регламентирующих порядок пользования </text:span><text:span text:style-name="T1">водными объектами</text:span></text:p>
          </table:table-cell>
          <table:table-cell table:style-name="Таблица1.B2" office:value-type="string">
            <text:p text:style-name="P9"><text:span text:style-name="T1">в</text:span> течении всего периода</text:p>
          </table:table-cell>
          <table:table-cell table:style-name="Таблица1.D2" office:value-type="string">
            <text:p text:style-name="P9">Зам. главы администр.</text:p>
          </table:table-cell>
        </table:table-row>
      </table:table>
      <text:p text:style-name="P3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1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7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ользователь</meta:initial-creator>
    <meta:editing-cycles>31</meta:editing-cycles>
    <meta:print-date>2018-05-15T14:07:29.18</meta:print-date>
    <meta:creation-date>2009-07-15T07:26:00</meta:creation-date>
    <dc:date>2018-05-21T10:05:38.98</dc:date>
    <meta:editing-duration>PT17H33M49S</meta:editing-duration>
    <meta:generator>OpenOffice.org/3.3$Win32 OpenOffice.org_project/330m20$Build-9567</meta:generator>
    <meta:document-statistic meta:table-count="1" meta:image-count="0" meta:object-count="0" meta:page-count="3" meta:paragraph-count="53" meta:word-count="396" meta:character-count="3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