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A00000D3B0000110E42BAA3BA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36cm" fo:margin-left="-0.191cm" fo:margin-top="0cm" fo:margin-bottom="0cm" table:align="left"/>
    </style:style>
    <style:style style:name="Таблица1.A" style:family="table-column">
      <style:table-column-properties style:column-width="8.417cm"/>
    </style:style>
    <style:style style:name="Таблица1.B" style:family="table-column">
      <style:table-column-properties style:column-width="8.419cm"/>
    </style:style>
    <style:style style:name="Таблица1.1" style:family="table-row">
      <style:table-row-properties style:min-row-height="0.942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2" style:family="table">
      <style:table-properties style:width="16.718cm" fo:margin-left="-0.191cm" fo:margin-top="0cm" fo:margin-bottom="0cm" table:align="left"/>
    </style:style>
    <style:style style:name="Таблица2.A" style:family="table-column">
      <style:table-column-properties style:column-width="0.931cm"/>
    </style:style>
    <style:style style:name="Таблица2.B" style:family="table-column">
      <style:table-column-properties style:column-width="0.494cm"/>
    </style:style>
    <style:style style:name="Таблица2.C" style:family="table-column">
      <style:table-column-properties style:column-width="15.293cm"/>
    </style:style>
    <style:style style:name="Таблица2.1" style:family="table-row">
      <style:table-row-properties style:min-row-height="0.268cm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2.C1" style:family="table-cell">
      <style:table-cell-properties style:vertical-align="middle"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2.2" style:family="table-row">
      <style:table-row-properties style:min-row-height="0.106cm" fo:keep-together="auto"/>
    </style:style>
    <style:style style:name="Таблица2.3" style:family="table-row">
      <style:table-row-properties style:min-row-height="0.406cm" fo:keep-together="auto"/>
    </style:style>
    <style:style style:name="Таблица2.4" style:family="table-row">
      <style:table-row-properties style:min-row-height="0.231cm" fo:keep-together="auto"/>
    </style:style>
    <style:style style:name="Таблица2.6" style:family="table-row">
      <style:table-row-properties style:min-row-height="0.265cm" fo:keep-together="auto"/>
    </style:style>
    <style:style style:name="Таблица2.8" style:family="table-row">
      <style:table-row-properties style:min-row-height="0.049cm" fo:keep-together="auto"/>
    </style:style>
    <style:style style:name="Таблица2.9" style:family="table-row">
      <style:table-row-properties style:min-row-height="0.086cm" fo:keep-together="auto"/>
    </style:style>
    <style:style style:name="Таблица3" style:family="table">
      <style:table-properties style:width="16.88cm" fo:margin-left="-0.191cm" fo:margin-top="0cm" fo:margin-bottom="0cm" table:align="left"/>
    </style:style>
    <style:style style:name="Таблица3.A" style:family="table-column">
      <style:table-column-properties style:column-width="0.942cm"/>
    </style:style>
    <style:style style:name="Таблица3.B" style:family="table-column">
      <style:table-column-properties style:column-width="0.499cm"/>
    </style:style>
    <style:style style:name="Таблица3.C" style:family="table-column">
      <style:table-column-properties style:column-width="15.439cm"/>
    </style:style>
    <style:style style:name="Таблица3.1" style:family="table-row">
      <style:table-row-properties style:min-row-height="0.58cm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text-properties fo:font-variant="normal" fo:text-transform="none" style:font-name="Calibri" fo:font-size="11pt" fo:language="en" fo:country="US" style:font-size-asian="11pt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style:font-name="Calibri" fo:font-size="11pt" fo:language="en" fo:country="US" style:font-size-asian="11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fo:font-variant="normal" fo:text-transform="none" style:font-name="Cambria" fo:font-size="14pt" fo:language="ru" fo:country="RU" fo:font-weight="bold" style:letter-kerning="true" style:font-size-asian="14pt" style:font-weight-asian="bold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fo:font-variant="normal" fo:text-transform="none" style:font-name="Times New Roman CYR" fo:font-size="14pt" fo:language="ru" fo:country="RU" fo:font-weight="bold" style:letter-kerning="true" style:font-size-asian="14pt" style:font-weight-asian="bold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fo:font-variant="normal" fo:text-transform="none" style:font-name="Times New Roman CYR" fo:font-size="16pt" fo:language="ru" fo:country="RU" fo:font-weight="bold" style:letter-kerning="true" style:font-size-asian="16pt" style:font-weight-asian="bold"/>
    </style:style>
    <style:style style:name="P6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font-name="Times New Roman CYR" fo:font-size="11pt" fo:language="ru" fo:country="RU" fo:font-weight="normal" officeooo:paragraph-rsid="001c27de" style:letter-kerning="true" style:font-size-asian="11pt" style:font-weight-asian="normal"/>
    </style:style>
    <style:style style:name="P7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fo:color="#000000" style:font-name="Times New Roman CYR" fo:font-size="14pt" fo:language="ru" fo:country="RU" fo:font-weight="normal" style:letter-kerning="true" fo:background-color="transparent" style:font-size-asian="14pt" style:font-weight-asian="normal"/>
    </style:style>
    <style:style style:name="P8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fo:color="#000000" style:font-name="Times New Roman CYR" fo:font-size="14pt" fo:language="ru" fo:country="RU" style:text-underline-style="none" fo:font-weight="normal" style:letter-kerning="true" fo:background-color="transparent" style:font-size-asian="14pt" style:font-weight-asian="normal"/>
    </style:style>
    <style:style style:name="P9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fo:color="#000000" style:font-name="Times New Roman CYR" fo:font-size="14pt" fo:language="ru" fo:country="RU" style:text-underline-style="solid" style:text-underline-width="auto" style:text-underline-color="font-color" fo:font-weight="normal" style:letter-kerning="true" fo:background-color="transparent" style:font-size-asian="14pt" style:font-weight-asian="normal"/>
    </style:style>
    <style:style style:name="P10" style:family="paragraph" style:parent-style-name="Standard">
      <style:text-properties fo:font-variant="normal" fo:text-transform="none" fo:color="#000000" style:font-name="Times New Roman" fo:font-size="14pt" fo:language="en" fo:country="US" fo:font-weight="normal" style:letter-kerning="false" style:font-size-asian="14pt" style:font-weight-asian="normal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anguage="en" fo:country="US" fo:font-weight="normal" style:letter-kerning="false" style:font-size-asian="14pt" style:font-weight-asian="normal"/>
    </style:style>
    <style:style style:name="P12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4pt" fo:language="en" fo:country="US" fo:font-style="normal" style:text-underline-style="none" fo:font-weight="normal" style:letter-kerning="false" fo:background-color="transparent" style:font-size-asian="14pt" style:font-style-asian="normal" style:font-weight-asian="normal"/>
    </style:style>
    <style:style style:name="P13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4pt" fo:language="en" fo:country="US" fo:font-style="normal" style:text-underline-style="none" fo:font-weight="normal" style:letter-kerning="false" fo:background-color="transparent" style:font-size-asian="14pt" style:font-style-asian="normal" style:font-weight-asian="normal"/>
    </style:style>
    <style:style style:name="P14" style:family="paragraph" style:parent-style-name="Standard">
      <style:paragraph-properties fo:line-height="100%" fo:text-align="end" style:justify-single-word="false"/>
      <style:text-properties fo:font-variant="normal" fo:text-transform="none" fo:color="#000000" style:text-line-through-style="none" style:text-line-through-type="none" style:font-name="Times New Roman" fo:font-size="14pt" fo:language="en" fo:country="US" fo:font-style="normal" style:text-underline-style="none" fo:font-weight="normal" style:letter-kerning="false" fo:background-color="transparent" style:font-size-asian="14pt" style:font-style-asian="normal" style:font-weight-asian="normal"/>
    </style:style>
    <style:style style:name="P15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text-line-through-style="none" style:text-line-through-type="none" style:font-name="Times New Roman" fo:font-size="14pt" fo:language="en" fo:country="US" fo:font-style="normal" style:text-underline-style="none" fo:font-weight="normal" style:letter-kerning="false" fo:background-color="transparent" style:font-size-asian="14pt" style:font-style-asian="normal" style:font-weight-asian="normal"/>
    </style:style>
    <style:style style:name="P16" style:family="paragraph" style:parent-style-name="Standard">
      <style:paragraph-properties fo:line-height="150%" fo:text-align="end" style:justify-single-word="false"/>
      <style:text-properties fo:font-variant="normal" fo:text-transform="none" fo:color="#000000" style:text-line-through-style="none" style:text-line-through-type="none" style:font-name="Times New Roman" fo:font-size="14pt" fo:language="en" fo:country="US" fo:font-style="normal" style:text-underline-style="none" fo:font-weight="normal" style:letter-kerning="false" fo:background-color="transparent" style:font-size-asian="14pt" style:font-style-asian="normal" style:font-weight-asian="normal"/>
    </style:style>
    <style:style style:name="P17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1pt" fo:language="en" fo:country="US" fo:font-style="normal" style:text-underline-style="none" fo:font-weight="normal" style:letter-kerning="false" fo:background-color="transparent" style:font-size-asian="11pt" style:font-style-asian="normal" style:font-weight-asian="normal"/>
    </style:style>
    <style:style style:name="P18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text-line-through-style="none" style:text-line-through-type="none" style:font-name="Calibri" fo:font-size="11pt" fo:language="en" fo:country="US" fo:font-style="normal" style:text-underline-style="none" fo:font-weight="normal" style:letter-kerning="false" fo:background-color="transparent" style:font-size-asian="11pt" style:font-style-asian="normal" style:font-weight-asian="normal"/>
    </style:style>
    <style:style style:name="P19" style:family="paragraph" style:parent-style-name="Standard">
      <style:text-properties fo:font-variant="normal" fo:text-transform="none" fo:color="#000000" style:text-line-through-style="none" style:text-line-through-type="none" style:font-name="Times New Roman CYR" fo:font-size="14pt" fo:language="ru" fo:country="RU" fo:font-style="normal" style:text-underline-style="none" fo:font-weight="normal" style:letter-kerning="false" fo:background-color="transparent" style:font-size-asian="14pt" style:font-style-asian="normal" style:font-weight-asian="normal"/>
    </style:style>
    <style:style style:name="P20" style:family="paragraph" style:parent-style-name="Standard">
      <style:paragraph-properties fo:line-height="150%" fo:text-align="end" style:justify-single-word="false"/>
      <style:text-properties fo:font-variant="normal" fo:text-transform="none" fo:color="#000000" style:text-line-through-style="none" style:text-line-through-type="none" style:font-name="Times New Roman CYR" fo:font-size="14pt" fo:language="ru" fo:country="RU" fo:font-style="normal" style:text-underline-style="none" fo:font-weight="normal" style:letter-kerning="false" fo:background-color="transparent" style:font-size-asian="14pt" style:font-style-asian="normal" style:font-weight-asian="normal"/>
    </style:style>
    <style:style style:name="P21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text-line-through-style="none" style:text-line-through-type="none" style:font-name="Times New Roman CYR" fo:font-size="14pt" fo:language="ru" fo:country="RU" fo:font-style="normal" style:text-underline-style="none" fo:font-weight="normal" style:letter-kerning="false" fo:background-color="transparent" style:font-size-asian="14pt" style:font-style-asian="normal" style:font-weight-asian="normal"/>
    </style:style>
    <style:style style:name="P22" style:family="paragraph" style:parent-style-name="Standard">
      <style:paragraph-properties fo:line-height="100%" fo:text-align="end" style:justify-single-word="false"/>
      <style:text-properties fo:font-variant="normal" fo:text-transform="none" fo:color="#000000" style:text-line-through-style="none" style:text-line-through-type="none" style:font-name="Times New Roman CYR" fo:font-size="14pt" fo:language="ru" fo:country="RU" fo:font-style="normal" style:text-underline-style="none" fo:font-weight="normal" style:letter-kerning="false" fo:background-color="transparent" style:font-size-asian="14pt" style:font-style-asian="normal" style:font-weight-asian="normal"/>
    </style:style>
    <style:style style:name="P23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Times New Roman CYR" fo:font-size="14pt" fo:language="ru" fo:country="RU" fo:font-style="normal" style:text-underline-style="none" fo:font-weight="bold" style:letter-kerning="false" fo:background-color="transparent" style:font-size-asian="14pt" style:font-style-asian="normal" style:font-weight-asian="bold"/>
    </style:style>
    <style:style style:name="P24" style:family="paragraph" style:parent-style-name="Standard">
      <style:paragraph-properties fo:line-height="100%" fo:text-align="center" style:justify-single-word="false"/>
    </style:style>
    <style:style style:name="P25" style:family="paragraph" style:parent-style-name="Standard">
      <style:paragraph-properties fo:line-height="100%" fo:text-align="center" style:justify-single-word="false" fo:orphans="0" fo:widows="0"/>
    </style:style>
    <style:style style:name="P26" style:family="paragraph" style:parent-style-name="Standard">
      <style:paragraph-properties fo:line-height="100%" fo:text-align="justify" style:justify-single-word="false"/>
    </style:style>
    <style:style style:name="P27" style:family="paragraph" style:parent-style-name="Standard">
      <style:paragraph-properties fo:line-height="100%" fo:text-align="justify" style:justify-single-word="false" fo:orphans="0" fo:widows="0"/>
      <style:text-properties officeooo:paragraph-rsid="001c27d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Standard">
      <style:paragraph-properties fo:line-height="150%" fo:text-align="justify" style:justify-single-word="false" fo:orphans="0" fo:widows="0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ru" fo:country="RU" fo:font-weight="normal" officeooo:rsid="0029d6dc" officeooo:paragraph-rsid="001c27de" style:font-size-asian="14pt" style:font-weight-asian="normal" style:font-size-complex="14pt"/>
    </style:style>
    <style:style style:name="P32" style:family="paragraph" style:parent-style-name="Standard">
      <style:paragraph-properties fo:text-align="center" style:justify-single-word="false"/>
      <style:text-properties fo:text-transform="uppercase" fo:color="#000000" style:text-line-through-style="none" style:text-line-through-type="none" style:font-name="Times New Roman CYR" fo:font-size="14pt" fo:language="ru" fo:country="RU" fo:font-style="normal" style:text-underline-style="none" fo:font-weight="bold" style:letter-kerning="false" fo:background-color="transparent" style:font-size-asian="14pt" style:font-style-asian="normal" style:font-weight-asian="bold"/>
    </style:style>
    <style:style style:name="P33" style:family="paragraph" style:parent-style-name="Standard">
      <style:paragraph-properties fo:margin-left="11.502cm" fo:margin-right="0cm" fo:line-height="100%" fo:text-indent="0cm" style:auto-text-indent="false"/>
      <style:text-properties fo:font-variant="normal" fo:text-transform="none" fo:color="#000000" style:font-name="Times New Roman" fo:font-size="14pt" fo:language="en" fo:country="US" style:text-underline-style="none" fo:font-weight="normal" style:letter-kerning="false" fo:background-color="transparent" style:font-size-asian="14pt" style:font-weight-asian="normal"/>
    </style:style>
    <style:style style:name="P34" style:family="paragraph" style:parent-style-name="Standard">
      <style:paragraph-properties fo:margin-left="10.001cm" fo:margin-right="0cm" fo:line-height="100%" fo:text-indent="0cm" style:auto-text-indent="false"/>
      <style:text-properties fo:font-variant="normal" fo:text-transform="none" fo:color="#000000" style:font-name="Times New Roman" fo:font-size="14pt" fo:language="en" fo:country="US" style:text-underline-style="none" fo:font-weight="normal" style:letter-kerning="false" fo:background-color="transparent" style:font-size-asian="14pt" style:font-weight-asian="normal"/>
    </style:style>
    <style:style style:name="P35" style:family="paragraph" style:parent-style-name="Standard">
      <style:paragraph-properties fo:margin-left="10.001cm" fo:margin-right="0cm" fo:margin-top="0cm" fo:margin-bottom="0.353cm" loext:contextual-spacing="false" fo:line-height="115%" fo:text-align="justify" style:justify-single-word="false" fo:text-indent="0cm" style:auto-text-indent="false"/>
      <style:text-properties fo:font-variant="normal" fo:text-transform="none" fo:color="#000000" style:font-name="Times New Roman CYR" fo:font-size="14pt" fo:language="ru" fo:country="RU" style:text-underline-style="none" fo:font-weight="normal" style:letter-kerning="false" fo:background-color="transparent" style:font-size-asian="14pt" style:font-weight-asian="normal"/>
    </style:style>
    <style:style style:name="P36" style:family="paragraph" style:parent-style-name="Standard">
      <style:paragraph-properties fo:margin-left="0cm" fo:margin-right="0cm" fo:margin-top="0.847cm" fo:margin-bottom="0cm" loext:contextual-spacing="false" fo:line-height="150%" fo:text-indent="1.251cm" style:auto-text-indent="false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2.251cm"/>
        </style:tab-stops>
      </style:paragraph-properties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1c27de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variant="normal" fo:text-transform="none" fo:color="#000000" style:font-name="Times New Roman CYR" fo:font-size="14pt" fo:language="ru" fo:country="RU" style:text-underline-style="none" fo:font-weight="normal" style:letter-kerning="false" fo:background-color="transparent" style:font-size-asian="14pt" style:font-weight-asian="normal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variant="normal" fo:text-transform="none" fo:color="#000000" style:font-name="Times New Roman CYR" fo:font-size="14pt" fo:language="ru" fo:country="RU" fo:font-style="normal" style:text-underline-style="none" fo:font-weight="normal" style:letter-kerning="false" fo:background-color="transparent" style:font-size-asian="14pt" style:font-style-asian="normal" style:font-weight-asian="normal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variant="normal" fo:text-transform="none" fo:color="#000000" style:font-name="Times New Roman CYR" fo:font-size="14pt" fo:language="ru" fo:country="RU" fo:font-style="normal" style:text-underline-style="none" fo:font-weight="normal" style:letter-kerning="false" fo:background-color="transparent" style:font-size-asian="14pt" style:font-style-asian="normal" style:font-weight-asian="normal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variant="normal" fo:text-transform="none" fo:color="#000000" style:text-line-through-style="none" style:text-line-through-type="none" style:font-name="Times New Roman CYR" fo:font-size="14pt" fo:language="ru" fo:country="RU" fo:font-style="normal" style:text-underline-style="none" fo:font-weight="normal" style:letter-kerning="false" fo:background-color="transparent" style:font-size-asian="14pt" style:font-style-asian="normal" style:font-weight-asian="normal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fo:font-variant="normal" fo:text-transform="none" fo:color="#000000" style:text-line-through-style="none" style:text-line-through-type="none" style:font-name="Times New Roman CYR" fo:font-size="14pt" fo:language="ru" fo:country="RU" fo:font-style="normal" style:text-underline-style="none" fo:font-weight="normal" style:letter-kerning="false" fo:background-color="transparent" style:font-size-asian="14pt" style:font-style-asian="normal" style:font-weight-asian="normal"/>
    </style:style>
    <style:style style:name="P45" style:family="paragraph" style:parent-style-name="Standard">
      <style:paragraph-properties fo:margin-left="0cm" fo:margin-right="0cm" fo:margin-top="0.635cm" fo:margin-bottom="0cm" loext:contextual-spacing="false" fo:line-height="150%" fo:text-align="justify" style:justify-single-word="false" fo:text-indent="1.251cm" style:auto-text-indent="false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47" style:family="paragraph" style:parent-style-name="Standard">
      <style:paragraph-properties fo:margin-top="0.635cm" fo:margin-bottom="0cm" loext:contextual-spacing="false" fo:line-height="150%" fo:text-align="justify" style:justify-single-word="false"/>
    </style:style>
    <style:style style:name="P48" style:family="paragraph" style:parent-style-name="Standard">
      <style:paragraph-properties fo:margin-left="0cm" fo:margin-right="0cm" fo:line-height="100%" fo:text-align="center" style:justify-single-word="false" fo:text-indent="0.953cm" style:auto-text-indent="false"/>
      <style:text-properties fo:font-variant="normal" fo:text-transform="none" fo:color="#000000" style:text-line-through-style="none" style:text-line-through-type="none" style:font-name="Times New Roman" fo:font-size="14pt" fo:language="en" fo:country="US" fo:font-style="normal" style:text-underline-style="none" fo:font-weight="normal" style:letter-kerning="false" fo:background-color="transparent" style:font-size-asian="14pt" style:font-style-asian="normal" style:font-weight-asian="normal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font-variant="normal" fo:text-transform="none" fo:color="#000000" style:text-line-through-style="none" style:text-line-through-type="none" style:font-name="Times New Roman" fo:font-size="14pt" fo:language="en" fo:country="US" fo:font-style="normal" style:text-underline-style="none" fo:font-weight="normal" style:letter-kerning="false" fo:background-color="transparent" style:font-size-asian="14pt" style:font-style-asian="normal" style:font-weight-asian="normal"/>
    </style:style>
    <style:style style:name="P50" style:family="paragraph" style:parent-style-name="Standard">
      <style:paragraph-properties fo:margin-left="0cm" fo:margin-right="0cm" fo:line-height="100%" fo:text-align="center" style:justify-single-word="false" fo:text-indent="0.953cm" style:auto-text-indent="false"/>
      <style:text-properties fo:font-variant="normal" fo:text-transform="none" fo:color="#000000" style:text-line-through-style="none" style:text-line-through-type="none" style:font-name="Times New Roman CYR" fo:font-size="14pt" fo:language="ru" fo:country="RU" fo:font-style="normal" style:text-underline-style="none" fo:font-weight="bold" style:letter-kerning="false" fo:background-color="transparent" style:font-size-asian="14pt" style:font-style-asian="normal" style:font-weight-asian="bold"/>
    </style:style>
    <style:style style:name="P51" style:family="paragraph" style:parent-style-name="Standard">
      <style:paragraph-properties fo:margin-left="0cm" fo:margin-right="0cm" fo:line-height="100%" fo:text-align="center" style:justify-single-word="false" fo:text-indent="0.953cm" style:auto-text-indent="false"/>
    </style:style>
    <style:style style:name="P52" style:family="paragraph" style:parent-style-name="Standard">
      <style:paragraph-properties fo:margin-top="0cm" fo:margin-bottom="0.353cm" loext:contextual-spacing="false" fo:line-height="100%"/>
      <style:text-properties fo:font-variant="normal" fo:text-transform="none" fo:color="#000000" style:text-line-through-style="none" style:text-line-through-type="none" style:font-name="Calibri" fo:font-size="11pt" fo:language="en" fo:country="US" fo:font-style="normal" style:text-underline-style="none" fo:font-weight="normal" style:letter-kerning="false" fo:background-color="transparent" style:font-size-asian="11pt" style:font-style-asian="normal" style:font-weight-asian="normal"/>
    </style:style>
    <style:style style:name="P53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Calibri" fo:font-size="11pt" fo:language="en" fo:country="US" fo:font-style="normal" style:text-underline-style="none" fo:font-weight="normal" style:letter-kerning="false" fo:background-color="transparent" style:font-size-asian="11pt" style:font-style-asian="normal" style:font-weight-asian="normal"/>
    </style:style>
    <style:style style:name="P54" style:family="paragraph" style:parent-style-name="Standard">
      <style:paragraph-properties fo:margin-top="0cm" fo:margin-bottom="0.353cm" loext:contextual-spacing="false" fo:line-height="100%"/>
      <style:text-properties fo:font-variant="normal" fo:text-transform="none" fo:color="#000000" style:text-line-through-style="none" style:text-line-through-type="none" style:font-name="Times New Roman CYR" fo:font-size="12pt" fo:language="ru" fo:country="RU" fo:font-style="normal" style:text-underline-style="none" fo:font-weight="normal" style:letter-kerning="false" fo:background-color="transparent" style:font-size-asian="12pt" style:font-style-asian="normal" style:font-weight-asian="normal"/>
    </style:style>
    <style:style style:name="P55" style:family="paragraph" style:parent-style-name="Standard">
      <style:paragraph-properties fo:margin-top="0cm" fo:margin-bottom="0.353cm" loext:contextual-spacing="false" fo:line-height="100%"/>
      <style:text-properties fo:font-variant="normal" fo:text-transform="none" fo:color="#000000" style:text-line-through-style="none" style:text-line-through-type="none" style:font-name="Times New Roman CYR" fo:font-size="13pt" fo:language="ru" fo:country="RU" fo:font-style="normal" style:text-underline-style="none" fo:font-weight="normal" style:letter-kerning="false" fo:background-color="transparent" style:font-size-asian="13pt" style:font-style-asian="normal" style:font-weight-asian="normal"/>
    </style:style>
    <style:style style:name="P56" style:family="paragraph" style:parent-style-name="Standard">
      <style:paragraph-properties fo:margin-left="0.06cm" fo:margin-right="0cm" fo:line-height="115%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06cm" fo:margin-right="0cm" fo:line-height="115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Calibri" fo:font-size="11pt" fo:language="en" fo:country="US" fo:font-style="normal" style:text-underline-style="none" fo:font-weight="normal" style:letter-kerning="false" fo:background-color="transparent" style:font-size-asian="11pt" style:font-style-asian="normal" style:font-weight-asian="normal"/>
    </style:style>
    <style:style style:name="P58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font-weight="bold" style:font-weight-asian="bold" style:font-weight-complex="bold"/>
    </style:style>
    <style:style style:name="P59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font-variant="normal" fo:text-transform="none" fo:color="#000000" style:font-name="Times New Roman CYR" fo:font-size="14pt" fo:language="ru" fo:country="RU" style:text-underline-style="none" fo:font-weight="normal" style:letter-kerning="false" fo:background-color="transparent" style:font-size-asian="14pt" style:font-weight-asian="normal"/>
    </style:style>
    <style:style style:name="P60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font-variant="normal" fo:text-transform="none" fo:color="#000000" style:font-name="Times New Roman CYR" fo:font-size="14pt" fo:language="ru" fo:country="RU" style:text-underline-style="none" fo:font-weight="normal" officeooo:rsid="001c27de" officeooo:paragraph-rsid="001c27de" style:letter-kerning="false" fo:background-color="transparent" style:font-size-asian="14pt" style:font-weight-asian="normal"/>
    </style:style>
    <style:style style:name="P61" style:family="paragraph" style:parent-style-name="Standard">
      <style:paragraph-properties fo:margin-top="1.27cm" fo:margin-bottom="0cm" loext:contextual-spacing="false" fo:line-height="100%" fo:text-align="center" style:justify-single-word="false"/>
      <style:text-properties fo:font-variant="normal" fo:text-transform="none" fo:color="#000000" style:font-name="Times New Roman CYR" fo:font-size="14pt" fo:language="ru" fo:country="RU" style:text-underline-style="none" fo:font-weight="bold" style:letter-kerning="false" fo:background-color="transparent" style:font-size-asian="14pt" style:font-weight-asian="bold"/>
    </style:style>
    <style:style style:name="P62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4pt" fo:language="ru" fo:country="RU" fo:font-weight="normal" officeooo:paragraph-rsid="001c27de" style:letter-kerning="false" fo:background-color="transparent" style:font-size-asian="14pt" style:font-weight-asian="normal"/>
    </style:style>
    <style:style style:name="T1" style:family="text">
      <style:text-properties fo:font-variant="normal" fo:text-transform="none" style:font-name="Cambria" fo:font-size="14pt" fo:language="ru" fo:country="RU" fo:font-weight="bold" style:letter-kerning="true" style:font-size-asian="14pt" style:font-weight-asian="bold"/>
    </style:style>
    <style:style style:name="T2" style:family="text">
      <style:text-properties fo:font-variant="normal" fo:text-transform="none" style:font-name="Times New Roman CYR" fo:font-size="14pt" fo:language="ru" fo:country="RU" fo:font-weight="bold" style:letter-kerning="true" style:font-size-asian="14pt" style:font-weight-asian="bold"/>
    </style:style>
    <style:style style:name="T3" style:family="text">
      <style:text-properties fo:font-variant="normal" fo:text-transform="none" style:font-name="Times New Roman CYR" fo:font-size="14pt" fo:language="ru" fo:country="RU" fo:font-weight="normal" style:letter-kerning="true" style:font-size-asian="14pt" style:font-weight-asian="normal"/>
    </style:style>
    <style:style style:name="T4" style:family="text">
      <style:text-properties fo:font-variant="normal" fo:text-transform="none" style:font-name="Times New Roman CYR" fo:font-size="14pt" fo:language="ru" fo:country="RU" fo:font-weight="normal" style:letter-kerning="true" style:font-size-asian="14pt" style:font-weight-asian="normal" style:font-size-complex="14pt"/>
    </style:style>
    <style:style style:name="T5" style:family="text">
      <style:text-properties fo:font-variant="normal" fo:text-transform="none" style:font-name="Times New Roman CYR" fo:font-size="14pt" fo:language="ru" fo:country="RU" fo:font-weight="normal" officeooo:rsid="001c27de" style:letter-kerning="true" style:font-size-asian="14pt" style:font-weight-asian="normal" style:font-size-complex="14pt"/>
    </style:style>
    <style:style style:name="T6" style:family="text">
      <style:text-properties fo:font-variant="normal" fo:text-transform="none" style:font-name="Times New Roman CYR" fo:font-size="14pt" fo:language="ru" fo:country="RU" fo:font-weight="normal" officeooo:rsid="001c27de" style:letter-kerning="true" style:font-size-asian="14pt" style:font-weight-asian="normal"/>
    </style:style>
    <style:style style:name="T7" style:family="text">
      <style:text-properties fo:font-variant="normal" fo:text-transform="none" fo:color="#000000" style:font-name="Times New Roman CYR" fo:font-size="12pt" fo:language="ru" fo:country="RU" fo:font-weight="bold" style:letter-kerning="true" style:font-size-asian="12pt" style:font-weight-asian="bold"/>
    </style:style>
    <style:style style:name="T8" style:family="text">
      <style:text-properties fo:font-variant="normal" fo:text-transform="none" fo:color="#000000" style:font-name="Times New Roman CYR" fo:font-size="14pt" fo:language="ru" fo:country="RU" fo:font-weight="bold" style:letter-kerning="false" style:font-size-asian="14pt" style:font-weight-asian="bold"/>
    </style:style>
    <style:style style:name="T9" style:family="text">
      <style:text-properties fo:font-variant="normal" fo:text-transform="none" fo:color="#000000" style:font-name="Times New Roman CYR" fo:font-size="14pt" fo:language="ru" fo:country="RU" fo:font-weight="normal" style:letter-kerning="false" style:font-size-asian="14pt" style:font-weight-asian="normal"/>
    </style:style>
    <style:style style:name="T10" style:family="text">
      <style:text-properties fo:font-variant="normal" fo:text-transform="none" fo:color="#000000" style:font-name="Times New Roman CYR" fo:font-size="14pt" fo:language="ru" fo:country="RU" fo:font-weight="normal" officeooo:rsid="001c27de" style:letter-kerning="false" style:font-size-asian="14pt" style:font-weight-asian="normal"/>
    </style:style>
    <style:style style:name="T11" style:family="text">
      <style:text-properties fo:font-variant="normal" fo:text-transform="none" fo:color="#000000" style:font-name="Times New Roman CYR" fo:font-size="14pt" fo:language="ru" fo:country="RU" fo:font-weight="normal" style:letter-kerning="false" fo:background-color="transparent" loext:char-shading-value="0" style:font-size-asian="14pt" style:font-weight-asian="normal"/>
    </style:style>
    <style:style style:name="T12" style:family="text">
      <style:text-properties fo:font-variant="normal" fo:text-transform="none" fo:color="#000000" style:font-name="Times New Roman CYR" fo:font-size="14pt" fo:language="ru" fo:country="RU" fo:font-weight="normal" officeooo:rsid="001c27de" style:letter-kerning="false" fo:background-color="transparent" loext:char-shading-value="0" style:font-size-asian="14pt" style:font-weight-asian="normal"/>
    </style:style>
    <style:style style:name="T13" style:family="text">
      <style:text-properties fo:font-variant="normal" fo:text-transform="none" fo:color="#000000" style:font-name="Times New Roman CYR" fo:font-size="14pt" fo:language="ru" fo:country="RU" fo:font-weight="normal" style:letter-kerning="true" fo:background-color="#ffffff" loext:char-shading-value="0" style:font-size-asian="14pt" style:font-weight-asian="normal"/>
    </style:style>
    <style:style style:name="T14" style:family="text">
      <style:text-properties fo:font-variant="normal" fo:text-transform="none" fo:color="#000000" style:font-name="Times New Roman CYR" fo:font-size="14pt" fo:language="ru" fo:country="RU" style:text-underline-style="none" fo:font-weight="normal" style:letter-kerning="false" fo:background-color="transparent" loext:char-shading-value="0" style:font-size-asian="14pt" style:font-weight-asian="normal"/>
    </style:style>
    <style:style style:name="T15" style:family="text">
      <style:text-properties fo:font-variant="normal" fo:text-transform="none" fo:color="#000000" style:font-name="Times New Roman CYR" fo:font-size="14pt" fo:language="ru" fo:country="RU" style:text-underline-style="none" fo:font-weight="normal" officeooo:rsid="001c27de" style:letter-kerning="false" fo:background-color="transparent" loext:char-shading-value="0" style:font-size-asian="14pt" style:font-weight-asian="normal"/>
    </style:style>
    <style:style style:name="T16" style:family="text">
      <style:text-properties fo:font-variant="normal" fo:text-transform="none" fo:color="#000000" style:font-name="Times New Roman CYR" fo:font-size="14pt" fo:language="ru" fo:country="RU" style:text-underline-style="none" fo:font-weight="bold" style:letter-kerning="false" fo:background-color="transparent" loext:char-shading-value="0" style:font-size-asian="14pt" style:font-weight-asian="bold"/>
    </style:style>
    <style:style style:name="T17" style:family="text">
      <style:text-properties fo:font-variant="normal" fo:text-transform="none" fo:color="#000000" style:font-name="Times New Roman CYR" fo:font-size="14pt" fo:language="ru" fo:country="RU" style:text-underline-style="none" style:letter-kerning="false" fo:background-color="transparent" loext:char-shading-value="0" style:font-size-asian="14pt"/>
    </style:style>
    <style:style style:name="T18" style:family="text">
      <style:text-properties fo:font-variant="normal" fo:text-transform="none" fo:color="#000000" style:font-name="Times New Roman CYR" fo:font-size="14pt" fo:language="ru" fo:country="RU" style:text-underline-style="none" officeooo:rsid="001c27de" style:letter-kerning="false" fo:background-color="transparent" loext:char-shading-value="0" style:font-size-asian="14pt"/>
    </style:style>
    <style:style style:name="T19" style:family="text">
      <style:text-properties fo:font-variant="normal" fo:text-transform="none" fo:color="#000000" style:font-name="Times New Roman CYR" fo:font-size="14pt" fo:language="ru" fo:country="RU" fo:font-style="italic" style:text-underline-style="none" fo:font-weight="normal" style:letter-kerning="false" fo:background-color="transparent" loext:char-shading-value="0" style:font-size-asian="14pt" style:font-style-asian="italic" style:font-weight-asian="normal"/>
    </style:style>
    <style:style style:name="T20" style:family="text">
      <style:text-properties fo:font-variant="normal" fo:text-transform="none" fo:color="#000000" style:font-name="Times New Roman CYR" fo:font-size="14pt" fo:language="ru" fo:country="RU" fo:font-style="normal" style:text-underline-style="none" fo:font-weight="normal" style:letter-kerning="false" fo:background-color="transparent" loext:char-shading-value="0" style:font-size-asian="14pt" style:font-style-asian="normal" style:font-weight-asian="normal"/>
    </style:style>
    <style:style style:name="T21" style:family="text">
      <style:text-properties fo:font-variant="normal" fo:text-transform="none" fo:color="#000000" style:font-name="Times New Roman CYR" fo:font-size="14pt" fo:language="ru" fo:country="RU" fo:font-style="normal" style:text-underline-style="none" fo:font-weight="normal" style:letter-kerning="false" fo:background-color="transparent" loext:char-shading-value="0" style:font-size-asian="14pt" style:font-style-asian="normal" style:font-weight-asian="normal" style:font-style-complex="normal"/>
    </style:style>
    <style:style style:name="T22" style:family="text">
      <style:text-properties fo:font-variant="normal" fo:text-transform="none" fo:color="#000000" style:font-name="Times New Roman CYR" fo:font-size="14pt" fo:language="ru" fo:country="RU" fo:font-style="normal" style:text-underline-style="none" fo:font-weight="normal" style:letter-kerning="false" fo:background-color="transparent" loext:char-shading-value="0" style:font-size-asian="14pt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fo:color="#000000" style:font-name="Times New Roman CYR" fo:font-size="14pt" fo:language="ru" fo:country="RU" fo:font-style="normal" style:text-underline-style="none" fo:font-weight="normal" officeooo:rsid="001c27de" style:letter-kerning="false" fo:background-color="transparent" loext:char-shading-value="0" style:font-size-asian="14pt" style:font-style-asian="normal" style:font-weight-asian="normal"/>
    </style:style>
    <style:style style:name="T24" style:family="text">
      <style:text-properties fo:font-variant="normal" fo:text-transform="none" fo:color="#000000" style:font-name="Times New Roman" fo:font-size="14pt" fo:language="en" fo:country="US" fo:font-weight="bold" style:letter-kerning="false" style:font-size-asian="14pt" style:font-weight-asian="bold"/>
    </style:style>
    <style:style style:name="T25" style:family="text">
      <style:text-properties fo:font-variant="normal" fo:text-transform="none" fo:color="#000000" style:font-name="Times New Roman" fo:font-size="14pt" fo:language="en" fo:country="US" fo:font-weight="normal" style:letter-kerning="false" style:font-size-asian="14pt" style:font-weight-asian="normal"/>
    </style:style>
    <style:style style:name="T26" style:family="text">
      <style:text-properties fo:font-variant="normal" fo:text-transform="none" fo:color="#000000" style:font-name="Times New Roman" fo:font-size="14pt" fo:language="en" fo:country="US" fo:font-weight="normal" style:letter-kerning="false" fo:background-color="transparent" loext:char-shading-value="0" style:font-size-asian="14pt" style:font-weight-asian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bold" style:letter-kerning="false" fo:background-color="transparent" loext:char-shading-value="0" style:font-size-asian="14pt" style:font-weight-asian="bold"/>
    </style:style>
    <style:style style:name="T28" style:family="text">
      <style:text-properties fo:font-variant="normal" fo:text-transform="none" fo:color="#000000" style:font-name="Times New Roman" fo:font-size="14pt" fo:language="en" fo:country="US" style:text-underline-style="none" fo:font-weight="normal" style:letter-kerning="false" fo:background-color="transparent" loext:char-shading-value="0" style:font-size-asian="14pt" style:font-weight-asian="normal"/>
    </style:style>
    <style:style style:name="T29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style:letter-kerning="false" fo:background-color="transparent" loext:char-shading-value="0" style:font-size-asian="14pt" style:font-style-asian="normal" style:font-weight-asian="normal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" fo:font-size="14pt" fo:language="en" fo:country="US" fo:font-style="normal" style:text-underline-style="none" fo:font-weight="normal" style:letter-kerning="false" fo:background-color="transparent" loext:char-shading-value="0" style:font-size-asian="14pt" style:font-style-asian="normal" style:font-weight-asian="normal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" fo:font-size="14pt" fo:language="en" fo:country="US" fo:font-style="normal" style:text-underline-style="none" fo:font-weight="bold" style:letter-kerning="false" fo:background-color="transparent" loext:char-shading-value="0" style:font-size-asian="14pt" style:font-style-asian="normal" style:font-weight-asian="bold"/>
    </style:style>
    <style:style style:name="T32" style:family="text">
      <style:text-properties fo:font-variant="normal" fo:text-transform="none" fo:color="#000000" style:text-line-through-style="none" style:text-line-through-type="none" style:font-name="Times New Roman" fo:font-size="11pt" fo:language="en" fo:country="US" fo:font-style="normal" style:text-underline-style="none" fo:font-weight="normal" style:letter-kerning="false" fo:background-color="transparent" loext:char-shading-value="0" style:font-size-asian="11pt" style:font-style-asian="normal" style:font-weight-asian="normal"/>
    </style:style>
    <style:style style:name="T33" style:family="text">
      <style:text-properties fo:font-variant="normal" fo:text-transform="none" fo:color="#000000" style:text-line-through-style="none" style:text-line-through-type="none" style:font-name="Times New Roman" fo:font-size="11pt" fo:language="ru" fo:country="RU" fo:font-style="normal" style:text-underline-style="none" fo:font-weight="normal" style:letter-kerning="false" fo:background-color="transparent" loext:char-shading-value="0" style:font-size-asian="11pt" style:font-style-asian="normal" style:font-weight-asian="normal"/>
    </style:style>
    <style:style style:name="T34" style:family="text">
      <style:text-properties fo:font-variant="normal" fo:text-transform="none" fo:color="#000000" style:text-line-through-style="none" style:text-line-through-type="none" style:font-name="Times New Roman CYR" fo:font-size="14pt" fo:language="ru" fo:country="RU" fo:font-style="normal" style:text-underline-style="none" fo:font-weight="normal" style:letter-kerning="false" fo:background-color="transparent" loext:char-shading-value="0" style:font-size-asian="14pt" style:font-style-asian="normal" style:font-weight-asian="normal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 CYR" fo:font-size="14pt" fo:language="ru" fo:country="RU" fo:font-style="normal" style:text-underline-style="none" fo:font-weight="normal" officeooo:rsid="001c27de" style:letter-kerning="false" fo:background-color="transparent" loext:char-shading-value="0" style:font-size-asian="14pt" style:font-style-asian="normal" style:font-weight-asian="normal"/>
    </style:style>
    <style:style style:name="T36" style:family="text">
      <style:text-properties fo:font-variant="normal" fo:text-transform="none" fo:color="#000000" style:text-line-through-style="none" style:text-line-through-type="none" style:font-name="Times New Roman CYR" fo:font-size="14pt" fo:language="ru" fo:country="RU" fo:font-style="normal" style:text-underline-style="none" fo:font-weight="bold" style:letter-kerning="false" fo:background-color="transparent" loext:char-shading-value="0" style:font-size-asian="14pt" style:font-style-asian="normal" style:font-weight-asian="bold"/>
    </style:style>
    <style:style style:name="T37" style:family="text">
      <style:text-properties fo:font-variant="normal" fo:text-transform="none" fo:color="#000000" style:text-line-through-style="none" style:text-line-through-type="none" style:font-name="Times New Roman CYR" fo:font-size="11pt" fo:language="ru" fo:country="RU" fo:font-style="normal" style:text-underline-style="none" fo:font-weight="normal" style:letter-kerning="false" fo:background-color="transparent" loext:char-shading-value="0" style:font-size-asian="11pt" style:font-style-asian="normal" style:font-weight-asian="normal"/>
    </style:style>
    <style:style style:name="T38" style:family="text">
      <style:text-properties fo:font-variant="normal" fo:text-transform="none" fo:color="#0000ff" style:text-line-through-style="none" style:text-line-through-type="none" style:font-name="Times New Roman CYR" fo:font-size="11pt" fo:language="ru" fo:country="RU" fo:font-style="normal" style:text-underline-style="solid" style:text-underline-width="auto" style:text-underline-color="font-color" fo:font-weight="normal" style:letter-kerning="false" fo:background-color="transparent" loext:char-shading-value="0" style:font-size-asian="11pt" style:font-style-asian="normal" style:font-weight-asian="normal"/>
    </style:style>
    <style:style style:name="T39" style:family="text">
      <style:text-properties fo:font-variant="normal" fo:text-transform="none" fo:color="#0000ff" style:text-line-through-style="none" style:text-line-through-type="none" style:font-name="Times New Roman" fo:font-size="11pt" fo:language="en" fo:country="US" fo:font-style="normal" style:text-underline-style="none" fo:font-weight="normal" style:letter-kerning="false" fo:background-color="transparent" loext:char-shading-value="0" style:font-size-asian="11pt" style:font-style-asian="normal" style:font-weight-asian="normal" text:display="none"/>
    </style:style>
    <style:style style:name="T40" style:family="text">
      <style:text-properties fo:font-variant="normal" fo:text-transform="none" fo:color="#0000ff" style:text-line-through-style="none" style:text-line-through-type="none" style:font-name="Times New Roman" fo:font-size="11pt" fo:language="en" fo:country="US" fo:font-style="normal" style:text-underline-style="solid" style:text-underline-width="auto" style:text-underline-color="font-color" fo:font-weight="normal" style:letter-kerning="false" fo:background-color="transparent" loext:char-shading-value="0" style:font-size-asian="11pt" style:font-style-asian="normal" style:font-weight-asian="normal" text:display="true"/>
    </style:style>
    <style:style style:name="T41" style:family="text">
      <style:text-properties officeooo:rsid="002b2e01"/>
    </style:style>
    <style:style style:name="T42" style:family="text">
      <style:text-properties officeooo:rsid="00546f27" style:font-size-complex="14pt" style:font-weight-complex="normal"/>
    </style:style>
    <style:style style:name="T43" style:family="text">
      <style:text-properties officeooo:rsid="001d44cb" style:font-size-complex="14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5"><draw:frame draw:style-name="fr1" draw:name="Изображение1" text:anchor-type="as-char" svg:width="1.591cm" svg:height="2.051cm" draw:z-index="0"><draw:image xlink:href="Pictures/2000000A00000D3B0000110E42BAA3BA.wmf" xlink:type="simple" xlink:show="embed" xlink:actuate="onLoad"/></draw:frame></text:p>
      <text:p text:style-name="P3"/>
      <text:p text:style-name="P25"><text:span text:style-name="T1"><text:s/></text:span><text:span text:style-name="T2">АДМИНИСТРАЦИЯ МУНИЦИПАЛЬНОГО ОБРАЗОВАНИЯ</text:span></text:p>
      <text:p text:style-name="P4">СОВЕТСКОЕ ГОРОДСКОЕ ПОСЕЛЕНИЕ</text:p>
      <text:p text:style-name="P4">СОВЕТСКОГО <text:s/>РАЙОНА </text:p>
      <text:p text:style-name="P4">КИРОВСКОЙ ОБЛАСТИ</text:p>
      <text:p text:style-name="P4"/>
      <text:p text:style-name="P5">ПОСТАНОВЛЕНИЕ</text:p>
      <text:p text:style-name="P6"><text:s text:c="7"/></text:p>
      <text:p text:style-name="P6"/>
      <text:p text:style-name="P6"/>
      <text:p text:style-name="P6"/>
      <text:p text:style-name="P27"><text:span text:style-name="T5">13. 03. </text:span><text:span text:style-name="T4">2018 года <text:s text:c="78"/>№</text:span><text:span text:style-name="T3"> <text:s/></text:span><text:span text:style-name="T6">153</text:span></text:p>
      <text:p text:style-name="P25"><text:span text:style-name="T3">г. Советск</text:span><text:span text:style-name="T7"> <text:s text:c="2"/></text:span></text:p>
      <text:p text:style-name="P11"/>
      <text:p text:style-name="P28"><text:span text:style-name="T8">О реализации проекта <text:s/></text:span><text:span text:style-name="T24">«</text:span><text:span text:style-name="T8">Народный <text:s/>бюджет</text:span><text:span text:style-name="T24">» </text:span><text:span text:style-name="T8"><text:s/>на территории <text:s text:c="2"/>муниципального образования Советское <text:s/>городское поселение</text:span><text:span text:style-name="T24"> </text:span><text:span text:style-name="T8"><text:s/>Советского <text:s/>района Кировской <text:s/>области в <text:s/>2018 - 2019 годах</text:span></text:p>
      <text:p text:style-name="P10"/>
      <text:p text:style-name="P29"><text:span text:style-name="T25"><text:tab/></text:span><text:span text:style-name="T9">В целях повышения гражданской активности и заинтересованности жителей Кировской области в осуществлении местного самоуправления:</text:span></text:p>
      <text:p text:style-name="P29"><text:span text:style-name="T25">1. </text:span><text:span text:style-name="T9">Утвердить Положение о проекте </text:span><text:span text:style-name="T25">«</text:span><text:span text:style-name="T9">Народный бюджет</text:span><text:span text:style-name="T25">» </text:span><text:span text:style-name="T9"><text:s/>на территории <text:s text:c="2"/>муниципального образования Советское <text:s/>городское поселение</text:span><text:span text:style-name="T25"> </text:span><text:span text:style-name="T9"><text:s/>Советского <text:s/>района Кировской <text:s/>области в <text:s/>2018 - 2019 годах</text:span><text:span text:style-name="T8">, </text:span><text:span text:style-name="T9">согласно приложению </text:span><text:span text:style-name="T10">№ 1</text:span></text:p>
      <text:p text:style-name="P30"><text:span text:style-name="T9">2. </text:span><text:span text:style-name="T13">Разместить <text:s/>настоящее постановление <text:s/>на <text:s/>официальном <text:s/>сайте <text:s/>города Советска Кировской <text:s/>области.</text:span></text:p>
      <text:p text:style-name="P7"/>
      <text:p text:style-name="P29"><text:span text:style-name="T11">3</text:span><text:span text:style-name="T26">. </text:span><text:span text:style-name="T11">Контроль за выполнением настоящего постановления <text:s/>возложить на заместителя <text:s/>главы админ</text:span><text:span text:style-name="T12">и</text:span><text:span text:style-name="T11">страции <text:s/>Щекотову <text:s/>С.Н.</text:span></text:p>
      <text:p text:style-name="P31"/>
      <text:p text:style-name="P31"/>
      <text:p text:style-name="P31"/>
      <text:p text:style-name="P31">Глава <text:s/><text:span text:style-name="T41">администрации</text:span></text:p>
      <text:p text:style-name="P31">муниципального образования</text:p>
      <text:p text:style-name="P31">Советское городское поселение <text:s text:c="52"/></text:p>
      <text:p text:style-name="P62"><text:span text:style-name="T42">Н.А. Малк</text:span><text:span text:style-name="T43">ов</text:span></text:p>
      <text:p text:style-name="P33"/>
      <text:p text:style-name="P59"><text:soft-page-break/></text:p>
      <text:p text:style-name="P58"><text:span text:style-name="T17">Приложение <text:s/></text:span><text:span text:style-name="T18">№ 1</text:span></text:p>
      <text:p text:style-name="P34"/>
      <text:p text:style-name="P35"><text:s text:c="26"/>УТВЕРЖДЕНО</text:p>
      <text:p text:style-name="P60">Постановлением <text:s/>администрации </text:p>
      <text:p text:style-name="P60">муниципального образования Советское</text:p>
      <text:p text:style-name="P60"><text:s/>городское поселение от 13.03.2018 <text:s/>№153</text:p>
      <text:p text:style-name="P61">ПОЛОЖЕНИЕ</text:p>
      <text:p text:style-name="P24"><text:span text:style-name="T16">о проекте </text:span><text:span text:style-name="T27">«</text:span><text:span text:style-name="T16">Народный бюджет</text:span><text:span text:style-name="T27">»</text:span></text:p>
      <text:p text:style-name="P36"><text:span text:style-name="T27">1. </text:span><text:span text:style-name="T16">Общие положения</text:span></text:p>
      <text:p text:style-name="P29"><text:span text:style-name="T28"><text:tab/>1.1.<text:tab/></text:span><text:span text:style-name="T14">Настоящее Положение о проекте </text:span><text:span text:style-name="T28">«</text:span><text:span text:style-name="T14">Народный бюджет</text:span><text:span text:style-name="T28">» (</text:span><text:span text:style-name="T14">далее – Положение) устанавливает правила и этапы реализации проекта (далее – Проект). </text:span></text:p>
      <text:p text:style-name="P29"><text:span text:style-name="T28"><text:tab/>1.2.<text:tab/></text:span><text:span text:style-name="T14">Цель Проекта – повышения гражданской активности и заинтересованности жителей Кировской области в осуществлении местного самоуправления.</text:span></text:p>
      <text:p text:style-name="P46"><text:span text:style-name="T28">1.3.<text:tab/></text:span><text:span text:style-name="T14">Задачи Проекта:</text:span></text:p>
      <text:p text:style-name="P29"><text:span text:style-name="T28"><text:tab/>1.3.1. </text:span><text:span text:style-name="T14">Вовлечение жителей в решение вопросов местного значения.</text:span></text:p>
      <text:p text:style-name="P29"><text:span text:style-name="T28"><text:tab/>1.3.2. </text:span><text:span text:style-name="T14">Повышение эффективности бюджетных расходов за счет вовлечения жителей в процессы принятия решений на местном уровне.</text:span></text:p>
      <text:p text:style-name="P29"><text:span text:style-name="T28"><text:tab/>1.3.3. </text:span><text:span text:style-name="T14">Повышение открытости деятельности органов местного самоуправления.</text:span></text:p>
      <text:p text:style-name="P29"><text:span text:style-name="T28"><text:tab/>1.3.4. </text:span><text:span text:style-name="T14">Повышение информированности и финансовой грамотности жителей. </text:span></text:p>
      <text:p text:style-name="P37"><text:span text:style-name="T28">1.4.<text:tab/></text:span><text:span text:style-name="T14">Администрация <text:s/></text:span><text:span text:style-name="T15">муниципального образования Советское городское поселение <text:s/></text:span><text:span text:style-name="T14"><text:s/>(далее – Организатор Проекта) предоставляет помещение и производит материально-техническое обеспечение Проекта.</text:span></text:p>
      <text:p text:style-name="P29"><text:span text:style-name="T28"><text:tab/>1.5.<text:tab/></text:span><text:span text:style-name="T14">В целях настоящего Положения используются следующие понятия:</text:span></text:p>
      <text:p text:style-name="P29"><text:span text:style-name="T28"><text:tab/></text:span><text:span text:style-name="T14">бюджетная комиссия – жители <text:s text:c="2"/></text:span><text:span text:style-name="T15">Советского </text:span><text:span text:style-name="T14"><text:s/>городского поселения, </text:span><text:soft-page-break/><text:span text:style-name="T14">отобранные путем жеребьевки, и имеющие право вносить инициативные предложения; </text:span></text:p>
      <text:p text:style-name="P29"><text:span text:style-name="T28"><text:tab/></text:span><text:span text:style-name="T14">модератор бюджетной комиссии (далее – Модератор) – физическое лицо, осуществляющее организацию и проведение заседаний бюджетной комиссии;</text:span></text:p>
      <text:p text:style-name="P40">инициативное предложение – предложение по распределению средств на решение вопросов местного значения в рамках Проекта, выдвинутое членом бюджетной комиссии.</text:p>
      <text:p text:style-name="P47"><text:span text:style-name="T28"><text:tab/></text:span><text:span text:style-name="T27">2. </text:span><text:span text:style-name="T16">Этапы реализации Проекта</text:span></text:p>
      <text:p text:style-name="P37"><text:span text:style-name="T28">2.1. </text:span><text:span text:style-name="T14">Проект включает в себя несколько этапов: информирование жителей о Проекте, отбор участников Проекта, деятельность бюджетной комиссии, реализация инициативного предложения, завершение реализации Проекта.</text:span></text:p>
      <text:p text:style-name="P37"><text:span text:style-name="T28">2.2. </text:span><text:span text:style-name="T14">Информирование жителей о Проекте</text:span></text:p>
      <text:p text:style-name="P37"><text:span text:style-name="T28">2.2.1. </text:span><text:span text:style-name="T14">Целью данного этапа является информирование жителей </text:span><text:span text:style-name="T15">Советского </text:span><text:span text:style-name="T14"><text:s/>городского поселения о Проекте.</text:span></text:p>
      <text:p text:style-name="P37"><text:span text:style-name="T28">2.2.2. </text:span><text:span text:style-name="T14">Информирование жителей осуществляется Организатором Проекта до </text:span><text:span text:style-name="T22">до 01 июня текущего года </text:span><text:span text:style-name="T20">и составляет не менее 30 календарных дней. </text:span></text:p>
      <text:p text:style-name="P37"><text:span text:style-name="T29">2.2.3.<text:tab/></text:span><text:span text:style-name="T20">Информирование осуществляется через средства массовой информации, официальный <text:s/></text:span><text:span text:style-name="T23">сайт Советского <text:s/></text:span><text:span text:style-name="T20">городского поселения в информационно-телекоммуникационной сети </text:span><text:span text:style-name="T29">«</text:span><text:span text:style-name="T20">Интернет</text:span><text:span text:style-name="T29">», </text:span><text:span text:style-name="T20">социальные сети </text:span><text:span text:style-name="T29">«</text:span><text:span text:style-name="T20">В Контакте</text:span><text:span text:style-name="T29">» </text:span><text:span text:style-name="T20">и другие социальные сети, а также распространение объявлений и прочие способы информирования жителей о Проекте.</text:span></text:p>
      <text:p text:style-name="P37"><text:span text:style-name="T29">2.2.4. </text:span><text:span text:style-name="T20">Информация о Проекте должна содержать сведения о цели и задачах Проекта, указанных в пунктах 1.2 и 1.3 настоящего Положения, в доступной для граждан форме, информацию об объеме планируемых к распределению бюджетных средств и контактные данные Организатора Проекта, с указанием сроков приема заявок на участие в Проекте, почтового адреса, номера факса и адреса электронной почты, на которые можно направить заявку.</text:span></text:p>
      <text:p text:style-name="P37"><text:soft-page-break/><text:span text:style-name="T29">2.3. </text:span><text:span text:style-name="T20">Отбор участников Проекта</text:span></text:p>
      <text:p text:style-name="P29"><text:span text:style-name="T29"><text:tab/>2.3.1.<text:tab/></text:span><text:span text:style-name="T20">Право на участие в Проекте имеют жители муниципального образования старше 18 лет, не являющиеся депутатами представительного органа местного самоуправления, муниципальными служащими и иными работниками органа местного самоуправления муниципального образования.</text:span></text:p>
      <text:p text:style-name="P29"><text:span text:style-name="T29"><text:tab/></text:span><text:span text:style-name="T20">Для участия в Проекте необходимо подать заявку по прилагаемой <text:s text:c="3"/>форме 1 Организатору Проекта в срок до</text:span><text:span text:style-name="T21"> до 15 июня текущего года </text:span><text:span text:style-name="T20">одним из следующих способов:</text:span></text:p>
      <text:p text:style-name="P37"><text:span text:style-name="T20">по адресу:</text:span><text:span text:style-name="T23">г.Советск, ул. Ленина, д. 48</text:span></text:p>
      <text:p text:style-name="P37"><text:span text:style-name="T20">по факсу:</text:span><text:span text:style-name="T23">2-14-54</text:span></text:p>
      <text:p text:style-name="P39"><text:span text:style-name="T20">по электронному адресу:</text:span><text:span text:style-name="T23">trehreche@yandex.ru</text:span></text:p>
      <text:p text:style-name="P29"><text:span text:style-name="T29"><text:tab/>2.3.2.<text:tab/></text:span><text:span text:style-name="T20">Отбор участников Проекта в бюджетную комиссию осуществляется путем проведения жеребьевки.</text:span></text:p>
      <text:p text:style-name="P29"><text:span text:style-name="T29"><text:tab/></text:span><text:span text:style-name="T20">Организатор Проекта в сро</text:span><text:span text:style-name="T21">к до 15 июня текущего года</text:span><text:span text:style-name="T19"> </text:span><text:span text:style-name="T20">уведомляет всех жителей <text:s text:c="2"/></text:span><text:span text:style-name="T23">Советского </text:span><text:span text:style-name="T20"><text:s/>городского поселе</text:span><text:span text:style-name="T23">ни</text:span><text:span text:style-name="T20">я, подавших заявки на участие в Проекте, о дате, месте и времени проведения жеребьевки в бюджетную комиссию. </text:span></text:p>
      <text:p text:style-name="P29"><text:span text:style-name="T29"><text:tab/></text:span><text:span text:style-name="T20">Проведение жеребьевки и оглашение ее результатов осуществляет Модератор бюджетной комиссии. </text:span></text:p>
      <text:p text:style-name="P29"><text:span text:style-name="T29"><text:tab/></text:span><text:span text:style-name="T20">Ограничения по кругу лиц, имеющих право присутствовать при проведении жеребьевки, не устанавливаются. </text:span></text:p>
      <text:p text:style-name="P37"><text:span text:style-name="T20">В жеребьевке могут принять участие только жители <text:s/></text:span><text:span text:style-name="T23">Советского </text:span><text:span text:style-name="T20"><text:s/>городского поселения, подавшие заявку на участие в отборе в бюджетную комиссию в установленные сроки.</text:span></text:p>
      <text:p text:style-name="P29"><text:span text:style-name="T29"><text:tab/></text:span><text:span text:style-name="T20">В ходе жеребьевки отбираются основной и резервный составы бюджетной комиссии, состоящий </text:span><text:span text:style-name="T21">не менее 15 человек в основном и не менее 5 в резервном составах.</text:span></text:p>
      <text:p text:style-name="P29"><text:span text:style-name="T29"><text:tab/>2.4. </text:span><text:span text:style-name="T20">Деятельность бюджетной комиссии</text:span></text:p>
      <text:p text:style-name="P29"><text:span text:style-name="T29"><text:tab/>2.4.1.<text:tab/></text:span><text:span text:style-name="T20">Бюджетная комиссия является коллегиальным органом. Заседание бюджетной комиссии считается правомочным, если на нем присутствуют не </text:span><text:soft-page-break/><text:span text:style-name="T20">менее 2/3 членов ее основного состава.</text:span></text:p>
      <text:p text:style-name="P29"><text:span text:style-name="T29"><text:tab/>2.4.2.<text:tab/></text:span><text:span text:style-name="T20">Первое заседание бюджетной комиссии проходит в день жеребьевки после того, как определены основной и резервный составы бюджетной комиссии.</text:span></text:p>
      <text:p text:style-name="P29"><text:span text:style-name="T29"><text:tab/></text:span><text:span text:style-name="T20">Дату проведения второго и последующего заседаний бюджетной комиссии определяют члены основного состава бюджетной комиссии.</text:span></text:p>
      <text:p text:style-name="P37"><text:span text:style-name="T29">2.4.3. </text:span><text:span text:style-name="T20">Заседания бюджетной комиссии проводятся не менее 7 раз.</text:span></text:p>
      <text:p text:style-name="P41">На первом заседании бюджетной комиссии происходит знакомство ее членов и сбор инициативных предложений. Члены основного состава бюджетной комиссии представляют по прилагаемой форме 2 инициативные предложения (не более трех).</text:p>
      <text:p text:style-name="P41">На втором заседании – семинар (лекция) специалистов местной администрации о бюджетной системе Российской Федерации, о вопросах местного значения поселения и о бюджете муниципального образования.</text:p>
      <text:p text:style-name="P41">На третьем заседании члены бюджетной комиссии обсуждают и дорабатывают инициативные предложения в группах.</text:p>
      <text:p text:style-name="P41">На четвертом заседании – семинар (лекция) специалистов местной администрации по муниципальным закупкам, расчете стоимости проекта. Доработка инициативных предложений по сметам. </text:p>
      <text:p text:style-name="P37"><text:span text:style-name="T20">Стоимость инициативного(их) предложения(ий) не должна превышать размера гранта из областного бюджета и софинансирования из местного бюджета, запланированных на реализацию Проекта на территории </text:span><text:span text:style-name="T23">Советского </text:span><text:span text:style-name="T20"><text:s/>городского поселения.</text:span></text:p>
      <text:p text:style-name="P37"><text:span text:style-name="T20">На пятом заседании происходит встреча с представителями местной администрации по возникшим вопросам, инициативные предложения направляются в местную администрацию для рассмотрения и подготовки в письменном виде экспертного заключения на предмет соответствия предложений полномочиям органов местного самоуправления, установленных законодательством Российской Федерации, отсутствия дублирования мероприятиям, финансовое обеспечение которых предусмотрено в местном </text:span><text:soft-page-break/><text:span text:style-name="T20">бюджете на соответствующий финансовый год и (или) включенным в муниципальные программы, не позднее </text:span><text:span text:style-name="T19"><text:s/>5 рабочих дней </text:span><text:span text:style-name="T20"><text:s/>со дня их представления и нахождения объекта, подлежащего ремонту или реконструкции в рамках инициативного предложения, в собственности муниципального образования. </text:span></text:p>
      <text:p text:style-name="P41">Члены бюджетной комиссии имеют право в случае отрицательного экспертного заключения инициативных предложений на письменные разъяснения причин отклонения <text:s/>и на личную встречу с сотрудником местной администрации.</text:p>
      <text:p text:style-name="P42">На шестом заседании члены бюджетной комиссии презентуют <text:s/>инициативные предложения, получившие положительные экспертные заключения.</text:p>
      <text:p text:style-name="P41">На седьмом голосовании происходит голосование членов бюджетной комиссии за инициативные предложения. </text:p>
      <text:p text:style-name="P41">Инициативные предложения, прошедшие отбор, направляются в местную администрацию для последующего включения в бюджет муниципального образования и (или) соответствующие муниципальные программы.</text:p>
      <text:p text:style-name="P29"><text:span text:style-name="T29"><text:tab/>2.4.4.<text:tab/></text:span><text:span text:style-name="T20">Решения бюджетной комиссии принимается открытым голосованием простым большинством голосов от присутствующих членов основного состава бюджетной комиссии. Член бюджетной комиссии не голосует за выдвинутое им инициативное предложение.</text:span></text:p>
      <text:p text:style-name="P37"><text:span text:style-name="T29">2.4.5.<text:tab/></text:span><text:span text:style-name="T20">По результатам заседания бюджетной комиссии Модератором бюджетной комиссии составляется протокол заседания бюджетной комиссии, который подписывается членами основного состава бюджетной комиссии, присутствующими на заседании.</text:span></text:p>
      <text:p text:style-name="P29"><text:span text:style-name="T30"><text:tab/>2.4.6.<text:tab/></text:span><text:span text:style-name="T34">Заседания бюджетной комиссии открыты для посещения всеми желающими.</text:span></text:p>
      <text:p text:style-name="P37"><text:span text:style-name="T30">2.4.7.<text:tab/></text:span><text:span text:style-name="T34">Видеозаписи заседаний бюджетной комиссии, фотоотчеты, протоколы, экспертные заключения, материалы, использованные в работе </text:span><text:soft-page-break/><text:span text:style-name="T34">бюджетной комиссии, а также объявления о предстоящих заседаниях подлежат размещению в официальной группе в социальной сети </text:span><text:span text:style-name="T30">«</text:span><text:span text:style-name="T34">ВКонтакте</text:span><text:span text:style-name="T30">» </text:span><text:span text:style-name="T34">в информационно-телекоммуникационной сети </text:span><text:span text:style-name="T30">«</text:span><text:span text:style-name="T34">Интернет</text:span><text:span text:style-name="T30">».</text:span></text:p>
      <text:p text:style-name="P37"><text:span text:style-name="T30">2.5. </text:span><text:span text:style-name="T34">Реализация инициативного предложения</text:span></text:p>
      <text:p text:style-name="P29"><text:span text:style-name="T30"><text:tab/>2.5.1.<text:tab/></text:span><text:span text:style-name="T34">В целях реализации инициативных предложений, прошедших отбор, создается рабочая группа, состав которой утверждается муниципальным правовым актом местной администрации.</text:span></text:p>
      <text:p text:style-name="P43">В состав рабочей группы входят специалисты местной администрации, члены бюджетной комиссии, инициативные предложения которых прошли отбор. Члены основного и резервного составов бюджетной комиссии и Модератор входят в состав рабочей группы по личному согласию.</text:p>
      <text:p text:style-name="P29"><text:span text:style-name="T30"><text:tab/>2.5.2.<text:tab/></text:span><text:span text:style-name="T34">Рабочая группа определяет основные сроки и способы реализации инициативных предложений, прошедших отбор, осуществляет контроль за их реализацией, а также информирует жителей муниципального образования о ходе реализации инициативных предложений.</text:span></text:p>
      <text:p text:style-name="P37"><text:span text:style-name="T30">2.6. </text:span><text:span text:style-name="T34">Завершение реализации Проекта</text:span></text:p>
      <text:p text:style-name="P37"><text:span text:style-name="T30">2.6.1. </text:span><text:span text:style-name="T34">По завершению реализации Проекта устанавливается информационный знак (далее – знак), содержащий название реализованного инициативного предложения, дата реализации, указание, что инициативное предложение было реализовано в рамках </text:span><text:span text:style-name="T30">«</text:span><text:span text:style-name="T34">Народного бюджета</text:span><text:span text:style-name="T30">» </text:span><text:span text:style-name="T34">при поддержке Правительства Кировской области.</text:span></text:p>
      <text:p text:style-name="P37"><text:span text:style-name="T30">2.6.2. </text:span><text:span text:style-name="T34">Расходы на изготовление и установку знака закладываются в смету реализуемого инициативного предложения.</text:span><text:span text:style-name="T36"> </text:span></text:p>
      <text:p text:style-name="P45"><text:span text:style-name="T31">3. </text:span><text:span text:style-name="T36">Права и обязанности участников Проекта</text:span></text:p>
      <text:p text:style-name="P37"><text:span text:style-name="T30">3.1. </text:span><text:span text:style-name="T34">Основной состав бюджетной комиссии.</text:span></text:p>
      <text:p text:style-name="P37"><text:span text:style-name="T30">3.1.1. </text:span><text:span text:style-name="T34">Члены основного состава бюджетной комиссии имеют право:</text:span></text:p>
      <text:p text:style-name="P43">участвовать в обсуждении представленных инициативных предложений;</text:p>
      <text:p text:style-name="P37"><text:span text:style-name="T34">получать консультации соответствующих специалистов местной администрации, направлять в местную администрацию предложения по </text:span><text:soft-page-break/><text:span text:style-name="T34">реализации инициативного предложения, а также осуществлять контроль за реализацией инициативного предложения. </text:span></text:p>
      <text:p text:style-name="P38"><text:span text:style-name="T30">3.1.2. </text:span><text:span text:style-name="T34">Члены бюджетной комиссии обязаны:</text:span></text:p>
      <text:p text:style-name="P44">лично присутствовать на заседаниях бюджетной комиссии; </text:p>
      <text:p text:style-name="P44">выполнять задания Модератора, в рамках работы бюджетной комиссии.</text:p>
      <text:p text:style-name="P37"><text:span text:style-name="T30">3.2. </text:span><text:span text:style-name="T34">Резервный состав бюджетной комиссии</text:span></text:p>
      <text:p text:style-name="P37"><text:span text:style-name="T30">3.2.1. </text:span><text:span text:style-name="T34">Члены резервного состава имеют право:</text:span></text:p>
      <text:p text:style-name="P43">присутствовать на всех заседаниях бюджетной комиссии;</text:p>
      <text:p text:style-name="P43">на устное выступление до или после заседания бюджетной комиссии;</text:p>
      <text:p text:style-name="P43">заменить члена бюджетной комиссии, выбывшего из основного состава по итогам жеребьевки. Проводится жеребьевка из числа членов резервного состава, присутствующих на заседании. Если замена происходит после заседания, указанного в пункте 4.3.4 настоящего Положения, новый член бюджетной комиссии не может представлять свое инициативное предложение. Вправе голосовать за одну из ранее выдвинутых инициатив и участвовать в ее доработке.</text:p>
      <text:p text:style-name="P37"><text:span text:style-name="T30">3.3. </text:span><text:span text:style-name="T34">Модератор Проекта</text:span></text:p>
      <text:p text:style-name="P37"><text:span text:style-name="T30">3.3.1. </text:span><text:span text:style-name="T34">Модератор, определяемый Организатором Проекта, не является членом бюджетной комиссии и имеет следующие обязанности:</text:span></text:p>
      <text:p text:style-name="P43">организация и проведение заседаний бюджетной комиссии;</text:p>
      <text:p text:style-name="P37"><text:span text:style-name="T34">информационное наполнение официальной группы в социальной сети </text:span><text:span text:style-name="T30">«</text:span><text:span text:style-name="T34">ВКонтакте</text:span><text:span text:style-name="T30">» </text:span><text:span text:style-name="T34">в информационно-телекоммуникационной сети </text:span><text:span text:style-name="T30">«</text:span><text:span text:style-name="T34">Интернет</text:span><text:span text:style-name="T30">»;</text:span></text:p>
      <text:p text:style-name="P43">доведение информации до членов бюджетной комиссии об изменениях, связанных с датой и временем проведения заседаний;</text:p>
      <text:p text:style-name="P37"><text:span text:style-name="T34">организация взаимодействия членов бюджетной комиссии и представителей администрации </text:span><text:span text:style-name="T35">Советского </text:span><text:span text:style-name="T34"><text:s/>городского поселения.</text:span></text:p>
      <text:p text:style-name="P37"><text:span text:style-name="T30">3.3.2. </text:span><text:span text:style-name="T34">Модератор не участвует в обсуждении и инициативных предложений и не имеет права голоса на итоговом голосовании бюджетной комиссии.</text:span></text:p>
      <text:p text:style-name="P15">____________</text:p>
      <text:p text:style-name="P20"><text:soft-page-break/>Форма 1</text:p>
      <text:p text:style-name="P20">к Положению</text:p>
      <text:p text:style-name="P48"/>
      <text:p text:style-name="P48"/>
      <text:p text:style-name="P50">ЗАЯВКА</text:p>
      <text:p text:style-name="P51"><text:span text:style-name="T36">на участие в Проекте </text:span><text:span text:style-name="T31">«</text:span><text:span text:style-name="T36">Народный бюджет</text:span><text:span text:style-name="T31">»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1">Фамилия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21">Имя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21">Отчество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21">Возраст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21">Профессия, тип занятости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21">Контактный телефон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21">Другие контактные данные:</text:p>
            <text:p text:style-name="P26"><text:span text:style-name="T30">(</text:span><text:span text:style-name="T34">заполняется по желанию)</text:span></text:p>
          </table:table-cell>
          <table:table-cell table:style-name="Таблица1.A1" office:value-type="string">
            <text:p text:style-name="P18"/>
          </table:table-cell>
        </table:table-row>
      </table:table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2"/>
          </table:table-cell>
          <table:table-cell table:style-name="Таблица2.A1" office:value-type="string">
            <text:p text:style-name="P52"/>
          </table:table-cell>
          <table:table-cell table:style-name="Таблица2.C1" office:value-type="string">
            <text:p text:style-name="P54">Печатные СМИ</text:p>
          </table:table-cell>
        </table:table-row>
        <table:table-row table:style-name="Таблица2.2">
          <table:table-cell table:style-name="Таблица2.A1" office:value-type="string">
            <text:p text:style-name="P52"/>
          </table:table-cell>
          <table:table-cell table:style-name="Таблица2.A1" office:value-type="string">
            <text:p text:style-name="P52"/>
          </table:table-cell>
          <table:table-cell table:style-name="Таблица2.C1" office:value-type="string">
            <text:p text:style-name="P52"/>
          </table:table-cell>
        </table:table-row>
        <table:table-row table:style-name="Таблица2.3">
          <table:table-cell table:style-name="Таблица2.A1" office:value-type="string">
            <text:p text:style-name="P52"/>
          </table:table-cell>
          <table:table-cell table:style-name="Таблица2.A1" office:value-type="string">
            <text:p text:style-name="P52"/>
          </table:table-cell>
          <table:table-cell table:style-name="Таблица2.C1" office:value-type="string">
            <text:p text:style-name="P54">Официальный сайт муниципального образования</text:p>
          </table:table-cell>
        </table:table-row>
        <table:table-row table:style-name="Таблица2.4">
          <table:table-cell table:style-name="Таблица2.A1" office:value-type="string">
            <text:p text:style-name="P52"/>
          </table:table-cell>
          <table:table-cell table:style-name="Таблица2.A1" office:value-type="string">
            <text:p text:style-name="P53"/>
          </table:table-cell>
          <table:table-cell table:style-name="Таблица2.C1" office:value-type="string">
            <text:p text:style-name="P52"/>
          </table:table-cell>
        </table:table-row>
        <table:table-row table:style-name="Таблица2.3">
          <table:table-cell table:style-name="Таблица2.A1" office:value-type="string">
            <text:p text:style-name="P52"/>
          </table:table-cell>
          <table:table-cell table:style-name="Таблица2.A1" office:value-type="string">
            <text:p text:style-name="P53"/>
          </table:table-cell>
          <table:table-cell table:style-name="Таблица2.C1" office:value-type="string">
            <text:p text:style-name="P54">Телевидение</text:p>
          </table:table-cell>
        </table:table-row>
        <table:table-row table:style-name="Таблица2.6">
          <table:table-cell table:style-name="Таблица2.A1" office:value-type="string">
            <text:p text:style-name="P52"/>
          </table:table-cell>
          <table:table-cell table:style-name="Таблица2.A1" office:value-type="string">
            <text:p text:style-name="P53"/>
          </table:table-cell>
          <table:table-cell table:style-name="Таблица2.C1" office:value-type="string">
            <text:p text:style-name="P52"/>
          </table:table-cell>
        </table:table-row>
        <table:table-row table:style-name="Таблица2.3">
          <table:table-cell table:style-name="Таблица2.A1" office:value-type="string">
            <text:p text:style-name="P52"/>
          </table:table-cell>
          <table:table-cell table:style-name="Таблица2.A1" office:value-type="string">
            <text:p text:style-name="P53"/>
          </table:table-cell>
          <table:table-cell table:style-name="Таблица2.C1" office:value-type="string">
            <text:p text:style-name="P54">Радио</text:p>
          </table:table-cell>
        </table:table-row>
        <table:table-row table:style-name="Таблица2.8">
          <table:table-cell table:style-name="Таблица2.A1" office:value-type="string">
            <text:p text:style-name="P52"/>
          </table:table-cell>
          <table:table-cell table:style-name="Таблица2.A1" office:value-type="string">
            <text:p text:style-name="P53"/>
          </table:table-cell>
          <table:table-cell table:style-name="Таблица2.C1" office:value-type="string">
            <text:p text:style-name="P52"/>
          </table:table-cell>
        </table:table-row>
        <table:table-row table:style-name="Таблица2.9">
          <table:table-cell table:style-name="Таблица2.A1" office:value-type="string">
            <text:p text:style-name="P52"/>
          </table:table-cell>
          <table:table-cell table:style-name="Таблица2.A1" office:value-type="string">
            <text:p text:style-name="P53"/>
          </table:table-cell>
          <table:table-cell table:style-name="Таблица2.C1" office:value-type="string">
            <text:p text:style-name="P54">Другое (указать)____________________________________________</text:p>
          </table:table-cell>
        </table:table-row>
      </table:table>
      <text:p text:style-name="P55">О проекте узнал из (отметить галочкой):</text:p>
      <text:p text:style-name="P1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2"/>
          </table:table-cell>
          <table:table-cell table:style-name="Таблица3.A1" office:value-type="string">
            <text:p text:style-name="P52"/>
          </table:table-cell>
          <table:table-cell table:style-name="Таблица3.A1" table:number-rows-spanned="2" office:value-type="string">
            <text:p text:style-name="P56"><text:span text:style-name="T37">Даю свое согласие на обработку персональных данных в соответствии с </text:span><text:span text:style-name="T38">п. 4 ст. 9</text:span><text:span text:style-name="T32"> </text:span><text:span text:style-name="T37">Федерального закона от 27.07.2006 № 152-ФЗ </text:span><text:span text:style-name="T32">«</text:span><text:span text:style-name="T37">О персональных данных</text:span><text:span text:style-name="T32">», </text:span><text:span text:style-name="T37">то есть на совершение действий, предусмотренных </text:span><text:span text:style-name="T38">п. 3 ст. </text:span><text:span text:style-name="T39">HYPERLINK "consultantplus://offline/ref=780A88037B324C3F6BFA1CFE238AAD90A5E040EBB90F2FDA4F54EF19311CCBEECCC31A14D212CAE400K0M"</text:span><text:span text:style-name="T40">3</text:span><text:span text:style-name="T33"> </text:span><text:span text:style-name="T37">Федерального закона от 27.07.2006 <text:s text:c="4"/>№ 152-ФЗ </text:span><text:span text:style-name="T32">«</text:span><text:span text:style-name="T37">О персональных данных</text:span><text:span text:style-name="T32">». </text:span><text:span text:style-name="T37">Настоящее согласие действует со дня его подписания до дня отзыва в письменной форме.</text:span></text:p>
            <text:p text:style-name="P57"/>
          </table:table-cell>
        </table:table-row>
        <table:table-row table:style-name="Таблица3.1">
          <table:table-cell table:style-name="Таблица3.A1" office:value-type="string">
            <text:p text:style-name="P52"/>
          </table:table-cell>
          <table:table-cell table:style-name="Таблица3.A1" office:value-type="string">
            <text:p text:style-name="P52"/>
          </table:table-cell>
          <table:covered-table-cell/>
        </table:table-row>
      </table:table>
      <text:p text:style-name="P15">_________</text:p>
      <text:p text:style-name="P16"/>
      <text:p text:style-name="P20"/>
      <text:p text:style-name="P20"><text:soft-page-break/>Форма 2</text:p>
      <text:p text:style-name="P22">к Положению</text:p>
      <text:p text:style-name="P14"/>
      <text:p text:style-name="P49"/>
      <text:p text:style-name="P32">инициативное предложение</text:p>
      <text:p text:style-name="P23">по распределению части бюджетных средств</text:p>
      <text:p text:style-name="P17"/>
      <text:p text:style-name="P19">от __________________________________________________________________</text:p>
      <text:p text:style-name="P28"><text:span text:style-name="T32">(</text:span><text:span text:style-name="T37">Ф.И.О. члена бюджетной комиссии)</text:span></text:p>
      <text:p text:style-name="P12"/>
      <text:p text:style-name="Standard"><text:span text:style-name="T30">1. </text:span><text:span text:style-name="T34">Предложение:</text:span></text:p>
      <text:p text:style-name="P12">___________________________________________________________________</text:p>
      <text:p text:style-name="P12"/>
      <text:p text:style-name="Standard"><text:span text:style-name="T30">2. </text:span><text:span text:style-name="T34">Краткое описание проблемы, на решение которой направлено предложение:</text:span></text:p>
      <text:p text:style-name="P12">___________________________________________________________________</text:p>
      <text:p text:style-name="P12">___________________________________________________________________</text:p>
      <text:p text:style-name="P12">___________________________________________________________________</text:p>
      <text:p text:style-name="P12">___________________________________________________________________</text:p>
      <text:p text:style-name="P12">___________________________________________________________________</text:p>
      <text:p text:style-name="P12">___________________________________________________________________</text:p>
      <text:p text:style-name="P12"/>
      <text:p text:style-name="Standard"><text:span text:style-name="T30">3. </text:span><text:span text:style-name="T34">Мероприятия по реализации предложения (описание работ, которые необходимо провести для реализации предложения):</text:span></text:p>
      <text:p text:style-name="P12">___________________________________________________________________</text:p>
      <text:p text:style-name="P12">___________________________________________________________________</text:p>
      <text:p text:style-name="P12">___________________________________________________________________</text:p>
      <text:p text:style-name="P12">___________________________________________________________________</text:p>
      <text:p text:style-name="P12"/>
      <text:p text:style-name="Standard"><text:span text:style-name="T30">4. </text:span><text:span text:style-name="T34">Ориентировочный бюджет предложения:</text:span></text:p>
      <text:p text:style-name="P12">___________________________________________________________________</text:p>
      <text:p text:style-name="P12">___________________________________________________________________</text:p>
      <text:p text:style-name="P12">___________________________________________________________________</text:p>
      <text:p text:style-name="P12"/>
      <text:p text:style-name="Standard"><text:span text:style-name="T30">5. </text:span><text:span text:style-name="T34">Кто получит пользу от реализации предложения:</text:span></text:p>
      <text:p text:style-name="P12">___________________________________________________________________</text:p>
      <text:p text:style-name="P12">___________________________________________________________________</text:p>
      <text:p text:style-name="P12"/>
      <text:p text:style-name="P15">_________</text:p>
      <text:p text:style-name="Standard"><text:a xlink:type="simple" xlink:href="consultantplus://offline/ref=780A88037B324C3F6BFA1CFE238AAD90A5E040EBB90F2FDA4F54EF19311CCBEECCC31A14D212CAE400K0M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57cm" fo:margin-right="1.15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09:58:35.391000000</meta:creation-date>
    <meta:generator>LibreOffice/4.4.3.2$Windows_x86 LibreOffice_project/88805f81e9fe61362df02b9941de8e38a9b5fd16</meta:generator>
    <meta:print-date>2018-03-13T10:14:28.656000000</meta:print-date>
    <dc:date>2018-03-13T13:08:30.530000000</dc:date>
    <meta:editing-duration>PT21M12S</meta:editing-duration>
    <meta:editing-cycles>2</meta:editing-cycles>
    <meta:document-statistic meta:table-count="3" meta:image-count="1" meta:object-count="0" meta:page-count="10" meta:paragraph-count="152" meta:word-count="1571" meta:character-count="14372" meta:non-whitespace-character-count="12669"/>
  </office:meta>
</office:document-meta>
</file>