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ru" fo:country="RU" style:font-name-asian="Times New Roman1" style:language-asian="ru" style:country-asian="RU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name-asian="Times New Roman1" style:font-size-asian="12pt" style:language-asian="ru" style:country-asian="RU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 fo:orphans="0" fo:widows="0" style:text-autospace="non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style:text-autospace="none"/>
      <style:text-properties fo:font-size="12pt" style:font-size-asian="12pt" style:font-size-complex="12pt" style:font-style-complex="italic" style:font-weight-complex="bold"/>
    </style:style>
    <style:style style:name="P9" style:family="paragraph" style:parent-style-name="Standard">
      <style:paragraph-properties style:text-autospace="none"/>
      <style:text-properties fo:font-size="12pt" style:font-size-asian="12pt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1" style:family="paragraph" style:parent-style-name="Standard">
      <style:paragraph-properties fo:text-align="center" style:justify-single-word="false" fo:keep-with-next="always"/>
      <style:text-properties style:font-name="Times New Roman" fo:language="ru" fo:country="RU" fo:font-weight="bold" style:font-name-asian="Times New Roman1" style:language-asian="ru" style:country-asian="RU" style:font-weight-asian="bold" style:language-complex="ar" style:country-complex="SA"/>
    </style:style>
    <style:style style:name="P12" style:family="paragraph" style:parent-style-name="Standard">
      <style:paragraph-properties fo:keep-with-next="always"/>
      <style:text-properties style:font-name="Times New Roman" fo:font-size="12pt" fo:language="ru" fo:country="RU" fo:font-weight="bold" style:font-name-asian="Times New Roman1" style:font-size-asian="12pt" style:language-asian="ru" style:country-asian="RU" style:font-weight-asian="bold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 style:text-autospace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8.251cm"/>
        </style:tab-stops>
      </style:paragraph-properties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Основной_20_текст_20_с_20_отступом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fo:font-weight="bold" style:font-name-asian="Times New Roman1" style:language-asian="ru" style:country-asian="RU" style:font-weight-asian="bold" style:language-complex="ar" style:country-complex="SA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style-complex="italic"/>
    </style:style>
    <style:style style:name="T7" style:family="text">
      <style:text-properties style:text-underline-style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ОССИЙСКАЯ ФЕДЕРАЦИЯ <text:s/>ВОЛГОГРАДСКАЯ ОБЛАСТЬ </text:p>
      <text:p text:style-name="P10">ОКТЯБРЬСКИЙ <text:s/>МУНИЦИПАЛЬНЫЙ <text:s/>РАЙОН</text:p>
      <text:p text:style-name="P10">СОВЕТ НАРОДНЫХ ДЕПУТАТОВ</text:p>
      <text:p text:style-name="P10">НОВОАКСАЙСКОГО СЕЛЬСКОГО ПОСЕЛЕНИЯ</text:p>
      <text:p text:style-name="P1"/>
      <text:p text:style-name="P4"><text:span text:style-name="T1"><text:s text:c="3"/></text:span><text:span text:style-name="T2"><text:s text:c="56"/></text:span></text:p>
      <text:p text:style-name="P11">РЕШЕНИЕ</text:p>
      <text:p text:style-name="P2"/>
      <text:p text:style-name="P3"/>
      <text:p text:style-name="P12">от <text:s text:c="2"/>19 ноября 2018 года <text:s text:c="88"/>№ <text:s/>72-125/3</text:p>
      <text:p text:style-name="P5"/>
      <text:p text:style-name="P5">О внесении изменения в решение <text:s/></text:p>
      <text:p text:style-name="P5">Совета народных депутатов Новоаксайского </text:p>
      <text:p text:style-name="P5">сельского поселения Октябрьского</text:p>
      <text:p text:style-name="P5"><text:s/>муниципального района Волгоградской области </text:p>
      <text:p text:style-name="P7"><text:span text:style-name="T3"><text:s/></text:span><text:span text:style-name="T5">от «15" <text:s/>января <text:s/>2018 г.</text:span> <text:s/><text:span text:style-name="T5">№ 55-101/3 </text:span></text:p>
      <text:p text:style-name="P5"><text:s/>"Об установлении налога на имущество </text:p>
      <text:p text:style-name="P5">физических лиц"</text:p>
      <text:p text:style-name="P21"/>
      <text:p text:style-name="P21"/>
      <text:p text:style-name="P13"><text:span text:style-name="T6">В соответствии с Федеральным законом от 30.09.2017 № 286-ФЗ <text:s text:c="17"/>"О внесении изменений в часть вторую Налогового кодекса Российской Федерации и отдельные законодательные акты Российской Федерации"</text:span> Совет народных депутатов Новоаксайского сельского поселения Октябрьского муниципального района Волгоградской област<text:span text:style-name="T7">и</text:span><text:span text:style-name="T4"> </text:span></text:p>
      <text:p text:style-name="P16"/>
      <text:p text:style-name="P17"><text:span text:style-name="T7">Реш</text:span>ил :</text:p>
      <text:p text:style-name="P14">1. Внести в решение <text:s/>Совета народных депутатов Новоаксайского сельского поселения Октябрьского муниципального района Волгоградской област<text:span text:style-name="T7">и</text:span><text:span text:style-name="T4"> </text:span><text:s/>от "15" января 2018 г. № 55-101/3 "Об установлении налога на имущество физических лиц" изменение, дополнив пункт 6 новыми абзацами следующего содержания:</text:p>
      <text:p text:style-name="P18"><text:span text:style-name="T8">"Физические лица, имеющие право на налоговые льготы, установленные Налоговым кодексом Российской Федерации и настоящим решением, представляют в налоговый орган по своему выбору </text:span><text:a xlink:type="simple" xlink:href="consultantplus://offline/ref=A5F7B659F4688A3BC065D8B456A63CF67B67A9D70585F50243B2969F929D3F6526575675584CCD073Bh7H"><text:span text:style-name="T8">заявление</text:span></text:a><text:span text:style-name="T8"> о предоставлении налоговой льготы, а также вправе представить </text:span><text:a xlink:type="simple" xlink:href="consultantplus://offline/ref=A5F7B659F4688A3BC065D8B456A63CF67B67ABDE0D81F50243B2969F929D3F6526575675584CCD053Bh5H"><text:span text:style-name="T8">документы</text:span></text:a><text:span text:style-name="T8">, подтверждающие право налогоплательщика на налоговую льготу.</text:span></text:p>
      <text:p text:style-name="P19"><text:span text:style-name="T8">Заявление о предоставлении налоговой льготы направляется по форме заявления, в </text:span><text:a xlink:type="simple" xlink:href="consultantplus://offline/ref=403D826CEC233E65F6E55E66C04D3647EEEA1914BBD9F4A1582236B47B1FAE5A72B139C765872415kDg6M"><text:span text:style-name="T8">порядк</text:span></text:a><text:span text:style-name="T8">е и формате, которые определяются федеральным органом исполнительной власти, уполномоченным по контролю и надзору в области налогов и сборов.".</text:span></text:p>
      <text:list xml:id="list9178505422543096186" text:style-name="L1">
        <text:list-item>
          <text:list>
            <text:list-item>
              <text:list>
                <text:list-item>
                  <text:p text:style-name="P15"><text:span text:style-name="T9">Настоящее решение вступает в силу со дня</text:span> его официального опубликования (обнародования) и распространяет свое действие на правоотношения, возникшие с 1 января 2018 года.</text:p>
                  <text:p text:style-name="P8"/>
                </text:list-item>
              </text:list>
            </text:list-item>
          </text:list>
        </text:list-item>
      </text:list>
      <text:p text:style-name="P9"/>
      <text:p text:style-name="P9"/>
      <text:p text:style-name="P6">Глава Новоаксайского </text:p>
      <text:p text:style-name="P6">сельского поселения <text:s text:c="90"/>В. И. Масютин </text:p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09:52:16.82</meta:creation-date>
    <meta:document-statistic meta:table-count="0" meta:image-count="0" meta:object-count="0" meta:page-count="1" meta:paragraph-count="22" meta:word-count="224" meta:character-count="2055"/>
    <dc:date>2019-01-22T09:52:35.73</dc:date>
    <meta:editing-duration>PT19S</meta:editing-duration>
    <meta:editing-cycles>1</meta:editing-cycles>
    <meta:generator>OpenOffice.org/3.4.1$Win32 OpenOffice.org_project/341m1$Build-9593</meta:generator>
  </office:meta>
</office:document-meta>
</file>