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0100000001D9B3758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ConsPlusNormal">
      <style:paragraph-properties fo:margin-left="0cm" fo:margin-right="0cm" fo:margin-top="0cm" fo:margin-bottom="0.254cm" fo:text-indent="1cm" style:auto-text-indent="false"/>
    </style:style>
    <style:style style:name="P12" style:family="paragraph" style:parent-style-name="ConsPlusNormal">
      <style:paragraph-properties fo:margin-left="0cm" fo:margin-right="0cm" fo:margin-top="0cm" fo:margin-bottom="0.254cm" fo:text-align="justify" style:justify-single-word="false" fo:text-indent="1cm" style:auto-text-indent="false"/>
    </style:style>
    <style:style style:name="P13" style:family="paragraph" style:parent-style-name="Normal_20__28_Web_29_">
      <style:paragraph-properties fo:margin-left="0cm" fo:margin-right="0cm" fo:margin-top="0cm" fo:margin-bottom="0.049cm" fo:text-align="justify" style:justify-single-word="false" fo:text-indent="1cm" style:auto-text-indent="false" fo:background-color="#ffffff">
        <style:background-image/>
      </style:paragraph-properties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50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.953cm" style:auto-text-indent="false"/>
    </style:style>
    <style:style style:name="P17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.953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.953cm" style:auto-text-indent="false" fo:background-color="#ffffff">
        <style:background-image/>
      </style:paragraph-properties>
      <style:text-properties fo:color="#050505"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.95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106cm" fo:line-height="100%" fo:text-align="justify" style:justify-single-word="false" fo:text-indent="0.953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.106cm" fo:line-height="100%" fo:text-align="justify" style:justify-single-word="false" fo:text-indent="0.953cm" style:auto-text-indent="false" fo:background-color="#ffffff">
        <style:background-image/>
      </style:paragraph-properties>
      <style:text-properties fo:color="#050505" style:font-name="Times New Roman" fo:font-size="12pt" style:font-size-asian="12pt" style:font-size-complex="12pt"/>
    </style:style>
    <style:style style:name="P23" style:family="paragraph" style:parent-style-name="Normal_20__28_Web_29_">
      <style:paragraph-properties fo:margin-top="0cm" fo:margin-bottom="0.049cm" fo:text-align="justify" style:justify-single-word="false" fo:background-color="#ffffff">
        <style:background-image/>
      </style:paragraph-properties>
    </style:style>
    <style:style style:name="P24" style:family="paragraph" style:parent-style-name="No_20_Spacing">
      <style:text-properties fo:font-size="12pt" fo:font-weight="normal" style:font-size-asian="12pt" style:font-weight-asian="normal" style:font-size-complex="12pt"/>
    </style:style>
    <style:style style:name="P25" style:family="paragraph" style:parent-style-name="List_20_Paragraph">
      <style:paragraph-properties fo:margin-left="2.27cm" fo:margin-right="0cm" fo:margin-top="0cm" fo:margin-bottom="0.254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List_20_Paragraph">
      <style:paragraph-properties fo:margin-left="1.771cm" fo:margin-right="0cm" fo:margin-top="0cm" fo:margin-bottom="0cm" fo:line-height="100%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7" style:family="paragraph" style:parent-style-name="Standard">
      <style:paragraph-properties fo:margin-left="1.251cm" fo:margin-right="0cm" fo:margin-top="0cm" fo:margin-bottom="0cm" fo:line-height="100%" fo:text-indent="-1.251cm" style:auto-text-indent="false">
        <style:tab-stops>
          <style:tab-stop style:position="14.261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8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9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L1">
      <style:paragraph-properties fo:margin-left="0cm" fo:margin-right="0cm" fo:margin-top="0cm" fo:margin-bottom="0.254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L1">
      <style:paragraph-properties fo:margin-left="0cm" fo:margin-right="0cm" fo:margin-top="0cm" fo:margin-bottom="0.254cm" fo:line-height="100%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Text_20_body" style:list-style-name="WWNum2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style="normal" style:font-size-asian="12pt" style:font-style-asian="normal" style:font-size-complex="12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11" style:family="text">
      <style:text-properties fo:color="#000000" style:font-name="Times New Roman" fo:font-size="12pt" style:font-size-asian="12pt" style:font-size-complex="12pt"/>
    </style:style>
    <style:style style:name="T12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3" style:family="text">
      <style:text-properties fo:color="#000000" style:font-name-asian="Times New Roman1" style:language-asian="ru" style:country-asian="RU"/>
    </style:style>
    <style:style style:name="T14" style:family="text">
      <style:text-properties fo:color="#000000" style:font-name-asian="Times New Roman1" style:language-asian="ru" style:country-asian="RU" style:font-name-complex="Times New Roman1"/>
    </style:style>
    <style:style style:name="T15" style:family="text">
      <style:text-properties fo:color="#000000" fo:font-size="10.5pt" style:font-name-asian="Times New Roman1" style:font-size-asian="10.5pt" style:language-asian="ru" style:country-asian="RU" style:font-size-complex="10.5pt"/>
    </style:style>
    <style:style style:name="T16" style:family="text">
      <style:text-properties fo:color="#000000" fo:font-size="10.5pt" style:font-name-asian="Times New Roman1" style:font-size-asian="10.5pt" style:language-asian="ru" style:country-asian="RU" style:font-size-complex="10.5pt" style:font-weight-complex="bold"/>
    </style:style>
    <style:style style:name="T17" style:family="text">
      <style:text-properties fo:color="#050505" style:font-name="Times New Roman" fo:font-size="12pt" style:font-size-asian="12pt" style:font-size-complex="12pt"/>
    </style:style>
    <style:style style:name="T18" style:family="text">
      <style:text-properties fo:color="#ff66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33" svg:width="0.078cm" svg:height="0.078cm" svg:x="0cm" svg:y="-1.524cm">
        <draw:image xlink:href="Pictures/100002000000000100000001D9B3758C.png" xlink:type="simple" xlink:show="embed" xlink:actuate="onLoad">
          <text:p/>
        </draw:image>
      </draw:frame>
      <draw:frame text:anchor-type="page" text:anchor-page-number="1" draw:z-index="2" draw:name="Picture 2" draw:style-name="gr1" draw:text-style-name="P33" svg:width="0.078cm" svg:height="0.078cm" svg:x="0cm" svg:y="-1.524cm">
        <draw:image xlink:href="Pictures/100002000000000100000001D9B3758C.png" xlink:type="simple" xlink:show="embed" xlink:actuate="onLoad">
          <text:p/>
        </draw:image>
      </draw:frame>
      <text:p text:style-name="P28"/>
      <text:p text:style-name="P27"><text:s text:c="16"/>СОБРАНИЕ</text:p>
      <text:p text:style-name="P27"><text:s text:c="8"/>ПРЕДСТАВИТЕЛЕЙ</text:p>
      <text:p text:style-name="P27">СЕЛЬСКОГО ПОСЕЛЕНИЯ<text:tab/></text:p>
      <text:p text:style-name="P27"><text:s text:c="10"/>Красные Ключи</text:p>
      <text:p text:style-name="P27">МУНИЦИПАЛЬНОГО РАЙОНА</text:p>
      <text:p text:style-name="P27"><text:s text:c="7"/>ПОХВИСТНЕВСКИЙ</text:p>
      <text:p text:style-name="P27"><text:s text:c="3"/>САМАРСКОЙ ОБЛАСТИ <text:s text:c="23"/></text:p>
      <text:p text:style-name="P27"><text:s text:c="12"/>четвертого созыва</text:p>
      <text:p text:style-name="P27"><text:s text:c="16"/>РЕШЕНИЕ</text:p>
      <text:p text:style-name="P27"><text:s text:c="12"/>28.04.2022г. № 72</text:p>
      <text:p text:style-name="P27"><text:s text:c="16"/>с. Красные Ключи</text:p>
      <text:p text:style-name="P1"/>
      <text:p text:style-name="P2"/>
      <text:p text:style-name="P5">Об утверждении Правил благоустройства территории сельского поселения Красные Ключи <text:s/>муниципального района Похвистневский Самарской области<text:tab/></text:p>
      <text:p text:style-name="P2"/>
      <text:p text:style-name="P7"><text:span text:style-name="T9">В целях приведения </text:span><text:bookmark-start text:name="_Hlk33790522"/><text:span text:style-name="T9">Правил благоустройства территории сельского поселения Красные Ключи муниципального района Похвистневский Самарской области, утвержденных </text:span><text:span text:style-name="T10">решением Собрания представителей сельского поселения Красные Ключи </text:span><text:span text:style-name="T9">муниципального района Похвистневский Самарской области от 11 декабря 2017 года №85,</text:span><text:bookmark-end text:name="_Hlk33790522"/><text:span text:style-name="T18"> </text:span><text:span text:style-name="T9">в соответствие с Градостроительным кодексом Российской Федерации, Федеральным законом от 6 октября 2003 года № 131-ФЗ «Об общих принципах организации местного самоуправления в Российской Федерации», Законом Самарской области от 13 июня 2018 года № 48-ГД «О порядке определения границ прилегающих территорий для целей благоустройства в Самарской области», </text:span><text:span text:style-name="T1">руководствуясь Уставом сельского поселения </text:span><text:span text:style-name="T9">Красные Ключи</text:span><text:span text:style-name="T1"> <text:s/>муниципального района Похвистневский Самарской области, Собрание представителей сельского поселения </text:span><text:span text:style-name="T9">Красные Ключи</text:span><text:span text:style-name="T1"> <text:s/>муниципального района Похвистневский Самарской области</text:span></text:p>
      <text:p text:style-name="P3"><text:s/></text:p>
      <text:p text:style-name="P15">РЕШИЛО:</text:p>
      <text:list xml:id="list4699815994655375584" text:style-name="WWNum2">
        <text:list-item>
          <text:p text:style-name="P32"><text:bookmark text:name="_GoBack"/>Внести <text:s/>в Правила благоустройства территории сельского поселения <text:span text:style-name="T13">Красные Ключи муниципального района</text:span><text:span text:style-name="T15"> </text:span><text:span text:style-name="T16">Похвистневский Самарской области от 30.04.2020 №156 (далее — Правила). Следующие изменения:</text:span></text:p>
        </text:list-item>
      </text:list>
      <text:p text:style-name="P14">пункт 1.3. дополнить подпунктом 1.3.11. следующего содержания:</text:p>
      <text:p text:style-name="P13">«сельскохозяйственные животные - крупный рогатый скот (коровы, бычки, телки), мелко рогатый скот (овцы, козы), лошади, птицы и другие животные, содержащиеся в личных подсобных хозяйствах граждан и у юридических лиц, используемые в целях производства животноводческой продукции, необходимым условием содержания которых является выпас;</text:p>
      <text:p text:style-name="P13">владелец сельскохозяйственных животных - физическое или юридическое лицо, которое владеет, распоряжается и (или) пользуется сельскохозяйственными животными на праве собственности или на основании иных вещных прав;</text:p>
      <text:p text:style-name="P13">прогон сельскохозяйственных животных - передвижение сельскохозяйственных животных от места их постоянного нахождения до места выпаса и обратно;</text:p>
      <text:p text:style-name="P13">выпас сельскохозяйственных животных - контролируемое пребывание на пастбище сельскохозяйственных животных в специально отведенных местах.»;</text:p>
      <text:p text:style-name="P23"/>
      <text:p text:style-name="P11"><text:span text:style-name="T8"><text:s/>Главу 4 Правил дополнить <text:s/>пунктом <text:s/>4.20 <text:s/>«</text:span>О выпасе и перегоне сельскохозяйственных животных» <text:s/>следующего содержания:</text:p>
      <text:p text:style-name="P16"><text:soft-page-break/><text:span text:style-name="T5">4.20.1  До начала сезона выпаса сельскохозяйственных животных владельцы сельскохозяйственных животных (далее – владельцы) обращаются <text:s/>в Администрацию сельского поселения, уполномоченные органы исполнительной власти и (или) к руководителям сельскохозяйственных товаропроизводителей по вопросу отведения земель, получения разрешения или согласования мест выпаса скота на земельных участках из состава земель сельскохозяйственного назначения, лесного фонда, земель населенных пунктов и иных земель, а также (или) в целях заключения </text:span><text:span text:style-name="T4">договора аренды земельных участков</text:span><text:span text:style-name="T5"> для выпаса сельскохозяйственных животных.</text:span></text:p>
      <text:p text:style-name="P16"><text:span text:style-name="T4">4.20.2.</text:span> <text:span text:style-name="T5">На территории сельского поселения выпас сельскохозяйственных животных осуществляется с 1 мая по 1 ноября в специально отведенных для этого местах. </text:span></text:p>
      <text:p text:style-name="P17">В целях обеспечения интересов населения сельского поселения <text:span text:style-name="T14">Красные Ключи</text:span> выпас и прогон сельскохозяйственных животных может осуществляться с установлением публичных сервитутов либо без установления таковых в соответствии с законодательством Российской Федерации и законодательством Самарской области. </text:p>
      <text:p text:style-name="P8"><text:span text:style-name="T5">4.20.3. На неогороженных пастбищах выпас осуществляется на привязи или под надзором владельцев или лиц, которые заключили с владельцами или уполномоченными ими лицами договоры на оказание услуг по выпасу по выпасу сельскохозяйственных животных (далее - пастух).</text:span><text:span text:style-name="T7"> </text:span><text:span text:style-name="T5"><text:s/></text:span></text:p>
      <text:p text:style-name="P17">Владельцы, имеющие в своем пользовании земельные участки, могут производить выпас своих сельскохозяйственных животных на этих участках при условии, что эти участки огорожен.</text:p>
      <text:p text:style-name="P9">4.20.4. Запрещается выпас сельскохозяйственных животных на территории парков, скверов, улиц, внутри дворовых территорий многоквартирных жилых домов, в рекреационных зонах, в границах полос отвода автомобильных дорог, в местах массового пребывания людей. </text:p>
      <text:p text:style-name="P22">4.20.5. Владельцы и пастухи обязаны осуществлять постоянный надзор за сельскохозяйственными животными в процессе выпаса, не допуская их перемещения на участки, не предназначенные для этих целей.</text:p>
      <text:p text:style-name="P22">Выпас лошадей осуществляется только в стреноженном состоянии.</text:p>
      <text:p text:style-name="P21"><text:span text:style-name="T11">Выпас водоплавающей птицы производится только на естественных водоёмах либо на искусственно созданных в пределах личного земельного участка запрудах.</text:span><draw:frame draw:style-name="fr1" draw:name="1" text:anchor-type="as-char" svg:width="0.079cm" svg:height="0.079cm" draw:z-index="1"><draw:image xlink:href="Pictures/100002000000000100000001D9B3758C.png" xlink:type="simple" xlink:show="embed" xlink:actuate="onLoad"/></draw:frame><text:span text:style-name="T5"> </text:span><text:span text:style-name="T11">Прогон водоплавающей птицы до естественных </text:span><text:span text:style-name="T4">водоемов</text:span><text:span text:style-name="T11"> и обратно осуществляется под контролем владельца.</text:span><draw:frame draw:style-name="fr1" draw:name="2" text:anchor-type="as-char" svg:width="0.079cm" svg:height="0.079cm" draw:z-index="3"><draw:image xlink:href="Pictures/100002000000000100000001D9B3758C.png" xlink:type="simple" xlink:show="embed" xlink:actuate="onLoad"/></draw:frame></text:p>
      <text:p text:style-name="P12">При выпасе сельскохозяйственных животных не допускается потрава посевов, стогов сена, порча или уничтожение находящегося в поле собранного урожая сельскохозяйственных культур, повреждение насаждений.</text:p>
      <text:p text:style-name="P10">4.20.6. Прогон сельскохозяйственных животных к месту выпаса и обратно осуществляется владельцем либо пастухом по маршрутам, согласованным или установленным Администрацией сельского поселения.</text:p>
      <text:p text:style-name="P25"/>
      <text:list xml:id="list4841343440426154483" text:style-name="L1">
        <text:list-item>
          <text:list>
            <text:list-item>
              <text:list>
                <text:list-header>
                  <text:p text:style-name="P30"/>
                  <text:p text:style-name="P31"/>
                  <text:p text:style-name="P31"><text:s text:c="9"/></text:p>
                  <text:p text:style-name="P30"><text:soft-page-break/><text:s text:c="8"/>4.20.7. В процессе прогона сельскохозяйственных животных владельцы либо пастухи обязаны не допускать повреждения насаждений, ограждений и другого имущества физических и юридических лиц.</text:p>
                </text:list-header>
              </text:list>
            </text:list-item>
          </text:list>
        </text:list-item>
      </text:list>
      <text:p text:style-name="P29"><text:s text:c="5"/>4.20.8. Прогон скота должен производиться в специально сформированных стадах и только в установленное Администрацией сельского поселения время, направляя их при этом как можно ближе к правому краю дороги, и не допуская нарушений Правил дорожного движения. </text:p>
      <text:p text:style-name="P20"><text:s/><text:span text:style-name="T8">Главу 4 Правил дополнить пунктом 4.21.следующего содержания:</text:span></text:p>
      <text:p text:style-name="P18"><text:span text:style-name="T5"><text:s/>Н</text:span><text:span text:style-name="T17">а территории сельского поселения Красные Ключи не допускается:</text:span></text:p>
      <text:p text:style-name="P18"><text:span text:style-name="T17">1) </text:span><text:span text:style-name="T5">выпас и прогон сельскохозяйственных животных </text:span><text:span text:style-name="Emphasis"><text:span text:style-name="T6">вне</text:span></text:span><text:span text:style-name="T5"> специально отведенных мест для выпаса и </text:span><text:span text:style-name="Emphasis"><text:span text:style-name="T6">маршрутов прогона</text:span></text:span><text:span text:style-name="T5">;</text:span></text:p>
      <text:p text:style-name="P19">2) неконтролируемый (безнадзорный) выпас, прогон сельскохозяйственных животных;</text:p>
      <text:p text:style-name="P11">3) выпас и прогон сельскохозяйственных животных в неустановленное время.</text:p>
      <text:p text:style-name="P6"><text:span text:style-name="T2">2.</text:span><text:span text:style-name="T3"> Настоящее решение вступает в силу 01.05.2022 г.</text:span></text:p>
      <text:p text:style-name="P6"><text:span text:style-name="T3">3. </text:span><text:span text:style-name="T12">Опубликовать настоящее Решение в газете « Сельские вести поселения Красные Ключи» и разместить на официальном сайте в сети Интернет.</text:span></text:p>
      <text:p text:style-name="P26"/>
      <text:p text:style-name="P15"/>
      <text:p text:style-name="P4">Председатель Собрания представителей </text:p>
      <text:p text:style-name="P4"><text:bookmark-start text:name="_Hlk5355789"/>сельского поселения <text:s/><text:span text:style-name="T13">Красные Ключи</text:span></text:p>
      <text:p text:style-name="P4">муниципального района Похвистневский</text:p>
      <text:p text:style-name="P4">Самарской области <text:s text:c="68"/>Д.В. Ромаданов</text:p>
      <text:p text:style-name="P4"><text:bookmark-end text:name="_Hlk5355789"/></text:p>
      <text:p text:style-name="P4">Глава </text:p>
      <text:p text:style-name="P4">сельского поселения <text:s/><text:span text:style-name="T13">Красные Ключи</text:span></text:p>
      <text:p text:style-name="P4">муниципального района Похвистневский </text:p>
      <text:p text:style-name="P4">Самарской области <text:s text:c="70"/>Н.М. Атласов</text:p>
      <text:p text:style-name="P2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hyphenation-ladder-count="no-limit"/>
      <style:text-properties style:font-name="Calibri" style:language-asian="zh" style:country-asian="CN" style:font-name-complex="Calibri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Calibri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>
      <style:text-properties style:font-name="Calibri" style:language-asian="zh" style:country-asian="CN" style:font-name-complex="Calibri1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3</meta:editing-cycles>
    <meta:creation-date>2022-03-29T12:45:00</meta:creation-date>
    <dc:date>2022-04-28T08:51:08.43</dc:date>
    <meta:editing-duration>PT6M28S</meta:editing-duration>
    <meta:generator>OpenOffice/4.1.4$Win32 OpenOffice.org_project/414m5$Build-9788</meta:generator>
    <meta:print-date>2022-04-28T08:47:54.81</meta:print-date>
    <meta:document-statistic meta:table-count="0" meta:image-count="2" meta:object-count="0" meta:page-count="3" meta:paragraph-count="51" meta:word-count="752" meta:character-count="6593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