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CYR" svg:font-family="'Arial CYR'"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3" style:family="table">
      <style:table-properties style:width="6.546cm" fo:margin-top="0cm" fo:margin-bottom="0cm" table:align="center"/>
    </style:style>
    <style:style style:name="Таблица3.A" style:family="table-column">
      <style:table-column-properties style:column-width="6.546cm"/>
    </style:style>
    <style:style style:name="Таблица3.1" style:family="table-row">
      <style:table-row-properties style:min-row-height="2.882cm" fo:keep-together="auto"/>
    </style:style>
    <style:style style:name="Таблица3.A1" style:family="table-cell">
      <style:table-cell-properties fo:background-color="#ffffff" fo:padding-left="0.191cm" fo:padding-right="0.191cm" fo:padding-top="0cm" fo:padding-bottom="0cm" fo:border="0.35pt solid #000001">
        <style:background-image/>
      </style:table-cell-properties>
    </style:style>
    <style:style style:name="Таблица4" style:family="table">
      <style:table-properties style:width="17.404cm" fo:margin-left="0.422cm" fo:margin-top="0cm" fo:margin-bottom="0cm" table:align="left"/>
    </style:style>
    <style:style style:name="Таблица4.A" style:family="table-column">
      <style:table-column-properties style:column-width="4.639cm"/>
    </style:style>
    <style:style style:name="Таблица4.B" style:family="table-column">
      <style:table-column-properties style:column-width="1.351cm"/>
    </style:style>
    <style:style style:name="Таблица4.C" style:family="table-column">
      <style:table-column-properties style:column-width="0.721cm"/>
    </style:style>
    <style:style style:name="Таблица4.D" style:family="table-column">
      <style:table-column-properties style:column-width="1.475cm"/>
    </style:style>
    <style:style style:name="Таблица4.E" style:family="table-column">
      <style:table-column-properties style:column-width="0.808cm"/>
    </style:style>
    <style:style style:name="Таблица4.F" style:family="table-column">
      <style:table-column-properties style:column-width="0.402cm"/>
    </style:style>
    <style:style style:name="Таблица4.G" style:family="table-column">
      <style:table-column-properties style:column-width="2.716cm"/>
    </style:style>
    <style:style style:name="Таблица4.H" style:family="table-column">
      <style:table-column-properties style:column-width="2.043cm"/>
    </style:style>
    <style:style style:name="Таблица4.I" style:family="table-column">
      <style:table-column-properties style:column-width="0.893cm"/>
    </style:style>
    <style:style style:name="Таблица4.J" style:family="table-column">
      <style:table-column-properties style:column-width="2.357cm"/>
    </style:style>
    <style:style style:name="Таблица4.1" style:family="table-row">
      <style:table-row-properties style:min-row-height="0.402cm" fo:keep-together="auto"/>
    </style:style>
    <style:style style:name="Таблица4.A1" style:family="table-cell">
      <style:table-cell-properties fo:background-color="#ffffff" fo:padding-left="0.145cm" fo:padding-right="0.145cm" fo:padding-top="0cm" fo:padding-bottom="0cm" fo:border="none">
        <style:background-image/>
      </style:table-cell-properties>
    </style:style>
    <style:style style:name="Таблица4.A2" style:family="table-cell">
      <style:table-cell-properties fo:background-color="#ffffff" fo:padding-left="0.145cm" fo:padding-right="0.145cm" fo:padding-top="0cm" fo:padding-bottom="0cm" fo:border="0.35pt solid #000001">
        <style:background-image/>
      </style:table-cell-properties>
    </style:style>
    <style:style style:name="Таблица4.3" style:family="table-row">
      <style:table-row-properties style:min-row-height="0.937cm" fo:keep-together="auto"/>
    </style:style>
    <style:style style:name="Таблица4.4" style:family="table-row">
      <style:table-row-properties style:min-row-height="0.953cm" fo:keep-together="auto"/>
    </style:style>
    <style:style style:name="Таблица4.F4" style:family="table-cell">
      <style:table-cell-properties fo:background-color="#ffffff" fo:padding-left="0.145cm" fo:padding-right="0.145cm" fo:padding-top="0cm" fo:padding-bottom="0cm" fo:border-left="0.35pt solid #000001" fo:border-right="0.35pt solid #000001" fo:border-top="0.35pt solid #000001" fo:border-bottom="none">
        <style:background-image/>
      </style:table-cell-properties>
    </style:style>
    <style:style style:name="Таблица4.5" style:family="table-row">
      <style:table-row-properties style:min-row-height="0.928cm" fo:keep-together="auto"/>
    </style:style>
    <style:style style:name="Таблица4.7" style:family="table-row">
      <style:table-row-properties style:min-row-height="0.318cm" fo:keep-together="auto"/>
    </style:style>
    <style:style style:name="Таблица4.9" style:family="table-row">
      <style:table-row-properties style:min-row-height="0.347cm" fo:keep-together="auto"/>
    </style:style>
    <style:style style:name="Таблица4.11" style:family="table-row">
      <style:table-row-properties style:min-row-height="0.568cm" fo:keep-together="auto"/>
    </style:style>
    <style:style style:name="Таблица4.A12" style:family="table-cell">
      <style:table-cell-properties fo:background-color="#ffffff" fo:padding-left="0.145cm" fo:padding-right="0.145cm" fo:padding-top="0cm" fo:padding-bottom="0cm" fo:border-left="0.35pt solid #000001" fo:border-right="0.35pt solid #000001" fo:border-top="none" fo:border-bottom="none">
        <style:background-image/>
      </style:table-cell-properties>
    </style:style>
    <style:style style:name="Таблица4.13" style:family="table-row">
      <style:table-row-properties style:min-row-height="0.487cm" fo:keep-together="auto"/>
    </style:style>
    <style:style style:name="Таблица4.A13" style:family="table-cell">
      <style:table-cell-properties fo:background-color="#ffffff" fo:padding-left="0.145cm" fo:padding-right="0.145cm" fo:padding-top="0cm" fo:padding-bottom="0cm" fo:border-left="0.35pt solid #000001" fo:border-right="0.35pt solid #000001" fo:border-top="none" fo:border-bottom="0.35pt solid #000001">
        <style:background-image/>
      </style:table-cell-properties>
    </style:style>
    <style:style style:name="Таблица4.14" style:family="table-row">
      <style:table-row-properties style:min-row-height="1.558cm" fo:keep-together="auto"/>
    </style:style>
    <style:style style:name="Таблица4.15" style:family="table-row">
      <style:table-row-properties style:min-row-height="0.002cm" fo:keep-together="auto"/>
    </style:style>
    <style:style style:name="Таблица4.18" style:family="table-row">
      <style:table-row-properties style:min-row-height="1.759cm" fo:keep-together="auto"/>
    </style:style>
    <style:style style:name="Таблица4.19" style:family="table-row">
      <style:table-row-properties style:min-row-height="0.042cm" fo:keep-together="auto"/>
    </style:style>
    <style:style style:name="Таблица4.22" style:family="table-row">
      <style:table-row-properties style:min-row-height="1.677cm" fo:keep-together="auto"/>
    </style:style>
    <style:style style:name="Таблица4.24" style:family="table-row">
      <style:table-row-properties style:min-row-height="0.612cm" fo:keep-together="auto"/>
    </style:style>
    <style:style style:name="Таблица4.A24" style:family="table-cell">
      <style:table-cell-properties style:vertical-align="middle" fo:background-color="#ffffff" fo:padding-left="0.145cm" fo:padding-right="0.145cm" fo:padding-top="0cm" fo:padding-bottom="0cm" fo:border="0.35pt solid #000001">
        <style:background-image/>
      </style:table-cell-properties>
    </style:style>
    <style:style style:name="Таблица4.25" style:family="table-row">
      <style:table-row-properties style:min-row-height="0.69cm" fo:keep-together="auto"/>
    </style:style>
    <style:style style:name="Таблица4.32" style:family="table-row">
      <style:table-row-properties style:min-row-height="0.035cm" fo:keep-together="auto"/>
    </style:style>
    <style:style style:name="Таблица4.38" style:family="table-row">
      <style:table-row-properties style:min-row-height="0.598cm" fo:keep-together="auto"/>
    </style:style>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ext-properties officeooo:paragraph-rsid="001db1b2"/>
    </style:style>
    <style:style style:name="P5" style:family="paragraph" style:parent-style-name="Standard">
      <style:paragraph-properties fo:line-height="100%" fo:text-align="justify" style:justify-single-word="false" fo:orphans="0" fo:widows="0"/>
    </style:style>
    <style:style style:name="P6" style:family="paragraph" style:parent-style-name="Standard">
      <style:paragraph-properties fo:line-height="100%">
        <style:tab-stops>
          <style:tab-stop style:position="16.499cm"/>
        </style:tab-stops>
      </style:paragraph-properties>
    </style:style>
    <style:style style:name="P7" style:family="paragraph" style:parent-style-name="Standard">
      <style:paragraph-properties fo:line-height="100%" fo:text-align="center" style:justify-single-word="false"/>
      <style:text-properties style:font-name="Times New Roman" fo:font-size="14pt" fo:language="en" fo:country="US" fo:font-weight="bold" style:font-size-asian="14pt" style:font-weight-asian="bold"/>
    </style:style>
    <style:style style:name="P8" style:family="paragraph" style:parent-style-name="Standard">
      <style:paragraph-properties fo:line-height="150%" fo:text-align="center" style:justify-single-word="false"/>
      <style:text-properties style:font-name="Times New Roman" fo:font-size="14pt" fo:language="en" fo:country="US" fo:font-weight="bold" fo:background-color="#ffffff" style:font-size-asian="14pt" style:font-weight-asian="bold"/>
    </style:style>
    <style:style style:name="P9" style:family="paragraph" style:parent-style-name="Standard">
      <style:paragraph-properties fo:line-height="100%"/>
      <style:text-properties fo:color="#000000" style:font-name="Calibri" fo:font-size="11pt" fo:letter-spacing="normal" fo:language="en" fo:country="US" fo:font-style="normal" style:text-underline-style="none" fo:font-weight="normal" fo:background-color="transparent" style:font-size-asian="11pt" style:font-style-asian="normal" style:font-weight-asian="normal"/>
    </style:style>
    <style:style style:name="P10" style:family="paragraph" style:parent-style-name="Standard">
      <style:paragraph-properties fo:line-height="100%" fo:text-align="center" style:justify-single-word="false"/>
      <style:text-properties fo:color="#000000" style:font-name="Calibri" fo:font-size="11pt" fo:letter-spacing="normal" fo:language="en" fo:country="US" fo:font-style="normal" style:text-underline-style="none" fo:font-weight="normal" fo:background-color="transparent" style:font-size-asian="11pt" style:font-style-asian="normal" style:font-weight-asian="normal"/>
    </style:style>
    <style:style style:name="P11" style:family="paragraph" style:parent-style-name="Standard">
      <style:paragraph-properties fo:line-height="100%" fo:text-align="justify" style:justify-single-word="false"/>
      <style:text-properties fo:color="#000000" style:font-name="Calibri" fo:font-size="11pt" fo:letter-spacing="normal" fo:language="en" fo:country="US" fo:font-style="normal" style:text-underline-style="none" fo:font-weight="normal" fo:background-color="transparent" style:font-size-asian="11pt" style:font-style-asian="normal" style:font-weight-asian="normal"/>
    </style:style>
    <style:style style:name="P12" style:family="paragraph" style:parent-style-name="Standard">
      <style:paragraph-properties fo:line-height="100%">
        <style:tab-stops>
          <style:tab-stop style:position="16.499cm"/>
        </style:tab-stops>
      </style:paragraph-properties>
      <style:text-properties fo:color="#000000" style:font-name="Calibri" fo:font-size="11pt" fo:letter-spacing="normal" fo:language="en" fo:country="US" fo:font-style="normal" style:text-underline-style="none" fo:font-weight="normal" fo:background-color="transparent" style:font-size-asian="11pt" style:font-style-asian="normal" style:font-weight-asian="normal"/>
    </style:style>
    <style:style style:name="P13" style:family="paragraph" style:parent-style-name="Standard">
      <style:paragraph-properties fo:line-height="100%" fo:text-align="center" style:justify-single-word="false"/>
      <style:text-properties fo:color="#000000" style:font-name="Calibri" fo:font-size="11pt" fo:letter-spacing="normal" fo:language="en" fo:country="US" fo:font-style="normal" style:text-underline-style="none" fo:font-weight="bold" fo:background-color="transparent" style:font-size-asian="11pt" style:font-style-asian="normal" style:font-weight-asian="bold" style:font-weight-complex="bold"/>
    </style:style>
    <style:style style:name="P14" style:family="paragraph" style:parent-style-name="Standard">
      <style:paragraph-properties fo:line-height="100%" fo:text-align="center" style:justify-single-word="false"/>
      <style:text-properties fo:color="#000000" style:font-name="Times New Roman" fo:font-size="14pt" fo:letter-spacing="normal" fo:language="en" fo:country="US" style:text-underline-style="none" fo:font-weight="bold" fo:background-color="transparent" style:font-size-asian="14pt" style:font-weight-asian="bold"/>
    </style:style>
    <style:style style:name="P15" style:family="paragraph" style:parent-style-name="Standard">
      <style:paragraph-properties fo:line-height="150%" fo:text-align="center" style:justify-single-word="false"/>
      <style:text-properties fo:color="#000000" style:font-name="Times New Roman" fo:font-size="14pt" fo:letter-spacing="normal" fo:language="en" fo:country="US" style:text-underline-style="none" fo:font-weight="bold" fo:background-color="#ffffff" style:font-size-asian="14pt" style:font-weight-asian="bold"/>
    </style:style>
    <style:style style:name="P16" style:family="paragraph" style:parent-style-name="Standard">
      <style:paragraph-properties fo:line-height="100%" fo:text-align="justify" style:justify-single-word="false"/>
      <style:text-properties fo:color="#000000" style:font-name="Times New Roman" fo:font-size="14pt" fo:letter-spacing="normal" fo:language="en" fo:country="US" fo:font-style="normal" style:text-underline-style="none" fo:font-weight="normal" fo:background-color="transparent" style:font-size-asian="14pt" style:font-style-asian="normal" style:font-weight-asian="normal"/>
    </style:style>
    <style:style style:name="P17" style:family="paragraph" style:parent-style-name="Standard">
      <style:paragraph-properties fo:line-height="100%" fo:text-align="justify" style:justify-single-word="false"/>
      <style:text-properties fo:color="#000000" style:font-name="Times New Roman" fo:font-size="14pt" fo:language="en" fo:country="US" style:text-underline-style="none" fo:font-weight="normal" fo:background-color="transparent" style:font-size-asian="14pt" style:font-weight-asian="normal"/>
    </style:style>
    <style:style style:name="P18" style:family="paragraph" style:parent-style-name="Standard">
      <style:paragraph-properties fo:line-height="100%" fo:text-align="justify" style:justify-single-word="false"/>
      <style:text-properties fo:color="#000000" style:font-name="Times New Roman" fo:font-size="11pt" fo:letter-spacing="normal" fo:language="en" fo:country="US" fo:font-style="normal" style:text-underline-style="none" fo:font-weight="normal" fo:background-color="transparent" style:font-size-asian="11pt" style:font-style-asian="normal" style:font-weight-asian="normal"/>
    </style:style>
    <style:style style:name="P19" style:family="paragraph" style:parent-style-name="Standard">
      <style:paragraph-properties fo:line-height="100%"/>
      <style:text-properties fo:color="#000000" style:font-name="Times New Roman" fo:font-size="10pt" fo:letter-spacing="normal" fo:language="en" fo:country="US" fo:font-style="normal" style:text-underline-style="none" fo:font-weight="normal" fo:background-color="transparent" style:font-size-asian="10pt" style:font-style-asian="normal" style:font-weight-asian="normal"/>
    </style:style>
    <style:style style:name="P20" style:family="paragraph" style:parent-style-name="Standard">
      <style:paragraph-properties fo:line-height="100%"/>
      <style:text-properties fo:color="#000000" style:font-name="Times New Roman" fo:font-size="12pt" fo:letter-spacing="normal" fo:language="en" fo:country="US" fo:font-style="normal" style:text-underline-style="none" fo:font-weight="normal" fo:background-color="transparent" style:font-size-asian="12pt" style:font-style-asian="normal" style:font-weight-asian="normal"/>
    </style:style>
    <style:style style:name="P21" style:family="paragraph" style:parent-style-name="Standard">
      <style:paragraph-properties fo:line-height="100%" fo:text-align="justify" style:justify-single-word="false"/>
      <style:text-properties fo:color="#000000" style:font-name="Times New Roman" fo:font-size="12pt" fo:letter-spacing="normal" fo:language="en" fo:country="US" fo:font-style="normal" style:text-underline-style="none" fo:font-weight="normal" fo:background-color="transparent" style:font-size-asian="12pt" style:font-style-asian="normal" style:font-weight-asian="normal"/>
    </style:style>
    <style:style style:name="P22" style:family="paragraph" style:parent-style-name="Standard">
      <style:paragraph-properties fo:line-height="100%" fo:text-align="justify" style:justify-single-word="false">
        <style:tab-stops>
          <style:tab-stop style:position="8.361cm" style:type="center"/>
        </style:tab-stops>
      </style:paragraph-properties>
      <style:text-properties fo:color="#000000" style:font-name="Times New Roman" fo:font-size="12pt" fo:letter-spacing="normal" fo:language="en" fo:country="US" fo:font-style="normal" style:text-underline-style="none" fo:font-weight="normal" fo:background-color="transparent" style:font-size-asian="12pt" style:font-style-asian="normal" style:font-weight-asian="normal"/>
    </style:style>
    <style:style style:name="P23" style:family="paragraph" style:parent-style-name="Standard">
      <style:paragraph-properties fo:line-height="100%" fo:text-align="justify" style:justify-single-word="false"/>
      <style:text-properties fo:color="#000000" style:font-name="Times New Roman" fo:font-size="12pt" fo:letter-spacing="normal" fo:language="en" fo:country="US" fo:font-style="italic" style:text-underline-style="none" fo:font-weight="normal" fo:background-color="transparent" style:font-size-asian="12pt" style:font-style-asian="italic" style:font-weight-asian="normal"/>
    </style:style>
    <style:style style:name="P24" style:family="paragraph" style:parent-style-name="Standard">
      <style:paragraph-properties fo:line-height="150%" fo:text-align="center" style:justify-single-word="false"/>
    </style:style>
    <style:style style:name="P25" style:family="paragraph" style:parent-style-name="Standard">
      <style:paragraph-properties fo:line-height="150%">
        <style:tab-stops>
          <style:tab-stop style:position="16.499cm"/>
        </style:tab-stops>
      </style:paragraph-properties>
    </style:style>
    <style:style style:name="P26" style:family="paragraph" style:parent-style-name="Standard">
      <style:paragraph-properties fo:line-height="100%" fo:text-align="justify" style:justify-single-word="false"/>
      <style:text-properties fo:language="en" fo:country="US" officeooo:paragraph-rsid="001db1b2"/>
    </style:style>
    <style:style style:name="P27" style:family="paragraph" style:parent-style-name="Standard">
      <style:paragraph-properties fo:line-height="100%" fo:text-align="justify" style:justify-single-word="false"/>
      <style:text-properties fo:font-size="9pt" officeooo:rsid="001db1b2" officeooo:paragraph-rsid="001db1b2" style:font-size-asian="9pt" style:font-size-complex="9pt"/>
    </style:style>
    <style:style style:name="P28" style:family="paragraph" style:parent-style-name="Standard">
      <style:paragraph-properties fo:line-height="100%" fo:text-align="center" style:justify-single-word="false"/>
      <style:text-properties fo:font-weight="bold" style:font-weight-asian="bold" style:font-weight-complex="bold"/>
    </style:style>
    <style:style style:name="P29" style:family="paragraph" style:parent-style-name="Standard">
      <style:paragraph-properties fo:margin-top="0cm" fo:margin-bottom="0.353cm" loext:contextual-spacing="false" fo:line-height="115%"/>
    </style:style>
    <style:style style:name="P30" style:family="paragraph" style:parent-style-name="Standard">
      <style:paragraph-properties fo:margin-top="0cm" fo:margin-bottom="0.353cm" loext:contextual-spacing="false" fo:line-height="115%">
        <style:tab-stops>
          <style:tab-stop style:position="2.09cm"/>
        </style:tab-stops>
      </style:paragraph-properties>
    </style:style>
    <style:style style:name="P31" style:family="paragraph" style:parent-style-name="Standard">
      <style:paragraph-properties fo:margin-top="0cm" fo:margin-bottom="0.353cm" loext:contextual-spacing="false" fo:line-height="115%"/>
      <style:text-properties fo:color="#000000" style:font-name="Calibri" fo:font-size="11pt" fo:letter-spacing="normal" fo:language="en" fo:country="US" style:text-underline-style="none" fo:font-weight="normal" fo:background-color="transparent" style:font-size-asian="11pt" style:font-weight-asian="normal"/>
    </style:style>
    <style:style style:name="P32" style:family="paragraph" style:parent-style-name="Standard">
      <style:paragraph-properties fo:margin-top="0cm" fo:margin-bottom="0.353cm" loext:contextual-spacing="false" fo:line-height="115%"/>
      <style:text-properties fo:color="#000000" style:font-name="Calibri" fo:font-size="11pt" fo:letter-spacing="normal" fo:language="en" fo:country="US" fo:font-style="normal" style:text-underline-style="none" fo:font-weight="normal" fo:background-color="transparent" style:font-size-asian="11pt" style:font-style-asian="normal" style:font-weight-asian="normal"/>
    </style:style>
    <style:style style:name="P33" style:family="paragraph" style:parent-style-name="Standard">
      <style:paragraph-properties fo:margin-top="0cm" fo:margin-bottom="0.353cm" loext:contextual-spacing="false" fo:line-height="115%">
        <style:tab-stops>
          <style:tab-stop style:position="7.303cm"/>
        </style:tab-stops>
      </style:paragraph-properties>
      <style:text-properties fo:color="#000000" style:font-name="Calibri" fo:font-size="11pt" fo:letter-spacing="normal" fo:language="en" fo:country="US" fo:font-style="normal" style:text-underline-style="none" fo:font-weight="normal" fo:background-color="transparent" style:font-size-asian="11pt" style:font-style-asian="normal" style:font-weight-asian="normal"/>
    </style:style>
    <style:style style:name="P34" style:family="paragraph" style:parent-style-name="Standard">
      <style:paragraph-properties fo:margin-top="0cm" fo:margin-bottom="0.353cm" loext:contextual-spacing="false" fo:line-height="115%">
        <style:tab-stops>
          <style:tab-stop style:position="2.09cm"/>
        </style:tab-stops>
      </style:paragraph-properties>
      <style:text-properties fo:color="#000000" style:font-name="Calibri" fo:font-size="11pt" fo:letter-spacing="normal" fo:language="en" fo:country="US" fo:font-style="normal" style:text-underline-style="none" fo:font-weight="normal" fo:background-color="transparent" style:font-size-asian="11pt" style:font-style-asian="normal" style:font-weight-asian="normal"/>
    </style:style>
    <style:style style:name="P35" style:family="paragraph" style:parent-style-name="Standard">
      <style:paragraph-properties fo:margin-top="0cm" fo:margin-bottom="0.353cm" loext:contextual-spacing="false" fo:line-height="115%" fo:text-align="center" style:justify-single-word="false"/>
      <style:text-properties fo:color="#000000" style:font-name="Calibri" fo:font-size="11pt" fo:letter-spacing="normal" fo:language="en" fo:country="US" fo:font-style="normal" style:text-underline-style="none" fo:font-weight="normal" fo:background-color="transparent" style:font-size-asian="11pt" style:font-style-asian="normal" style:font-weight-asian="normal"/>
    </style:style>
    <style:style style:name="P36" style:family="paragraph" style:parent-style-name="Standard">
      <style:paragraph-properties fo:margin-top="0cm" fo:margin-bottom="0.353cm" loext:contextual-spacing="false" fo:line-height="115%">
        <style:tab-stops>
          <style:tab-stop style:position="7.117cm"/>
        </style:tab-stops>
      </style:paragraph-properties>
      <style:text-properties fo:color="#000000" style:font-name="Calibri" fo:font-size="11pt" fo:letter-spacing="normal" fo:language="en" fo:country="US" fo:font-style="normal" style:text-underline-style="none" fo:font-weight="normal" fo:background-color="transparent" style:font-size-asian="11pt" style:font-style-asian="normal" style:font-weight-asian="normal"/>
    </style:style>
    <style:style style:name="P37" style:family="paragraph" style:parent-style-name="Standard">
      <style:paragraph-properties fo:margin-top="0cm" fo:margin-bottom="0.353cm" loext:contextual-spacing="false" fo:line-height="115%">
        <style:tab-stops>
          <style:tab-stop style:position="9.34cm"/>
        </style:tab-stops>
      </style:paragraph-properties>
      <style:text-properties fo:color="#000000" style:font-name="Calibri" fo:font-size="11pt" fo:letter-spacing="normal" fo:language="en" fo:country="US" fo:font-style="normal" style:text-underline-style="none" fo:font-weight="normal" fo:background-color="transparent" style:font-size-asian="11pt" style:font-style-asian="normal" style:font-weight-asian="normal"/>
    </style:style>
    <style:style style:name="P38" style:family="paragraph" style:parent-style-name="Standard">
      <style:paragraph-properties fo:margin-top="0cm" fo:margin-bottom="0.353cm" loext:contextual-spacing="false" fo:line-height="115%"/>
      <style:text-properties fo:color="#000000" style:font-name="Calibri" fo:font-size="11pt" fo:language="en" fo:country="US" fo:font-style="normal" style:text-underline-style="none" fo:font-weight="normal" fo:background-color="transparent" style:font-size-asian="11pt" style:font-style-asian="normal" style:font-weight-asian="normal"/>
    </style:style>
    <style:style style:name="P39" style:family="paragraph" style:parent-style-name="Standard">
      <style:paragraph-properties fo:margin-top="0cm" fo:margin-bottom="0.353cm" loext:contextual-spacing="false" fo:line-height="115%" fo:text-align="justify" style:justify-single-word="false"/>
      <style:text-properties fo:color="#000000" style:font-name="Calibri" fo:font-size="14pt" fo:letter-spacing="normal" fo:language="en" fo:country="US" fo:font-style="normal" style:text-underline-style="none" fo:font-weight="bold" fo:background-color="transparent" style:font-size-asian="14pt" style:font-style-asian="normal" style:font-weight-asian="bold"/>
    </style:style>
    <style:style style:name="P40" style:family="paragraph" style:parent-style-name="Standard">
      <style:paragraph-properties fo:margin-left="0cm" fo:margin-right="0cm" fo:line-height="100%" fo:text-indent="1.251cm" style:auto-text-indent="false"/>
    </style:style>
    <style:style style:name="P41" style:family="paragraph" style:parent-style-name="Standard">
      <style:paragraph-properties fo:margin-left="0cm" fo:margin-right="0cm" fo:line-height="100%" fo:text-align="justify" style:justify-single-word="false" fo:text-indent="1.251cm" style:auto-text-indent="false"/>
    </style:style>
    <style:style style:name="P42" style:family="paragraph" style:parent-style-name="Standard">
      <style:paragraph-properties fo:margin-left="0cm" fo:margin-right="0cm" fo:line-height="100%" fo:text-align="justify" style:justify-single-word="false" fo:text-indent="1.251cm" style:auto-text-indent="false">
        <style:tab-stops/>
      </style:paragraph-properties>
    </style:style>
    <style:style style:name="P43" style:family="paragraph" style:parent-style-name="Standard" style:list-style-name="WWNum1">
      <style:paragraph-properties fo:margin-left="0cm" fo:margin-right="0cm" fo:line-height="100%" fo:text-align="justify" style:justify-single-word="false" fo:text-indent="1.251cm" style:auto-text-indent="false">
        <style:tab-stops/>
      </style:paragraph-properties>
    </style:style>
    <style:style style:name="P44" style:family="paragraph" style:parent-style-name="Standard">
      <style:paragraph-properties fo:margin-left="0cm" fo:margin-right="0cm" fo:line-height="100%" fo:text-align="justify" style:justify-single-word="false" fo:text-indent="1.251cm" style:auto-text-indent="false">
        <style:tab-stops>
          <style:tab-stop style:position="2.501cm"/>
        </style:tab-stops>
      </style:paragraph-properties>
    </style:style>
    <style:style style:name="P45" style:family="paragraph" style:parent-style-name="Standard">
      <style:paragraph-properties fo:margin-left="0cm" fo:margin-right="0cm" fo:line-height="100%" fo:text-align="justify" style:justify-single-word="false" fo:text-indent="1.251cm" style:auto-text-indent="false">
        <style:tab-stops>
          <style:tab-stop style:position="1.251cm"/>
        </style:tab-stops>
      </style:paragraph-properties>
    </style:style>
    <style:style style:name="P46" style:family="paragraph" style:parent-style-name="Standard">
      <style:paragraph-properties fo:margin-left="0cm" fo:margin-right="0cm" fo:line-height="100%" fo:text-align="justify" style:justify-single-word="false" fo:text-indent="1.251cm" style:auto-text-indent="false">
        <style:tab-stops>
          <style:tab-stop style:position="2.831cm"/>
        </style:tab-stops>
      </style:paragraph-properties>
    </style:style>
    <style:style style:name="P47" style:family="paragraph" style:parent-style-name="Standard">
      <style:paragraph-properties fo:margin-left="0cm" fo:margin-right="0cm" fo:line-height="100%" fo:text-align="justify" style:justify-single-word="false" fo:text-indent="1.251cm" style:auto-text-indent="false"/>
      <style:text-properties officeooo:paragraph-rsid="001fb446"/>
    </style:style>
    <style:style style:name="P48" style:family="paragraph" style:parent-style-name="Standard">
      <style:paragraph-properties fo:margin-left="0cm" fo:margin-right="0cm" fo:line-height="100%" fo:text-indent="1.251cm" style:auto-text-indent="false">
        <style:tab-stops/>
      </style:paragraph-properties>
    </style:style>
    <style:style style:name="P49" style:family="paragraph" style:parent-style-name="Standard" style:list-style-name="WWNum1">
      <style:paragraph-properties fo:margin-left="0cm" fo:margin-right="0cm" fo:line-height="100%" fo:text-indent="1.251cm" style:auto-text-indent="false">
        <style:tab-stops/>
      </style:paragraph-properties>
    </style:style>
    <style:style style:name="P50" style:family="paragraph" style:parent-style-name="Standard">
      <style:paragraph-properties fo:margin-left="0cm" fo:margin-right="0cm" fo:line-height="100%" fo:text-align="center" style:justify-single-word="false" fo:text-indent="1.251cm" style:auto-text-indent="false"/>
    </style:style>
    <style:style style:name="P51" style:family="paragraph" style:parent-style-name="Standard">
      <style:paragraph-properties fo:margin-left="0cm" fo:margin-right="0cm" fo:line-height="100%" fo:text-indent="1.251cm" style:auto-text-indent="false"/>
      <style:text-properties fo:color="#000000" style:font-name="Times New Roman" fo:font-size="14pt" fo:letter-spacing="normal" fo:language="en" fo:country="US" style:text-underline-style="none" fo:font-weight="bold" fo:background-color="transparent" style:font-size-asian="14pt" style:font-weight-asian="bold"/>
    </style:style>
    <style:style style:name="P52" style:family="paragraph" style:parent-style-name="Standard">
      <style:paragraph-properties fo:margin-left="0cm" fo:margin-right="0cm" fo:line-height="100%" fo:text-align="justify" style:justify-single-word="false" fo:text-indent="1.251cm" style:auto-text-indent="false"/>
      <style:text-properties fo:color="#000000" style:font-name="Times New Roman" fo:font-size="14pt" fo:letter-spacing="normal" fo:language="en" fo:country="US" style:text-underline-style="none" fo:font-weight="bold" fo:background-color="transparent" style:font-size-asian="14pt" style:font-weight-asian="bold"/>
    </style:style>
    <style:style style:name="P53" style:family="paragraph" style:parent-style-name="Standard">
      <style:paragraph-properties fo:margin-left="0cm" fo:margin-right="0cm" fo:line-height="100%" fo:text-align="justify" style:justify-single-word="false" fo:text-indent="1.251cm" style:auto-text-indent="false"/>
      <style:text-properties fo:color="#000000" style:font-name="Times New Roman" fo:font-size="14pt" fo:letter-spacing="normal" fo:language="en" fo:country="US" style:text-underline-style="none" fo:font-weight="normal" fo:background-color="transparent" style:font-size-asian="14pt" style:font-weight-asian="normal"/>
    </style:style>
    <style:style style:name="P54" style:family="paragraph" style:parent-style-name="Standard">
      <style:paragraph-properties fo:margin-left="0cm" fo:margin-right="0cm" fo:line-height="100%" fo:text-align="justify" style:justify-single-word="false" fo:text-indent="1.251cm" style:auto-text-indent="false"/>
      <style:text-properties fo:color="#000000" style:font-name="Times New Roman" fo:font-size="14pt" fo:letter-spacing="normal" fo:language="en" fo:country="US" fo:font-style="normal" style:text-underline-style="none" fo:font-weight="normal" fo:background-color="transparent" style:font-size-asian="14pt" style:font-style-asian="normal" style:font-weight-asian="normal"/>
    </style:style>
    <style:style style:name="P55" style:family="paragraph" style:parent-style-name="Standard">
      <style:paragraph-properties fo:margin-left="0cm" fo:margin-right="0cm" fo:line-height="100%" fo:text-align="justify" style:justify-single-word="false" fo:text-indent="1.251cm" style:auto-text-indent="false"/>
      <style:text-properties fo:color="#000000" style:font-name="Times New Roman" fo:font-size="14pt" fo:letter-spacing="normal" fo:language="en" fo:country="US" fo:font-style="normal" style:text-underline-style="none" fo:font-weight="bold" fo:background-color="transparent" style:font-size-asian="14pt" style:font-style-asian="normal" style:font-weight-asian="bold"/>
    </style:style>
    <style:style style:name="P56" style:family="paragraph" style:parent-style-name="Standard">
      <style:paragraph-properties fo:margin-left="0cm" fo:margin-right="0cm" fo:line-height="100%" fo:text-align="justify" style:justify-single-word="false" fo:text-indent="1.251cm" style:auto-text-indent="false">
        <style:tab-stops>
          <style:tab-stop style:position="1cm"/>
        </style:tab-stops>
      </style:paragraph-properties>
      <style:text-properties fo:color="#000000" style:font-name="Times New Roman" fo:font-size="14pt" fo:letter-spacing="normal" fo:language="en" fo:country="US" fo:font-style="normal" style:text-underline-style="none" fo:font-weight="bold" fo:background-color="transparent" style:font-size-asian="14pt" style:font-style-asian="normal" style:font-weight-asian="bold"/>
    </style:style>
    <style:style style:name="P57" style:family="paragraph" style:parent-style-name="Standard">
      <style:paragraph-properties fo:margin-left="0cm" fo:margin-right="0cm" fo:line-height="100%" fo:text-align="justify" style:justify-single-word="false" fo:text-indent="1.251cm" style:auto-text-indent="false"/>
      <style:text-properties fo:color="#000000" style:font-name="Times New Roman" fo:font-size="14pt" fo:letter-spacing="normal" fo:language="en" fo:country="US" fo:font-style="italic" style:text-underline-style="none" fo:font-weight="normal" fo:background-color="transparent" style:font-size-asian="14pt" style:font-style-asian="italic" style:font-weight-asian="normal"/>
    </style:style>
    <style:style style:name="P58" style:family="paragraph" style:parent-style-name="Standard">
      <style:paragraph-properties fo:margin-left="0cm" fo:margin-right="0cm" fo:line-height="100%" fo:text-align="justify" style:justify-single-word="false" fo:text-indent="1.251cm" style:auto-text-indent="false"/>
      <style:text-properties fo:color="#000000" style:font-name="Times New Roman" fo:font-size="14pt" fo:letter-spacing="-0.011cm" fo:language="en" fo:country="US" fo:font-style="normal" style:text-underline-style="none" fo:font-weight="normal" fo:background-color="transparent" style:font-size-asian="14pt" style:font-style-asian="normal" style:font-weight-asian="normal"/>
    </style:style>
    <style:style style:name="P59" style:family="paragraph" style:parent-style-name="Standard">
      <style:paragraph-properties fo:margin-left="0cm" fo:margin-right="0cm" fo:line-height="100%" fo:text-align="justify" style:justify-single-word="false" fo:text-indent="1.251cm" style:auto-text-indent="false"/>
      <style:text-properties fo:color="#000000" style:font-name="Times New Roman" fo:font-size="14pt" fo:letter-spacing="-0.011cm" fo:language="en" fo:country="US" fo:font-style="normal" style:text-underline-style="none" fo:font-weight="bold" fo:background-color="transparent" style:font-size-asian="14pt" style:font-style-asian="normal" style:font-weight-asian="bold"/>
    </style:style>
    <style:style style:name="P60" style:family="paragraph" style:parent-style-name="Standard">
      <style:paragraph-properties fo:margin-left="0cm" fo:margin-right="0cm" fo:line-height="100%" fo:text-align="justify" style:justify-single-word="false" fo:text-indent="1.251cm" style:auto-text-indent="false"/>
      <style:text-properties fo:color="#000000" style:font-name="Times New Roman" fo:font-size="14pt" fo:language="en" fo:country="US" style:text-underline-style="none" fo:font-weight="normal" fo:background-color="transparent" style:font-size-asian="14pt" style:font-weight-asian="normal"/>
    </style:style>
    <style:style style:name="P61" style:family="paragraph" style:parent-style-name="Standard">
      <style:paragraph-properties fo:margin-left="0cm" fo:margin-right="0cm" fo:line-height="100%" fo:text-indent="1.251cm" style:auto-text-indent="false"/>
      <style:text-properties fo:color="#000000" style:font-name="Times New Roman" fo:font-size="14pt" fo:language="en" fo:country="US" style:text-underline-style="none" fo:font-weight="bold" fo:background-color="transparent" style:font-size-asian="14pt" style:font-weight-asian="bold"/>
    </style:style>
    <style:style style:name="P62" style:family="paragraph" style:parent-style-name="Standard">
      <style:paragraph-properties fo:margin-left="0cm" fo:margin-right="0cm" fo:line-height="100%" fo:text-align="justify" style:justify-single-word="false" fo:text-indent="1.251cm" style:auto-text-indent="false"/>
      <style:text-properties fo:color="#000000" style:font-name="Times New Roman" fo:font-size="14pt" fo:language="en" fo:country="US" style:text-underline-style="none" fo:font-weight="bold" fo:background-color="transparent" style:font-size-asian="14pt" style:font-weight-asian="bold"/>
    </style:style>
    <style:style style:name="P63" style:family="paragraph" style:parent-style-name="Standard">
      <style:paragraph-properties fo:margin-left="0cm" fo:margin-right="0cm" fo:line-height="100%" fo:text-indent="1.251cm" style:auto-text-indent="false"/>
      <style:text-properties fo:color="#000000" style:font-name="Times New Roman" fo:font-size="14pt" fo:language="en" fo:country="US" fo:font-style="normal" style:text-underline-style="none" fo:font-weight="normal" fo:background-color="transparent" style:font-size-asian="14pt" style:font-style-asian="normal" style:font-weight-asian="normal"/>
    </style:style>
    <style:style style:name="P64" style:family="paragraph" style:parent-style-name="Standard">
      <style:paragraph-properties fo:margin-left="0cm" fo:margin-right="0cm" fo:line-height="100%" fo:text-align="justify" style:justify-single-word="false" fo:text-indent="1.251cm" style:auto-text-indent="false"/>
      <style:text-properties fo:color="#000000" style:font-name="Times New Roman" fo:font-size="14pt" fo:language="en" fo:country="US" fo:font-style="normal" style:text-underline-style="none" fo:font-weight="normal" fo:background-color="transparent" style:font-size-asian="14pt" style:font-style-asian="normal" style:font-weight-asian="normal"/>
    </style:style>
    <style:style style:name="P65" style:family="paragraph" style:parent-style-name="Standard">
      <style:paragraph-properties fo:margin-left="0cm" fo:margin-right="0cm" fo:line-height="100%" fo:text-align="justify" style:justify-single-word="false" fo:text-indent="1.251cm" style:auto-text-indent="false"/>
      <style:text-properties fo:color="#000000" style:font-name="Times New Roman" fo:font-size="14pt" fo:language="en" fo:country="US" fo:font-style="normal" style:text-underline-style="none" fo:font-weight="bold" fo:background-color="transparent" style:font-size-asian="14pt" style:font-style-asian="normal" style:font-weight-asian="bold"/>
    </style:style>
    <style:style style:name="P66" style:family="paragraph" style:parent-style-name="Standard">
      <style:paragraph-properties fo:margin-left="0cm" fo:margin-right="0cm" fo:line-height="100%" fo:text-align="justify" style:justify-single-word="false" fo:text-indent="1.251cm" style:auto-text-indent="false">
        <style:tab-stops>
          <style:tab-stop style:position="1cm"/>
        </style:tab-stops>
      </style:paragraph-properties>
      <style:text-properties fo:color="#000000" style:font-name="Times New Roman" fo:font-size="14pt" fo:language="en" fo:country="US" fo:font-style="normal" style:text-underline-style="none" fo:font-weight="bold" fo:background-color="transparent" style:font-size-asian="14pt" style:font-style-asian="normal" style:font-weight-asian="bold"/>
    </style:style>
    <style:style style:name="P67" style:family="paragraph" style:parent-style-name="Standard">
      <style:paragraph-properties fo:margin-left="0cm" fo:margin-right="0cm" fo:line-height="100%" fo:text-align="justify" style:justify-single-word="false" fo:text-indent="1.251cm" style:auto-text-indent="false"/>
      <style:text-properties fo:color="#000000" style:font-name="Times New Roman" fo:font-size="14pt" fo:language="en" fo:country="US" fo:font-style="italic" style:text-underline-style="none" fo:font-weight="normal" fo:background-color="transparent" style:font-size-asian="14pt" style:font-style-asian="italic" style:font-weight-asian="normal"/>
    </style:style>
    <style:style style:name="P68" style:family="paragraph" style:parent-style-name="Standard">
      <style:paragraph-properties fo:margin-left="0cm" fo:margin-right="0cm" fo:line-height="100%" fo:text-indent="1.251cm" style:auto-text-indent="false"/>
      <style:text-properties fo:color="#000000" style:font-name="Times New Roman" fo:font-size="11pt" fo:letter-spacing="normal" fo:language="en" fo:country="US" fo:font-style="normal" style:text-underline-style="none" fo:font-weight="normal" fo:background-color="transparent" style:font-size-asian="11pt" style:font-style-asian="normal" style:font-weight-asian="normal"/>
    </style:style>
    <style:style style:name="P69" style:family="paragraph" style:parent-style-name="Standard">
      <style:paragraph-properties fo:margin-left="0cm" fo:margin-right="0cm" fo:line-height="100%" fo:text-indent="1.251cm" style:auto-text-indent="false"/>
      <style:text-properties fo:color="#000000" style:font-name="Times New Roman" fo:font-size="11pt" fo:language="en" fo:country="US" fo:font-style="normal" style:text-underline-style="none" fo:font-weight="normal" fo:background-color="transparent" style:font-size-asian="11pt" style:font-style-asian="normal" style:font-weight-asian="normal"/>
    </style:style>
    <style:style style:name="P70" style:family="paragraph" style:parent-style-name="Standard">
      <style:paragraph-properties fo:margin-left="0cm" fo:margin-right="0cm" fo:line-height="100%" fo:text-align="justify" style:justify-single-word="false" fo:text-indent="1.251cm" style:auto-text-indent="false"/>
      <style:text-properties fo:color="#000000" style:font-name="Times New Roman" fo:font-size="12pt" fo:letter-spacing="normal" fo:language="en" fo:country="US" fo:font-style="normal" style:text-underline-style="none" fo:font-weight="normal" fo:background-color="transparent" style:font-size-asian="12pt" style:font-style-asian="normal" style:font-weight-asian="normal"/>
    </style:style>
    <style:style style:name="P71" style:family="paragraph" style:parent-style-name="Standard">
      <style:paragraph-properties fo:margin-left="0cm" fo:margin-right="0cm" fo:line-height="100%" fo:text-align="justify" style:justify-single-word="false" fo:text-indent="1.251cm" style:auto-text-indent="false"/>
      <style:text-properties fo:color="#000000" style:font-name="Calibri" fo:font-size="11pt" fo:letter-spacing="normal" fo:language="en" fo:country="US" fo:font-style="normal" style:text-underline-style="none" fo:font-weight="normal" fo:background-color="transparent" style:font-size-asian="11pt" style:font-style-asian="normal" style:font-weight-asian="normal"/>
    </style:style>
    <style:style style:name="P72" style:family="paragraph" style:parent-style-name="Standard">
      <style:paragraph-properties fo:margin-left="0cm" fo:margin-right="0cm" fo:line-height="100%" fo:text-align="justify" style:justify-single-word="false" fo:text-indent="1.251cm" style:auto-text-indent="false">
        <style:tab-stops>
          <style:tab-stop style:position="1.251cm"/>
        </style:tab-stops>
      </style:paragraph-properties>
      <style:text-properties fo:color="#000000" style:font-name="Arial" fo:font-size="10pt" fo:language="en" fo:country="US" style:text-underline-style="none" fo:font-weight="normal" fo:background-color="#ffffff" style:font-size-asian="10pt" style:font-weight-asian="normal"/>
    </style:style>
    <style:style style:name="P73" style:family="paragraph" style:parent-style-name="Standard">
      <style:paragraph-properties fo:margin-left="0cm" fo:margin-right="0cm" fo:line-height="100%" fo:text-align="justify" style:justify-single-word="false" fo:text-indent="1.251cm" style:auto-text-indent="false"/>
      <style:text-properties fo:language="en" fo:country="US"/>
    </style:style>
    <style:style style:name="P74" style:family="paragraph" style:parent-style-name="Standard">
      <style:paragraph-properties fo:margin-left="0cm" fo:margin-right="0cm" fo:line-height="100%" fo:text-indent="1.251cm" style:auto-text-indent="false"/>
      <style:text-properties style:font-name="Times New Roman" fo:font-size="14pt" fo:language="en" fo:country="US" fo:font-weight="bold" fo:background-color="transparent" style:font-size-asian="14pt" style:font-weight-asian="bold"/>
    </style:style>
    <style:style style:name="P75"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fo:language="en" fo:country="US" fo:font-weight="bold" fo:background-color="transparent" style:font-size-asian="14pt" style:font-weight-asian="bold"/>
    </style:style>
    <style:style style:name="P76" style:family="paragraph" style:parent-style-name="Standard">
      <style:paragraph-properties fo:margin-left="0cm" fo:margin-right="0cm" fo:line-height="100%" fo:text-align="justify" style:justify-single-word="false" fo:keep-together="always" fo:text-indent="1.251cm" style:auto-text-indent="false" fo:keep-with-next="always"/>
    </style:style>
    <style:style style:name="P77" style:family="paragraph" style:parent-style-name="Standard">
      <style:paragraph-properties fo:margin-left="0cm" fo:margin-right="0cm" fo:margin-top="0cm" fo:margin-bottom="0.353cm" loext:contextual-spacing="false" fo:line-height="100%" fo:text-align="justify" style:justify-single-word="false" fo:text-indent="1.251cm" style:auto-text-indent="false"/>
    </style:style>
    <style:style style:name="P78" style:family="paragraph" style:parent-style-name="Standard">
      <style:paragraph-properties fo:margin-left="1.251cm" fo:margin-right="0cm" fo:line-height="100%" fo:text-align="justify" style:justify-single-word="false" fo:text-indent="0cm" style:auto-text-indent="false"/>
    </style:style>
    <style:style style:name="P80" style:family="paragraph" style:parent-style-name="Standard">
      <style:paragraph-properties fo:margin-left="1.251cm" fo:margin-right="0cm" fo:line-height="100%" fo:text-align="justify" style:justify-single-word="false" fo:text-indent="0cm" style:auto-text-indent="false">
        <style:tab-stops/>
      </style:paragraph-properties>
    </style:style>
    <style:style style:name="P81" style:family="paragraph" style:parent-style-name="Standard" style:list-style-name="WWNum1">
      <style:paragraph-properties fo:margin-left="1.251cm" fo:margin-right="0cm" fo:line-height="100%" fo:text-align="justify" style:justify-single-word="false" fo:text-indent="0cm" style:auto-text-indent="false">
        <style:tab-stops/>
      </style:paragraph-properties>
    </style:style>
    <style:style style:name="P82" style:family="paragraph" style:parent-style-name="Standard">
      <style:paragraph-properties fo:margin-left="1.251cm" fo:margin-right="0cm" fo:line-height="100%" fo:text-align="justify" style:justify-single-word="false" fo:text-indent="0cm" style:auto-text-indent="false">
        <style:tab-stops>
          <style:tab-stop style:position="1cm"/>
        </style:tab-stops>
      </style:paragraph-properties>
    </style:style>
    <style:style style:name="P83" style:family="paragraph" style:parent-style-name="Standard">
      <style:paragraph-properties fo:margin-left="1.251cm" fo:margin-right="0cm" fo:line-height="100%" fo:text-align="justify" style:justify-single-word="false" fo:text-indent="0cm" style:auto-text-indent="false"/>
      <style:text-properties fo:color="#000000" style:font-name="Times New Roman" fo:font-size="14pt" fo:letter-spacing="normal" fo:language="en" fo:country="US" style:text-underline-style="none" fo:font-weight="bold" fo:background-color="transparent" style:font-size-asian="14pt" style:font-weight-asian="bold"/>
    </style:style>
    <style:style style:name="P84" style:family="paragraph" style:parent-style-name="Standard">
      <style:paragraph-properties fo:margin-left="1.251cm" fo:margin-right="0cm" fo:line-height="100%" fo:text-align="justify" style:justify-single-word="false" fo:text-indent="0cm" style:auto-text-indent="false"/>
      <style:text-properties fo:color="#000000" style:font-name="Times New Roman" fo:font-size="14pt" fo:language="en" fo:country="US" style:text-underline-style="none" fo:font-weight="bold" fo:background-color="transparent" style:font-size-asian="14pt" style:font-weight-asian="bold"/>
    </style:style>
    <style:style style:name="P85" style:family="paragraph" style:parent-style-name="Standard">
      <style:paragraph-properties fo:margin-left="1.251cm" fo:margin-right="0cm" fo:line-height="100%" fo:text-align="justify" style:justify-single-word="false" fo:text-indent="0cm" style:auto-text-indent="false"/>
      <style:text-properties fo:color="#000000" style:font-name="Times New Roman" fo:font-size="14pt" fo:language="en" fo:country="US" fo:font-style="normal" style:text-underline-style="none" fo:font-weight="bold" fo:background-color="#ffffff" style:font-size-asian="14pt" style:font-style-asian="normal" style:font-weight-asian="bold"/>
    </style:style>
    <style:style style:name="P86" style:family="paragraph" style:parent-style-name="Standard">
      <style:paragraph-properties fo:margin-left="1.251cm" fo:margin-right="0cm" fo:line-height="100%" fo:text-align="justify" style:justify-single-word="false" fo:keep-together="always" fo:text-indent="0cm" style:auto-text-indent="false" fo:keep-with-next="always"/>
    </style:style>
    <style:style style:name="P87" style:family="paragraph" style:parent-style-name="Standard">
      <style:paragraph-properties fo:margin-left="1.884cm" fo:margin-right="0cm" fo:line-height="100%" fo:text-align="justify" style:justify-single-word="false" fo:text-indent="-0.635cm" style:auto-text-indent="false">
        <style:tab-stops/>
      </style:paragraph-properties>
    </style:style>
    <style:style style:name="P88" style:family="paragraph" style:parent-style-name="Standard" style:list-style-name="WWNum1">
      <style:paragraph-properties fo:margin-left="1.884cm" fo:margin-right="0cm" fo:line-height="100%" fo:text-align="justify" style:justify-single-word="false" fo:text-indent="-0.635cm" style:auto-text-indent="false">
        <style:tab-stops/>
      </style:paragraph-properties>
    </style:style>
    <style:style style:name="P89" style:family="paragraph" style:parent-style-name="Standard">
      <style:paragraph-properties fo:margin-left="1.884cm" fo:margin-right="0cm" fo:line-height="100%" fo:text-align="justify" style:justify-single-word="false" fo:text-indent="0cm" style:auto-text-indent="false"/>
      <style:text-properties fo:color="#000000" style:font-name="Times New Roman" fo:font-size="14pt" fo:letter-spacing="normal" fo:language="en" fo:country="US" style:text-underline-style="none" fo:font-weight="normal" fo:background-color="transparent" style:font-size-asian="14pt" style:font-weight-asian="normal"/>
    </style:style>
    <style:style style:name="P90" style:family="paragraph" style:parent-style-name="Standard">
      <style:paragraph-properties fo:margin-left="1.884cm" fo:margin-right="0cm" fo:line-height="100%" fo:text-align="justify" style:justify-single-word="false" fo:text-indent="0cm" style:auto-text-indent="false"/>
      <style:text-properties fo:color="#000000" style:font-name="Times New Roman" fo:font-size="14pt" fo:language="en" fo:country="US" style:text-underline-style="none" fo:font-weight="normal" fo:background-color="transparent" style:font-size-asian="14pt" style:font-weight-asian="normal"/>
    </style:style>
    <style:style style:name="P91" style:family="paragraph" style:parent-style-name="Standard">
      <style:paragraph-properties fo:margin-left="0cm" fo:margin-right="0cm" fo:line-height="100%" fo:text-align="justify" style:justify-single-word="false" fo:text-indent="0.751cm" style:auto-text-indent="false"/>
    </style:style>
    <style:style style:name="P92" style:family="paragraph" style:parent-style-name="Standard">
      <style:paragraph-properties fo:margin-left="0cm" fo:margin-right="0cm" fo:line-height="100%" fo:text-align="justify" style:justify-single-word="false" fo:orphans="0" fo:widows="0" fo:text-indent="0.751cm" style:auto-text-indent="false"/>
    </style:style>
    <style:style style:name="P93" style:family="paragraph" style:parent-style-name="Standard">
      <style:paragraph-properties fo:margin-left="0cm" fo:margin-right="0cm" fo:line-height="100%" fo:text-align="justify" style:justify-single-word="false" fo:text-indent="1.249cm" style:auto-text-indent="false"/>
    </style:style>
    <style:style style:name="P94" style:family="paragraph" style:parent-style-name="Standard">
      <style:paragraph-properties fo:margin-left="0cm" fo:margin-right="0cm" fo:margin-top="0cm" fo:margin-bottom="0.353cm" loext:contextual-spacing="false" fo:line-height="100%" fo:text-align="justify" style:justify-single-word="false" fo:text-indent="1.249cm" style:auto-text-indent="false"/>
    </style:style>
    <style:style style:name="P95" style:family="paragraph" style:parent-style-name="Standard">
      <style:paragraph-properties fo:margin-left="0cm" fo:margin-right="0cm" fo:line-height="100%" fo:text-align="justify" style:justify-single-word="false" fo:text-indent="0.953cm" style:auto-text-indent="false"/>
    </style:style>
    <style:style style:name="P96" style:family="paragraph" style:parent-style-name="Standard">
      <style:paragraph-properties fo:margin-left="0cm" fo:margin-right="0cm" fo:line-height="100%" fo:text-align="justify" style:justify-single-word="false" fo:text-indent="1.259cm" style:auto-text-indent="false">
        <style:tab-stops>
          <style:tab-stop style:position="6.89cm"/>
        </style:tab-stops>
      </style:paragraph-properties>
    </style:style>
    <style:style style:name="P97" style:family="paragraph" style:parent-style-name="Standard" style:list-style-name="WWNum1">
      <style:paragraph-properties fo:margin-left="1.27cm" fo:margin-right="0cm" fo:line-height="100%" fo:text-indent="-0.635cm" style:auto-text-indent="false">
        <style:tab-stops/>
      </style:paragraph-properties>
      <style:text-properties fo:color="#000000" style:font-name="Times New Roman" fo:font-size="12pt" fo:letter-spacing="normal" fo:language="en" fo:country="US" fo:font-style="normal" style:text-underline-style="none" fo:font-weight="normal" fo:background-color="transparent" style:font-size-asian="12pt" style:font-style-asian="normal" style:font-weight-asian="normal"/>
    </style:style>
    <style:style style:name="P98" style:family="paragraph" style:parent-style-name="Standard" style:list-style-name="WWNum1">
      <style:paragraph-properties fo:margin-left="1.27cm" fo:margin-right="0cm" fo:line-height="100%" fo:text-indent="-0.635cm" style:auto-text-indent="false">
        <style:tab-stops/>
      </style:paragraph-properties>
      <style:text-properties fo:color="#000000" style:font-name="Times New Roman" fo:font-size="12pt" fo:letter-spacing="normal" fo:language="en" fo:country="US" fo:font-style="normal" style:text-underline-style="none" fo:font-weight="bold" fo:background-color="transparent" style:font-size-asian="12pt" style:font-style-asian="normal" style:font-weight-asian="bold"/>
    </style:style>
    <style:style style:name="P99" style:family="paragraph" style:parent-style-name="Standard">
      <style:paragraph-properties fo:margin-left="0cm" fo:margin-right="0cm" fo:line-height="100%" fo:text-align="justify" style:justify-single-word="false" fo:text-indent="0.051cm" style:auto-text-indent="false"/>
      <style:text-properties fo:color="#000000" style:font-name="Times New Roman" fo:font-size="12pt" fo:letter-spacing="normal" fo:language="en" fo:country="US" fo:font-style="normal" style:text-underline-style="none" fo:font-weight="normal" fo:background-color="transparent" style:font-size-asian="12pt" style:font-style-asian="normal" style:font-weight-asian="normal"/>
    </style:style>
    <style:style style:name="P100" style:family="paragraph" style:parent-style-name="Standard">
      <style:paragraph-properties fo:margin-left="0cm" fo:margin-right="0cm" fo:line-height="100%" fo:text-align="center" style:justify-single-word="false" fo:text-indent="0.051cm" style:auto-text-indent="false"/>
      <style:text-properties fo:color="#000000" style:font-name="Times New Roman" fo:font-size="12pt" fo:letter-spacing="normal" fo:language="en" fo:country="US" fo:font-style="normal" style:text-underline-style="none" fo:font-weight="normal" fo:background-color="transparent" style:font-size-asian="12pt" style:font-style-asian="normal" style:font-weight-asian="normal"/>
    </style:style>
    <style:style style:name="P101" style:family="paragraph" style:parent-style-name="Standard">
      <style:paragraph-properties fo:margin-left="0cm" fo:margin-right="0cm" fo:line-height="100%" fo:text-align="justify" style:justify-single-word="false" fo:text-indent="0.051cm" style:auto-text-indent="false"/>
    </style:style>
    <style:style style:name="P102"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4pt" fo:language="en" fo:country="US" style:text-underline-style="none" fo:font-weight="normal" fo:background-color="transparent" style:font-size-asian="14pt" style:font-weight-asian="normal"/>
    </style:style>
    <style:style style:name="P103"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4pt" fo:language="en" fo:country="US" style:text-underline-style="none" fo:font-weight="bold" fo:background-color="transparent" style:font-size-asian="14pt" style:font-weight-asian="bold"/>
    </style:style>
    <style:style style:name="P104" style:family="paragraph" style:parent-style-name="Standard">
      <style:paragraph-properties fo:line-height="100%" fo:padding="0.074cm" fo:border-left="none" fo:border-right="none" fo:border-top="none" fo:border-bottom="0.99pt solid #000000" style:join-border="false"/>
    </style:style>
    <style:style style:name="P105" style:family="paragraph" style:parent-style-name="Standard">
      <style:paragraph-properties fo:margin-left="0cm" fo:margin-right="0cm" fo:line-height="100%" fo:text-align="justify" style:justify-single-word="false" fo:text-indent="1.27cm" style:auto-text-indent="false"/>
    </style:style>
    <style:style style:name="P106" style:family="paragraph" style:parent-style-name="Standard">
      <style:paragraph-properties fo:margin-left="5.08cm" fo:margin-right="0cm" fo:line-height="100%" fo:text-indent="3.81cm" style:auto-text-indent="false"/>
      <style:text-properties fo:color="#000000" style:font-name="Calibri" fo:font-size="11pt" fo:letter-spacing="normal" fo:language="en" fo:country="US" fo:font-style="normal" style:text-underline-style="none" fo:font-weight="normal" fo:background-color="transparent" style:font-size-asian="11pt" style:font-style-asian="normal" style:font-weight-asian="normal"/>
    </style:style>
    <style:style style:name="P107" style:family="paragraph" style:parent-style-name="Standard">
      <style:paragraph-properties fo:margin-left="0cm" fo:margin-right="-0.109cm" fo:margin-top="0cm" fo:margin-bottom="0.353cm" loext:contextual-spacing="false" fo:line-height="115%" fo:text-indent="0cm" style:auto-text-indent="false"/>
    </style:style>
    <style:style style:name="P108" style:family="paragraph" style:parent-style-name="Standard">
      <style:paragraph-properties fo:margin-left="0.18cm" fo:margin-right="0cm" fo:margin-top="0cm" fo:margin-bottom="0.353cm" loext:contextual-spacing="false" fo:line-height="115%" fo:text-indent="0cm" style:auto-text-indent="false"/>
    </style:style>
    <style:style style:name="P109" style:family="paragraph" style:parent-style-name="Standard">
      <style:paragraph-properties fo:margin-left="0.18cm" fo:margin-right="0cm" fo:margin-top="0cm" fo:margin-bottom="0.353cm" loext:contextual-spacing="false" fo:line-height="115%" fo:text-align="justify" style:justify-single-word="false" fo:text-indent="0cm" style:auto-text-indent="false"/>
    </style:style>
    <style:style style:name="P110" style:family="paragraph" style:parent-style-name="Standard">
      <style:paragraph-properties fo:margin-left="0cm" fo:margin-right="0cm" fo:margin-top="0cm" fo:margin-bottom="0.353cm" loext:contextual-spacing="false" fo:line-height="115%" fo:text-align="justify" style:justify-single-word="false" fo:text-indent="9.521cm" style:auto-text-indent="false"/>
      <style:text-properties fo:font-size="14pt" officeooo:paragraph-rsid="001fb446" style:font-size-asian="14pt" style:font-size-complex="14pt"/>
    </style:style>
    <style:style style:name="P111" style:family="paragraph" style:parent-style-name="Standard">
      <style:paragraph-properties fo:margin-left="0cm" fo:margin-right="0cm" fo:text-align="justify" style:justify-single-word="false" fo:text-indent="9.521cm" style:auto-text-indent="false"/>
      <style:text-properties fo:font-size="14pt" officeooo:paragraph-rsid="001fb446" style:font-size-asian="14pt" style:font-size-complex="14pt"/>
    </style:style>
    <style:style style:name="P112" style:family="paragraph" style:parent-style-name="P79">
      <style:paragraph-properties fo:margin-left="0cm" fo:margin-right="0cm" fo:text-align="justify" style:justify-single-word="false" fo:text-indent="0cm" style:auto-text-indent="false"/>
      <style:text-properties officeooo:paragraph-rsid="001fb446"/>
    </style:style>
    <style:style style:name="T1" style:family="text">
      <style:text-properties style:font-name="Calibri" fo:font-size="11pt" fo:language="en" fo:country="US" style:font-size-asian="11pt"/>
    </style:style>
    <style:style style:name="T2" style:family="text">
      <style:text-properties style:font-name="Calibri" fo:font-size="11pt" fo:language="en" fo:country="US" fo:font-weight="bold" style:font-size-asian="11pt" style:font-weight-asian="bold" style:font-weight-complex="bold"/>
    </style:style>
    <style:style style:name="T3" style:family="text">
      <style:text-properties fo:language="en" fo:country="US"/>
    </style:style>
    <style:style style:name="T4" style:family="text">
      <style:text-properties style:font-name="Times New Roman CYR" fo:font-size="14pt" fo:language="ru" fo:country="RU" fo:font-weight="bold" style:font-size-asian="14pt" style:font-weight-asian="bold"/>
    </style:style>
    <style:style style:name="T5" style:family="text">
      <style:text-properties style:font-name="Times New Roman CYR" fo:font-size="14pt" fo:language="ru" fo:country="RU" fo:font-weight="bold" fo:background-color="#ffffff" loext:char-shading-value="0" style:font-size-asian="14pt" style:font-weight-asian="bold"/>
    </style:style>
    <style:style style:name="T6" style:family="text">
      <style:text-properties style:font-name="Times New Roman CYR" fo:font-size="14pt" fo:language="ru" fo:country="RU" fo:font-weight="bold" fo:background-color="transparent" loext:char-shading-value="0" style:font-size-asian="14pt" style:font-weight-asian="bold"/>
    </style:style>
    <style:style style:name="T7" style:family="text">
      <style:text-properties style:font-name="Times New Roman CYR" fo:font-size="14pt" fo:language="ru" fo:country="RU" fo:font-weight="bold" officeooo:rsid="001fb446" fo:background-color="transparent" loext:char-shading-value="0" style:font-size-asian="14pt" style:font-weight-asian="bold"/>
    </style:style>
    <style:style style:name="T8" style:family="text">
      <style:text-properties style:font-name="Times New Roman CYR" fo:font-size="14pt" fo:language="ru" fo:country="RU" fo:font-weight="normal" fo:background-color="transparent" loext:char-shading-value="0" style:font-size-asian="14pt" style:font-weight-asian="normal"/>
    </style:style>
    <style:style style:name="T9" style:family="text">
      <style:text-properties fo:language="ru" fo:country="RU"/>
    </style:style>
    <style:style style:name="T10" style:family="text">
      <style:text-properties style:font-name="Times New Roman" fo:font-size="14pt" fo:language="en" fo:country="US" fo:font-weight="bold" fo:background-color="#ffffff" loext:char-shading-value="0" style:font-size-asian="14pt" style:font-weight-asian="bold"/>
    </style:style>
    <style:style style:name="T11" style:family="text">
      <style:text-properties style:font-name="Times New Roman" fo:font-size="14pt" fo:language="en" fo:country="US" fo:font-weight="normal" fo:background-color="transparent" loext:char-shading-value="0" style:font-size-asian="14pt" style:font-weight-asian="normal"/>
    </style:style>
    <style:style style:name="T12" style:family="text">
      <style:text-properties fo:color="#000000" style:font-name="Times New Roman CYR" fo:font-size="14pt" fo:letter-spacing="normal" fo:language="ru" fo:country="RU" style:text-underline-style="none" fo:font-weight="normal" fo:background-color="#ffffff" loext:char-shading-value="0" style:font-size-asian="14pt" style:font-weight-asian="normal"/>
    </style:style>
    <style:style style:name="T13" style:family="text">
      <style:text-properties fo:color="#000000" style:font-name="Times New Roman CYR" fo:font-size="14pt" fo:letter-spacing="normal" fo:language="ru" fo:country="RU" style:text-underline-style="none" fo:font-weight="normal" fo:background-color="transparent" loext:char-shading-value="0" style:font-size-asian="14pt" style:font-weight-asian="normal"/>
    </style:style>
    <style:style style:name="T14" style:family="text">
      <style:text-properties fo:color="#000000" style:font-name="Times New Roman CYR" fo:font-size="14pt" fo:letter-spacing="normal" fo:language="ru" fo:country="RU" style:text-underline-style="none" fo:font-weight="normal" officeooo:rsid="001db1b2" fo:background-color="transparent" loext:char-shading-value="0" style:font-size-asian="14pt" style:font-weight-asian="normal"/>
    </style:style>
    <style:style style:name="T15" style:family="text">
      <style:text-properties fo:color="#000000" style:font-name="Times New Roman CYR" fo:font-size="14pt" fo:letter-spacing="normal" fo:language="ru" fo:country="RU" style:text-underline-style="none" fo:font-weight="bold" fo:background-color="transparent" loext:char-shading-value="0" style:font-size-asian="14pt" style:font-weight-asian="bold"/>
    </style:style>
    <style:style style:name="T16" style:family="text">
      <style:text-properties fo:color="#000000" style:font-name="Times New Roman CYR" fo:font-size="14pt" fo:letter-spacing="normal" fo:language="ru" fo:country="RU" style:text-underline-style="none" fo:font-weight="bold" officeooo:rsid="001db1b2" fo:background-color="transparent" loext:char-shading-value="0" style:font-size-asian="14pt" style:font-weight-asian="bold"/>
    </style:style>
    <style:style style:name="T17" style:family="text">
      <style:text-properties fo:color="#000000" style:font-name="Times New Roman CYR" fo:font-size="14pt" fo:letter-spacing="normal" fo:language="ru" fo:country="RU" style:text-underline-style="none" fo:font-weight="bold" fo:background-color="#ffffff" loext:char-shading-value="0" style:font-size-asian="14pt" style:font-weight-asian="bold"/>
    </style:style>
    <style:style style:name="T18" style:family="text">
      <style:text-properties fo:color="#000000" style:font-name="Times New Roman CYR" fo:font-size="14pt" fo:letter-spacing="normal" fo:language="ru" fo:country="RU" fo:font-style="italic" style:text-underline-style="none" fo:font-weight="normal" fo:background-color="transparent" loext:char-shading-value="0" style:font-size-asian="14pt" style:font-style-asian="italic" style:font-weight-asian="normal"/>
    </style:style>
    <style:style style:name="T19" style:family="text">
      <style:text-properties fo:color="#000000" style:font-name="Times New Roman CYR" fo:font-size="14pt" fo:letter-spacing="normal" fo:language="ru" fo:country="RU" fo:font-style="normal" style:text-underline-style="none" fo:font-weight="bold" fo:background-color="transparent" loext:char-shading-value="0" style:font-size-asian="14pt" style:font-style-asian="normal" style:font-weight-asian="bold"/>
    </style:style>
    <style:style style:name="T20" style:family="text">
      <style:text-properties fo:color="#000000" style:font-name="Times New Roman CYR" fo:font-size="14pt" fo:letter-spacing="normal" fo:language="ru" fo:country="RU" fo:font-style="normal" style:text-underline-style="none" fo:font-weight="bold" officeooo:rsid="001db1b2" fo:background-color="transparent" loext:char-shading-value="0" style:font-size-asian="14pt" style:font-style-asian="normal" style:font-weight-asian="bold"/>
    </style:style>
    <style:style style:name="T21" style:family="text">
      <style:text-properties fo:color="#000000" style:font-name="Times New Roman CYR" fo:font-size="14pt" fo:letter-spacing="normal" fo:language="ru" fo:country="RU" fo:font-style="normal" style:text-underline-style="none" fo:font-weight="bold" fo:background-color="#ffffff" loext:char-shading-value="0" style:font-size-asian="14pt" style:font-style-asian="normal" style:font-weight-asian="bold"/>
    </style:style>
    <style:style style:name="T22" style:family="text">
      <style:text-properties fo:color="#000000" style:font-name="Times New Roman CYR" fo:font-size="14pt" fo:letter-spacing="normal" fo:language="ru" fo:country="RU" fo:font-style="normal" style:text-underline-style="none" fo:font-weight="bold" officeooo:rsid="001db1b2" fo:background-color="#ffffff" loext:char-shading-value="0" style:font-size-asian="14pt" style:font-style-asian="normal" style:font-weight-asian="bold"/>
    </style:style>
    <style:style style:name="T23" style:family="text">
      <style:text-properties fo:color="#000000" style:font-name="Times New Roman CYR" fo:font-size="14pt" fo:letter-spacing="normal" fo:language="ru" fo:country="RU" fo:font-style="normal" style:text-underline-style="none" fo:font-weight="normal" fo:background-color="transparent" loext:char-shading-value="0" style:font-size-asian="14pt" style:font-style-asian="normal" style:font-weight-asian="normal"/>
    </style:style>
    <style:style style:name="T24" style:family="text">
      <style:text-properties fo:color="#000000" style:font-name="Times New Roman CYR" fo:font-size="14pt" fo:letter-spacing="normal" fo:language="ru" fo:country="RU" fo:font-style="normal" style:text-underline-style="none" fo:font-weight="normal" officeooo:rsid="001db1b2" fo:background-color="transparent" loext:char-shading-value="0" style:font-size-asian="14pt" style:font-style-asian="normal" style:font-weight-asian="normal"/>
    </style:style>
    <style:style style:name="T25" style:family="text">
      <style:text-properties fo:color="#000000" style:font-name="Times New Roman CYR" fo:font-size="14pt" fo:letter-spacing="normal" fo:language="ru" fo:country="RU" fo:font-style="normal" style:text-underline-style="none" fo:font-weight="normal" fo:background-color="#ffffff" loext:char-shading-value="0" style:font-size-asian="14pt" style:font-style-asian="normal" style:font-weight-asian="normal"/>
    </style:style>
    <style:style style:name="T26" style:family="text">
      <style:text-properties fo:color="#000000" style:font-name="Times New Roman CYR" fo:font-size="14pt" fo:letter-spacing="normal" fo:language="ru" fo:country="RU" fo:font-style="normal" style:text-underline-style="none" fo:background-color="transparent" loext:char-shading-value="0" style:font-size-asian="14pt" style:font-style-asian="normal"/>
    </style:style>
    <style:style style:name="T27" style:family="text">
      <style:text-properties fo:color="#000000" style:font-name="Times New Roman CYR" fo:font-size="14pt" fo:letter-spacing="-0.011cm" fo:language="ru" fo:country="RU" fo:font-style="normal" style:text-underline-style="none" fo:font-weight="normal" fo:background-color="transparent" loext:char-shading-value="0" style:font-size-asian="14pt" style:font-style-asian="normal" style:font-weight-asian="normal"/>
    </style:style>
    <style:style style:name="T28" style:family="text">
      <style:text-properties fo:color="#000000" style:font-name="Times New Roman CYR" fo:font-size="14pt" fo:letter-spacing="-0.011cm" fo:language="ru" fo:country="RU" fo:font-style="normal" style:text-underline-style="none" fo:font-weight="bold" fo:background-color="transparent" loext:char-shading-value="0" style:font-size-asian="14pt" style:font-style-asian="normal" style:font-weight-asian="bold"/>
    </style:style>
    <style:style style:name="T29" style:family="text">
      <style:text-properties fo:color="#000000" style:font-name="Times New Roman CYR" fo:font-size="14pt" fo:language="ru" fo:country="RU" style:text-underline-style="none" fo:font-weight="normal" fo:background-color="transparent" loext:char-shading-value="0" style:font-size-asian="14pt" style:font-weight-asian="normal"/>
    </style:style>
    <style:style style:name="T30" style:family="text">
      <style:text-properties fo:color="#000000" style:font-name="Times New Roman CYR" fo:font-size="14pt" fo:language="ru" fo:country="RU" style:text-underline-style="none" fo:font-weight="normal" fo:background-color="#ffffff" loext:char-shading-value="0" style:font-size-asian="14pt" style:font-weight-asian="normal"/>
    </style:style>
    <style:style style:name="T31" style:family="text">
      <style:text-properties fo:color="#000000" style:font-name="Times New Roman CYR" fo:font-size="14pt" fo:language="ru" fo:country="RU" style:text-underline-style="none" fo:font-weight="bold" fo:background-color="transparent" loext:char-shading-value="0" style:font-size-asian="14pt" style:font-weight-asian="bold"/>
    </style:style>
    <style:style style:name="T32" style:family="text">
      <style:text-properties fo:color="#000000" style:font-name="Times New Roman CYR" fo:font-size="14pt" fo:language="ru" fo:country="RU" style:text-underline-style="none" fo:font-weight="bold" officeooo:rsid="001fb446" fo:background-color="transparent" loext:char-shading-value="0" style:font-size-asian="14pt" style:font-weight-asian="bold"/>
    </style:style>
    <style:style style:name="T33" style:family="text">
      <style:text-properties fo:color="#000000" style:font-name="Times New Roman CYR" fo:font-size="14pt" fo:language="ru" fo:country="RU" fo:font-style="italic" style:text-underline-style="none" fo:font-weight="normal" fo:background-color="transparent" loext:char-shading-value="0" style:font-size-asian="14pt" style:font-style-asian="italic" style:font-weight-asian="normal"/>
    </style:style>
    <style:style style:name="T34" style:family="text">
      <style:text-properties fo:color="#000000" style:font-name="Times New Roman CYR" fo:font-size="14pt" fo:language="ru" fo:country="RU" fo:font-style="normal" style:text-underline-style="none" fo:font-weight="bold" fo:background-color="transparent" loext:char-shading-value="0" style:font-size-asian="14pt" style:font-style-asian="normal" style:font-weight-asian="bold"/>
    </style:style>
    <style:style style:name="T35" style:family="text">
      <style:text-properties fo:color="#000000" style:font-name="Times New Roman CYR" fo:font-size="14pt" fo:language="ru" fo:country="RU" fo:font-style="normal" style:text-underline-style="none" fo:font-weight="bold" officeooo:rsid="001fb446" fo:background-color="transparent" loext:char-shading-value="0" style:font-size-asian="14pt" style:font-style-asian="normal" style:font-weight-asian="bold"/>
    </style:style>
    <style:style style:name="T36" style:family="text">
      <style:text-properties fo:color="#000000" style:font-name="Times New Roman CYR" fo:font-size="14pt" fo:language="ru" fo:country="RU" fo:font-style="normal" style:text-underline-style="none" fo:font-weight="normal" fo:background-color="transparent" loext:char-shading-value="0" style:font-size-asian="14pt" style:font-style-asian="normal" style:font-weight-asian="normal"/>
    </style:style>
    <style:style style:name="T37" style:family="text">
      <style:text-properties fo:color="#000000" style:font-name="Times New Roman CYR" fo:font-size="14pt" fo:language="ru" fo:country="RU" fo:font-style="normal" style:text-underline-style="none" fo:font-weight="normal" fo:background-color="#ffffff" loext:char-shading-value="0" style:font-size-asian="14pt" style:font-style-asian="normal" style:font-weight-asian="normal"/>
    </style:style>
    <style:style style:name="T38" style:family="text">
      <style:text-properties fo:color="#000000" style:font-name="Times New Roman CYR" fo:font-size="12pt" fo:letter-spacing="normal" fo:language="ru" fo:country="RU" fo:font-style="normal" style:text-underline-style="none" fo:font-weight="normal" fo:background-color="transparent" loext:char-shading-value="0" style:font-size-asian="12pt" style:font-style-asian="normal" style:font-weight-asian="normal"/>
    </style:style>
    <style:style style:name="T39" style:family="text">
      <style:text-properties fo:color="#000000" style:font-name="Times New Roman CYR" fo:font-size="12pt" fo:letter-spacing="normal" fo:language="ru" fo:country="RU" fo:font-style="italic" style:text-underline-style="none" fo:font-weight="normal" fo:background-color="transparent" loext:char-shading-value="0" style:font-size-asian="12pt" style:font-style-asian="italic" style:font-weight-asian="normal"/>
    </style:style>
    <style:style style:name="T40" style:family="text">
      <style:text-properties fo:color="#000000" style:font-name="Times New Roman CYR" fo:font-size="11pt" fo:letter-spacing="normal" fo:language="ru" fo:country="RU" fo:font-style="normal" style:text-underline-style="none" fo:font-weight="normal" fo:background-color="transparent" loext:char-shading-value="0" style:font-size-asian="11pt" style:font-style-asian="normal" style:font-weight-asian="normal"/>
    </style:style>
    <style:style style:name="T41" style:family="text">
      <style:text-properties fo:color="#000000" style:font-name="Times New Roman" fo:font-size="14pt" fo:letter-spacing="normal" fo:language="en" fo:country="US" style:text-underline-style="none" fo:font-weight="normal" fo:background-color="transparent" loext:char-shading-value="0" style:font-size-asian="14pt" style:font-weight-asian="normal"/>
    </style:style>
    <style:style style:name="T42" style:family="text">
      <style:text-properties fo:color="#000000" style:font-name="Times New Roman" fo:font-size="14pt" fo:letter-spacing="normal" fo:language="en" fo:country="US" style:text-underline-style="none" fo:font-weight="normal" fo:background-color="#ffffff" loext:char-shading-value="0" style:font-size-asian="14pt" style:font-weight-asian="normal"/>
    </style:style>
    <style:style style:name="T43" style:family="text">
      <style:text-properties fo:color="#000000" style:font-name="Times New Roman" fo:font-size="14pt" fo:letter-spacing="normal" fo:language="en" fo:country="US" style:text-underline-style="none" fo:font-weight="bold" fo:background-color="#ffffff" loext:char-shading-value="0" style:font-size-asian="14pt" style:font-weight-asian="bold"/>
    </style:style>
    <style:style style:name="T44" style:family="text">
      <style:text-properties fo:color="#000000" style:font-name="Times New Roman" fo:font-size="14pt" fo:letter-spacing="normal" fo:language="en" fo:country="US" style:text-underline-style="none" fo:font-weight="bold" fo:background-color="transparent" loext:char-shading-value="0" style:font-size-asian="14pt" style:font-weight-asian="bold"/>
    </style:style>
    <style:style style:name="T45" style:family="text">
      <style:text-properties fo:color="#000000" style:font-name="Times New Roman" fo:font-size="14pt" fo:letter-spacing="normal" fo:language="en" fo:country="US" style:text-underline-style="none" fo:font-weight="bold" officeooo:rsid="001db1b2" fo:background-color="transparent" loext:char-shading-value="0" style:font-size-asian="14pt" style:font-weight-asian="bold"/>
    </style:style>
    <style:style style:name="T46" style:family="text">
      <style:text-properties fo:color="#000000" style:font-name="Times New Roman" fo:font-size="14pt" fo:letter-spacing="normal" fo:language="en" fo:country="US" fo:font-style="normal" style:text-underline-style="none" fo:font-weight="bold" fo:background-color="transparent" loext:char-shading-value="0" style:font-size-asian="14pt" style:font-style-asian="normal" style:font-weight-asian="bold"/>
    </style:style>
    <style:style style:name="T47" style:family="text">
      <style:text-properties fo:color="#000000" style:font-name="Times New Roman" fo:font-size="14pt" fo:letter-spacing="normal" fo:language="en" fo:country="US" fo:font-style="normal" style:text-underline-style="none" fo:font-weight="normal" fo:background-color="#ffffff" loext:char-shading-value="0" style:font-size-asian="14pt" style:font-style-asian="normal" style:font-weight-asian="normal"/>
    </style:style>
    <style:style style:name="T48" style:family="text">
      <style:text-properties fo:color="#000000" style:font-name="Times New Roman" fo:font-size="14pt" fo:letter-spacing="normal" fo:language="en" fo:country="US" fo:font-style="normal" style:text-underline-style="none" fo:font-weight="normal" fo:background-color="transparent" loext:char-shading-value="0" style:font-size-asian="14pt" style:font-style-asian="normal" style:font-weight-asian="normal"/>
    </style:style>
    <style:style style:name="T49" style:family="text">
      <style:text-properties fo:color="#000000" style:font-name="Times New Roman" fo:font-size="14pt" fo:letter-spacing="-0.011cm" fo:language="en" fo:country="US" fo:font-style="normal" style:text-underline-style="none" fo:font-weight="bold" fo:background-color="transparent" loext:char-shading-value="0" style:font-size-asian="14pt" style:font-style-asian="normal" style:font-weight-asian="bold"/>
    </style:style>
    <style:style style:name="T50" style:family="text">
      <style:text-properties fo:color="#000000" style:font-name="Times New Roman" fo:font-size="14pt" fo:language="en" fo:country="US" style:text-underline-style="none" fo:font-weight="normal" fo:background-color="transparent" loext:char-shading-value="0" style:font-size-asian="14pt" style:font-weight-asian="normal"/>
    </style:style>
    <style:style style:name="T51" style:family="text">
      <style:text-properties fo:color="#000000" style:font-name="Times New Roman" fo:font-size="14pt" fo:language="en" fo:country="US" style:text-underline-style="none" fo:font-weight="normal" fo:background-color="#ffffff" loext:char-shading-value="0" style:font-size-asian="14pt" style:font-weight-asian="normal"/>
    </style:style>
    <style:style style:name="T52" style:family="text">
      <style:text-properties fo:color="#000000" style:font-name="Times New Roman" fo:font-size="14pt" fo:language="en" fo:country="US" style:text-underline-style="none" fo:font-weight="bold" fo:background-color="transparent" loext:char-shading-value="0" style:font-size-asian="14pt" style:font-weight-asian="bold"/>
    </style:style>
    <style:style style:name="T53" style:family="text">
      <style:text-properties fo:color="#000000" style:font-name="Times New Roman" fo:font-size="14pt" fo:language="en" fo:country="US" style:text-underline-style="none" fo:font-weight="bold" officeooo:rsid="001fb446" fo:background-color="transparent" loext:char-shading-value="0" style:font-size-asian="14pt" style:font-weight-asian="bold"/>
    </style:style>
    <style:style style:name="T54" style:family="text">
      <style:text-properties fo:color="#000000" style:font-name="Times New Roman" fo:font-size="14pt" fo:language="en" fo:country="US" fo:font-style="normal" style:text-underline-style="none" fo:font-weight="bold" fo:background-color="transparent" loext:char-shading-value="0" style:font-size-asian="14pt" style:font-style-asian="normal" style:font-weight-asian="bold"/>
    </style:style>
    <style:style style:name="T55" style:family="text">
      <style:text-properties fo:color="#000000" style:font-name="Times New Roman" fo:font-size="14pt" fo:language="en" fo:country="US" fo:font-style="normal" style:text-underline-style="none" fo:font-weight="normal" fo:background-color="#ffffff" loext:char-shading-value="0" style:font-size-asian="14pt" style:font-style-asian="normal" style:font-weight-asian="normal"/>
    </style:style>
    <style:style style:name="T56" style:family="text">
      <style:text-properties fo:color="#000000" style:font-name="Times New Roman" fo:font-size="14pt" fo:language="en" fo:country="US" fo:font-style="normal" style:text-underline-style="none" fo:font-weight="normal" fo:background-color="transparent" loext:char-shading-value="0" style:font-size-asian="14pt" style:font-style-asian="normal" style:font-weight-asian="normal"/>
    </style:style>
    <style:style style:name="T57" style:family="text">
      <style:text-properties fo:color="#000000" style:font-name="Times New Roman" fo:font-size="12pt" fo:letter-spacing="normal" fo:language="en" fo:country="US" fo:font-style="normal" style:text-underline-style="none" fo:font-weight="normal" fo:background-color="transparent" loext:char-shading-value="0" style:font-size-asian="12pt" style:font-style-asian="normal" style:font-weight-asian="normal"/>
    </style:style>
    <style:style style:name="T58" style:family="text">
      <style:text-properties fo:color="#000000" style:font-name="Times New Roman" fo:font-size="11pt" fo:letter-spacing="normal" fo:language="en" fo:country="US" fo:font-style="normal" style:text-underline-style="none" fo:font-weight="normal" fo:background-color="transparent" loext:char-shading-value="0" style:font-size-asian="11pt" style:font-style-asian="normal" style:font-weight-asian="normal"/>
    </style:style>
    <style:style style:name="T59" style:family="text">
      <style:text-properties fo:color="#000000" style:font-name="Calibri" fo:font-size="11pt" fo:letter-spacing="normal" fo:language="en" fo:country="US" fo:font-style="normal" style:text-underline-style="none" fo:font-weight="normal" fo:background-color="transparent" loext:char-shading-value="0" style:font-size-asian="11pt" style:font-style-asian="normal" style:font-weight-asian="normal"/>
    </style:style>
    <style:style style:name="T60" style:family="text">
      <style:text-properties fo:color="#000000" style:font-name="Calibri" fo:font-size="11pt" fo:letter-spacing="normal" fo:language="en" fo:country="US" fo:font-style="normal" style:text-underline-style="solid" style:text-underline-width="auto" style:text-underline-color="font-color" fo:font-weight="normal" fo:background-color="transparent" loext:char-shading-value="0" style:font-size-asian="11pt" style:font-style-asian="normal" style:font-weight-asian="normal"/>
    </style:style>
    <style:style style:name="T61" style:family="text">
      <style:text-properties fo:color="#000000" style:font-name="Calibri" fo:font-size="11pt" fo:letter-spacing="normal" fo:language="ru" fo:country="RU" fo:font-style="normal" style:text-underline-style="none" fo:font-weight="normal" fo:background-color="transparent" loext:char-shading-value="0" style:font-size-asian="11pt" style:font-style-asian="normal" style:font-weight-asian="normal"/>
    </style:style>
    <style:style style:name="T62" style:family="text">
      <style:text-properties fo:color="#000000" style:font-name="Arial" fo:font-size="10pt" fo:letter-spacing="normal" fo:language="en" fo:country="US" style:text-underline-style="none" fo:font-weight="normal" fo:background-color="#ffffff" loext:char-shading-value="0" style:font-size-asian="10pt" style:font-weight-asian="normal"/>
    </style:style>
    <style:style style:name="T63" style:family="text">
      <style:text-properties fo:color="#000000" style:font-name="Arial CYR" fo:font-size="10pt" fo:letter-spacing="normal" fo:language="ru" fo:country="RU" style:text-underline-style="none" fo:font-weight="normal" fo:background-color="#ffffff" loext:char-shading-value="0" style:font-size-asian="10pt" style:font-weight-asian="normal"/>
    </style:style>
    <style:style style:name="T64" style:family="text">
      <style:text-properties fo:color="#000000" style:text-position="super 58%" style:font-name="Times New Roman" fo:font-size="11pt" fo:letter-spacing="normal" fo:language="en" fo:country="US" fo:font-style="normal" style:text-underline-style="none" fo:font-weight="normal" fo:background-color="transparent" loext:char-shading-value="0" style:font-size-asian="11pt" style:font-style-asian="normal" style:font-weight-asian="normal"/>
    </style:style>
    <style:style style:name="T65" style:family="text">
      <style:text-properties fo:color="#000000" style:text-position="super 58%" style:font-name="Times New Roman" fo:font-size="12pt" fo:letter-spacing="normal" fo:language="en" fo:country="US" fo:font-style="normal" style:text-underline-style="none" fo:font-weight="normal" fo:background-color="transparent" loext:char-shading-value="0" style:font-size-asian="12pt" style:font-style-asian="normal" style:font-weight-asian="normal"/>
    </style:style>
    <style:style style:name="T66" style:family="text">
      <style:text-properties fo:color="#000000" style:text-position="super 58%" style:font-name="Times New Roman CYR" fo:font-size="11pt" fo:letter-spacing="normal" fo:language="ru" fo:country="RU" fo:font-style="normal" style:text-underline-style="none" fo:font-weight="normal" fo:background-color="transparent" loext:char-shading-value="0" style:font-size-asian="11pt" style:font-style-asian="normal" style:font-weight-asian="normal"/>
    </style:style>
    <style:style style:name="T67" style:family="text">
      <style:text-properties fo:color="#000000" style:text-position="super 58%" style:font-name="Times New Roman CYR" fo:font-size="12pt" fo:letter-spacing="normal" fo:language="ru" fo:country="RU" fo:font-style="normal" style:text-underline-style="none" fo:font-weight="normal" fo:background-color="transparent" loext:char-shading-value="0" style:font-size-asian="12pt" style:font-style-asian="normal" style:font-weight-asian="normal"/>
    </style:style>
    <style:style style:name="T68" style:family="text">
      <style:text-properties fo:color="#0000ff" style:font-name="Times New Roman CYR" fo:font-size="14pt" fo:letter-spacing="normal" fo:language="ru" fo:country="RU" style:text-underline-style="solid" style:text-underline-width="auto" style:text-underline-color="font-color" fo:font-weight="normal" fo:background-color="transparent" loext:char-shading-value="0" style:font-size-asian="14pt" style:font-weight-asian="normal"/>
    </style:style>
    <style:style style:name="T69" style:family="text">
      <style:text-properties fo:color="#0000ff" style:font-name="Times New Roman CYR" fo:font-size="14pt" fo:letter-spacing="normal" fo:language="ru" fo:country="RU" style:text-underline-style="solid" style:text-underline-width="auto" style:text-underline-color="font-color" fo:font-weight="normal" fo:background-color="#ffffff" loext:char-shading-value="0" style:font-size-asian="14pt" style:font-weight-asian="normal"/>
    </style:style>
    <style:style style:name="T70" style:family="text">
      <style:text-properties fo:color="#0000ff" style:font-name="Times New Roman CYR" fo:font-size="14pt" fo:letter-spacing="normal" fo:language="ru" fo:country="RU" fo:font-style="normal" style:text-underline-style="solid" style:text-underline-width="auto" style:text-underline-color="font-color" fo:font-weight="normal" fo:background-color="#ffffff" loext:char-shading-value="0" style:font-size-asian="14pt" style:font-style-asian="normal" style:font-weight-asian="normal"/>
    </style:style>
    <style:style style:name="T71" style:family="text">
      <style:text-properties fo:color="#0000ff" style:font-name="Times New Roman CYR" fo:font-size="14pt" fo:language="ru" fo:country="RU" style:text-underline-style="solid" style:text-underline-width="auto" style:text-underline-color="font-color" fo:font-weight="normal" fo:background-color="transparent" loext:char-shading-value="0" style:font-size-asian="14pt" style:font-weight-asian="normal"/>
    </style:style>
    <style:style style:name="T72" style:family="text">
      <style:text-properties fo:color="#0000ff" style:font-name="Times New Roman CYR" fo:font-size="14pt" fo:language="ru" fo:country="RU" fo:font-style="normal" style:text-underline-style="solid" style:text-underline-width="auto" style:text-underline-color="font-color" fo:font-weight="normal" fo:background-color="#ffffff" loext:char-shading-value="0" style:font-size-asian="14pt" style:font-style-asian="normal" style:font-weight-asian="normal"/>
    </style:style>
    <style:style style:name="T73" style:family="text">
      <style:text-properties fo:color="#0000ff" style:font-name="Times New Roman" fo:font-size="14pt" fo:language="en" fo:country="US" style:text-underline-style="solid" style:text-underline-width="auto" style:text-underline-color="font-color" fo:font-weight="normal" fo:background-color="#ffffff" loext:char-shading-value="0" style:font-size-asian="14pt" style:font-weight-asian="normal"/>
    </style:style>
    <style:style style:name="T74" style:family="text">
      <style:text-properties fo:color="#0000ff" style:font-name="Times New Roman" fo:font-size="14pt" fo:language="en" fo:country="US" style:text-underline-style="solid" style:text-underline-width="auto" style:text-underline-color="font-color" fo:font-weight="normal" fo:background-color="transparent" loext:char-shading-value="0" style:font-size-asian="14pt" style:font-weight-asian="normal"/>
    </style:style>
    <style:style style:name="T75" style:family="text">
      <style:text-properties fo:color="#106bbe" style:font-name="Times New Roman CYR" fo:font-size="14pt" fo:language="ru" fo:country="RU" style:text-underline-style="none" fo:font-weight="normal" fo:background-color="transparent" loext:char-shading-value="0" style:font-size-asian="14pt" style:font-weight-asian="normal"/>
    </style:style>
    <style:style style:name="T76"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text:span text:style-name="T1"/></text:p>
      <text:p text:style-name="P112"><text:span text:style-name="T2"><text:s text:c="109"/></text:span><text:span text:style-name="T76">ПРОЕКТ <text:s text:c="24"/></text:span><text:s text:c="42"/></text:p>
      <text:p text:style-name="P111">УТВЕРЖДЕН</text:p>
      <text:p text:style-name="P111">постановлением администрации</text:p>
      <text:p text:style-name="P111">Советское городское поселение </text:p>
      <text:p text:style-name="P111">Кировской области </text:p>
      <text:p text:style-name="P110"><text:span text:style-name="T1">от <text:s text:c="22"/>№</text:span></text:p>
      <text:p text:style-name="P29"><text:span text:style-name="T1"/></text:p>
      <text:p text:style-name="P29"><text:span text:style-name="T1"><text:s text:c="58"/></text:span></text:p>
      <text:p text:style-name="P2"><text:span text:style-name="T1"><text:tab/></text:span><text:span text:style-name="T4">Административный регламент</text:span></text:p>
      <text:p text:style-name="P7"/>
      <text:p text:style-name="P2"><text:span text:style-name="T4">предоставления муниципальной услуги</text:span></text:p>
      <text:p text:style-name="P2"><text:span text:style-name="T10">«</text:span><text:span text:style-name="T5">Предоставление земельных участков, на которых расположены здания, сооружения, на территории муниципального образования</text:span><text:span text:style-name="T10">»</text:span></text:p>
      <text:p text:style-name="P8"/>
      <text:p text:style-name="P48"><text:span text:style-name="T7">1.</text:span><text:span text:style-name="T6">Общие положения</text:span></text:p>
      <text:p text:style-name="P74"/>
      <text:p text:style-name="P42"><text:span text:style-name="T7">1.1. </text:span><text:span text:style-name="T6">Предмет регулирования Административного регламента</text:span></text:p>
      <text:p text:style-name="P75"/>
      <text:p text:style-name="P41"><text:span text:style-name="T8">Административный регламент предоставления муниципальной услуги </text:span><text:span text:style-name="T11">«</text:span><text:span text:style-name="T8">Предоставление земельных участков, на которых расположены здания, сооружения, на территории муниципального образования</text:span><text:span text:style-name="T11">» (</text:span><text:span text:style-name="T8">далее – Административный регламент) определяет круг заявителей, стандарт предоставления муниципальной услуги,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 и особенности выполнения административных процедур в многофункциональных центрах, формы контроля за исполнением Административного регламента, досудебный (внесудебный) порядок обжалования решений и действий (бездействия) органа, предоставляющего муниципальную услугу, должностного лица органа, предоставляющего муниципальную услугу, либо муниципального служащего при осуществлении полномочий по предоставлению муниципальной услуги.</text:span></text:p>
      <text:p text:style-name="P41"><text:span text:style-name="T8">Основные понятия в настоящем Административном регламенте используются в том же значении, в котором они приведены в Федеральном </text:span><text:span text:style-name="T71">законе</text:span><text:span text:style-name="T50"> </text:span><text:span text:style-name="T29">от 27.07.2010 №</text:span><text:span text:style-name="T50"> 210-</text:span><text:span text:style-name="T29">ФЗ </text:span><text:span text:style-name="T50">«</text:span><text:span text:style-name="T29">Об организации предоставления государственных и муниципальных услуг</text:span><text:span text:style-name="T50">» (</text:span><text:span text:style-name="T29">далее - Федеральный закон от 27.07.2010 № 210-ФЗ) и иных нормативных правовых актах Российской Федерации и Кировской области.</text:span></text:p>
      <text:p text:style-name="P60"/>
      <text:p text:style-name="P102"/>
      <text:p text:style-name="P42"><text:span text:style-name="T32">1.2. </text:span><text:span text:style-name="T31">Круг заявителей</text:span></text:p>
      <text:p text:style-name="P62"/>
      <text:p text:style-name="P41"><text:soft-page-break/><text:span text:style-name="T29">Заявителями при предоставлении муниципальной услуги являются – физическое или юридическое лицо (за исключением государственных органов и их территориальных органов, органов государственных внебюджетных фондов и их территориальных органов, органов местного самоуправления) либо их уполномоченные представители, обратившиеся в орган, предоставляющий муниципальную услугу, с запросом о предоставлении муниципальной услуги, в том числе в порядке, установленном статьей 15.1 Федерального закона от 27.07.2010 № 210-ФЗ </text:span><text:span text:style-name="T50">«</text:span><text:span text:style-name="T29">Об организации предоставления государственных и муниципальных услуг</text:span><text:span text:style-name="T50">», </text:span><text:span text:style-name="T29">выраженным в устной, письменной или электронной форме (далее – заявление)</text:span><text:span text:style-name="T50">».</text:span></text:p>
      <text:p text:style-name="P60"/>
      <text:p text:style-name="P80"><text:span text:style-name="T32">1.3.</text:span><text:span text:style-name="T31">Требования к порядку информирования о предоставлении муниципальной услуги</text:span></text:p>
      <text:p text:style-name="P62"/>
      <text:p text:style-name="P41"><text:span text:style-name="T50">1.3.1. </text:span><text:span text:style-name="T29">Информацию по вопросам предоставления муниципальной услуги и услуг, которые являются необходимыми и обязательными для предоставления муниципальной услуги, сведений о ходе предоставления указанных услуг можно получить:</text:span></text:p>
      <text:p text:style-name="P41"><text:span text:style-name="T29">в управлении земельно-имущественных отношений администрации Советского района;</text:span></text:p>
      <text:p text:style-name="P41"><text:span text:style-name="T29">в </text:span><text:span text:style-name="T30">Территориальном отделе МФЦ в Советском районе Кировского областного государственного автономного учреждения </text:span><text:span text:style-name="T51">«</text:span><text:span text:style-name="T30">Многофункциональный центр предоставления государственных и муниципальных услуг</text:span><text:span text:style-name="T51">»;</text:span></text:p>
      <text:p text:style-name="P41"><text:span text:style-name="T29">на официальном сайте органа, предоставляющего муниципальную услугу, в информационно-телекоммуникационной сети </text:span><text:span text:style-name="T50">«</text:span><text:span text:style-name="T29">Интернет</text:span><text:span text:style-name="T50">» (</text:span><text:span text:style-name="T29">далее <text:s/>– официальный сайт);</text:span></text:p>
      <text:p text:style-name="P41"><text:span text:style-name="T29">в федеральной государственной информационной системе </text:span><text:span text:style-name="T50">«</text:span><text:span text:style-name="T29">Федеральный реестр государственных и муниципальных услуг (функций)</text:span><text:span text:style-name="T50">» (</text:span><text:span text:style-name="T29">далее – Федеральный реестр);</text:span></text:p>
      <text:p text:style-name="P41"><text:span text:style-name="T29">в региональной государственной информационной системе </text:span><text:span text:style-name="T50">«</text:span><text:span text:style-name="T29">Реестр государственных услуг (функций) Кировской области</text:span><text:span text:style-name="T50">» (</text:span><text:span text:style-name="T29">далее - Региональный реестр);</text:span></text:p>
      <text:p text:style-name="P41"><text:span text:style-name="T29">в федеральной государственной информационной системе </text:span><text:span text:style-name="T50">«</text:span><text:span text:style-name="T29">Единый портал государственных и муниципальных услуг (функций)</text:span><text:span text:style-name="T50">» (</text:span><text:span text:style-name="T29">далее - Единый портал);</text:span></text:p>
      <text:p text:style-name="P41"><text:span text:style-name="T29">в информационной системе </text:span><text:span text:style-name="T50">«</text:span><text:span text:style-name="T29">Портал государственных и муниципальных услуг (функций) Кировской области</text:span><text:span text:style-name="T50">» (</text:span><text:span text:style-name="T29">далее - Региональный портал);</text:span></text:p>
      <text:p text:style-name="P41"><text:span text:style-name="T29">при личном обращении заявителя;</text:span></text:p>
      <text:p text:style-name="P41"><text:span text:style-name="T29">при обращении в письменной форме, в форме электронного документа.</text:span></text:p>
      <text:p text:style-name="P41"><text:span text:style-name="T50">1.3.2. </text:span><text:span text:style-name="T29">При личном обращении заявителя, а также обращении в письменной (электронной) форме специалист, ответственный за предоставление муниципальной услуги, предоставляет заявителю информацию о порядке предоставления муниципальной услуги.</text:span></text:p>
      <text:p text:style-name="P41"><text:span text:style-name="T50">1.3.3. </text:span><text:span text:style-name="T29">Заявитель имеет право на получение сведений о ходе исполнения муниципальной услуги при помощи телефона или посредством личного </text:span><text:soft-page-break/><text:span text:style-name="T29">посещения в соответствии с установленными часами приёма органа, предоставляющего муниципальную услугу.</text:span></text:p>
      <text:p text:style-name="P41"><text:span text:style-name="T50">1.3.4. </text:span><text:span text:style-name="T29">Для получения сведений о ходе исполнения муниципальной услуги заявителем указываются (называются) дата и (или) регистрационный номер заявления. Заявителю предоставляются сведения о том, на каком этапе (в процессе выполнения какой административной процедуры) исполнения муниципальной услуги находится представленное им заявление.</text:span></text:p>
      <text:p text:style-name="P41"><text:span text:style-name="T50">1.3.5. </text:span><text:span text:style-name="T29">В случае подачи заявления в форме электронного документа с использованием Единого портала или Регионального портала информирование о ходе предоставления муниципальной услуги осуществляется путем отображения актуальной информации о текущем состоянии (статусе) оказания муниципальной услуги в </text:span><text:span text:style-name="T50">«</text:span><text:span text:style-name="T29">Личном кабинете пользователя</text:span><text:span text:style-name="T50">».</text:span></text:p>
      <text:p text:style-name="P41"><text:span text:style-name="T50">1.3.6. </text:span><text:span text:style-name="T29">Информацию о месте нахождения и графике работы органа, предоставляющего муниципальную услугу, его структурных подразделений, предоставляющих муниципальную услугу, государственных и муниципальных органов и организаций, обращение в которые необходимо для получения муниципальной услуги, справочных телефонах структурных подразделений органа, предоставляющего муниципальную услугу, организаций, участвующих в предоставлении муниципальной услуги, в том числе номере телефона-автоинформатора, адресе официального сайта, а также электронной почты и (или) формы обратной связи органа, предоставляющего муниципальную услугу, в сети Интернет, можно получить: </text:span></text:p>
      <text:p text:style-name="P41"><text:span text:style-name="T29">на официальном сайте;</text:span></text:p>
      <text:p text:style-name="P41"><text:span text:style-name="T29">в Федеральном реестре; </text:span></text:p>
      <text:p text:style-name="P41"><text:span text:style-name="T29">в Региональном реестре;</text:span></text:p>
      <text:p text:style-name="P41"><text:span text:style-name="T29">на Едином портале;</text:span></text:p>
      <text:p text:style-name="P41"><text:span text:style-name="T29">на Региональном портале;</text:span></text:p>
      <text:p text:style-name="P41"><text:span text:style-name="T29">на информационных стендах в местах предоставления муниципальной услуги.</text:span></text:p>
      <text:p text:style-name="P60"/>
      <text:p text:style-name="P102"/>
      <text:p text:style-name="P87"><text:span text:style-name="T32">2. </text:span><text:span text:style-name="T31">Стандарт предоставления муниципальной услуги</text:span></text:p>
      <text:p text:style-name="P90"/>
      <text:p text:style-name="P41"><text:span text:style-name="T52">2.1. </text:span><text:span text:style-name="T31">Наименование муниципальной услуги</text:span></text:p>
      <text:p text:style-name="P62"/>
      <text:p text:style-name="P41"><text:span text:style-name="T29">Наименование муниципальной услуги: </text:span><text:span text:style-name="T50">«</text:span><text:span text:style-name="T29">Предоставление земельных участков, на которых расположены здания, сооружения, на территории муниципального образования</text:span><text:span text:style-name="T50">».</text:span></text:p>
      <text:p text:style-name="P78"><text:span text:style-name="T52">2.2.<text:tab/></text:span><text:span text:style-name="T31">Наименование органа, предоставляющего муниципальную услугу</text:span></text:p>
      <text:p text:style-name="P62"/>
      <text:p text:style-name="P41"><text:span text:style-name="T29">Муниципальная услуга предоставляется администрацией муниципального образования Советский муниципальный район Кировской области (далее – администрация).</text:span></text:p>
      <text:p text:style-name="P41"><text:span text:style-name="T29">Запрещается требовать от заявителя осуществления действий, в том числе </text:span><text:soft-page-break/><text:span text:style-name="T29">согласований, необходимых для получения муниципальной услуги и связанных с обращением в иные государственные органы, органы местного самоуправления, организации, за исключением получения услуг, включенных в перечень услуг, которые являются необходимыми и обязательными для предоставления муниципальных услуг.</text:span></text:p>
      <text:p text:style-name="P60"/>
      <text:p text:style-name="P40"><text:span text:style-name="T52">2.3. </text:span><text:span text:style-name="T31">Результат предоставления муниципальной услуги </text:span></text:p>
      <text:p text:style-name="P61"/>
      <text:p text:style-name="P40"><text:span text:style-name="T29">Результатом предоставления муниципальной услуги является:</text:span></text:p>
      <text:p text:style-name="P93"><text:span text:style-name="T29">предоставление земельного участка на праве постоянного (бессрочного) пользования;</text:span></text:p>
      <text:p text:style-name="P93"><text:span text:style-name="T29">предоставление земельного участка на праве безвозмездного пользования;</text:span></text:p>
      <text:p text:style-name="P93"><text:span text:style-name="T29">предоставление земельного участка на праве аренды;</text:span></text:p>
      <text:p text:style-name="P93"><text:span text:style-name="T29">предоставление земельного участка на праве собственности;</text:span></text:p>
      <text:p text:style-name="P41"><text:span text:style-name="T30">принятие решения об отказе в предоставлении земельного участка и направление принятого решения заявителю.</text:span></text:p>
      <text:p text:style-name="P17"/>
      <text:p text:style-name="P41"><text:span text:style-name="T52">2.4. </text:span><text:span text:style-name="T31">Срок предоставления муниципальной услуги</text:span></text:p>
      <text:p text:style-name="P62"/>
      <text:p text:style-name="P41"><text:span text:style-name="T29">Максимальный срок предоставления муниципальной услуги не должен превышать 30 дней со дня поступления заявления.</text:span></text:p>
      <text:p text:style-name="P105"><text:span text:style-name="T29">В случае передачи документов через многофункциональный центр срок исчисляется со дня получения многофункциональным центром заявления.</text:span></text:p>
      <text:p text:style-name="P60"/>
      <text:p text:style-name="P78"><text:span text:style-name="T52">2.5.<text:tab/></text:span><text:span text:style-name="T31">Нормативные правовые акты, регулирующие предоставление муниципальной услуги</text:span></text:p>
      <text:p text:style-name="P62"/>
      <text:p text:style-name="P41"><text:span text:style-name="T29">Перечень нормативных правовых актов, регулирующих предоставление муниципальной услуги, размещен:</text:span></text:p>
      <text:p text:style-name="P41"><text:span text:style-name="T29">на официальном сайте; </text:span></text:p>
      <text:p text:style-name="P41"><text:span text:style-name="T29">в Федеральном реестре; </text:span></text:p>
      <text:p text:style-name="P41"><text:span text:style-name="T29">в Региональном реестре;</text:span></text:p>
      <text:p text:style-name="P41"><text:span text:style-name="T29">на Едином портале; </text:span></text:p>
      <text:p text:style-name="P41"><text:span text:style-name="T29">на Региональном портале.</text:span></text:p>
      <text:p text:style-name="P60"/>
      <text:p text:style-name="P60"/>
      <text:p text:style-name="P78"><text:span text:style-name="T52">2.6.<text:tab/></text:span><text:span text:style-name="T31">Перечень документов, необходимых для предоставления муниципальной услуги</text:span></text:p>
      <text:p text:style-name="P62"/>
      <text:p text:style-name="P41"><text:span text:style-name="T51">2.6.1. </text:span><text:span text:style-name="T30">Документы, которые заявитель должен предоставить самостоятельно:</text:span></text:p>
      <text:p text:style-name="P41"><text:span text:style-name="T51">2.6.1.1 </text:span><text:span text:style-name="T73">Заявление</text:span><text:span text:style-name="T51"> </text:span><text:span text:style-name="T30">о предоставлении муниципальной услуги (приложение № 1 к настоящему Административному регламенту);</text:span></text:p>
      <text:p text:style-name="P44"><text:span text:style-name="T51">2.6.1.2. </text:span><text:span text:style-name="T30">Копия документа, удостоверяющего личность заявителя (заявителей), либо личность представителя физического лица, либо личность </text:span><text:soft-page-break/><text:span text:style-name="T30">представителя юридического лица;</text:span></text:p>
      <text:p text:style-name="P45"><text:span text:style-name="T51">2.6.1.3 </text:span><text:span text:style-name="T30">Копия документа, удостоверяющего полномочия представителя физического или юридического лица, если с заявлением обращается представитель заявителя (заявителей);</text:span></text:p>
      <text:p text:style-name="P93"><text:span text:style-name="T50">2.6.1.4. </text:span><text:span text:style-name="T29">Документы, удостоверяющие (устанавливающие) права заявителя на здание, сооружение, если право на такое здание, сооружение не зарегистрировано в Едином государственном реестре недвижимости (далее - ЕГРН);</text:span></text:p>
      <text:p text:style-name="P93"><text:span text:style-name="T50">2.6.1.5. </text:span><text:span text:style-name="T29">Документы, удостоверяющие (устанавливающие) права заявителя на испрашиваемый земельный участок, если право на такой земельный участок не зарегистрировано в ЕГРН;</text:span></text:p>
      <text:p text:style-name="P93"><text:span text:style-name="T50">2.6.1.6. </text:span><text:span text:style-name="T29">Сообщение заявителя (заявителей), содержащее перечень всех зданий, сооружений, расположенных на испрашиваемом земельном участке, с указанием их кадастровых (условных, инвентарных) номеров и адресных ориентиров;</text:span></text:p>
      <text:p text:style-name="P93"><text:span text:style-name="T50">2.6.1.7. </text:span><text:span text:style-name="T29">Документы, подтверждающие право заявителя на предоставление земельного участка в соответствии с целями использования земельного участка;</text:span></text:p>
      <text:p text:style-name="P93"><text:span text:style-name="T50">2.6.1.8. </text:span><text:span text:style-name="T29">Кадастровый паспорт и спрашиваемого земельного участка либо кадастровая выписка об испрашиваемом земельном участке;</text:span></text:p>
      <text:p text:style-name="P93"><text:span text:style-name="T50">2.6.1.9. </text:span><text:span text:style-name="T29">Кадастровый паспорт здания, сооружения, расположенного на испрашиваемом земельном участке;</text:span></text:p>
      <text:p text:style-name="P93"><text:span text:style-name="T50">2.6.1.10. </text:span><text:span text:style-name="T29">Кадастровый паспорт помещения (в случае обращения собственника помещения) в здании, сооружении, расположенного на испрашиваемом земельном участке;</text:span></text:p>
      <text:p text:style-name="P93"><text:span text:style-name="T50">2.6.1.11. </text:span><text:span text:style-name="T29">Выписка из ЕГРН о правах на приобретаемый земельный участок и расположенных на нем объектов недвижимого имущества либо уведомление об отсутствии в ЕГРН запрашиваемых сведений;</text:span></text:p>
      <text:p text:style-name="P93"><text:span text:style-name="T50">2.6.1.12. </text:span><text:span text:style-name="T29">Выписка из Единого государственного реестра юридических лиц (далее – ЕГРЮЛ) о юридическом лице, являющемся заявителем;</text:span></text:p>
      <text:p text:style-name="P93"><text:span text:style-name="T50">2.6.1.13. </text:span><text:span text:style-name="T29">Выписка из Единого государственного реестра индивидуальных предпринимателей (далее – ЕГРИП) об индивидуальном предпринимателе, являющемся заявителем.</text:span></text:p>
      <text:p text:style-name="P72"/>
      <text:p text:style-name="P41"><text:span text:style-name="T51">2.6.2. </text:span><text:span text:style-name="T30">Документы, указанные в подпунктах 2.6.1.1 - 2.6.1.3 пункта 2.6.1 настоящего административного регламента предоставляются заявителем самостоятельно.</text:span></text:p>
      <text:p text:style-name="P41"><text:span text:style-name="T51">2.6.3. </text:span><text:span text:style-name="T30">Документы (их копии или сведения, содержащиеся в них), указанные в</text:span><text:span text:style-name="T51">  </text:span><text:span text:style-name="T30">подпунктах 2.6.1.4 – 2.6.1.13 <text:s/>пункта 2.6.1 подраздела 2.6 раздела 2 </text:span><text:span text:style-name="T51"> </text:span><text:span text:style-name="T30">настоящего Административного регламента, заявитель вправе представить самостоятельно по собственной инициативе.</text:span></text:p>
      <text:p text:style-name="P41"><text:span text:style-name="T29">Документы, указанные в подпунктах 2.6.1.4 – 2.6.1.13 <text:s/>пункта 2.6.1 подраздела 2.6 раздела 2 настоящего Административного регламента запрашиваются администрацией в рамках межведомственного взаимодействия, если они должны быть представлены в уполномоченный орган в порядке межведомственного информационного взаимодействия и не были представлены </text:span><text:soft-page-break/><text:span text:style-name="T29">заявителем по собственной инициативе.</text:span></text:p>
      <text:p text:style-name="P41"><text:span text:style-name="T51">2.6.4. </text:span><text:span text:style-name="T30">Документы, необходимые для предоставления муниципальной услуги, могут быть направлены в форме электронного документа с использованием Единого портала или Регионального портала. В этом случае документы подписываются электронной подписью в соответствии с законодательством Российской Федерации.</text:span></text:p>
      <text:p text:style-name="P41"><text:span text:style-name="T50">2.6.5. </text:span><text:span text:style-name="T29">При предоставлении муниципальной услуги администрация не вправе требовать от заявителя:</text:span></text:p>
      <text:p text:style-name="P41"><text:span text:style-name="T29">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ых услуг;</text:span></text:p>
      <text:p text:style-name="P41"><text:span text:style-name="T50"><text:s/></text:span><text:span text:style-name="T29">представления документов и информации, в том числе подтверждающих внесение заявителем платы за предоставление муниципальных услуг, которые находятся в распоряжени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предусмотренных </text:span><text:span text:style-name="T75">частью 1 статьи 1</text:span><text:span text:style-name="T29"> Федерального закона от 27.07.2010 № 210-ФЗ государственных и муниципальных услуг, в соответствии с нормативными правовыми актами Российской Федерации, нормативными правовыми актами Кировской области, муниципальными правовыми актами, за исключением документов, включенных в определенный </text:span><text:span text:style-name="T75">частью 6</text:span><text:span text:style-name="T29"> статьи 7 Федерального закона от 27.07.2010 № 210-ФЗ </text:span><text:span text:style-name="T50">«</text:span><text:span text:style-name="T29">Об организации предоставления государственных и муниципальных услуг</text:span><text:span text:style-name="T50">», </text:span><text:span text:style-name="T29">перечень документов. Заявитель вправе представить указанные документы и информацию в орган, предоставляющий муниципальную услугу, по собственной инициативе;</text:span></text:p>
      <text:p text:style-name="P41"><text:span text:style-name="T29">осуществления действий, в том числе согласований, необходимых для получения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указанные в </text:span><text:span text:style-name="T75">части 1 статьи 9</text:span><text:span text:style-name="T29"> Федерального закона от 27.07.2010 <text:s text:c="10"/>№ 210-ФЗ </text:span><text:span text:style-name="T50">«</text:span><text:span text:style-name="T29">Об организации предоставления государственных и муниципальных услуг</text:span><text:span text:style-name="T50">»,;</text:span></text:p>
      <text:p text:style-name="P41"><text:span text:style-name="T29">представления документов и информации, отсутствие и (или) недостоверность которых не указывались при первоначальном отказе в приёме документов, необходимых для предоставления муниципальной услуги, либо в предоставлении муниципальной услуги, за исключением следующих случаев:</text:span></text:p>
      <text:p text:style-name="P41"><text:span text:style-name="T29">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span></text:p>
      <text:p text:style-name="P41"><text:span text:style-name="T29">наличие ошибок в заявлении о предоставлении муниципальной услуги и документах, поданных заявителем после первоначального отказа в приёме документов, необходимых для предоставления муниципальной услуги, либо в </text:span><text:soft-page-break/><text:span text:style-name="T29">предоставлении муниципальной услуги и не включенных в представленный ранее комплект документов;</text:span></text:p>
      <text:p text:style-name="P41"><text:span text:style-name="T29">истечение срока действия документов или изменение информации после первоначального отказа в приёме документов, необходимых для предоставления муниципальной услуги, либо в предоставлении муниципальной услуги;</text:span></text:p>
      <text:p text:style-name="P41"><text:span text:style-name="T29">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льную услугу, муниципального служащего, работника многофункционального центра, работника организации, предусмотренной частью 1.1 статьи 16 Федерального закона от 27.07.2010 № 210-ФЗ, при первоначальном отказе в приё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органа, предоставляющего муниципальную услугу, руководителя многофункционального центра при первоначальном отказе в приёме документов, необходимых для предоставления муниципальной услуги, либо руководителя организации, предусмотренной частью 1.1 статьи 16 Федерального закона от 27.07.2010 № 210-ФЗ, уведомляется заявитель, а также приносятся извинения за доставленные неудобства.</text:span></text:p>
      <text:p text:style-name="P60"/>
      <text:p text:style-name="P78"><text:span text:style-name="T52">2.7.<text:tab/></text:span><text:span text:style-name="T31">Перечень оснований для отказа в приеме документов, необходимых для предоставления муниципальной услуги</text:span></text:p>
      <text:p text:style-name="P62"/>
      <text:p text:style-name="P41"><text:span text:style-name="T50">2.7.1. <text:s/></text:span><text:span text:style-name="T29">Заявление о предоставлении земельного участка не соответствует форме заявления, утвержденной настоящим Административным регламентом.</text:span></text:p>
      <text:p text:style-name="P41"><text:span text:style-name="T50">2.7.2. </text:span><text:span text:style-name="T29">Заявление о предоставлении земельного участка подано в иной уполномоченный орган.</text:span></text:p>
      <text:p text:style-name="P41"><text:span text:style-name="T50">2.7.3. <text:s/></text:span><text:span text:style-name="T29">К заявлению о предоставлении земельного участка не приложены документы, предусмотренные пунктом 2.6.1. подраздела 2.6 раздела 2 настоящего Административного регламента.</text:span></text:p>
      <text:p text:style-name="P78"><text:span text:style-name="T52">2.8. </text:span><text:span text:style-name="T31">Перечень оснований для приостановления или отказа в предоставлении муниципальной услуги</text:span></text:p>
      <text:p text:style-name="P62"/>
      <text:p text:style-name="P41"><text:span text:style-name="T50">2.8.1. </text:span><text:span text:style-name="T29">Основания для приостановления предоставления муниципальной услуги отсутствуют.</text:span></text:p>
      <text:p text:style-name="P41"><text:span text:style-name="T50">2.8.2. </text:span><text:span text:style-name="T29">Основаниями для отказа в предоставлении муниципальной услуги являются: </text:span></text:p>
      <text:p text:style-name="P77"><text:span text:style-name="T29">с заявлением о предоставлении земельного участка обратилось лицо, которое в соответствии с земельным законодательством не имеет права на приобретение земельного участка без проведения торгов;</text:span></text:p>
      <text:p text:style-name="P77"><text:span text:style-name="T29">указанный в заявлении о предоставлении земельного участка земельный участок предоставлен на праве постоянного (бессрочного) пользования, безвозмездного пользования, пожизненного наследуемого владения или аренды, за исключением случаев, если с заявлением о предоставлении земельного </text:span><text:soft-page-break/><text:span text:style-name="T29">участка обратился обладатель данных прав или подано заявление о предоставлении земельного участка в соответствии с </text:span><text:span text:style-name="T71">подпунктом 10 пункта 2 статьи 39.10</text:span><text:span text:style-name="T50"> </text:span><text:span text:style-name="T29">Земельного кодекса Российской Федерации;</text:span></text:p>
      <text:p text:style-name="P94"><text:span text:style-name="T29">указанный в заявлении о предоставлении земельного участка земельный участок предоставлен некоммерческой организации, созданной гражданами, для ведения огородничества, садоводства, дачного хозяйства или комплексного освоения территории в целях индивидуального жилищного строительства, за исключением случаев обращения с заявлением члена этой некоммерческой организации либо этой некоммерческой организации, если земельный участок относится к имуществу общего пользования;</text:span></text:p>
      <text:p text:style-name="P94"><text:span text:style-name="T29">на указанном в заявлении о предоставлении земельного участка земельном участке расположены здание, сооружение, объект незавершенного строительства, принадлежащие гражданам или юридическим лицам,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text:span><text:span text:style-name="T71">статьей 39.36</text:span><text:span text:style-name="T50"> </text:span><text:span text:style-name="T29">Земельного кодекса Российской Федерации, либо с заявлением о предоставлении земельного участка обратился собственник этих здания, сооружения, помещений в них, этого объекта незавершенного строительства, а также случаев, если подано заявление о предоставлении земельного участка и в отношении расположенных на нем здания, сооружения, объекта незавершенного строительства принято решение о сносе самовольной постройки либо решение о сносе самовольной постройки или ее приведении в соответствие с установленными требованиями и в сроки, установленные указанными решениями, не выполнены обязанности, предусмотренные </text:span><text:span text:style-name="T71">частью 11 статьи 55.32</text:span><text:span text:style-name="T50"> </text:span><text:span text:style-name="T29">Градостроительного кодекса Российской Федерации;</text:span></text:p>
      <text:p text:style-name="P94"><text:span text:style-name="T29">на указанном в заявлении о предоставлении земельного участка земельном участке расположены здание, сооружение, объект незавершенного строительства, находящиеся в государственной или муниципальной собственности,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text:span><text:span text:style-name="T71">статьей 39.36</text:span><text:span text:style-name="T50"> </text:span><text:span text:style-name="T29">Земельного кодекса Российской Федерации, либо с заявлением о предоставлении земельного участка обратился правообладатель этих здания, сооружения, помещений в них, этого объекта незавершенного строительства;</text:span></text:p>
      <text:p text:style-name="P94"><text:span text:style-name="T29">указанный в заявлении о предоставлении земельного участка земельный участок является изъятым из оборота или ограниченным в обороте, и его предоставление не допускается на праве, указанном в заявлении о предоставлении земельного участка;</text:span></text:p>
      <text:p text:style-name="P94"><text:span text:style-name="T29">указанный в заявлении о предоставлении земельного участка земельный </text:span><text:soft-page-break/><text:span text:style-name="T29">участок является зарезервированным для государственных или муниципальных нужд в случае, если заявитель обратился с заявлением о предоставлении земельного участка в собственность, постоянное (бессрочное) пользование или с заявлением о предоставлении земельного участка в аренду, безвозмездное пользование на срок, превышающий срок действия решения о резервировании земельного участка, за исключением случая предоставления земельного участка для целей резервирования;</text:span></text:p>
      <text:p text:style-name="P94"><text:span text:style-name="T29">указанный в заявлении о предоставлении земельного участка земельный участок расположен в границах территории, в отношении которой с другим лицом заключен договор о развитии застроенной территории, за исключением случаев, если с заявлением о предоставлении земельного участка обратился собственник здания, сооружения, помещений в них, объекта незавершенного строительства, расположенных на таком земельном участке, или правообладатель такого земельного участка;</text:span></text:p>
      <text:p text:style-name="P94"><text:span text:style-name="T29">указанный в заявлении о предоставлении земельного участка земельный участок расположен в границах территории, в отношении которой с другим лицом заключен договор о развитии застроенной территории, или земельный участок образован из земельного участка, в отношении которого с другим лицом заключен договор о комплексном освоении территории, за исключением случаев, если такой земельный участок предназначен для размещения объектов федерального значения, объектов регионального значения или объектов местного значения и с заявлением о предоставлении такого земельного участка обратилось лицо, уполномоченное на строительство указанных объектов;</text:span></text:p>
      <text:p text:style-name="P94"><text:span text:style-name="T29">указанный в заявлении о предоставлении земельного участка земельный участок образован из земельного участка, в отношении которого заключен договор о комплексном освоении территории или договор о развитии застроенной территории, и в соответствии с утвержденной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 за исключением случаев, если с заявлением о предоставлении в аренду земельного участка обратилось лицо, с которым заключен договор о комплексном освоении территории или договор о развитии застроенной территории, предусматривающие обязательство данного лица по строительству указанных объектов;</text:span></text:p>
      <text:p text:style-name="P94"><text:span text:style-name="T29">указанный в заявлении о предоставлении земельного участка земельный участок является предметом аукциона, извещение о проведении которого размещено в соответствии с </text:span><text:span text:style-name="T71">пунктом 19 статьи 39.11</text:span><text:span text:style-name="T50"> </text:span><text:span text:style-name="T29">Земельного кодекса Российской Федерации;</text:span></text:p>
      <text:p text:style-name="P94"><text:span text:style-name="T29">в отношении земельного участка, указанного в заявлении о его предоставлении, поступило предусмотренное </text:span><text:span text:style-name="T71">подпунктом 6 пункта 4 статьи 39.11</text:span><text:span text:style-name="T50"> </text:span><text:span text:style-name="T29">Земельного кодекса Российской Федерации заявление о проведении аукциона по его продаже или аукциона на право заключения договора его </text:span><text:soft-page-break/><text:span text:style-name="T29">аренды при условии, что такой земельный участок образован в соответствии с </text:span><text:span text:style-name="T71">подпунктом 4 пункта 4 статьи 39.11</text:span><text:span text:style-name="T50"> </text:span><text:span text:style-name="T29">Земельного кодекса Российской Федерации и уполномоченным органом не принято решение об отказе в проведении этого аукциона по основаниям, предусмотренным </text:span><text:span text:style-name="T71">пунктом 8 статьи 39.11</text:span><text:span text:style-name="T50"> </text:span><text:span text:style-name="T29">Земельного кодекса Российской Федерации;</text:span></text:p>
      <text:p text:style-name="P94"><text:span text:style-name="T29">в отношении земельного участка, указанного в заявлении о его предоставлении, опубликовано и размещено в соответствии с </text:span><text:span text:style-name="T71">подпунктом 1 пункта 1 статьи 39.18</text:span><text:span text:style-name="T50"> </text:span><text:span text:style-name="T29">Земельного кодекса Российской Федерации извещение о предоставлении земельного участка для индивидуального жилищного строительства, ведения личного подсобного хозяйства, садоводства, дачного хозяйства или осуществления крестьянским (фермерским) хозяйством его деятельности;</text:span></text:p>
      <text:p text:style-name="P94"><text:span text:style-name="T29">разрешенное использование земельного участка не соответствует целям использования такого земельного участка, указанным в заявлении о предоставлении земельного участка, за исключением случаев размещения линейного объекта в соответствии с утвержденным проектом планировки территории;</text:span></text:p>
      <text:p text:style-name="P94"><text:span text:style-name="T29">испрашиваемый земельный участок полностью расположен в границах зоны с особыми условиями использования территории, установленные ограничения использования земельных участков в которой не допускают использования земельного участка в соответствии с целями использования такого земельного участка, указанными в заявлении о предоставлении земельного участка;</text:span></text:p>
      <text:p text:style-name="P94"><text:span text:style-name="T29">испрашиваемый земельный участок не включен в утвержденный в установленном Правительством Российской Федерации порядке перечень земельных участков, предоставленных для нужд обороны и безопасности и временно не используемых для указанных нужд, в случае, если подано заявление о предоставлении земельного участка в соответствии с </text:span><text:span text:style-name="T71">подпунктом 10 пункта 2 статьи 39.10</text:span><text:span text:style-name="T50"> </text:span><text:span text:style-name="T29">Земельного кодекса Российской Федерации;</text:span></text:p>
      <text:p text:style-name="P94"><text:span text:style-name="T29">площадь земельного участка, указанного в заявлении о предоставлении земельного участка некоммерческой организации, созданной гражданами, для ведения огородничества, садоводства, превышает предельный размер, установленный в соответствии с федеральным законом;</text:span></text:p>
      <text:p text:style-name="P94"><text:span text:style-name="T29">указанный в заявлении о предоставлении земельного участка земельный участок в соответствии с утвержденными документами территориального планирования и (или)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 и с заявлением о предоставлении земельного участка обратилось лицо, не уполномоченное на строительство этих объектов;</text:span></text:p>
      <text:p text:style-name="P94"><text:soft-page-break/><text:span text:style-name="T29">указанный в заявлении о предоставлении земельного участка земельный участок предназначен для размещения здания, сооружения в соответствии с государственной программой Российской Федерации, государственной программой субъекта Российской Федерации, и с заявлением о предоставлении земельного участка обратилось лицо, не уполномоченное на строительство этих здания, сооружения;</text:span></text:p>
      <text:p text:style-name="P94"><text:span text:style-name="T29">предоставление земельного участка на заявленном виде прав не допускается;</text:span></text:p>
      <text:p text:style-name="P94"><text:span text:style-name="T29">в отношении земельного участка, указанного в заявлении о его предоставлении, не установлен вид разрешенного использования;</text:span></text:p>
      <text:p text:style-name="P94"><text:span text:style-name="T29">указанный в заявлении о предоставлении земельного участка земельный участок не отнесен к определенной категории земель;</text:span></text:p>
      <text:p text:style-name="P77"><text:span text:style-name="T29">в отношении земельного участка, указанного в заявлении о его предоставлении, принято решение о предварительном согласовании его предоставления, срок действия которого не истек, и с заявлением о предоставлении земельного участка обратилось иное не указанное в этом решении лицо;</text:span></text:p>
      <text:p text:style-name="P94"><text:span text:style-name="T29">указанный в заявлении о предоставлении земельного участка земельный участок изъят для государственных или муниципальных нужд, и указанная в заявлении цель предоставления такого земельного участка не соответствует целям, для которых такой земельный участок был изъят, за исключением земельных участков, изъятых для государственных или муниципальных нужд в связи с признанием многоквартирного дома, который расположен на таком земельном участке, аварийным и подлежащим сносу или реконструкции;</text:span></text:p>
      <text:p text:style-name="P94"><text:span text:style-name="T29">границы земельного участка, указанного в заявлении о его предоставлении, подлежат уточнению в соответствии с Федеральным </text:span><text:span text:style-name="T71">законом</text:span><text:span text:style-name="T50"> «</text:span><text:span text:style-name="T29">О государственной регистрации недвижимости</text:span><text:span text:style-name="T50">»;</text:span></text:p>
      <text:p text:style-name="P94"><text:span text:style-name="T29">площадь земельного участка, указанного в заявлении о его предоставлении, превышает его площадь, указанную в схеме расположения земельного участка, проекте межевания территории или в проектной документации лесных участков, в соответствии с которыми такой земельный участок образован, более чем на десять процентов;</text:span></text:p>
      <text:p text:style-name="P94"><text:span text:style-name="T29">с заявлением о предоставлении земельного участка, включенного в перечень государственного имущества или перечень муниципального имущества, предусмотренные </text:span><text:span text:style-name="T71">частью 4 статьи 18</text:span><text:span text:style-name="T50"> </text:span><text:span text:style-name="T29">Федерального закона от 24.07.2007 <text:s/>№ 209-ФЗ </text:span><text:span text:style-name="T50">«</text:span><text:span text:style-name="T29">О развитии малого и среднего предпринимательства в Российской Федерации</text:span><text:span text:style-name="T50">», </text:span><text:span text:style-name="T29">обратилось лицо, которое не является субъектом малого или среднего предпринимательства, или лицо, в отношении которого не может оказываться поддержка в соответствии с </text:span><text:span text:style-name="T71">частью 3 статьи 14</text:span><text:span text:style-name="T50"> <text:s/></text:span><text:span text:style-name="T29">Федерального закона от 24.07.2007 <text:s/>№ 209-ФЗ </text:span><text:span text:style-name="T50">«</text:span><text:span text:style-name="T29">О развитии малого и среднего </text:span><text:soft-page-break/><text:span text:style-name="T29">предпринимательства в Российской Федерации</text:span><text:span text:style-name="T50">»;</text:span></text:p>
      <text:p text:style-name="P93"><text:span text:style-name="T29">схема расположения земельного участка, приложенная к заявлению о предварительном согласовании предоставления земельного участка, не может быть утверждена по основаниям, указанным в </text:span><text:span text:style-name="T71">пункте 16 статьи 11.10</text:span><text:span text:style-name="T50"> </text:span><text:span text:style-name="T29">Земельного Кодекса Российской Федерации;</text:span></text:p>
      <text:p text:style-name="P41"><text:span text:style-name="T29">земельный участок, который предстоит образовать, не может быть предоставлен заявителю по основаниям, указанным в </text:span><text:span text:style-name="T71">подпунктах 1</text:span><text:span text:style-name="T50"> - </text:span><text:span text:style-name="T74">13</text:span><text:span text:style-name="T50">, <text:s text:c="15"/></text:span><text:span text:style-name="T74">14.1</text:span><text:span text:style-name="T50"> - </text:span><text:span text:style-name="T74">19</text:span><text:span text:style-name="T50">, </text:span><text:span text:style-name="T74">22</text:span><text:span text:style-name="T50"> </text:span><text:span text:style-name="T29">и </text:span><text:span text:style-name="T71">23 статьи 39.16</text:span><text:span text:style-name="T50"> </text:span><text:span text:style-name="T29">Земельного Кодекса Российской Федерации;</text:span></text:p>
      <text:p text:style-name="P41"><text:span text:style-name="T29">земельный участок, границы которого подлежат уточнению в соответствии с Федеральным </text:span><text:span text:style-name="T71">законом</text:span><text:span text:style-name="T50"> </text:span><text:span text:style-name="T29">от 24.07.2007 </text:span><text:span text:style-name="T50">«</text:span><text:span text:style-name="T29">О государственной регистрации недвижимости</text:span><text:span text:style-name="T50">», </text:span><text:span text:style-name="T29">не может быть предоставлен заявителю по основаниям, указанным в </text:span><text:span text:style-name="T71">подпунктах 1</text:span><text:span text:style-name="T50"> - </text:span><text:span text:style-name="T74">23 статьи 39.16</text:span><text:span text:style-name="T50"> </text:span><text:span text:style-name="T29">Земельного Кодекса Российской Федерации.</text:span></text:p>
      <text:p text:style-name="P60"/>
      <text:p text:style-name="P78"><text:span text:style-name="T52">2.9.<text:tab/></text:span><text:span text:style-name="T31">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span></text:p>
      <text:p text:style-name="P62"/>
      <text:p text:style-name="P41"><text:span text:style-name="T29">Услуги, которые являются необходимыми и обязательными для предоставления муниципальной услуги:</text:span></text:p>
      <text:p text:style-name="P93"><text:span text:style-name="T29">подготовка схемы расположения земельного участка в случае, если земельный участок предстоит образовать и не утвержден проект межевания территории, в границах которой предстоит образовать такой земельный участок;</text:span></text:p>
      <text:p text:style-name="P93"><text:span text:style-name="T29">принятие решения о предварительном согласовании предоставления земельного участка в порядке, установленном </text:span><text:span text:style-name="T71">статьей 39.15</text:span><text:span text:style-name="T50"> </text:span><text:span text:style-name="T29">Земельного Кодекса Российской Федерации, в случае, если земельный участок предстоит образовать или границы земельного участка подлежат уточнению в соответствии с Федеральным </text:span><text:span text:style-name="T71">законом</text:span><text:span text:style-name="T50"> </text:span><text:span text:style-name="T29">от 13.07.2015 № 218 </text:span><text:span text:style-name="T50">«</text:span><text:span text:style-name="T29">О государственной регистрации недвижимости</text:span><text:span text:style-name="T50">».</text:span></text:p>
      <text:p text:style-name="P60"/>
      <text:p text:style-name="P78"><text:span text:style-name="T52">2.10.<text:tab/></text:span><text:span text:style-name="T31">Порядок, размер и основания взимания платы за предоставление муниципальной услуги</text:span></text:p>
      <text:p text:style-name="P62"/>
      <text:p text:style-name="P41"><text:span text:style-name="T29">Муниципальная услуга оказывается бесплатно.</text:span></text:p>
      <text:p text:style-name="P60"/>
      <text:p text:style-name="P60"/>
      <text:p text:style-name="P78"><text:span text:style-name="T52">2.11.<text:tab/></text:span><text:span text:style-name="T31">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text:span></text:p>
      <text:p text:style-name="P62"/>
      <text:p text:style-name="P41"><text:span text:style-name="T30">За предоставление услуг, которые являются необходимыми и обязательными для предоставления муниципальной услуги, плата не взимается.</text:span></text:p>
      <text:p text:style-name="P62"><text:soft-page-break/></text:p>
      <text:p text:style-name="P78"><text:span text:style-name="T52">2.12. </text:span><text:span text:style-name="T31">Срок ожидания в очереди при подаче запроса о предоставлении муниципальной услуги и при получении результата предоставления такой услуги</text:span></text:p>
      <text:p text:style-name="P84"/>
      <text:p text:style-name="P41"><text:span text:style-name="T29">Время ожидания на прием к специалисту при подаче запроса о предоставлении муниципальной услуги и при получении результата предоставления муниципальной услуги не должно превышать 15 минут.</text:span></text:p>
      <text:p text:style-name="P60"/>
      <text:p text:style-name="P78"><text:span text:style-name="T52">2.13. </text:span><text:span text:style-name="T31">Срок и порядок регистрации запроса о предоставлении муниципальной услуги</text:span></text:p>
      <text:p text:style-name="P62"/>
      <text:p text:style-name="P41"><text:span text:style-name="T29">Заявление, представленное в письменной форме, при личном обращении регистрируется в установленном порядке, в день обращения заявителя в течение одного рабочего дня.</text:span></text:p>
      <text:p text:style-name="P41"><text:span text:style-name="T29">Заявление, поступившее посредством электронной связи, в том числе через Единый портал или Региональный портал, подлежит обязательной регистрации в день поступления. В случае поступления заявления после 17:00 часов, заявление должно быть зарегистрировано в течение следующего рабочего дня. </text:span></text:p>
      <text:p text:style-name="P60"/>
      <text:p text:style-name="P103"/>
      <text:p text:style-name="P78"><text:span text:style-name="T52">2.14. </text:span><text:span text:style-name="T31">Требования к помещениям, в которых предоставляется муниципальная услуга, к залу ожидания, местам <text:s/>для <text:s/>заполнения запросов о предоставлении муниципальной услуги, информационным стендам <text:s/>с образцами их заполнения и перечнем документов, необходимых для предоставления муниципальной услуги, размещению и оформлению визуальной, текстовой и мультимедийной информации о порядке предоставления муниципальной услуги,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span></text:p>
      <text:p text:style-name="P62"/>
      <text:p text:style-name="P41"><text:span text:style-name="T50">2.14.1. </text:span><text:span text:style-name="T29">Помещения, в которых предоставляется муниципальная услуга, <text:s/>должны соответствовать комфортным условиям для заявителей, в том числе с ограниченными возможностями. </text:span></text:p>
      <text:p text:style-name="P41"><text:span text:style-name="T50">2.14.2. </text:span><text:span text:style-name="T29">Помещения, в которых предоставляется муниципальная услуга, оснащаются залом ожидания, заполнения запросов и иных документов, приема заявителей.</text:span></text:p>
      <text:p text:style-name="P41"><text:span text:style-name="T50">2.14.3. </text:span><text:span text:style-name="T29">Места ожидания и заполнения заявлений о предоставлении муниципальной услуги должны быть оборудованы <text:s/>стульями, кресельными секциями или скамьями, а также бумагой и канцелярскими принадлежностями для осуществления необходимых записей.</text:span></text:p>
      <text:p text:style-name="P41"><text:span text:style-name="T50">2.14.4. </text:span><text:span text:style-name="T29">Места для информирования заявителей, получения информации и заполнения необходимых документов оборудуются информационными </text:span><text:soft-page-break/><text:span text:style-name="T29">стендами, стульями и столами (стойками) для заполнения документов, а также </text:span></text:p>
      <text:p text:style-name="P41"><text:span text:style-name="T29">бумагой и канцелярскими принадлежностями в количестве, достаточном для оформления документов заявителями.</text:span></text:p>
      <text:p text:style-name="P41"><text:span text:style-name="T29">Информационные стенды должны располагаться в месте, доступном для просмотра (в том числе при большом количестве посетителей).</text:span></text:p>
      <text:p text:style-name="P41"><text:span text:style-name="T29">Информационные стенды должны содержать следующую информацию:</text:span></text:p>
      <text:p text:style-name="P41"><text:span text:style-name="T29">о местонахождении и графике работы (часы приема) структурного подразделения администрации, предоставляющего муниципальную услугу, </text:span></text:p>
      <text:p text:style-name="P41"><text:span text:style-name="T29">контактные телефоны (телефон для справок), адрес официального сайта администрации в сети Интернет, адреса электронной почты, а также о перечне государственных и муниципальных органов и организаций, обращение в которые необходимо для предоставления муниципальной услуги;</text:span></text:p>
      <text:p text:style-name="P41"><text:span text:style-name="T29">о перечне <text:s/>документов, необходимых для предоставления муниципальной услуги, их формах, способе получения, в том числе электронной форме;</text:span></text:p>
      <text:p text:style-name="P41"><text:span text:style-name="T29">формы документов для заполнения, образцы заполнения документов, бланки для заполнения;</text:span></text:p>
      <text:p text:style-name="P41"><text:span text:style-name="T29">основания для отказа в предоставлении муниципальной услуги;</text:span></text:p>
      <text:p text:style-name="P41"><text:span text:style-name="T29">порядок обжалования решений, действий (бездействия) администрации, ее должностных лиц либо муниципальных служащих;</text:span></text:p>
      <text:p text:style-name="P41"><text:span text:style-name="T29">перечень нормативных правовых актов, регулирующих предоставление муниципальной услуги.</text:span></text:p>
      <text:p text:style-name="P41"><text:span text:style-name="T29">Информация должна размещаться в удобной для восприятия форме.</text:span></text:p>
      <text:p text:style-name="P41"><text:span text:style-name="T50">2.14.5. </text:span><text:span text:style-name="T29">Кабинеты (кабинки) приема заявителей должны быть оборудованы информационными табличками с указанием:</text:span></text:p>
      <text:p text:style-name="P41"><text:span text:style-name="T29">номера кабинета (кабинки);</text:span></text:p>
      <text:p text:style-name="P41"><text:span text:style-name="T29">фамилии, имени и отчества специалиста, осуществляющего прием заявителей;</text:span></text:p>
      <text:p text:style-name="P41"><text:span text:style-name="T29">дней и часов приема, времени перерыва на обед.</text:span></text:p>
      <text:p text:style-name="P41"><text:span text:style-name="T29">Каждое рабочее место специалиста, предоставляющего муниципальную услугу, должно быть оборудовано персональным компьютером с возможностью доступа к необходимым информационным базам данных и печатающим устройством (принтером).</text:span></text:p>
      <text:p text:style-name="P41"><text:span text:style-name="T50">2.14.6. </text:span><text:span text:style-name="T29">Вход в помещения, в которых предоставляется муниципальная услуга, и передвижение по ним не должны создавать затруднений для лиц с ограниченными возможностями здоровья.</text:span></text:p>
      <text:p text:style-name="P41"><text:span text:style-name="T29">В соответствии с Федеральным законом от 24 ноября 1995 г. № 181-ФЗ </text:span><text:span text:style-name="T50">«</text:span><text:span text:style-name="T29">О социальной защите инвалидов в Российской Федерации</text:span><text:span text:style-name="T50">» </text:span><text:span text:style-name="T29">инвалидам обеспечиваются:</text:span></text:p>
      <text:p text:style-name="P41"><text:span text:style-name="T29">условия беспрепятственного доступа к объекту (зданию, помещению), в котором предоставляется муниципальная услуга, а также для беспрепятственного пользования транспортом, средствами связи и информации;</text:span></text:p>
      <text:p text:style-name="P41"><text:span text:style-name="T29">возможность самостоятельного передвижения по территории, на которой расположены объекты (здания, помещения), в которых предоставляется муниципальная услуга, а также входа в такие объекты и выхода из них, посадки </text:span></text:p>
      <text:p text:style-name="P41"><text:span text:style-name="T29">в транспортное средство и высадки из него, в том числе с использованием </text:span><text:soft-page-break/><text:span text:style-name="T29">кресла-коляски;</text:span></text:p>
      <text:p text:style-name="P41"><text:span text:style-name="T29">сопровождение инвалидов, имеющих стойкие расстройства функции зрения и самостоятельного передвижения;</text:span></text:p>
      <text:p text:style-name="P41"><text:span text:style-name="T29">надлежащее размещение оборудования и носителей информации, необходимых для обеспечения беспрепятственного доступа инвалидов к объектам (зданиям, помещениям), в которых предоставляется услуга, и к услугам с учетом ограничений их жизнедеятельности;</text:span></text:p>
      <text:p text:style-name="P41"><text:span text:style-name="T29">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span></text:p>
      <text:p text:style-name="P41"><text:span text:style-name="T29">допуск сурдопереводчика и тифлосурдопереводчика;</text:span></text:p>
      <text:p text:style-name="P41"><text:span text:style-name="T29">допуск собаки-проводника на объекты (здания, помещения), в которых предоставляется услуга;</text:span></text:p>
      <text:p text:style-name="P41"><text:span text:style-name="T29">оказание инвалидам помощи в преодолении барьеров, мешающих получению ими услуг наравне с другими лицами.</text:span></text:p>
      <text:p text:style-name="P41"><text:span text:style-name="T50">2.14.7. </text:span><text:span text:style-name="T29">Дополнительные требования к размещению и оформлению помещений, размещению и оформлению визуальной, текстовой и мультимедийной информации не предъявляются.</text:span></text:p>
      <text:p text:style-name="P60"/>
      <text:p text:style-name="P41"><text:span text:style-name="T52">2.15. </text:span><text:span text:style-name="T31">Показатели доступности и качества муниципальной услуги</text:span></text:p>
      <text:p text:style-name="P62"/>
      <text:p text:style-name="P41"><text:span text:style-name="T50">2.15.1. </text:span><text:span text:style-name="T29">Показателем доступности муниципальной услуги является:</text:span></text:p>
      <text:p text:style-name="P41"><text:span text:style-name="T29">транспортная доступность к местам предоставления муниципальной услуги;</text:span></text:p>
      <text:p text:style-name="P41"><text:span text:style-name="T29">наличие различных каналов получения информации о порядке получения муниципальной услуги и ходе ее предоставления;</text:span></text:p>
      <text:p text:style-name="P41"><text:span text:style-name="T29">обеспечение для заявителя возможности подать заявление о предоставлении муниципальной услуги в форме электронного документа, в том числе с использованием Единого портала, Регионального портала.</text:span></text:p>
      <text:p text:style-name="P41"><text:span text:style-name="T50">2.15.2. </text:span><text:span text:style-name="T29">Показателями качества муниципальной услуги являются:</text:span></text:p>
      <text:p text:style-name="P41"><text:span text:style-name="T29">соблюдение срока предоставления муниципальной услуги;</text:span></text:p>
      <text:p text:style-name="P41"><text:span text:style-name="T29">отсутствие поданных в установленном порядке и/или признанных обоснованными жалоб на решения или действия (бездействие) администрации, ее должностных лиц, либо муниципальных служащих, принятые или осуществленные при предоставлении муниципальной услуги. </text:span></text:p>
      <text:p text:style-name="P41"><text:span text:style-name="T50">2.15.3. </text:span><text:span text:style-name="T29">Показатели доступности и качества муниципальной услуги определяется также количеством взаимодействия заявителя с должностными лицами администрации при предоставлении муниципальной услуги. Взаимодействие заявителя с указанными лицами осуществляется два раза – при представлении заявления и документов, необходимых для предоставления муниципальной услуги (в случае непосредственного обращения в администрацию), а также при получении результата предоставления муниципальной услуги.</text:span></text:p>
      <text:p text:style-name="P41"><text:span text:style-name="T50">2.15.4. </text:span><text:span text:style-name="T29">Получение муниципальной услуги в многофункциональном центре предоставления государственных и муниципальных услуг (в том числе в </text:span><text:soft-page-break/><text:span text:style-name="T29">полном объеме), посредством </text:span><text:span text:style-name="T71">запроса</text:span><text:span text:style-name="T50"> </text:span><text:span text:style-name="T29">о предоставлении нескольких государственных и</text:span><text:span text:style-name="T50"> (</text:span><text:span text:style-name="T29">или) муниципальных услуг в многофункциональных центрах предоставления государственных и муниципальных услуг, предусмотренного статьей</text:span><text:span text:style-name="T50"> 15.1 </text:span><text:span text:style-name="T29">Федерального закона от 27.07.2010 № 210-ФЗ, возможно. <text:s/></text:span></text:p>
      <text:p text:style-name="P96"><text:span text:style-name="T50">2.15.5. </text:span><text:span text:style-name="T29">Получение муниципальной услуги в любом территориальном подразделении органа, предоставляющего муниципальную услугу, по выбору заявителя (экстерриториальный принцип) невозможно.</text:span></text:p>
      <text:p text:style-name="P41"><text:span text:style-name="T50">2.15.6. </text:span><text:span text:style-name="T29">Возможность получения информации о ходе предоставления муниципальной услуги указана в подразделе 1.3 раздела 1 настоящего Административного регламента.</text:span></text:p>
      <text:p text:style-name="P60"/>
      <text:p text:style-name="P62"/>
      <text:p text:style-name="P78"><text:span text:style-name="T52">2.16. </text:span><text:span text:style-name="T31">Особенности предоставления муниципальной услуги в электронной форме</text:span></text:p>
      <text:p text:style-name="P62"/>
      <text:p text:style-name="P41"><text:span text:style-name="T50">2.16.1. </text:span><text:span text:style-name="T29">Особенности предоставления муниципальной услуги в электронной форме:</text:span></text:p>
      <text:p text:style-name="P41"><text:span text:style-name="T29">получение информации о предоставляемой муниципальной услуге в сети Интернет, в том числе на официальном сайте администрации, на Едином портале, Региональном портале.</text:span></text:p>
      <text:p text:style-name="P41"><text:span text:style-name="T29">получение и копирование формы заявления, необходимой для получения муниципальной услуги в электронной форме в сети Интернет, в том числе на официальном сайте администрации, на Едином портале, Региональном портале;</text:span></text:p>
      <text:p text:style-name="P41"><text:span text:style-name="T29">представление заявления в электронной форме с использованием сети Интернет, в том числе Единого портала, Регионального портала через </text:span><text:span text:style-name="T50">«</text:span><text:span text:style-name="T29">Личный кабинет пользователя</text:span><text:span text:style-name="T50">»;</text:span></text:p>
      <text:p text:style-name="P41"><text:span text:style-name="T29">осуществление с использованием Единого портала, Регионального портала мониторинга хода предоставления муниципальной услуги через </text:span><text:span text:style-name="T50">«</text:span><text:span text:style-name="T29">Личный кабинет пользователя</text:span><text:span text:style-name="T50">»;</text:span></text:p>
      <text:p text:style-name="P41"><text:span text:style-name="T29">получение результатов предоставления муниципальной услуги в электронном виде на Едином портале, Региональном портале через </text:span><text:span text:style-name="T50">«</text:span><text:span text:style-name="T29">Личный кабинет пользователя</text:span><text:span text:style-name="T50">», </text:span><text:span text:style-name="T29">если это не запрещено федеральным законом.</text:span></text:p>
      <text:p text:style-name="P41"><text:span text:style-name="T50">2.16.2. </text:span><text:span text:style-name="T29">При направлении документов, необходимых для предоставления муниципальной услуги, в форме электронных документов, с использованием сети Интернет, включая Единый портал, Региональный портал, единой системы межведомственного электронного взаимодействия используется усиленная квалифицированная электронная подпись.</text:span></text:p>
      <text:p text:style-name="P41"><text:span text:style-name="T29">При обращении за получением муниципальной услуги заявитель - физическое лицо вправе использовать простую электронную подпись в соответствии с </text:span><text:span text:style-name="T71">Правилами</text:span><text:span text:style-name="T50"> </text:span><text:span text:style-name="T29">определения видов электронной подписи, использование которых допускается при обращении за получением государственных и муниципальных услуг, утвержденными </text:span><text:span text:style-name="T71">постановлением</text:span><text:span text:style-name="T50"> </text:span><text:span text:style-name="T29">Правительства Российской Федерации от 25.06.2012 № 634 </text:span><text:span text:style-name="T50">«</text:span><text:span text:style-name="T29">О видах электронной подписи, использование которых допускается при обращении за </text:span><text:soft-page-break/><text:span text:style-name="T29">получением государственных и муниципальных услуг</text:span><text:span text:style-name="T50">».</text:span></text:p>
      <text:p text:style-name="P60"/>
      <text:p text:style-name="P80"><text:span text:style-name="T32">3.</text:span><text:span text:style-name="T31">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text:span></text:p>
      <text:p text:style-name="P62"/>
      <text:p text:style-name="P80"><text:span text:style-name="T53">3.1.</text:span><text:span text:style-name="T52"> </text:span><text:span text:style-name="T31">Перечень административных процедур (действий) при предоставлении муниципальной услуги</text:span></text:p>
      <text:p text:style-name="P61"/>
      <text:p text:style-name="P42"><text:span text:style-name="T29">Предоставление муниципальной услуги включает в себя следующие административные процедуры:</text:span></text:p>
      <text:p text:style-name="P41"><text:span text:style-name="T29">прием и регистрация заявления;</text:span></text:p>
      <text:p text:style-name="P41"><text:span text:style-name="T29">направление межведомственных запросов;</text:span></text:p>
      <text:p text:style-name="P41"><text:span text:style-name="T29">принятие решения о предоставлении или об отказе в предоставлении муниципальной услуги;</text:span></text:p>
      <text:p text:style-name="P41"><text:span text:style-name="T29">направление (выдача) документов заявителю.</text:span></text:p>
      <text:p text:style-name="P42"><text:span text:style-name="T29">Перечень административных процедур при предоставлении муниципальной услуги в электронной форме:</text:span></text:p>
      <text:p text:style-name="P41"><text:span text:style-name="T29">прием и регистрация заявления;</text:span></text:p>
      <text:p text:style-name="P41"><text:span text:style-name="T29">направление межведомственных запросов;</text:span></text:p>
      <text:p text:style-name="P41"><text:span text:style-name="T29">принятие решения о предоставлении или об отказе в предоставлении муниципальной услуги;</text:span></text:p>
      <text:p text:style-name="P41"><text:span text:style-name="T29">направление (выдача) документов заявителю.</text:span></text:p>
      <text:p text:style-name="P60"/>
      <text:p text:style-name="P78"><text:span text:style-name="T52">3.2</text:span><text:span text:style-name="T50">. </text:span><text:span text:style-name="T31">Описание последовательности административных действий при приеме и регистрации заявления </text:span></text:p>
      <text:p text:style-name="P60"/>
      <text:p text:style-name="P41"><text:span text:style-name="T29">Заявители, которые заинтересованы в предоставлении муниципальной услуги, подают (направляют) заявление непосредственно в администрацию.</text:span></text:p>
      <text:p text:style-name="P41"><text:span text:style-name="T29">Основанием для начала административной процедуры является поступление в администрацию заявления.</text:span></text:p>
      <text:p text:style-name="P41"><text:span text:style-name="T29">Специалист, ответственный за прием и регистрацию документов:</text:span></text:p>
      <text:p text:style-name="P41"><text:span text:style-name="T29">регистрирует в установленном порядке поступившее заявление;</text:span></text:p>
      <text:p text:style-name="P41"><text:span text:style-name="T29">устанавливает наличие оснований указанных в подразделе 2.7 раздела 2 настоящего Административного регламента и, при наличии указанных оснований, оформляет уведомление об отказе в приеме документов для предоставления муниципальной услуги;</text:span></text:p>
      <text:p text:style-name="P41"><text:span text:style-name="T29">при отсутствии вышеуказанных оснований направляет заявление на рассмотрение специалисту, ответственному за предоставление муниципальной услуги.</text:span></text:p>
      <text:p text:style-name="P41"><text:span text:style-name="T29">Результатом выполнения административной процедуры будет являться регистрация поступившего заявления и направление его на рассмотрение, либо выдача (направление) заявителю уведомления об отказе в приеме документов, необходимых для предоставления муниципальной услуги.</text:span></text:p>
      <text:p text:style-name="P41"><text:soft-page-break/><text:span text:style-name="T29">Максимальный срок выполнения действий не может превышать 1 рабочего дня</text:span><text:span text:style-name="T33">.</text:span></text:p>
      <text:p text:style-name="P64"/>
      <text:p text:style-name="P82"><text:span text:style-name="T54">3.3. </text:span><text:span text:style-name="T34">Описание последовательности административных действий при направлении межведомственных запросов</text:span></text:p>
      <text:p text:style-name="P66"/>
      <text:p text:style-name="P41"><text:span text:style-name="T36">Основанием для начала административной процедуры является поступление зарегистрированного в установленном порядке заявления специалисту, ответственному за предоставление муниципальной услуги.</text:span></text:p>
      <text:p text:style-name="P41"><text:span text:style-name="T36">Специалист, ответственный за предоставление муниципальной услуги, в соответствии с установленным порядком межведомственного взаимодействия осуществляет подготовку и направление межведомственных запросов о предоставлении документов и сведений, необходимых для предоставления муниципальной услуги, если указанные документы и сведения не были представлены заявителем по собственной инициативе.</text:span></text:p>
      <text:p text:style-name="P41"><text:span text:style-name="T36">Максимальный срок выполнения административной процедуры не может превышать 3 дней с момента поступления зарегистрированного заявления.</text:span></text:p>
      <text:p text:style-name="P64"/>
      <text:p text:style-name="P80"><text:span text:style-name="T35">3.4.</text:span><text:span text:style-name="T34">Описание последовательности административных действий при принятии решения о предоставлении или об отказе в предоставлении муниципальной услуги</text:span></text:p>
      <text:p text:style-name="P85"/>
      <text:p text:style-name="P42"><text:span text:style-name="T36">Поступившее и зарегистрированное в установленном порядке заявление рассматривает специалист, ответственный за предоставление муниципальной услуги.</text:span></text:p>
      <text:p text:style-name="P41"><text:span text:style-name="T36">Специалист, ответственный за предоставление муниципальной услуги, при рассмотрении заявления и, исходя из состава запрашиваемых сведений, устанавливает наличие оснований, указанных в подразделе 2.8 раздела 2 настоящего Административного регламента. При наличии таких оснований принимает решение об отказе в предоставлении земельного участка, которое выдается (направляется) заявителю (Приложение № 2 к настоящему Административному регламенту).</text:span></text:p>
      <text:p text:style-name="P41"><text:span text:style-name="T36">Результатом выполнения административной процедуры является направление заявителю решения об отказе в предоставлении земельного участка.</text:span></text:p>
      <text:p text:style-name="P41"><text:span text:style-name="T36">Максимальный срок выполнения действий не может превышать 3 дней.</text:span></text:p>
      <text:p text:style-name="P42"><text:span text:style-name="T36">Основанием для начала административной процедуры является установление соответствия заявления с прилагаемым пакетом документов требованиям земельного законодательства и настоящего Административного регламента. </text:span></text:p>
      <text:p text:style-name="P41"><text:span text:style-name="T37">Результатом выполнения административной процедуры является информирование заявителя (в случае, если в заявлении о предоставлении муниципальной услуги указан способ получения ее результата "лично") о готовности результата предоставления муниципальной услуги по телефону, указанному в заявлении (в случае указания его заявителем), или направление </text:span><text:soft-page-break/><text:span text:style-name="T37">заявителю по адресу, содержащемуся в его заявлении о предоставлении земельного участка, проектов договора купли-продажи, договора аренды земельного участка, договора безвозмездного пользования земельным участком, решения о предоставлении земельного участка в собственность бесплатно или в постоянное (бессрочное) пользование.</text:span></text:p>
      <text:p text:style-name="P41"><text:span text:style-name="T36">Максимальный срок исполнения данной административной процедуры составляет 30 дней со дня получения заявления.</text:span></text:p>
      <text:p text:style-name="P64"/>
      <text:p text:style-name="P64"/>
      <text:p text:style-name="P64"/>
      <text:p text:style-name="P80"><text:span text:style-name="T35">3.5.</text:span><text:span text:style-name="T34">Описание последовательности административных действий при направлении (выдаче) документов заявителю</text:span></text:p>
      <text:p text:style-name="P65"/>
      <text:p text:style-name="P41"><text:span text:style-name="T37">Выдача результата предоставления муниципальной услуги осуществляется при личном обращении заявителя либо его уполномоченного представителя в администрации.</text:span></text:p>
      <text:p text:style-name="P41"><text:span text:style-name="T37">Срок выдачи результата предоставления муниципальной услуги не включается в срок предоставления муниципальной услуги, указанный в </text:span><text:span text:style-name="T72">подразделе 2.4</text:span><text:span text:style-name="T55"> </text:span><text:span text:style-name="T37">раздела 2 настоящего Административного регламента.</text:span></text:p>
      <text:p text:style-name="P41"><text:span text:style-name="T36">Максимальный срок выполнения действий не может превышать двух рабочих дней</text:span><text:span text:style-name="T33">.</text:span></text:p>
      <text:p text:style-name="P67"/>
      <text:p text:style-name="P82"><text:span text:style-name="T54">3.6. </text:span><text:span text:style-name="T34">Особенности выполнения административных процедур в электронной форме, в том числе с использованием Единого портала, Регионального портала </text:span></text:p>
      <text:p text:style-name="P66"/>
      <text:p text:style-name="P41"><text:span text:style-name="T56">3.6.1. </text:span><text:span text:style-name="T36">При предоставлении муниципальной услуги в электронной форме посредством Единого портала, Регионального портала заявителю обеспечивается:</text:span></text:p>
      <text:p text:style-name="P41"><text:span text:style-name="T56">3.6.1.1. </text:span><text:span text:style-name="T36">Получение информации о порядке и сроках предоставления услуги;</text:span></text:p>
      <text:p text:style-name="P41"><text:span text:style-name="T56">3.6.1.2. </text:span><text:span text:style-name="T36">Запись на прием в орган, предоставляющий муниципальную услугу, многофункциональный центр предоставления государственных и муниципальных услуг для подачи запроса о предоставлении услуги;</text:span></text:p>
      <text:p text:style-name="P41"><text:span text:style-name="T56">3.6.1.3. </text:span><text:span text:style-name="T36">Формирование запроса;</text:span></text:p>
      <text:p text:style-name="P41"><text:span text:style-name="T56">3.6.1.4. </text:span><text:span text:style-name="T36">Прием и регистрация запроса и иных документов, необходимых для предоставления услуги;</text:span></text:p>
      <text:p text:style-name="P41"><text:span text:style-name="T56">3.6.1.5. </text:span><text:span text:style-name="T36">Получение результата предоставления услуги;</text:span></text:p>
      <text:p text:style-name="P41"><text:span text:style-name="T56">3.6.1.6. </text:span><text:span text:style-name="T36">Получение сведений о ходе выполнения запроса;</text:span></text:p>
      <text:p text:style-name="P41"><text:span text:style-name="T56">3.6.1.7. </text:span><text:span text:style-name="T36">Осуществление оценки качества предоставления услуги;</text:span></text:p>
      <text:p text:style-name="P41"><text:span text:style-name="T56">3.6.1.8. </text:span><text:span text:style-name="T36">Досудебное (внесудебное) обжалование решений и действий (бездействия) органа, предоставляющего муниципальную услугу, должностного лица органа либо муниципального служащего.</text:span></text:p>
      <text:p text:style-name="P41"><text:span text:style-name="T56">3.6.2. </text:span><text:span text:style-name="T36">При организации записи на прием в орган, предоставляющий муниципальную услугу, или многофункциональный центр предоставления </text:span><text:soft-page-break/><text:span text:style-name="T36">государственных и муниципальных услуг заявителю обеспечивается возможность:</text:span></text:p>
      <text:p text:style-name="P41"><text:span text:style-name="T56">3.6.2.1. </text:span><text:span text:style-name="T36">Ознакомления с расписанием работы органа, предоставляющего муниципальную услугу, или многофункционального центра предоставления государственных и муниципальных услуг либо уполномоченного сотрудника органа или многофункционального центра предоставления государственных и муниципальных услуг, а также с доступными для записи на прием датами и интервалами времени приема;</text:span></text:p>
      <text:p text:style-name="P41"><text:span text:style-name="T56">3.6.2.2. </text:span><text:span text:style-name="T36">Записи в любые свободные для приема дату и время в пределах установленного в органе, предоставляющем муниципальную услугу, или многофункциональном центре предоставления государственных и муниципальных услуг графика приема заявителей.</text:span></text:p>
      <text:p text:style-name="P41"><text:span text:style-name="T36">Запись на прием может осуществляться посредством информационной системы органа, предоставляющего муниципальную услугу, или многофункционального центра предоставления государственных и муниципальных услуг, которая обеспечивает возможность интеграции с Единым порталом и Региональным порталом.</text:span></text:p>
      <text:p text:style-name="P41"><text:span text:style-name="T56">3.6.3. </text:span><text:span text:style-name="T36">Формирование запроса осуществляется посредством заполнения электронной формы запроса на Едином портале или Региональном портале без необходимости дополнительной подачи запроса в какой-либо иной форме.</text:span></text:p>
      <text:p text:style-name="P41"><text:span text:style-name="T36">На Едином портале и Региональном портале размещаются образцы заполнения электронной формы запроса.</text:span></text:p>
      <text:p text:style-name="P41"><text:span text:style-name="T36">Форматно-логическая проверка сформированного запроса осуществляется в порядке, определяемом органом, предоставляющим муниципальную услугу,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span></text:p>
      <text:p text:style-name="P41"><text:span text:style-name="T36">Сформированный и подписанный запрос и иные документы, необходимые для предоставления услуги, направляются в орган, предоставляющий муниципальную услугу, посредством порталов.</text:span></text:p>
      <text:p text:style-name="P41"><text:span text:style-name="T56">3.6.4. </text:span><text:span text:style-name="T36">Предоставление услуги начинается с момента приема и регистрации органом, предоставляющим муниципальную услугу, электронных документов, необходимых для предоставления услуги. Предоставление услуги осуществляется в порядке, предусмотренном подразделом 3.4 раздела 3 настоящего Административного регламента.</text:span></text:p>
      <text:p text:style-name="P41"><text:span text:style-name="T56">3.6.5. </text:span><text:span text:style-name="T36">Заявителю в качестве результата предоставления услуги обеспечивается по его выбору возможность получения:</text:span></text:p>
      <text:p text:style-name="P41"><text:span text:style-name="T56">3.6.5.1. </text:span><text:span text:style-name="T36">Электронного документа, подписанного уполномоченным должностным лицом с использованием усиленной квалифицированной электронной подписи;</text:span></text:p>
      <text:p text:style-name="P41"><text:span text:style-name="T56">3.6.5.2. </text:span><text:span text:style-name="T36">Документа на бумажном носителе, подтверждающего содержание электронного документа, направленного органом, предоставляющим муниципальную услугу, в многофункциональном центре;</text:span></text:p>
      <text:p text:style-name="P41"><text:soft-page-break/><text:span text:style-name="T56">3.6.5.3. </text:span><text:span text:style-name="T36">Информации из государственных информационных систем в случаях, предусмотренных законодательством Российской Федерации.</text:span></text:p>
      <text:p text:style-name="P41"><text:span text:style-name="T36">Заявителю обеспечивается доступ к результату предоставления услуги, полученному в форме электронного документа, на Едином портале или Региональном портале в течение срока, установленного законодательством Российской Федерации. Заявителю предоставляется возможность сохранения электронного документа, являющегося результатом предоставления услуги и подписанного уполномоченным должностным лицом с использованием усиленной квалифицированной электронной подписи, на своих технических средствах, а также возможность направления такого электронного документа в иные органы (организации).</text:span></text:p>
      <text:p text:style-name="P41"><text:span text:style-name="T36">Уведомление о завершении выполнения органом, предоставляющим муниципальную услугу, предусмотренных настоящим пунктом действий направляется заявителю в срок, не превышающий одного рабочего дня после завершения соответствующего действия, на адрес электронной почты или с использованием средств Единого портала или Регионального портала в единый личный кабинет по выбору заявителя.</text:span></text:p>
      <text:p text:style-name="P41"><text:span text:style-name="T56">3.6.6. </text:span><text:span text:style-name="T36">При предоставлении муниципальной услуги в электронной форме заявителю направляется:</text:span></text:p>
      <text:p text:style-name="P41"><text:span text:style-name="T56">3.6.6.1. </text:span><text:span text:style-name="T36">Уведомление о записи на прием в орган, предоставляющий муниципальную услугу, или многофункциональный центр, содержащее сведения о дате, времени и месте приема;</text:span></text:p>
      <text:p text:style-name="P41"><text:span text:style-name="T56">3.6.6.2. </text:span><text:span text:style-name="T36">Уведомление о приеме и регистрации запроса и иных документов, необходимых для предоставления услуги, содержащее сведения о факте приема запроса и документов, необходимых для предоставления услуги, и начале процедуры предоставления услуги, а также сведения о дате и времени окончания предоставления услуги либо мотивированный отказ в приеме запроса и иных документов, необходимых для предоставления услуги;</text:span></text:p>
      <text:p text:style-name="P41"><text:span text:style-name="T56">3.6.6.3. </text:span><text:span text:style-name="T36">Уведомление о факте получения информации, подтверждающей оплату услуги;</text:span></text:p>
      <text:p text:style-name="P41"><text:span text:style-name="T56">3.6.6.4. </text:span><text:span text:style-name="T36">Уведомление о результатах рассмотрения документов, необходимых для предоставления услуги, содержащее сведения о принятии положительного решения о предоставлении услуги и возможности получить результат предоставления услуги либо мотивированный отказ в предоставлении услуги.</text:span></text:p>
      <text:p text:style-name="P64"/>
      <text:p text:style-name="P78"><text:span text:style-name="T54">3.7. </text:span><text:span text:style-name="T34">Порядок исправления допущенных опечаток и ошибок в выданных в результате предоставления муниципальной услуги документах</text:span></text:p>
      <text:p text:style-name="P69"/>
      <text:p text:style-name="P41"><text:span text:style-name="T36">В случае необходимости внесения изменений в документы в связи с допущенными опечатками и (или) ошибками в тексте заявитель направляет заявление (Приложение № 3 к настоящему Административному регламенту).</text:span></text:p>
      <text:p text:style-name="P41"><text:span text:style-name="T36">Заявление может быть подано посредством Единого портала, Регионального портала, а также непосредственно в орган, предоставляющий </text:span><text:soft-page-break/><text:span text:style-name="T36">муниципальную услугу.</text:span></text:p>
      <text:p text:style-name="P47"><text:span text:style-name="T36">Срок внесения изменений в документы составляет 3 рабочих дня с момента выявления допущенных опечаток и ошибок или регистрации заявления, поступившего от заявителя (представителя заявителя).</text:span></text:p>
      <text:p text:style-name="P47"><text:span text:style-name="T36"/></text:p>
      <text:p text:style-name="P47"><text:span text:style-name="T54">4. </text:span><text:span text:style-name="T34">Формы контроля за исполнением Административного регламента</text:span></text:p>
      <text:p text:style-name="P38"/>
      <text:p text:style-name="P76"><text:span text:style-name="T54">4.1. </text:span><text:span text:style-name="T34">Порядок осуществления текущего контроля</text:span></text:p>
      <text:p text:style-name="P64"/>
      <text:p text:style-name="P41"><text:span text:style-name="T56">4.1.1. </text:span><text:span text:style-name="T36">Текущий контроль за соблюдением последовательности действий, определенных административными процедурами по предоставлению муниципальной услуги, принятием решений специалистом, ответственным за предоставление муниципальной услуги, и исполнением настоящего Административного регламента (далее – текущий контроль) осуществляется главой Советского района или уполномоченным должностным лицом.</text:span></text:p>
      <text:p text:style-name="P41"><text:span text:style-name="T36">Перечень должностных лиц, осуществляющих текущий контроль, устанавливается индивидуальными правовыми актами администрации. Полномочия должностных лиц на осуществление текущего контроля определяются в положениях о структурных подразделениях, должностных регламентах и должностных инструкциях работников администрации.</text:span></text:p>
      <text:p text:style-name="P41"><text:span text:style-name="T56">4.1.2. </text:span><text:span text:style-name="T36">Текущий контроль осуществляется путем проведения главой Советского района или уполномоченным должностным лицом проверок соблюдения и исполнения специалистом, ответственным за предоставление муниципальной услуги, положений настоящего Административного регламента, требований к заполнению, ведению и хранению документов, регламентирующих деятельность по предоставлению муниципальной услуги. </text:span></text:p>
      <text:p text:style-name="P41"><text:span text:style-name="T56">4.1.3. </text:span><text:span text:style-name="T36">Глава Советского района, а также уполномоченное им должностное лицо, осуществляя контроль, вправе:</text:span></text:p>
      <text:p text:style-name="P41"><text:span text:style-name="T36">контролировать соблюдение порядка и условий предоставления муниципальной услуги;</text:span></text:p>
      <text:p text:style-name="P41"><text:span text:style-name="T36">в случае выявления нарушений требований настоящего Административного регламента требовать устранения таких нарушений, давать письменные предписания, обязательные для исполнения;</text:span></text:p>
      <text:p text:style-name="P41"><text:span text:style-name="T36">назначать ответственных специалистов администрации для постоянного наблюдения за предоставлением муниципальной услуги;</text:span></text:p>
      <text:p text:style-name="P41"><text:span text:style-name="T36">запрашивать и получать необходимые документы и другую информацию, связанные с осуществлением муниципальной услуги, на основании письменных и устных заявлений физических и юридических лиц, вышестоящих органов власти и контролирующих организаций в сроки, установленные в заявлении или законодательством Российской Федерации.</text:span></text:p>
      <text:p text:style-name="P64"/>
      <text:p text:style-name="P86"><text:soft-page-break/><text:span text:style-name="T54">4.2. </text:span><text:span text:style-name="T34">Порядок и периодичность осуществления плановых и <text:s/>внеплановых проверок полноты и качества предоставления муниципальной услуги</text:span></text:p>
      <text:p text:style-name="P46"><text:span text:style-name="T56"><text:tab/></text:span></text:p>
      <text:p text:style-name="P41"><text:span text:style-name="T56">4.2.1. </text:span><text:span text:style-name="T36">Проверки проводятся в целях контроля за полнотой и качеством предоставления муниципальной услуги, соблюдением и исполнением должностными лицами положений настоящего Административного регламента, иных нормативных правовых актов, устанавливающих требования к предоставлению муниципальной услуги.</text:span></text:p>
      <text:p text:style-name="P41"><text:span text:style-name="T56">4.2.2. </text:span><text:span text:style-name="T36">Проверки проводятся на основании полугодовых и годовых планов с целью предотвращения, выявления и устранения нарушений при предоставлении муниципальной услуги.</text:span></text:p>
      <text:p text:style-name="P41"><text:span text:style-name="T56">4.2.3. </text:span><text:span text:style-name="T36">Проверки могут быть плановыми и внеплановыми.</text:span></text:p>
      <text:p text:style-name="P41"><text:span text:style-name="T56">4.2.4. </text:span><text:span text:style-name="T36">Плановые проверки осуществляются на основании распоряжений администрации. При плановых проверках рассматриваются все вопросы, связанные с предоставлением муниципальной услуги.</text:span></text:p>
      <text:p text:style-name="P41"><text:span text:style-name="T56">4.2.5. </text:span><text:span text:style-name="T36">Внеплановые проверки проводятся по конкретному обращению заявителя. При внеплановой проверке рассматриваются все вопросы, связанные с предоставлением муниципальной услуги, или отдельный вопрос, связанный с предоставлением муниципальной услуги.</text:span></text:p>
      <text:p text:style-name="P41"><text:span text:style-name="T56">4.2.6. </text:span><text:span text:style-name="T36">Для проведения проверки создается комиссия, в состав которой включаются муниципальные служащие администрации.</text:span></text:p>
      <text:p text:style-name="P41"><text:span text:style-name="T56">4.2.7. </text:span><text:span text:style-name="T36">Проверка осуществляется на основании распоряжения администрации.</text:span></text:p>
      <text:p text:style-name="P41"><text:span text:style-name="T56">4.2.8. </text:span><text:span text:style-name="T36">Результаты проверки оформляются актом, в котором отмечаются выявленные недостатки и предложения по их устранению. Акт подписывают председатель и члены комиссии, глава Советского района (лицо, исполняющее обязанности главы Советского района).</text:span></text:p>
      <text:p text:style-name="P41"><text:span text:style-name="T56">4.2.9. </text:span><text:span text:style-name="T36">Проверяемые лица, в отношении которых проводилась проверка, под подпись знакомятся с актом, после чего он помещается в соответствующее номенклатурное дело.</text:span></text:p>
      <text:p text:style-name="P64"/>
      <text:p text:style-name="P86"><text:span text:style-name="T54">4.3. </text:span><text:span text:style-name="T34">Ответственность должностных лиц администрации за решения и действия (бездействие), принимаемые (осуществляемые) ими в ходе предоставления муниципальной услуги</text:span></text:p>
      <text:p text:style-name="P64"/>
      <text:p text:style-name="P41"><text:span text:style-name="T56">4.3.1. </text:span><text:span text:style-name="T36">Должностные лица администрации, предоставляющие муниципальную услугу, несут персональную ответственность за предоставление муниципальной услуги, соблюдение сроков и порядка предоставления муниципальной услуги, установленных настоящим Административным регламентом.</text:span></text:p>
      <text:p text:style-name="P41"><text:span text:style-name="T56">4.3.2. </text:span><text:span text:style-name="T36">Должностные лица администрации, предоставляющие муниципальную услугу, при предоставлении муниципальной услуги обязаны соблюдать условия конфиденциальности информации, доступ к которой ограничен в соответствии с законодательством Российской Федерации или </text:span><text:soft-page-break/><text:span text:style-name="T36">которая составляет служебную или иную тайну, охраняемую в соответствии с законодательством Российской Федерации, и несут за это ответственность, установленную законодательством Российской Федерации.</text:span></text:p>
      <text:p text:style-name="P41"><text:span text:style-name="T56">4.3.3. </text:span><text:span text:style-name="T36">В случае выявления нарушений по результатам проведенных проверок виновные должностные лица несут ответственность, установленную законодательством Российской Федерации.</text:span></text:p>
      <text:p text:style-name="P63"/>
      <text:p text:style-name="P86"><text:span text:style-name="T54">4.4. </text:span><text:span text:style-name="T34">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span></text:p>
      <text:p text:style-name="P64"/>
      <text:p text:style-name="P41"><text:span text:style-name="T56">4.4.1. </text:span><text:span text:style-name="T36">Действия (бездействие), осуществляемые в ходе предоставления муниципальной услуги на основании Административного регламента, могут контролироваться как заявителями, указанными в подразделе 1.2 раздела 1 настоящего Административного регламента, так и иными лицами (гражданами, юридическими лицами), чьи права или законные интересы были нарушены обжалуемыми действиями (бездействием).</text:span></text:p>
      <text:p text:style-name="P41"><text:span text:style-name="T56">4.4.2. </text:span><text:span text:style-name="T36">Граждане, их объединения и организации могут сообщить обо всех результатах контроля за предоставлением муниципальной услуги через </text:span><text:span text:style-name="T56">«</text:span><text:span text:style-name="T36">Личный кабинет пользователя</text:span><text:span text:style-name="T56">» </text:span><text:span text:style-name="T36">на Едином портале или Региональном портале.</text:span></text:p>
      <text:p text:style-name="P64"/>
      <text:p text:style-name="P78"><text:span text:style-name="T54">5. </text:span><text:span text:style-name="T34">Досудебный (внесудебный) порядок обжалования решений и действий (бездействия) органа, предоставляющего муниципальную услугу, многофункционального центра, организаций, указанных в части 1.1 статьи 16 Федерального закона от 27.07.2010 № 210-ФЗ, а также их должностных лиц, муниципальных служащих, работников</text:span></text:p>
      <text:p text:style-name="P65"/>
      <text:p text:style-name="P41"><text:span text:style-name="T56">5.1. </text:span><text:span text:style-name="T36">Решения и действия (бездействие) органа, предоставляющего муниципальную услугу, многофункционального центра, организаций, указанных в части 1.1 статьи 16 Федерального закона от 27.07.2010 № 210-ФЗ, а также их должностных лиц, муниципальных служащих, работников могут быть обжалованы в досудебном порядке.</text:span></text:p>
      <text:p text:style-name="P41"><text:span text:style-name="T56">5.2. </text:span><text:span text:style-name="T36">Заявитель может обратиться с жалобой в том числе в следующих случаях:</text:span></text:p>
      <text:p text:style-name="P41"><text:span text:style-name="T36">нарушение срока регистрации запроса о предоставлении муниципальной услуги;</text:span></text:p>
      <text:p text:style-name="P41"><text:span text:style-name="T36">нарушение срока предоставления муниципальной услуги; </text:span></text:p>
      <text:p text:style-name="P41"><text:span text:style-name="T36">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Кировской области, муниципальными правовыми актами для предоставления муниципальной услуги;</text:span></text:p>
      <text:p text:style-name="P41"><text:span text:style-name="T36">отказ в приёме документов, предоставление которых предусмотрено нормативными правовыми актами Российской Федерации, нормативными правовыми актами Кировской области, муниципальными правовыми актами </text:span><text:soft-page-break/><text:span text:style-name="T36">для предоставления муниципальной услуги, у заявителя;</text:span></text:p>
      <text:p text:style-name="P41"><text:span text:style-name="T36">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Кировской области, муниципальными правовыми актами; </text:span></text:p>
      <text:p text:style-name="P41"><text:span text:style-name="T36">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Кировской области, муниципальными правовыми актами;</text:span></text:p>
      <text:p text:style-name="P41"><text:span text:style-name="T36">отказ органа, предоставляющего муниципальную услугу, должностного лица органа, предоставляющего муниципальную услугу, или их работников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text:span></text:p>
      <text:p text:style-name="P41"><text:span text:style-name="T36">нарушение срока или порядка выдачи документов по результатам предоставления муниципальной услуги;</text:span></text:p>
      <text:p text:style-name="P41"><text:span text:style-name="T36">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Кировской области, муниципальными правовыми актами;</text:span></text:p>
      <text:p text:style-name="P41"><text:span text:style-name="T36">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унктом 4 части 1 статьи 7 Федерального закона от 27.07.2010 № 210-ФЗ.</text:span></text:p>
      <text:p text:style-name="P41"><text:span text:style-name="T56">5.3. </text:span><text:span text:style-name="T36">Жалобы на решения, принятые руководителем органа, предоставляющего муниципальную услугу, руководителем многофункционального центра подаются в вышестоящий орган (при его наличии) либо, в случае его отсутствия, рассматриваются непосредственно руководителем органа, предоставляющего муниципальную услугу, руководителем многофункционального центра. </text:span></text:p>
      <text:p text:style-name="P41"><text:span text:style-name="T27">В случае если жалоба подана заявителем в орган либо должностному лицу, в компетенцию которого не входит принятие решения по жалобе, в течение 3 рабочих дней со дня ее регистрации указанный орган либо должностное лицо направляет жалобу уполномоченному на рассмотрение жалобы должностному лицу и в письменной форме информирует заявителя о перенаправлении жалобы. <text:s/></text:span></text:p>
      <text:p text:style-name="P41"><text:span text:style-name="T48">5.4. </text:span><text:span text:style-name="T23">Информацию о порядке подачи и рассмотрения жалобы можно получить:</text:span></text:p>
      <text:p text:style-name="P41"><text:span text:style-name="T23">в Федеральном реестре; </text:span></text:p>
      <text:p text:style-name="P41"><text:span text:style-name="T23">в Региональном реестре;</text:span></text:p>
      <text:p text:style-name="P41"><text:span text:style-name="T23">на Едином портале;</text:span></text:p>
      <text:p text:style-name="P41"><text:span text:style-name="T23">на Региональном портале;</text:span></text:p>
      <text:p text:style-name="P41"><text:soft-page-break/><text:span text:style-name="T23">на официальном сайте органа, предоставляющего муниципальную услугу, в сети Интернет;</text:span></text:p>
      <text:p text:style-name="P41"><text:span text:style-name="T23">на информационных </text:span><text:span text:style-name="T27">стендах в местах предоставления муниципальной услуги;</text:span></text:p>
      <text:p text:style-name="P41"><text:span text:style-name="T23">при личном обращении заявителя;</text:span></text:p>
      <text:p text:style-name="P41"><text:span text:style-name="T23">при обращении в письменной форме, в форме электронного документа;</text:span></text:p>
      <text:p text:style-name="P41"><text:span text:style-name="T23">по телефону.</text:span></text:p>
      <text:p text:style-name="P41"><text:span text:style-name="T48">5.5. </text:span><text:span text:style-name="T23">Перечень нормативных правовых актов, регулирующих порядок досудебного (внесудебного) обжалования решений и действий (бездействия) органа, предоставляющего муниципальную услугу, многофункционального центра, организаций, указанных в части 1.1 статьи 16 Федерального закона от 27.07.2010 № 210-ФЗ, а также их должностных лиц, муниципальных служащих, работников:</text:span></text:p>
      <text:p text:style-name="P41"><text:span text:style-name="T23">Федеральный закон от 27.07.2010 № 210-ФЗ;</text:span></text:p>
      <text:p text:style-name="P41"><text:span text:style-name="T23">постановление Правительства Российской Федерации от 16.08.2012 № 840 </text:span><text:span text:style-name="T48">«</text:span><text:span text:style-name="T23">О порядке подачи и рассмотрения жалоб на решения и действия (бездействие) федеральных органов исполнительной власти и их должностных лиц, федеральных государственных служащих, должностных лиц государственных внебюджетных фондов Российской Федерации, государственных корпораций, наделенных в соответствии с федеральными законами полномочиями по предоставлению государственных услуг в установленной сфере деятельности, и их должностных лиц, организаций, предусмотренных частью 1.1 статьи 16 Федерального закона </text:span><text:span text:style-name="T48">«</text:span><text:span text:style-name="T23">Об организации предоставления государственных и муниципальных услуг</text:span><text:span text:style-name="T48">», </text:span><text:span text:style-name="T23">и их работников, а также многофункциональных центров предоставления государственных и муниципальных услуг и их работников</text:span><text:span text:style-name="T48">»;</text:span></text:p>
      <text:p text:style-name="P41"><text:span text:style-name="T23">постановление администрации Советского района от 19.06.2014 № 463 </text:span><text:span text:style-name="T48">«</text:span><text:span text:style-name="T23">Об утверждении Правил подачи и рассмотрения жалоб на решения и действия (бездействие) органов местного самоуправления Советского района и их должностных лиц, муниципальных служащих</text:span><text:span text:style-name="T48">».</text:span></text:p>
      <text:p text:style-name="P41"><text:span text:style-name="T48">5.6. </text:span><text:span text:style-name="T23">Информация, указанная в настоящем разделе, размещена:</text:span></text:p>
      <text:p text:style-name="P41"><text:span text:style-name="T23">в Федеральном реестре;</text:span></text:p>
      <text:p text:style-name="P41"><text:span text:style-name="T23">в Региональном реестре;</text:span></text:p>
      <text:p text:style-name="P41"><text:span text:style-name="T23">на Едином портале;</text:span></text:p>
      <text:p text:style-name="P41"><text:span text:style-name="T23">на Региональном портале;</text:span></text:p>
      <text:p text:style-name="P41"><text:span text:style-name="T23">на официальном сайте органа, предоставляющего муниципальную услугу, в сети Интернет;</text:span></text:p>
      <text:p text:style-name="P41"><text:span text:style-name="T23">на информационных </text:span><text:span text:style-name="T27">стендах в местах предоставления муниципальной услуги.</text:span></text:p>
      <text:p text:style-name="P58"/>
      <text:p text:style-name="P78"><text:span text:style-name="T49">6. </text:span><text:span text:style-name="T28">Особенности выполнения административных процедур (действий) в многофункциональном центре предоставления государственных и муниципальных услуг</text:span></text:p>
      <text:p text:style-name="P59"/>
      <text:p text:style-name="P41"><text:span text:style-name="T48">6.1. </text:span><text:span text:style-name="T23">Перечень административных процедур при предоставлении </text:span><text:soft-page-break/><text:span text:style-name="T23">муниципальной услуги в многофункциональном центре:</text:span></text:p>
      <text:p text:style-name="P41"><text:span text:style-name="T23">прием и регистрация заявления;</text:span></text:p>
      <text:p text:style-name="P41"><text:span text:style-name="T25">направление документов в администрацию;</text:span></text:p>
      <text:p text:style-name="P41"><text:span text:style-name="T23">направление межведомственных запросов;</text:span></text:p>
      <text:p text:style-name="P41"><text:span text:style-name="T23">принятие решения о предоставлении или об отказе в предоставлении муниципальной услуги;</text:span></text:p>
      <text:p text:style-name="P41"><text:span text:style-name="T23">направление (выдача) документов заявителю.</text:span></text:p>
      <text:p text:style-name="P41"><text:span text:style-name="T48">6.2. </text:span><text:span text:style-name="T23">При предоставлении муниципальной услуги в многофункциональном центре заявителю обеспечивается информирование заявителя в устной или письменной форме о порядке предоставления муниципальной услуги в многофункциональном центре, о ходе выполнения запроса о предоставлении муниципальной услуги,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ногофункциональном центре. </text:span></text:p>
      <text:p text:style-name="P41"><text:span text:style-name="T48">6.3. </text:span><text:span text:style-name="T23">В случае подачи запроса на предоставление муниципальной услуги через многофункциональный центр: </text:span></text:p>
      <text:p text:style-name="P41"><text:span text:style-name="T23">заявление на предоставление муниципальной услуги и комплект необходимых документов направляются из многофункционального центра в администрацию в порядке, предусмотренном соглашением, заключенным между многофункциональным центром и администрацией; </text:span></text:p>
      <text:p text:style-name="P41"><text:span text:style-name="T23">началом срока предоставления муниципальной услуги является день получения администрацией запроса на предоставление муниципальной услуги. </text:span></text:p>
      <text:p text:style-name="P41"><text:span text:style-name="T23">Эксперт многофункционального центра, ответственный за предоставление муниципальной услуги, в соответствии с установленным порядком межведомственного взаимодействия осуществляет подготовку и направление запросов о представлении документов и сведений, необходимых для предоставления муниципальной услуги.</text:span></text:p>
      <text:p text:style-name="P41"><text:span text:style-name="T23">Выдача результата предоставления муниципальной услуги в многофункциональном центре осуществляется на бумажном носителе экспертами многофункционального центра после предварительного информирования заявителя о готовности результата предоставления муниципальной услуги посредством телефонной связи. </text:span></text:p>
      <text:p text:style-name="P41"><text:span text:style-name="T23">Результат предоставления муниципальной услуги в многофункциональном центре выдается заявителю (представителю заявителя), предъявившему следующие документы: </text:span></text:p>
      <text:p text:style-name="P41"><text:span text:style-name="T23">документ, удостоверяющий личность заявителя либо его представителя; </text:span></text:p>
      <text:p text:style-name="P41"><text:span text:style-name="T23">документ, подтверждающий полномочия представителя заявителя.</text:span></text:p>
      <text:p text:style-name="P19"/>
      <text:p text:style-name="P24"><text:span text:style-name="T48">_______________</text:span></text:p>
      <text:p text:style-name="P106"/>
      <text:p text:style-name="P39"/>
      <text:p text:style-name="P54"/>
      <text:p text:style-name="P54"/>
      <text:p text:style-name="P54"/>
      <text:p text:style-name="P54"><text:soft-page-break/></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table-column table:style-name="Таблица4.J"/>
        <table:table-row table:style-name="Таблица4.1">
          <table:table-cell table:style-name="Таблица4.A1" table:number-columns-spanned="10" office:value-type="string">
            <text:p text:style-name="P28"><text:span text:style-name="T26">ЗАЯВЛЕНИЕ</text:span></text:p>
            <text:p text:style-name="P13"/>
          </table: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2" table:number-columns-spanned="10" office:value-type="string">
            <text:p text:style-name="P1"><text:span text:style-name="T38">Прошу предоставить земельный участок:</text:span></text:p>
            <text:p text:style-name="P9"/>
          </table:table-cell>
          <table:covered-table-cell/>
          <table:covered-table-cell/>
          <table:covered-table-cell/>
          <table:covered-table-cell/>
          <table:covered-table-cell/>
          <table:covered-table-cell/>
          <table:covered-table-cell/>
          <table:covered-table-cell/>
          <table:covered-table-cell/>
        </table:table-row>
        <table:table-row table:style-name="Таблица4.3">
          <table:table-cell table:style-name="Таблица4.A2" table:number-columns-spanned="5" office:value-type="string">
            <text:p text:style-name="P3"><text:span text:style-name="T38">кадастровый номер земельного участка</text:span></text:p>
          </table:table-cell>
          <table:covered-table-cell/>
          <table:covered-table-cell/>
          <table:covered-table-cell/>
          <table:covered-table-cell/>
          <table:table-cell table:style-name="Таблица4.A2" table:number-columns-spanned="5" office:value-type="string">
            <text:p text:style-name="P11"/>
          </table:table-cell>
          <table:covered-table-cell/>
          <table:covered-table-cell/>
          <table:covered-table-cell/>
          <table:covered-table-cell/>
        </table:table-row>
        <table:table-row table:style-name="Таблица4.4">
          <table:table-cell table:style-name="Таблица4.A2" table:number-columns-spanned="5" office:value-type="string">
            <text:p text:style-name="P3"><text:span text:style-name="T38">Адрес (местоположение): <text:s text:c="2"/></text:span></text:p>
          </table:table-cell>
          <table:covered-table-cell/>
          <table:covered-table-cell/>
          <table:covered-table-cell/>
          <table:covered-table-cell/>
          <table:table-cell table:style-name="Таблица4.F4" table:number-columns-spanned="5" office:value-type="string">
            <text:p text:style-name="P11"/>
          </table:table-cell>
          <table:covered-table-cell/>
          <table:covered-table-cell/>
          <table:covered-table-cell/>
          <table:covered-table-cell/>
        </table:table-row>
        <table:table-row table:style-name="Таблица4.5">
          <table:table-cell table:style-name="Таблица4.A2" table:number-columns-spanned="5" office:value-type="string">
            <text:p text:style-name="P3"><text:span text:style-name="T38">Площадь:</text:span></text:p>
          </table:table-cell>
          <table:covered-table-cell/>
          <table:covered-table-cell/>
          <table:covered-table-cell/>
          <table:covered-table-cell/>
          <table:table-cell table:style-name="Таблица4.F4" table:number-columns-spanned="5" office:value-type="string">
            <text:p text:style-name="P11"/>
          </table:table-cell>
          <table:covered-table-cell/>
          <table:covered-table-cell/>
          <table:covered-table-cell/>
          <table:covered-table-cell/>
        </table:table-row>
        <table:table-row table:style-name="Таблица4.5">
          <table:table-cell table:style-name="Таблица4.A2" table:number-columns-spanned="10" office:value-type="string">
            <text:p text:style-name="P3"><text:span text:style-name="T38">Вид права и основания предоставления земельного участка без проведения торгов:</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4.7">
          <table:table-cell table:style-name="Таблица4.A2" table:number-columns-spanned="4" office:value-type="string">
            <text:p text:style-name="P107"><text:span text:style-name="T38">аренда </text:span></text:p>
            <text:p text:style-name="P3"><text:span text:style-name="T57">(</text:span><text:span text:style-name="T38">п. 2 ст. 39.6 ЗК РФ)</text:span></text:p>
          </table:table-cell>
          <table:covered-table-cell/>
          <table:covered-table-cell/>
          <table:covered-table-cell/>
          <table:table-cell table:style-name="Таблица4.A2" table:number-columns-spanned="2" office:value-type="string">
            <text:p text:style-name="P11"/>
          </table:table-cell>
          <table:covered-table-cell/>
          <table:table-cell table:style-name="Таблица4.A2" table:number-columns-spanned="3" office:value-type="string">
            <text:p text:style-name="P108"><text:span text:style-name="T38">постоянное (бессрочное) пользование </text:span></text:p>
            <text:p text:style-name="P1"><text:span text:style-name="T57"><text:s/>(</text:span><text:span text:style-name="T38">ст. 39.9 ЗК РФ)</text:span></text:p>
          </table:table-cell>
          <table:covered-table-cell/>
          <table:covered-table-cell/>
          <table:table-cell table:style-name="Таблица4.A2" office:value-type="string">
            <text:p text:style-name="P11"/>
          </table:table-cell>
        </table:table-row>
        <table:table-row table:style-name="Таблица4.7">
          <table:table-cell table:style-name="Таблица4.A2" table:number-columns-spanned="4" office:value-type="string">
            <text:p text:style-name="P107"><text:span text:style-name="T38">собственность </text:span></text:p>
            <text:p text:style-name="P3"><text:span text:style-name="T57">(</text:span><text:span text:style-name="T38">п. 2 ст. 39.3 ЗК РФ)</text:span></text:p>
            <text:p text:style-name="P11"/>
          </table:table-cell>
          <table:covered-table-cell/>
          <table:covered-table-cell/>
          <table:covered-table-cell/>
          <table:table-cell table:style-name="Таблица4.A2" table:number-columns-spanned="2" office:value-type="string">
            <text:p text:style-name="P11"/>
          </table:table-cell>
          <table:covered-table-cell/>
          <table:table-cell table:style-name="Таблица4.A2" table:number-columns-spanned="3" office:value-type="string">
            <text:p text:style-name="P109"><text:span text:style-name="T38">безвозмездное пользование </text:span></text:p>
            <text:p text:style-name="P3"><text:span text:style-name="T57">(</text:span><text:span text:style-name="T38">ст. 39.10 ЗК РФ)</text:span></text:p>
          </table:table-cell>
          <table:covered-table-cell/>
          <table:covered-table-cell/>
          <table:table-cell table:style-name="Таблица4.A2" office:value-type="string">
            <text:p text:style-name="P11"/>
          </table:table-cell>
        </table:table-row>
        <table:table-row table:style-name="Таблица4.9">
          <table:table-cell table:style-name="Таблица4.A2" table:number-columns-spanned="5" office:value-type="string">
            <text:p text:style-name="P3"><text:span text:style-name="T38">цель использования земельного участка</text:span></text:p>
            <text:p text:style-name="P21"/>
            <text:p text:style-name="P11"/>
          </table:table-cell>
          <table:covered-table-cell/>
          <table:covered-table-cell/>
          <table:covered-table-cell/>
          <table:covered-table-cell/>
          <table:table-cell table:style-name="Таблица4.A2" table:number-columns-spanned="5" office:value-type="string">
            <text:p text:style-name="P11"/>
          </table:table-cell>
          <table:covered-table-cell/>
          <table:covered-table-cell/>
          <table:covered-table-cell/>
          <table:covered-table-cell/>
        </table:table-row>
        <table:table-row table:style-name="Таблица4.9">
          <table:table-cell table:style-name="Таблица4.A2" table:number-columns-spanned="5" office:value-type="string">
            <text:p text:style-name="P3"><text:span text:style-name="T38">реквизиты решения о предварительном согласовании предоставления земельного участка в случае, если испрашиваемый земельный участок образовывался или его границы уточнялись на основании данного решения</text:span></text:p>
          </table:table-cell>
          <table:covered-table-cell/>
          <table:covered-table-cell/>
          <table:covered-table-cell/>
          <table:covered-table-cell/>
          <table:table-cell table:style-name="Таблица4.A2" table:number-columns-spanned="5" office:value-type="string">
            <text:p text:style-name="P11"/>
          </table:table-cell>
          <table:covered-table-cell/>
          <table:covered-table-cell/>
          <table:covered-table-cell/>
          <table:covered-table-cell/>
        </table:table-row>
        <table:table-row table:style-name="Таблица4.11">
          <table:table-cell table:style-name="Таблица4.F4" table:number-rows-spanned="3" table:number-columns-spanned="2" office:value-type="string">
            <text:p text:style-name="P1"><text:span text:style-name="T38">Полное наименование заявителя (юридическое лицо)</text:span></text:p>
          </table:table-cell>
          <table:covered-table-cell/>
          <table:table-cell table:style-name="Таблица4.F4" table:number-rows-spanned="3"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Таблица4.11">
          <table:covered-table-cell/>
          <table:covered-table-cell/>
          <table:covered-table-cell/>
          <table:covered-table-cell/>
          <table:covered-table-cell/>
          <table:covered-table-cell/>
          <table:covered-table-cell/>
          <table:covered-table-cell/>
          <table:covered-table-cell/>
          <table:covered-table-cell/>
        </table:table-row>
        <table:table-row table:style-name="Таблица4.13">
          <table:covered-table-cell/>
          <table:covered-table-cell/>
          <table:covered-table-cell/>
          <table:covered-table-cell/>
          <table:covered-table-cell/>
          <table:covered-table-cell/>
          <table:covered-table-cell/>
          <table:covered-table-cell/>
          <table:covered-table-cell/>
          <table:covered-table-cell/>
        </table:table-row>
        <table:table-row table:style-name="Таблица4.14">
          <table:table-cell table:style-name="Таблица4.A2" table:number-columns-spanned="3" office:value-type="string">
            <text:p text:style-name="P1"><text:span text:style-name="T38">ОГРН:</text:span></text:p>
          </table:table-cell>
          <table:covered-table-cell/>
          <table:covered-table-cell/>
          <table:table-cell table:style-name="Таблица4.A2" table:number-columns-spanned="7" office:value-type="string">
            <text:p text:style-name="P1"><text:span text:style-name="T38">ИНН (за исключением случаев, если заявителем является иностранное юридическое лицо):</text:span></text:p>
          </table:table-cell>
          <table:covered-table-cell/>
          <table:covered-table-cell/>
          <table:covered-table-cell/>
          <table:covered-table-cell/>
          <table:covered-table-cell/>
          <table:covered-table-cell/>
        </table:table-row>
        <table:table-row table:style-name="Таблица4.15">
          <table:table-cell table:style-name="Таблица4.A2" office:value-type="string">
            <text:p text:style-name="P2"><text:span text:style-name="T38">почтовый адрес</text:span></text:p>
          </table:table-cell>
          <table:table-cell table:style-name="Таблица4.A2" table:number-columns-spanned="4" office:value-type="string">
            <text:p text:style-name="P2"><text:span text:style-name="T38">контактный телефон</text:span></text:p>
            <text:p text:style-name="P2"><text:span text:style-name="T57">(</text:span><text:span text:style-name="T38">при наличии)</text:span></text:p>
          </table:table-cell>
          <table:covered-table-cell/>
          <table:covered-table-cell/>
          <table:covered-table-cell/>
          <table:table-cell table:style-name="Таблица4.A2" table:number-columns-spanned="5" office:value-type="string">
            <text:p text:style-name="P2"><text:span text:style-name="T38">адрес электронной почты (при наличии)</text:span></text:p>
          </table:table-cell>
          <table:covered-table-cell/>
          <table:covered-table-cell/>
          <table:covered-table-cell/>
          <table:covered-table-cell/>
        </table:table-row>
        <text:soft-page-break/>
        <table:table-row table:style-name="Таблица4.11">
          <table:table-cell table:style-name="Таблица4.F4" table:number-rows-spanned="2" office:value-type="string">
            <text:p text:style-name="P9"/>
          </table:table-cell>
          <table:table-cell table:style-name="Таблица4.A2" table:number-rows-spanned="2" table:number-columns-spanned="4" office:value-type="string">
            <text:p text:style-name="P9"/>
          </table:table-cell>
          <table:covered-table-cell/>
          <table:covered-table-cell/>
          <table:covered-table-cell/>
          <table:table-cell table:style-name="Таблица4.A2" table:number-rows-spanned="2" table:number-columns-spanned="5" office:value-type="string">
            <text:p text:style-name="P9"/>
          </table:table-cell>
          <table:covered-table-cell/>
          <table:covered-table-cell/>
          <table:covered-table-cell/>
          <table:covered-table-cell/>
        </table:table-row>
        <table:table-row table:style-name="Таблица4.11">
          <table:covered-table-cell/>
          <table:covered-table-cell/>
          <table:covered-table-cell/>
          <table:covered-table-cell/>
          <table:covered-table-cell/>
          <table:covered-table-cell/>
          <table:covered-table-cell/>
          <table:covered-table-cell/>
          <table:covered-table-cell/>
          <table:covered-table-cell/>
        </table:table-row>
        <table:table-row table:style-name="Таблица4.18">
          <table:table-cell table:style-name="Таблица4.A2" table:number-columns-spanned="10" office:value-type="string">
            <text:p text:style-name="P3"><text:span text:style-name="T38">Ф.И.О (при наличии отчества) заявителя (физическое лицо, индивидуальный предприниматель), ИНН, реквизиты документа, удостоверяющего личность заявителя:</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4.19">
          <table:table-cell table:style-name="Таблица4.A2" office:value-type="string">
            <text:p text:style-name="P2"><text:span text:style-name="T38">почтовый адрес:</text:span></text:p>
          </table:table-cell>
          <table:table-cell table:style-name="Таблица4.A2" table:number-columns-spanned="4" office:value-type="string">
            <text:p text:style-name="P2"><text:span text:style-name="T38">контактный телефон</text:span></text:p>
            <text:p text:style-name="P2"><text:span text:style-name="T57">(</text:span><text:span text:style-name="T38">при наличии):</text:span></text:p>
          </table:table-cell>
          <table:covered-table-cell/>
          <table:covered-table-cell/>
          <table:covered-table-cell/>
          <table:table-cell table:style-name="Таблица4.A2" table:number-columns-spanned="5" office:value-type="string">
            <text:p text:style-name="P2"><text:span text:style-name="T38">адрес электронной почты</text:span></text:p>
            <text:p text:style-name="P2"><text:span text:style-name="T57">(</text:span><text:span text:style-name="T38">при наличии):</text:span></text:p>
          </table:table-cell>
          <table:covered-table-cell/>
          <table:covered-table-cell/>
          <table:covered-table-cell/>
          <table:covered-table-cell/>
        </table:table-row>
        <table:table-row table:style-name="Таблица4.11">
          <table:table-cell table:style-name="Таблица4.F4" table:number-rows-spanned="2" office:value-type="string">
            <text:p text:style-name="P9"/>
          </table:table-cell>
          <table:table-cell table:style-name="Таблица4.A2" table:number-rows-spanned="2" table:number-columns-spanned="4" office:value-type="string">
            <text:p text:style-name="P9"/>
          </table:table-cell>
          <table:covered-table-cell/>
          <table:covered-table-cell/>
          <table:covered-table-cell/>
          <table:table-cell table:style-name="Таблица4.A2" table:number-rows-spanned="2" table:number-columns-spanned="5" office:value-type="string">
            <text:p text:style-name="P9"/>
          </table:table-cell>
          <table:covered-table-cell/>
          <table:covered-table-cell/>
          <table:covered-table-cell/>
          <table:covered-table-cell/>
        </table:table-row>
        <table:table-row table:style-name="Таблица4.13">
          <table:covered-table-cell/>
          <table:covered-table-cell/>
          <table:covered-table-cell/>
          <table:covered-table-cell/>
          <table:covered-table-cell/>
          <table:covered-table-cell/>
          <table:covered-table-cell/>
          <table:covered-table-cell/>
          <table:covered-table-cell/>
          <table:covered-table-cell/>
        </table:table-row>
        <table:table-row table:style-name="Таблица4.22">
          <table:table-cell table:style-name="Таблица4.A2" table:number-columns-spanned="10" office:value-type="string">
            <text:p text:style-name="P3"><text:span text:style-name="T38">Наименование и реквизиты документа, подтверждающего полномочия представителя, <text:s/>в случае если с заявлением обратился представитель заявителя:</text:span></text:p>
            <text:p text:style-name="P11"/>
          </table:table-cell>
          <table:covered-table-cell/>
          <table:covered-table-cell/>
          <table:covered-table-cell/>
          <table:covered-table-cell/>
          <table:covered-table-cell/>
          <table:covered-table-cell/>
          <table:covered-table-cell/>
          <table:covered-table-cell/>
          <table:covered-table-cell/>
        </table:table-row>
        <table:table-row table:style-name="Таблица4.22">
          <table:table-cell table:style-name="Таблица4.A2" table:number-columns-spanned="10" office:value-type="string">
            <text:p text:style-name="P3"><text:span text:style-name="T38">Сообщение заявителя обо всех зданиях, сооружениях, расположенных на испрашиваемом земельном участке с указанием их кадастровых (условных, инвентарных) номеров и адресных ориентиров:</text:span></text:p>
            <text:p text:style-name="P1"><text:span text:style-name="T57">_</text:span></text:p>
            <text:p text:style-name="P3"><text:span text:style-name="T38">Подтверждаю отсутствие иных располагаемых на земельном участке объектов недвижимости. </text:span></text:p>
            <text:p text:style-name="P20"/>
            <text:p text:style-name="P3"><text:span text:style-name="T57"><text:s text:c="96"/>_______________ <text:s/></text:span><text:span text:style-name="T38">Подпись</text:span><text:span text:style-name="T61"> <text:s text:c="38"/></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4.24">
          <table:table-cell table:style-name="Таблица4.A24" table:number-columns-spanned="8" office:value-type="string">
            <text:p text:style-name="P1"><text:span text:style-name="T38">Документы, прилагаемые к заявлению:</text:span></text:p>
          </table:table-cell>
          <table:covered-table-cell/>
          <table:covered-table-cell/>
          <table:covered-table-cell/>
          <table:covered-table-cell/>
          <table:covered-table-cell/>
          <table:covered-table-cell/>
          <table:covered-table-cell/>
          <table:table-cell table:style-name="Таблица4.A2" table:number-columns-spanned="2" office:value-type="string">
            <text:p text:style-name="P2"><text:span text:style-name="T38">Отметка о наличии</text:span></text:p>
          </table:table-cell>
          <table:covered-table-cell/>
        </table:table-row>
        <table:table-row table:style-name="Таблица4.25">
          <table:table-cell table:style-name="Таблица4.A2" table:number-columns-spanned="8" office:value-type="string">
            <text:p text:style-name="P3"><text:span text:style-name="T57">* </text:span><text:span text:style-name="T38">кадастровая выписка об испрашиваемом земельном участке </text:span></text:p>
          </table:table-cell>
          <table:covered-table-cell/>
          <table:covered-table-cell/>
          <table:covered-table-cell/>
          <table:covered-table-cell/>
          <table:covered-table-cell/>
          <table:covered-table-cell/>
          <table:covered-table-cell/>
          <table:table-cell table:style-name="Таблица4.A2" table:number-columns-spanned="2" office:value-type="string">
            <text:p text:style-name="P11"/>
          </table:table-cell>
          <table:covered-table-cell/>
        </table:table-row>
        <table:table-row table:style-name="Таблица4.25">
          <table:table-cell table:style-name="Таблица4.A2" table:number-columns-spanned="8" office:value-type="string">
            <text:p text:style-name="P3"><text:span text:style-name="T57">* </text:span><text:span text:style-name="T38">кадастровый выписка на здание, сооружение, расположенное на испрашиваемом земельном участке</text:span></text:p>
          </table:table-cell>
          <table:covered-table-cell/>
          <table:covered-table-cell/>
          <table:covered-table-cell/>
          <table:covered-table-cell/>
          <table:covered-table-cell/>
          <table:covered-table-cell/>
          <table:covered-table-cell/>
          <table:table-cell table:style-name="Таблица4.A2" table:number-columns-spanned="2" office:value-type="string">
            <text:p text:style-name="P11"/>
          </table:table-cell>
          <table:covered-table-cell/>
        </table:table-row>
        <table:table-row table:style-name="Таблица4.25">
          <table:table-cell table:style-name="Таблица4.A2" table:number-columns-spanned="8" office:value-type="string">
            <text:p text:style-name="P3"><text:span text:style-name="T59">* </text:span><text:span text:style-name="T38">кадастровый выписка на помещение, в случае обращения собственника помещения, в здании, сооружении, расположенного на испрашиваемом земельном участке</text:span></text:p>
          </table:table-cell>
          <table:covered-table-cell/>
          <table:covered-table-cell/>
          <table:covered-table-cell/>
          <table:covered-table-cell/>
          <table:covered-table-cell/>
          <table:covered-table-cell/>
          <table:covered-table-cell/>
          <table:table-cell table:style-name="Таблица4.A2" table:number-columns-spanned="2" office:value-type="string">
            <text:p text:style-name="P11"/>
          </table:table-cell>
          <table:covered-table-cell/>
        </table:table-row>
        <table:table-row table:style-name="Таблица4.25">
          <table:table-cell table:style-name="Таблица4.A2" table:number-columns-spanned="8" office:value-type="string">
            <text:p text:style-name="P3"><text:span text:style-name="T57">* </text:span><text:span text:style-name="T38">выписка из ЕГРН о правах на приобретаемый земельный участок и расположенных на нем объектов недвижимого имущества либо уведомление об отсутствии в ЕГРН запрашиваемых сведений</text:span></text:p>
          </table:table-cell>
          <table:covered-table-cell/>
          <table:covered-table-cell/>
          <table:covered-table-cell/>
          <table:covered-table-cell/>
          <table:covered-table-cell/>
          <table:covered-table-cell/>
          <table:covered-table-cell/>
          <table:table-cell table:style-name="Таблица4.A2" table:number-columns-spanned="2" office:value-type="string">
            <text:p text:style-name="P11"/>
          </table:table-cell>
          <table:covered-table-cell/>
        </table:table-row>
        <table:table-row table:style-name="Таблица4.25">
          <table:table-cell table:style-name="Таблица4.A2" table:number-columns-spanned="8" office:value-type="string">
            <text:p text:style-name="P3"><text:span text:style-name="T57">* </text:span><text:span text:style-name="T38">Выписка из ЕГРЮЛ о юридическом лице, являющемся заявителем</text:span></text:p>
          </table:table-cell>
          <table:covered-table-cell/>
          <table:covered-table-cell/>
          <table:covered-table-cell/>
          <table:covered-table-cell/>
          <table:covered-table-cell/>
          <table:covered-table-cell/>
          <table:covered-table-cell/>
          <table:table-cell table:style-name="Таблица4.A2" table:number-columns-spanned="2" office:value-type="string">
            <text:p text:style-name="P11"/>
          </table:table-cell>
          <table:covered-table-cell/>
        </table:table-row>
        <table:table-row table:style-name="Таблица4.25">
          <table:table-cell table:style-name="Таблица4.A2" table:number-columns-spanned="8" office:value-type="string">
            <text:p text:style-name="P3"><text:span text:style-name="T57">*</text:span><text:span text:style-name="T38">Выписка из ЕГРИП об индивидуальном предпринимателе, являющемся заявителем</text:span></text:p>
          </table:table-cell>
          <table:covered-table-cell/>
          <table:covered-table-cell/>
          <table:covered-table-cell/>
          <table:covered-table-cell/>
          <table:covered-table-cell/>
          <table:covered-table-cell/>
          <table:covered-table-cell/>
          <table:table-cell table:style-name="Таблица4.A2" table:number-columns-spanned="2" office:value-type="string">
            <text:p text:style-name="P11"/>
          </table:table-cell>
          <table:covered-table-cell/>
        </table:table-row>
        <table:table-row table:style-name="Таблица4.25">
          <table:table-cell table:style-name="Таблица4.A2" table:number-columns-spanned="8" office:value-type="string">
            <text:p text:style-name="P3"><text:span text:style-name="T38">копия документа, удостоверяющего личность заявителя, являющегося физическим лицом, либо личность представителя физического или юридического лица;</text:span></text:p>
          </table:table-cell>
          <table:covered-table-cell/>
          <table:covered-table-cell/>
          <table:covered-table-cell/>
          <table:covered-table-cell/>
          <table:covered-table-cell/>
          <table:covered-table-cell/>
          <table:covered-table-cell/>
          <table:table-cell table:style-name="Таблица4.A2" table:number-columns-spanned="2" office:value-type="string">
            <text:p text:style-name="P11"/>
          </table:table-cell>
          <table:covered-table-cell/>
        </table:table-row>
        <table:table-row table:style-name="Таблица4.32">
          <table:table-cell table:style-name="Таблица4.A2" table:number-columns-spanned="8" office:value-type="string">
            <text:p text:style-name="P3"><text:span text:style-name="T38">документ, подтверждающий полномочия представителя заявителя, – в случае если с заявлением обращается представитель заявителя;</text:span></text:p>
          </table:table-cell>
          <table:covered-table-cell/>
          <table:covered-table-cell/>
          <table:covered-table-cell/>
          <table:covered-table-cell/>
          <table:covered-table-cell/>
          <table:covered-table-cell/>
          <table:covered-table-cell/>
          <table:table-cell table:style-name="Таблица4.A2" table:number-columns-spanned="2" office:value-type="string">
            <text:p text:style-name="P11"/>
          </table:table-cell>
          <table:covered-table-cell/>
        </table:table-row>
        <table:table-row table:style-name="Таблица4.32">
          <table:table-cell table:style-name="Таблица4.A2" table:number-columns-spanned="8" office:value-type="string">
            <text:p text:style-name="P3"><text:span text:style-name="T38">Документы, удостоверяющие (устанавливающие) права заявителя на испрашиваемый земельный участок, если право на такой земельный участок не зарегистрировано в ЕГРН</text:span></text:p>
          </table:table-cell>
          <table:covered-table-cell/>
          <table:covered-table-cell/>
          <table:covered-table-cell/>
          <table:covered-table-cell/>
          <table:covered-table-cell/>
          <table:covered-table-cell/>
          <table:covered-table-cell/>
          <table:table-cell table:style-name="Таблица4.A2" table:number-columns-spanned="2" office:value-type="string">
            <text:p text:style-name="P11"/>
          </table:table-cell>
          <table:covered-table-cell/>
        </table:table-row>
        <table:table-row table:style-name="Таблица4.32">
          <table:table-cell table:style-name="Таблица4.A2" table:number-columns-spanned="8" office:value-type="string">
            <text:p text:style-name="P3"><text:span text:style-name="T38">Документы, удостоверяющие (устанавливающие) права заявителя на здание, сооружение, если право на такое здание, сооружение не зарегистрировано в ЕГРН</text:span></text:p>
          </table:table-cell>
          <table:covered-table-cell/>
          <table:covered-table-cell/>
          <table:covered-table-cell/>
          <table:covered-table-cell/>
          <table:covered-table-cell/>
          <table:covered-table-cell/>
          <table:covered-table-cell/>
          <table:table-cell table:style-name="Таблица4.A2" table:number-columns-spanned="2" office:value-type="string">
            <text:p text:style-name="P11"/>
          </table:table-cell>
          <table:covered-table-cell/>
        </table:table-row>
        <table:table-row table:style-name="Таблица4.32">
          <table:table-cell table:style-name="Таблица4.A2" table:number-columns-spanned="8" office:value-type="string">
            <text:p text:style-name="P3"><text:span text:style-name="T38">документы, подтверждающие право заявителя на приобретение земельного участка без проведения торгов и предусмотренные приказом Минэкономразвития Российской Федерации от 12.01.2015 № 1 </text:span><text:span text:style-name="T57">«</text:span><text:span text:style-name="T38">Об утверждении перечня документов, подтверждающих право заявителя на приобретение земельного участка без проведения торгов</text:span><text:span text:style-name="T57">», </text:span><text:span text:style-name="T38">за исключением документов, которые должны быть представлены в порядке </text:span><text:soft-page-break/><text:span text:style-name="T38">межведомственного информационного взаимодействия;</text:span></text:p>
          </table:table-cell>
          <table:covered-table-cell/>
          <table:covered-table-cell/>
          <table:covered-table-cell/>
          <table:covered-table-cell/>
          <table:covered-table-cell/>
          <table:covered-table-cell/>
          <table:covered-table-cell/>
          <table:table-cell table:style-name="Таблица4.A2" table:number-columns-spanned="2" office:value-type="string">
            <text:p text:style-name="P11"/>
          </table:table-cell>
          <table:covered-table-cell/>
        </table:table-row>
        <table:table-row table:style-name="Таблица4.15">
          <table:table-cell table:style-name="Таблица4.A2" table:number-columns-spanned="10" office:value-type="string">
            <text:p text:style-name="P3"><text:span text:style-name="T38">Подтверждаю свое согласие, а также согласие представляемого мною лица на обработку персональных данных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 а также иных действий, необходимых для обработки персональных данных в рамках предоставления органами, осуществляющими государственную регистрацию прав на недвижимое имущество и сделок с ним, в соответствии с законодательством Российской Федерации государственных услуг), в том числе в автоматизированном режиме, включая принятие решений на их основе органом, осуществляющим государственную регистрацию прав на недвижимое имущество и сделок с ним, в целях предоставления муниципальной услуги</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4.15">
          <table:table-cell table:style-name="Таблица4.A2" table:number-columns-spanned="7" office:value-type="string">
            <text:p text:style-name="P1"><text:span text:style-name="T38">Подпись</text:span></text:p>
          </table:table-cell>
          <table:covered-table-cell/>
          <table:covered-table-cell/>
          <table:covered-table-cell/>
          <table:covered-table-cell/>
          <table:covered-table-cell/>
          <table:covered-table-cell/>
          <table:table-cell table:style-name="Таблица4.A2" table:number-columns-spanned="3" office:value-type="string">
            <text:p text:style-name="P1"><text:span text:style-name="T38">Дата</text:span></text:p>
          </table:table-cell>
          <table:covered-table-cell/>
          <table:covered-table-cell/>
        </table:table-row>
        <table:table-row table:style-name="Таблица4.38">
          <table:table-cell table:style-name="Таблица4.A2" table:number-columns-spanned="7" office:value-type="string">
            <text:p text:style-name="P9"/>
          </table:table-cell>
          <table:covered-table-cell/>
          <table:covered-table-cell/>
          <table:covered-table-cell/>
          <table:covered-table-cell/>
          <table:covered-table-cell/>
          <table:covered-table-cell/>
          <table:table-cell table:style-name="Таблица4.A2" table:number-columns-spanned="3" office:value-type="string">
            <text:p text:style-name="P9"/>
          </table:table-cell>
          <table:covered-table-cell/>
          <table:covered-table-cell/>
        </table:table-row>
        <table:table-row table:style-name="Таблица4.38">
          <table:table-cell table:style-name="Таблица4.A1" table:number-columns-spanned="10" office:value-type="string">
            <text:p text:style-name="P99"/>
            <text:p text:style-name="P101"><text:span text:style-name="T38">Документы, обозначенные символом "*", запрашиваются органом, уполномоченным на распоряжение земельными <text:s/>участками, находящимися в муниципальной собственности, посредством межведомственного информационного взаимодействия.</text:span></text:p>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text:soft-page-break/></text:p>
            <text:p text:style-name="P99"/>
            <text:p text:style-name="P99"/>
            <text:p text:style-name="P99"/>
            <text:p text:style-name="P99"/>
            <text:p text:style-name="P21"/>
            <text:p text:style-name="P99"/>
            <text:p text:style-name="P21"/>
            <table:table table:name="Таблица3" table:style-name="Таблица3">
              <table:table-column table:style-name="Таблица3.A"/>
              <table:table-row table:style-name="Таблица3.1">
                <table:table-cell table:style-name="Таблица3.A1" office:value-type="string">
                  <text:p text:style-name="P21"/>
                  <text:p text:style-name="P2"><text:span text:style-name="T38">Исходящий штамп</text:span></text:p>
                  <text:p text:style-name="P11"/>
                </table:table-cell>
              </table:table-row>
            </table:table>
            <text:p text:style-name="P22"/>
            <text:p text:style-name="P100"/>
            <text:p text:style-name="P100"/>
            <text:p text:style-name="P2"><text:span text:style-name="T19">Уведомление об отказе</text:span></text:p>
            <text:p text:style-name="P2"><text:span text:style-name="T19">в предоставлении муниципальной услуги</text:span></text:p>
            <text:p text:style-name="P9"/>
            <text:p text:style-name="P92"><text:span text:style-name="T23">Настоящим уведомляем Вас о том, что муниципальная услуга </text:span><text:span text:style-name="T48">«</text:span><text:span text:style-name="T23">Предоставление земельных участков, на которых расположены здания, сооружения, на территории муниципального образования</text:span><text:span text:style-name="T48">», </text:span><text:span text:style-name="T23">не может быть предоставлена по следующим основаниям: </text:span></text:p>
            <text:p text:style-name="P25"><text:span text:style-name="T60"><text:tab/></text:span></text:p>
            <text:p text:style-name="P25"><text:span text:style-name="T60"><text:tab/></text:span></text:p>
            <text:p text:style-name="P6"><text:span text:style-name="T60"><text:tab/></text:span></text:p>
            <text:p text:style-name="P12"/>
            <text:p text:style-name="P18"/>
            <text:p text:style-name="P41"><text:span text:style-name="T23">В случае несогласия с результатом оказания услуги Вы имеете право на обжалование принятого решения в досудебном (внесудебном) порядке, а также в судебном порядке в соответствии с законодательством Российской Федерации.</text:span></text:p>
            <text:p text:style-name="P18"/>
            <text:p text:style-name="P18"/>
            <text:p text:style-name="P18"/>
            <text:p text:style-name="P3"><text:span text:style-name="T23">Глава Советского района</text:span><text:span text:style-name="T40"><text:tab/> <text:s text:c="11"/>_______________<text:tab/><text:tab/>___________________</text:span></text:p>
            <text:p text:style-name="P3"><text:span text:style-name="T58"><text:tab/><text:tab/><text:tab/><text:tab/><text:tab/> <text:s text:c="20"/></text:span><text:span text:style-name="T64">(</text:span><text:span text:style-name="T66">подпись)<text:tab/><text:tab/><text:tab/> <text:s text:c="17"/>(И.О. Фамилия)</text:span></text:p>
            <text:p text:style-name="P99"/>
            <text:p text:style-name="P99"/>
            <text:p text:style-name="P99"/>
            <text:p text:style-name="P99"/>
            <text:p text:style-name="P99"/>
            <text:p text:style-name="P99"/>
            <text:p text:style-name="P99"/>
            <text:p text:style-name="P99"/>
            <text:p text:style-name="P99"/>
            <text:p text:style-name="P99"/>
            <text:p text:style-name="P11"/>
            <text:p text:style-name="P11"/>
            <text:p text:style-name="P11"/>
            <text:p text:style-name="P11"><text:soft-page-break/></text:p>
            <text:p text:style-name="P11"/>
          </table:table-cell>
          <table:covered-table-cell/>
          <table:covered-table-cell/>
          <table:covered-table-cell/>
          <table:covered-table-cell/>
          <table:covered-table-cell/>
          <table:covered-table-cell/>
          <table:covered-table-cell/>
          <table:covered-table-cell/>
          <table:covered-table-cell/>
        </table:table-row>
      </table:table>
      <text:p text:style-name="P36"/>
      <text:p text:style-name="P36"/>
      <text:p text:style-name="P2"><text:span text:style-name="T59"><text:tab/></text:span><text:span text:style-name="T23">ЗАЯВЛЕНИЕ</text:span></text:p>
      <text:p text:style-name="P71"/>
      <text:p text:style-name="P92"><text:span text:style-name="T23">Прошу внести изменение в решение о предоставлении в собственность, аренду, постоянное (бессрочное) пользование, безвозмездное пользование, земельных участков, расположенных на территории муниципального образования, утвержденное ________________________________________</text:span></text:p>
      <text:p text:style-name="P5"><text:span text:style-name="T48">________________________________________________________________,</text:span></text:p>
      <text:p text:style-name="P71"/>
      <text:p text:style-name="P3"><text:span text:style-name="T23">в связи с допущенными опечатками и (или) ошибками в тексте решения:</text:span></text:p>
      <text:p text:style-name="P3"><text:span text:style-name="T59">_______________________________________________________________________________</text:span></text:p>
      <text:p text:style-name="P3"><text:span text:style-name="T59">_______________________________________________________________________________ </text:span></text:p>
      <text:p text:style-name="P3"><text:span text:style-name="T59">_______________________________________________________________________________</text:span></text:p>
      <text:p text:style-name="P71"/>
      <text:p text:style-name="P70"/>
      <text:p text:style-name="P41"><text:span text:style-name="T57">______________<text:tab/><text:tab/><text:tab/><text:tab/> <text:s text:c="36"/>__________________</text:span></text:p>
      <text:p text:style-name="P50"><text:span text:style-name="T65">(</text:span><text:span text:style-name="T67">реквизиты решения о предоставлении <text:s/>земельного участка)</text:span></text:p>
      <text:p text:style-name="P50"><text:span text:style-name="T65">(</text:span><text:span text:style-name="T67">указываются допущенные опечатки и (или) ошибки</text:span></text:p>
      <text:p text:style-name="P50"><text:span text:style-name="T67">и предлагаемая новая редакция текста изменений)</text:span></text:p>
      <text:p text:style-name="P41"><text:span text:style-name="T65"><text:s text:c="15"/></text:span><text:span text:style-name="T67">Дата <text:s text:c="15"/><text:tab/><text:tab/><text:tab/><text:tab/><text:tab/> <text:s text:c="44"/>Подпись заявителя</text:span></text:p>
      <text:p text:style-name="P73"/>
      <text:p text:style-name="P3"><text:span text:style-name="T23">Приложение:</text:span></text:p>
      <text:p text:style-name="P3"><text:span text:style-name="T48">1. _______________________________________________________________</text:span></text:p>
      <text:p text:style-name="P3"><text:span text:style-name="T48">2. ________________________________________________________________</text:span></text:p>
      <text:p text:style-name="P3"><text:span text:style-name="T48">3._______________________________________________________________</text:span></text:p>
      <text:p text:style-name="P32"/>
      <text:p text:style-name="P35"/>
      <text:p text:style-name="P35"/>
      <text:p text:style-name="P35"/>
      <text:p text:style-name="P35"/>
      <text:p text:style-name="P35"/>
      <text:p text:style-name="P35"/>
      <text:p text:style-name="P37"/>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2"><text:soft-page-break/><text:span text:style-name="T15"/></text:p>
      <text:p text:style-name="P78"><text:span text:style-name="T15"/></text:p>
      <text:p text:style-name="P78"><text:span text:style-name="T15"/></text:p>
      <text:p text:style-name="P78"><text:span text:style-name="T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roman" style:font-pitch="variable"/>
    <style:font-face style:name="Arial CYR" svg:font-family="'Arial CYR'"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79" style:family="paragraph" style:parent-style-name="Standard">
      <style:paragraph-properties fo:margin-left="13.019cm" fo:margin-right="0cm" fo:hyphenation-ladder-count="no-limit" fo:text-indent="0cm" style:auto-text-indent="false">
        <style:tab-stops>
          <style:tab-stop style:position="23.038cm"/>
          <style:tab-stop style:position="29.522cm" style:type="right"/>
        </style:tab-stops>
      </style:paragraph-properties>
      <style:text-properties fo:font-size="14pt" style:letter-kerning="tru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07T15:18:45.228000000</meta:creation-date>
    <dc:date>2019-08-07T15:56:38.832000000</dc:date>
    <meta:editing-duration>PT7M32S</meta:editing-duration>
    <meta:editing-cycles>1</meta:editing-cycles>
    <meta:document-statistic meta:table-count="2" meta:image-count="0" meta:object-count="0" meta:page-count="34" meta:paragraph-count="422" meta:word-count="7867" meta:character-count="70160" meta:non-whitespace-character-count="62028"/>
    <meta:generator>LibreOffice/4.4.3.2$Windows_x86 LibreOffice_project/88805f81e9fe61362df02b9941de8e38a9b5fd16</meta:generator>
  </office:meta>
</office:document-meta>
</file>